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/>
		<style:paragraph-properties fo:text-align="center" fo:margin-left="1.16mm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/>
		<style:paragraph-properties fo:text-align="center" fo:margin-left="0.81mm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/>
		<style:paragraph-properties fo:text-align="justify" fo:margin-left="0.81mm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row_9" style:family="table-row">
		<style:table-row-properties style:row-height="7.6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number:number-style style:name="num_9_3">
		<number:text>148 94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148 94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" style:family="table-row">
		<style:table-row-properties style:row-height="7.67mm"/>
	</style:style>
	<number:number-style style:name="num_10_3">
		<number:text>68 60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_8">
		<number:text>68 60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217 54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_7">
		<number:text>217 54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12_3">
		<number:text>217 540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12_4">
		<number:text>217 54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2_4_topbottom" style:family="table-cell" style:data-style-name="num_12_4">
		<style:table-cell-properties fo:border-top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12_7">
		<number:text>217 54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12_8">
		<number:text>217 540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13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4" style:family="table-row">
		<style:table-row-properties style:row-height="3.97mm"/>
	</style:style>
	<style:style style:name="row_15" style:family="table-row">
		<style:table-row-properties style:row-height="3.97mm"/>
	</style:style>
	<style:style style:name="cell_102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16" style:family="table-row">
		<style:table-row-properties style:row-height="3.97mm"/>
	</style:style>
	<style:style style:name="cell_39_main" style:family="table-cell">
		<style:table-cell-properties fo:wrap-option="wrap"/>
		<style:paragraph-properties fo:text-align="start" fo:margin-left="0.695mm"/>
		<style:text-properties style:font-name="font_3" fo:font-size="8pt" fo:font-weight="700"/>
	</style:style>
	<style:style style:name="row_17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8" style:family="table-row">
		<style:table-row-properties style:row-height="3.97mm"/>
	</style:style>
	<style:style style:name="cell_104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19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row_21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Январь 2023 г. - Июль 2023 г.
между ООО "БИБЛИО-ГЛОБУС АГЕНТ" (ИНН 7714481172)
и ООО "ОПЕРАТИВНЫЕ ТЕХНОЛОГИИ" (ИНН 2301091245)
по договору 41 от 20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________________ ООО "ОПЕРАТИВНЫЕ ТЕХНОЛОГИИ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ОПЕРАТИВНЫЕ ТЕХНОЛОГИИ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27.06.23</text:p>
				</table:table-cell>
				<table:table-cell table:style-name="cell_25_leftrighttopbottom" table:number-columns-spanned="2" table:number-rows-spanned="1" office:value-type="string">
					<text:p>Списание с расчетного счета (5871 от 27.06.2023)</text:p>
				</table:table-cell>
				<table:table-cell table:style-name="cell_89_righttopbottom"/>
				<table:table-cell table:style-name="cell_9_3_leftrighttopbottom" table:number-columns-spanned="2" table:number-rows-spanned="1" office:value-type="float" office:value="148940">
					<text:p>148 94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7.06.23</text:p>
				</table:table-cell>
				<table:table-cell table:style-name="cell_25_leftrighttopbottom" table:number-columns-spanned="2" table:number-rows-spanned="1" office:value-type="string">
					<text:p>Списание с расчетного счета (5871 от 27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148940">
					<text:p>148 94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20.07.23</text:p>
				</table:table-cell>
				<table:table-cell table:style-name="cell_25_leftrighttopbottom" table:number-columns-spanned="2" table:number-rows-spanned="1" office:value-type="string">
					<text:p>Списание с расчетного счета (7471 от 20.07.2023)</text:p>
				</table:table-cell>
				<table:table-cell table:style-name="cell_89_righttopbottom"/>
				<table:table-cell table:style-name="cell_10_3_leftrighttopbottom" table:number-columns-spanned="2" table:number-rows-spanned="1" office:value-type="float" office:value="68600">
					<text:p>68 600,00</text:p>
				</table:table-cell>
				<table:table-cell table:style-name="cell_1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0.07.23</text:p>
				</table:table-cell>
				<table:table-cell table:style-name="cell_25_leftrighttopbottom" table:number-columns-spanned="2" table:number-rows-spanned="1" office:value-type="string">
					<text:p>Списание с расчетного счета (7471 от 20.07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8_leftrighttopbottom" table:number-columns-spanned="2" table:number-rows-spanned="1" office:value-type="float" office:value="68600">
					<text:p>68 60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31.07.23</text:p>
				</table:table-cell>
				<table:table-cell table:style-name="cell_25_leftrighttopbottom" table:number-columns-spanned="2" table:number-rows-spanned="1" office:value-type="string">
					<text:p>Реализация путевок от 31.07.2023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4_leftrighttopbottom" table:number-columns-spanned="3" table:number-rows-spanned="1" office:value-type="float" office:value="217540">
					<text:p>217 540,00</text:p>
				</table:table-cell>
				<table:table-cell table:style-name="cell_11_4_topbottom"/>
				<table:table-cell table:style-name="cell_11_4_righttopbottom"/>
				<table:table-cell table:style-name="cell_28_leftrighttopbottom" office:value-type="string">
					<text:p>31.07.23</text:p>
				</table:table-cell>
				<table:table-cell table:style-name="cell_25_leftrighttopbottom" table:number-columns-spanned="2" table:number-rows-spanned="1" office:value-type="string">
					<text:p>Реализация путевок от 31.07.2023</text:p>
				</table:table-cell>
				<table:table-cell table:style-name="cell_89_righttopbottom"/>
				<table:table-cell table:style-name="cell_11_7_leftrighttopbottom" table:number-columns-spanned="2" table:number-rows-spanned="1" office:value-type="float" office:value="217540">
					<text:p>217 540,00</text:p>
				</table:table-cell>
				<table:table-cell table:style-name="cell_11_7_righttopbottom"/>
				<table:table-cell table:style-name="cell_90_lefttopbottom" office:value-type="string"/>
				<table:table-cell table:style-name="cell_92_righttopbottom"/>
			</table:table-row>
			<table:table-row table:style-name="row_12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2_3_leftrighttopbottom" table:number-columns-spanned="2" table:number-rows-spanned="1" office:value-type="float" office:value="217540">
					<text:p>217 540,00</text:p>
				</table:table-cell>
				<table:table-cell table:style-name="cell_12_3_righttopbottom"/>
				<table:table-cell table:style-name="cell_12_4_leftrighttopbottom" table:number-columns-spanned="3" table:number-rows-spanned="1" office:value-type="float" office:value="217540">
					<text:p>217 540,00</text:p>
				</table:table-cell>
				<table:table-cell table:style-name="cell_12_4_topbottom"/>
				<table:table-cell table:style-name="cell_12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2_7_leftrighttopbottom" table:number-columns-spanned="2" table:number-rows-spanned="1" office:value-type="float" office:value="217540">
					<text:p>217 540,00</text:p>
				</table:table-cell>
				<table:table-cell table:style-name="cell_12_7_righttopbottom"/>
				<table:table-cell table:style-name="cell_12_8_leftrighttopbottom" table:number-columns-spanned="2" table:number-rows-spanned="1" office:value-type="float" office:value="217540">
					<text:p>217 540,0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1_topbottom"/>
				<table:table-cell table:style-name="cell_100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0_righttopbottom"/>
			</table:table-row>
			<table:table-row table:style-name="row_14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5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ООО "ОПЕРАТИВНЫЕ ТЕХНОЛОГИИ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6">
				<table:table-cell table:style-name="cell_49_main" office:value-type="string"/>
				<table:table-cell table:style-name="cell_39_main" table:number-columns-spanned="6" table:number-rows-spanned="1" office:value-type="string">
					<text:p>на 31.07.2023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3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7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18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ООО "ОПЕРАТИВНЫЕ ТЕХНОЛОГИИ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0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2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4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108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