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9_3">
		<number:text>23 78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23 78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9 0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_7">
		<number:text>29 0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5 22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_8">
		<number:text>5 22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2_3">
		<number:text>29 00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4">
		<number:text>29 0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7">
		<number:text>29 0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2_8">
		<number:text>29 00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6" style:family="table-row">
		<style:table-row-properties style:row-height="3.97mm"/>
	</style:style>
	<style:style style:name="cell_39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Январь 2023 г. - Июль 2023 г.
между ООО "БИБЛИО-ГЛОБУС АГЕНТ" (ИНН 7714481172)
и ООО ПАНСИОНАТ "ЮЖНЫЙ ПАРУС" (ИНН 2301090259)
по договору 29 от 29.03.2023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Генеральный Директор ООО ПАНСИОНАТ "ЮЖНЫЙ ПАРУС" Некрасов Дмитрий Анатол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ПАНСИОНАТ "ЮЖНЫЙ ПАРУС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19 от 13.07.2023)</text:p>
				</table:table-cell>
				<table:table-cell table:style-name="cell_89_righttopbottom"/>
				<table:table-cell table:style-name="cell_9_3_leftrighttopbottom" table:number-columns-spanned="2" table:number-rows-spanned="1" office:value-type="float" office:value="23780">
					<text:p>23 78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3.07.23</text:p>
				</table:table-cell>
				<table:table-cell table:style-name="cell_25_leftrighttopbottom" table:number-columns-spanned="2" table:number-rows-spanned="1" office:value-type="string">
					<text:p>Списание с расчетного счета (6819 от 13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23780">
					<text:p>23 78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9000">
					<text:p>29 000,00</text:p>
				</table:table-cell>
				<table:table-cell table:style-name="cell_10_4_topbottom"/>
				<table:table-cell table:style-name="cell_10_4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путевок от 31.07.2023</text:p>
				</table:table-cell>
				<table:table-cell table:style-name="cell_89_righttopbottom"/>
				<table:table-cell table:style-name="cell_10_7_leftrighttopbottom" table:number-columns-spanned="2" table:number-rows-spanned="1" office:value-type="float" office:value="29000">
					<text:p>29 0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8 от 31.07.2023)</text:p>
				</table:table-cell>
				<table:table-cell table:style-name="cell_89_righttopbottom"/>
				<table:table-cell table:style-name="cell_11_3_leftrighttopbottom" table:number-columns-spanned="2" table:number-rows-spanned="1" office:value-type="float" office:value="5220">
					<text:p>5 220,0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3</text:p>
				</table:table-cell>
				<table:table-cell table:style-name="cell_25_leftrighttopbottom" table:number-columns-spanned="2" table:number-rows-spanned="1" office:value-type="string">
					<text:p>Реализация (акты, накладные, УПД) (БГА00001168 от 31.07.2023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5220">
					<text:p>5 22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3_leftrighttopbottom" table:number-columns-spanned="2" table:number-rows-spanned="1" office:value-type="float" office:value="29000">
					<text:p>29 000,00</text:p>
				</table:table-cell>
				<table:table-cell table:style-name="cell_12_3_righttopbottom"/>
				<table:table-cell table:style-name="cell_12_4_leftrighttopbottom" table:number-columns-spanned="3" table:number-rows-spanned="1" office:value-type="float" office:value="29000">
					<text:p>29 000,00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7_leftrighttopbottom" table:number-columns-spanned="2" table:number-rows-spanned="1" office:value-type="float" office:value="29000">
					<text:p>29 000,00</text:p>
				</table:table-cell>
				<table:table-cell table:style-name="cell_12_7_righttopbottom"/>
				<table:table-cell table:style-name="cell_12_8_leftrighttopbottom" table:number-columns-spanned="2" table:number-rows-spanned="1" office:value-type="float" office:value="29000">
					<text:p>29 00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ПАНСИОНАТ "ЮЖНЫЙ ПАРУ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3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ПАНСИОНАТ "ЮЖНЫЙ ПАРУС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Генеральный 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Некрасов Д. А.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