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	<office:font-face-decls>
		<style:font-face style:name="font_default" svg:font-family="'Arial'" fo:font-weight="400"/>
		<style:font-face style:name="font_0" svg:font-family="'Arial'" fo:font-weight="400"/>
		<style:font-face style:name="font_1" svg:font-family="'Arial'" fo:font-weight="700"/>
		<style:font-face style:name="font_2" svg:font-family="'Arial'" fo:font-weight="400"/>
		<style:font-face style:name="font_3" svg:font-family="'Arial'" fo:font-weight="700"/>
		<style:font-face style:name="font_4" svg:font-family="'Arial'" fo:font-weight="700"/>
	</office:font-face-decls>﻿<office:automatic-styles>
	<style:style style:name="column_0" style:family="table-column">
		<style:table-column-properties style:column-width="3.7mm"/>
	</style:style>
	<style:style style:name="column_1" style:family="table-column">
		<style:table-column-properties style:column-width="14.82mm"/>
	</style:style>
	<style:style style:name="column_2" style:family="table-column">
		<style:table-column-properties style:column-width="52.32mm"/>
	</style:style>
	<style:style style:name="column_3" style:family="table-column">
		<style:table-column-properties style:column-width="3.24mm"/>
	</style:style>
	<style:style style:name="column_4" style:family="table-column">
		<style:table-column-properties style:column-width="19.22mm"/>
	</style:style>
	<style:style style:name="column_5" style:family="table-column">
		<style:table-column-properties style:column-width="10.42mm"/>
	</style:style>
	<style:style style:name="column_6" style:family="table-column">
		<style:table-column-properties style:column-width="25mm"/>
	</style:style>
	<style:style style:name="column_7" style:family="table-column">
		<style:table-column-properties style:column-width="4.17mm"/>
	</style:style>
	<style:style style:name="column_8" style:family="table-column">
		<style:table-column-properties style:column-width="0.46mm"/>
	</style:style>
	<style:style style:name="column_9" style:family="table-column">
		<style:table-column-properties style:column-width="14.82mm"/>
	</style:style>
	<style:style style:name="column_10" style:family="table-column">
		<style:table-column-properties style:column-width="50.93mm"/>
	</style:style>
	<style:style style:name="column_11" style:family="table-column">
		<style:table-column-properties style:column-width="4.63mm"/>
	</style:style>
	<style:style style:name="column_12" style:family="table-column">
		<style:table-column-properties style:column-width="17.59mm"/>
	</style:style>
	<style:style style:name="column_13" style:family="table-column">
		<style:table-column-properties style:column-width="12.04mm"/>
	</style:style>
	<style:style style:name="column_14" style:family="table-column">
		<style:table-column-properties style:column-width="29.4mm"/>
	</style:style>
	<style:style style:name="column_15" style:family="table-column">
		<style:table-column-properties style:column-width="0.23mm"/>
	</style:style>
	<style:style style:name="row_0" style:family="table-row">
		<style:table-row-properties style:row-height="3.97mm"/>
	</style:style>
	<style:style style:name="cell_56_main" style:family="table-cell">
		<style:table-cell-properties/>
		<style:paragraph-properties fo:text-align="start"/>
		<style:text-properties style:font-name="font_0" fo:font-size="8pt" fo:font-weight="400"/>
	</style:style>
	<style:style style:name="cell_2_main" style:family="table-cell">
		<style:table-cell-properties/>
		<style:paragraph-properties fo:text-align="start"/>
		<style:text-properties style:font-name="font_0" fo:font-size="8pt" fo:font-weight="400"/>
	</style:style>
	<style:style style:name="cell_25_main" style:family="table-cell">
		<style:table-cell-properties/>
		<style:paragraph-properties fo:text-align="start"/>
		<style:text-properties style:font-name="font_0" fo:font-size="8pt" fo:font-weight="400"/>
	</style:style>
	<style:style style:name="cell_64_main" style:family="table-cell">
		<style:table-cell-properties/>
		<style:paragraph-properties fo:text-align="start"/>
		<style:text-properties style:font-name="font_0" fo:font-size="8pt" fo:font-weight="400"/>
	</style:style>
	<style:style style:name="cell_3_main" style:family="table-cell">
		<style:table-cell-properties/>
		<style:paragraph-properties fo:text-align="start"/>
		<style:text-properties style:font-name="font_0" fo:font-size="8pt" fo:font-weight="400"/>
	</style:style>
	<style:style style:name="cell_27_main" style:family="table-cell">
		<style:table-cell-properties/>
		<style:paragraph-properties fo:text-align="start"/>
		<style:text-properties style:font-name="font_0" fo:font-size="8pt" fo:font-weight="400"/>
	</style:style>
	<style:style style:name="row_1" style:family="table-row">
		<style:table-row-properties style:row-height="6.61mm"/>
	</style:style>
	<style:style style:name="cell_4_main" style:family="table-cell">
		<style:table-cell-properties style:vertical-align="middle"/>
		<style:paragraph-properties fo:text-align="center" fo:margin-left="1.16mm"/>
		<style:text-properties style:font-name="font_1" fo:font-size="14pt" fo:font-weight="700"/>
	</style:style>
	<style:style style:name="row_2" style:family="table-row">
		<style:table-row-properties style:row-height="12.96mm"/>
	</style:style>
	<style:style style:name="cell_65_main" style:family="table-cell">
		<style:table-cell-properties/>
		<style:paragraph-properties fo:text-align="start"/>
		<style:text-properties style:font-name="font_0" fo:font-size="8pt" fo:font-weight="400"/>
	</style:style>
	<style:style style:name="cell_6_main" style:family="table-cell">
		<style:table-cell-properties fo:wrap-option="wrap"/>
		<style:paragraph-properties fo:text-align="center" fo:margin-left="0.81mm"/>
		<style:text-properties style:font-name="font_2" fo:font-size="10pt" fo:font-weight="400"/>
	</style:style>
	<style:style style:name="row_3" style:family="table-row">
		<style:table-row-properties style:row-height="6.35mm"/>
	</style:style>
	<style:style style:name="cell_66_main" style:family="table-cell">
		<style:table-cell-properties/>
		<style:paragraph-properties fo:text-align="start"/>
		<style:text-properties style:font-name="font_0" fo:font-size="8pt" fo:font-weight="400"/>
	</style:style>
	<style:style style:name="cell_67_main" style:family="table-cell">
		<style:table-cell-properties/>
		<style:paragraph-properties fo:text-align="start"/>
		<style:text-properties style:font-name="font_0" fo:font-size="8pt" fo:font-weight="400"/>
	</style:style>
	<style:style style:name="cell_68_main" style:family="table-cell">
		<style:table-cell-properties/>
		<style:paragraph-properties fo:text-align="start"/>
		<style:text-properties style:font-name="font_0" fo:font-size="8pt" fo:font-weight="400"/>
	</style:style>
	<style:style style:name="cell_69_main" style:family="table-cell">
		<style:table-cell-properties/>
		<style:paragraph-properties fo:text-align="start"/>
		<style:text-properties style:font-name="font_0" fo:font-size="8pt" fo:font-weight="400"/>
	</style:style>
	<style:style style:name="cell_11_main" style:family="table-cell">
		<style:table-cell-properties/>
		<style:paragraph-properties fo:text-align="start"/>
		<style:text-properties style:font-name="font_0" fo:font-size="8pt" fo:font-weight="400"/>
	</style:style>
	<style:style style:name="row_4" style:family="table-row">
		<style:table-row-properties style:row-height="12.96mm"/>
	</style:style>
	<style:style style:name="cell_12_main" style:family="table-cell">
		<style:table-cell-properties fo:wrap-option="wrap"/>
		<style:paragraph-properties fo:text-align="justify" fo:margin-left="0.81mm"/>
		<style:text-properties style:font-name="font_2" fo:font-size="10pt" fo:font-weight="400"/>
	</style:style>
	<style:style style:name="row_5" style:family="table-row">
		<style:table-row-properties style:row-height="2.12mm"/>
	</style:style>
	<style:style style:name="cell_70_main" style:family="table-cell">
		<style:table-cell-properties/>
		<style:paragraph-properties fo:text-align="start"/>
		<style:text-properties style:font-name="font_0" fo:font-size="8pt" fo:font-weight="400"/>
	</style:style>
	<style:style style:name="cell_71_main" style:family="table-cell">
		<style:table-cell-properties/>
		<style:paragraph-properties fo:text-align="start"/>
		<style:text-properties style:font-name="font_0" fo:font-size="8pt" fo:font-weight="400"/>
	</style:style>
	<style:style style:name="cell_72_main" style:family="table-cell">
		<style:table-cell-properties/>
		<style:paragraph-properties fo:text-align="start"/>
		<style:text-properties style:font-name="font_0" fo:font-size="8pt" fo:font-weight="400"/>
	</style:style>
	<style:style style:name="cell_73_main" style:family="table-cell">
		<style:table-cell-properties/>
		<style:paragraph-properties fo:text-align="start"/>
		<style:text-properties style:font-name="font_0" fo:font-size="8pt" fo:font-weight="400"/>
	</style:style>
	<style:style style:name="row_6" style:family="table-row">
		<style:table-row-properties style:row-height="3.97mm"/>
	</style:style>
	<style:style style:name="cell_74_leftrighttop" style:family="table-cell">
		<style:table-cell-properties fo:border-left="0.25mm solid #000000"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5_top" style:family="table-cell">
		<style:table-cell-properties fo:border-top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cell_76_righttop" style:family="table-cell">
		<style:table-cell-properties fo:border-top="0.25mm solid #000000" fo:border-right="0.25mm solid #000000" style:vertical-align="top" fo:wrap-option="wrap"/>
		<style:paragraph-properties fo:text-align="start" fo:margin-left="0.695mm"/>
		<style:text-properties style:font-name="font_0" fo:font-size="8pt" fo:font-weight="400"/>
	</style:style>
	<style:style style:name="row_7" style:family="table-row">
		<style:table-row-properties style:row-height="3.97mm"/>
	</style:style>
	<style:style style:name="cell_7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6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8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7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0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7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1_topbottom" style:family="table-cell">
		<style:table-cell-properties fo:border-top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2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8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19_leftrighttopbottom" style:family="table-cell">
		<style:table-cell-properties fo:border-left="0.25mm solid #000000"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cell_83_righttopbottom" style:family="table-cell">
		<style:table-cell-properties fo:border-top="0.25mm solid #000000" fo:border-right="0.25mm solid #000000" fo:border-bottom="0.25mm solid #000000" style:vertical-align="middle"/>
		<style:paragraph-properties fo:text-align="center" fo:margin-left="0.695mm"/>
		<style:text-properties style:font-name="font_0" fo:font-size="8pt" fo:font-weight="400"/>
	</style:style>
	<style:style style:name="row_8" style:family="table-row">
		<style:table-row-properties style:row-height="3.97mm"/>
	</style:style>
	<style:style style:name="cell_84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5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86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3">
		<number:text>526 800,00</number:text>
	</number:number-style>
	<style:style style:name="cell_8_3_leftrighttopbottom" style:family="table-cell" style:data-style-name="num_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3_righttopbottom" style:family="table-cell" style:data-style-name="num_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8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8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23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0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91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8_8">
		<number:text>526 800,00</number:text>
	</number:number-style>
	<style:style style:name="cell_8_8_leftrighttopbottom" style:family="table-cell" style:data-style-name="num_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8_8_righttopbottom" style:family="table-cell" style:data-style-name="num_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9" style:family="table-row">
		<style:table-row-properties style:row-height="3.97mm"/>
	</style:style>
	<style:style style:name="cell_2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2_topbottom" style:family="table-cell">
		<style:table-cell-properties fo:border-top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cell_93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6.25125mm"/>
		<style:text-properties style:font-name="font_0" fo:font-size="8pt" fo:font-weight="400"/>
	</style:style>
	<style:style style:name="row_10" style:family="table-row">
		<style:table-row-properties style:row-height="3.97mm"/>
	</style:style>
	<style:style style:name="cell_9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5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96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number:number-style style:name="num_10_3">
		<number:text>526 800,00</number:text>
	</number:number-style>
	<style:style style:name="cell_10_3_leftrighttopbottom" style:family="table-cell" style:data-style-name="num_10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3_righttopbottom" style:family="table-cell" style:data-style-name="num_10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8_topbottom" style:family="table-cell">
		<style:table-cell-properties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99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31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0_topbottom" style:family="table-cell">
		<style:table-cell-properties fo:border-top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1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end" fo:margin-left="0.695mm"/>
		<style:text-properties style:font-name="font_0" fo:font-size="8pt" fo:font-weight="400"/>
	</style:style>
	<style:style style:name="cell_102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0" fo:font-size="8pt" fo:font-weight="400"/>
	</style:style>
	<style:style style:name="cell_103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0" fo:font-size="8pt" fo:font-weight="400"/>
	</style:style>
	<number:number-style style:name="num_10_8">
		<number:text>526 800,00</number:text>
	</number:number-style>
	<style:style style:name="cell_10_8_leftrighttopbottom" style:family="table-cell" style:data-style-name="num_10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_8_righttopbottom" style:family="table-cell" style:data-style-name="num_10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" style:family="table-row">
		<style:table-row-properties style:row-height="3.97mm"/>
	</style:style>
	<style:style style:name="cell_10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33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style:style style:name="cell_105_righttopbottom" style:family="table-cell">
		<style:table-cell-properties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4">
		<number:text>6 200,00</number:text>
	</number:number-style>
	<style:style style:name="cell_11_4_leftrighttopbottom" style:family="table-cell" style:data-style-name="num_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topbottom" style:family="table-cell" style:data-style-name="num_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4_righttopbottom" style:family="table-cell" style:data-style-name="num_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leftrighttopbottom" style:family="table-cell">
		<style:table-cell-properties fo:border-left="0.25mm solid #000000" fo:border-top="0.25mm solid #000000" fo:border-right="0.25mm solid #000000" fo:border-bottom="0.25mm solid #000000" style:vertical-align="middle" fo:wrap-option="wrap"/>
		<style:paragraph-properties fo:text-align="start" fo:margin-left="0.695mm"/>
		<style:text-properties style:font-name="font_0" fo:font-size="8pt" fo:font-weight="400"/>
	</style:style>
	<number:number-style style:name="num_11_7">
		<number:text>6 200,00</number:text>
	</number:number-style>
	<style:style style:name="cell_11_7_leftrighttopbottom" style:family="table-cell" style:data-style-name="num_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_7_righttopbottom" style:family="table-cell" style:data-style-name="num_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" style:family="table-row">
		<style:table-row-properties style:row-height="3.97mm"/>
	</style:style>
	<number:number-style style:name="num_12_4">
		<number:text>9 300,00</number:text>
	</number:number-style>
	<style:style style:name="cell_12_4_leftrighttopbottom" style:family="table-cell" style:data-style-name="num_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topbottom" style:family="table-cell" style:data-style-name="num_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4_righttopbottom" style:family="table-cell" style:data-style-name="num_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_7">
		<number:text>9 300,00</number:text>
	</number:number-style>
	<style:style style:name="cell_12_7_leftrighttopbottom" style:family="table-cell" style:data-style-name="num_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_7_righttopbottom" style:family="table-cell" style:data-style-name="num_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" style:family="table-row">
		<style:table-row-properties style:row-height="3.97mm"/>
	</style:style>
	<number:number-style style:name="num_13_4">
		<number:text>8 100,00</number:text>
	</number:number-style>
	<style:style style:name="cell_13_4_leftrighttopbottom" style:family="table-cell" style:data-style-name="num_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topbottom" style:family="table-cell" style:data-style-name="num_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4_righttopbottom" style:family="table-cell" style:data-style-name="num_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_7">
		<number:text>8 100,00</number:text>
	</number:number-style>
	<style:style style:name="cell_13_7_leftrighttopbottom" style:family="table-cell" style:data-style-name="num_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_7_righttopbottom" style:family="table-cell" style:data-style-name="num_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" style:family="table-row">
		<style:table-row-properties style:row-height="3.97mm"/>
	</style:style>
	<number:number-style style:name="num_14_4">
		<number:text>8 400,00</number:text>
	</number:number-style>
	<style:style style:name="cell_14_4_leftrighttopbottom" style:family="table-cell" style:data-style-name="num_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topbottom" style:family="table-cell" style:data-style-name="num_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4_righttopbottom" style:family="table-cell" style:data-style-name="num_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_7">
		<number:text>8 400,00</number:text>
	</number:number-style>
	<style:style style:name="cell_14_7_leftrighttopbottom" style:family="table-cell" style:data-style-name="num_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_7_righttopbottom" style:family="table-cell" style:data-style-name="num_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" style:family="table-row">
		<style:table-row-properties style:row-height="3.97mm"/>
	</style:style>
	<number:number-style style:name="num_15_4">
		<number:text>13 500,00</number:text>
	</number:number-style>
	<style:style style:name="cell_15_4_leftrighttopbottom" style:family="table-cell" style:data-style-name="num_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topbottom" style:family="table-cell" style:data-style-name="num_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4_righttopbottom" style:family="table-cell" style:data-style-name="num_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_7">
		<number:text>13 500,00</number:text>
	</number:number-style>
	<style:style style:name="cell_15_7_leftrighttopbottom" style:family="table-cell" style:data-style-name="num_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_7_righttopbottom" style:family="table-cell" style:data-style-name="num_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" style:family="table-row">
		<style:table-row-properties style:row-height="3.97mm"/>
	</style:style>
	<number:number-style style:name="num_16_4">
		<number:text>26 100,00</number:text>
	</number:number-style>
	<style:style style:name="cell_16_4_leftrighttopbottom" style:family="table-cell" style:data-style-name="num_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topbottom" style:family="table-cell" style:data-style-name="num_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4_righttopbottom" style:family="table-cell" style:data-style-name="num_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_7">
		<number:text>26 100,00</number:text>
	</number:number-style>
	<style:style style:name="cell_16_7_leftrighttopbottom" style:family="table-cell" style:data-style-name="num_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_7_righttopbottom" style:family="table-cell" style:data-style-name="num_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7" style:family="table-row">
		<style:table-row-properties style:row-height="3.97mm"/>
	</style:style>
	<number:number-style style:name="num_17_4">
		<number:text>5 600,00</number:text>
	</number:number-style>
	<style:style style:name="cell_17_4_leftrighttopbottom" style:family="table-cell" style:data-style-name="num_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topbottom" style:family="table-cell" style:data-style-name="num_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4_righttopbottom" style:family="table-cell" style:data-style-name="num_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7_7">
		<number:text>5 600,00</number:text>
	</number:number-style>
	<style:style style:name="cell_17_7_leftrighttopbottom" style:family="table-cell" style:data-style-name="num_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7_7_righttopbottom" style:family="table-cell" style:data-style-name="num_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8" style:family="table-row">
		<style:table-row-properties style:row-height="3.97mm"/>
	</style:style>
	<number:number-style style:name="num_18_4">
		<number:text>3 100,00</number:text>
	</number:number-style>
	<style:style style:name="cell_18_4_leftrighttopbottom" style:family="table-cell" style:data-style-name="num_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topbottom" style:family="table-cell" style:data-style-name="num_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4_righttopbottom" style:family="table-cell" style:data-style-name="num_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8_7">
		<number:text>3 100,00</number:text>
	</number:number-style>
	<style:style style:name="cell_18_7_leftrighttopbottom" style:family="table-cell" style:data-style-name="num_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8_7_righttopbottom" style:family="table-cell" style:data-style-name="num_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9" style:family="table-row">
		<style:table-row-properties style:row-height="3.97mm"/>
	</style:style>
	<number:number-style style:name="num_19_4">
		<number:text>18 000,00</number:text>
	</number:number-style>
	<style:style style:name="cell_19_4_leftrighttopbottom" style:family="table-cell" style:data-style-name="num_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topbottom" style:family="table-cell" style:data-style-name="num_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4_righttopbottom" style:family="table-cell" style:data-style-name="num_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9_7">
		<number:text>18 000,00</number:text>
	</number:number-style>
	<style:style style:name="cell_19_7_leftrighttopbottom" style:family="table-cell" style:data-style-name="num_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9_7_righttopbottom" style:family="table-cell" style:data-style-name="num_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0" style:family="table-row">
		<style:table-row-properties style:row-height="3.97mm"/>
	</style:style>
	<number:number-style style:name="num_20_4">
		<number:text>7 500,00</number:text>
	</number:number-style>
	<style:style style:name="cell_20_4_leftrighttopbottom" style:family="table-cell" style:data-style-name="num_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topbottom" style:family="table-cell" style:data-style-name="num_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4_righttopbottom" style:family="table-cell" style:data-style-name="num_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0_7">
		<number:text>7 500,00</number:text>
	</number:number-style>
	<style:style style:name="cell_20_7_leftrighttopbottom" style:family="table-cell" style:data-style-name="num_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0_7_righttopbottom" style:family="table-cell" style:data-style-name="num_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1" style:family="table-row">
		<style:table-row-properties style:row-height="3.97mm"/>
	</style:style>
	<number:number-style style:name="num_21_4">
		<number:text>13 500,00</number:text>
	</number:number-style>
	<style:style style:name="cell_21_4_leftrighttopbottom" style:family="table-cell" style:data-style-name="num_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topbottom" style:family="table-cell" style:data-style-name="num_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4_righttopbottom" style:family="table-cell" style:data-style-name="num_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1_7">
		<number:text>13 500,00</number:text>
	</number:number-style>
	<style:style style:name="cell_21_7_leftrighttopbottom" style:family="table-cell" style:data-style-name="num_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1_7_righttopbottom" style:family="table-cell" style:data-style-name="num_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2" style:family="table-row">
		<style:table-row-properties style:row-height="3.97mm"/>
	</style:style>
	<number:number-style style:name="num_22_4">
		<number:text>12 400,00</number:text>
	</number:number-style>
	<style:style style:name="cell_22_4_leftrighttopbottom" style:family="table-cell" style:data-style-name="num_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topbottom" style:family="table-cell" style:data-style-name="num_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4_righttopbottom" style:family="table-cell" style:data-style-name="num_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2_7">
		<number:text>12 400,00</number:text>
	</number:number-style>
	<style:style style:name="cell_22_7_leftrighttopbottom" style:family="table-cell" style:data-style-name="num_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2_7_righttopbottom" style:family="table-cell" style:data-style-name="num_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3" style:family="table-row">
		<style:table-row-properties style:row-height="3.97mm"/>
	</style:style>
	<number:number-style style:name="num_23_4">
		<number:text>22 500,00</number:text>
	</number:number-style>
	<style:style style:name="cell_23_4_leftrighttopbottom" style:family="table-cell" style:data-style-name="num_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topbottom" style:family="table-cell" style:data-style-name="num_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4_righttopbottom" style:family="table-cell" style:data-style-name="num_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3_7">
		<number:text>22 500,00</number:text>
	</number:number-style>
	<style:style style:name="cell_23_7_leftrighttopbottom" style:family="table-cell" style:data-style-name="num_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3_7_righttopbottom" style:family="table-cell" style:data-style-name="num_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4" style:family="table-row">
		<style:table-row-properties style:row-height="3.97mm"/>
	</style:style>
	<number:number-style style:name="num_24_4">
		<number:text>9 300,00</number:text>
	</number:number-style>
	<style:style style:name="cell_24_4_leftrighttopbottom" style:family="table-cell" style:data-style-name="num_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topbottom" style:family="table-cell" style:data-style-name="num_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4_righttopbottom" style:family="table-cell" style:data-style-name="num_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4_7">
		<number:text>9 300,00</number:text>
	</number:number-style>
	<style:style style:name="cell_24_7_leftrighttopbottom" style:family="table-cell" style:data-style-name="num_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4_7_righttopbottom" style:family="table-cell" style:data-style-name="num_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5" style:family="table-row">
		<style:table-row-properties style:row-height="3.97mm"/>
	</style:style>
	<number:number-style style:name="num_25_4">
		<number:text>5 600,00</number:text>
	</number:number-style>
	<style:style style:name="cell_25_4_leftrighttopbottom" style:family="table-cell" style:data-style-name="num_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topbottom" style:family="table-cell" style:data-style-name="num_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4_righttopbottom" style:family="table-cell" style:data-style-name="num_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5_7">
		<number:text>5 600,00</number:text>
	</number:number-style>
	<style:style style:name="cell_25_7_leftrighttopbottom" style:family="table-cell" style:data-style-name="num_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5_7_righttopbottom" style:family="table-cell" style:data-style-name="num_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6" style:family="table-row">
		<style:table-row-properties style:row-height="3.97mm"/>
	</style:style>
	<number:number-style style:name="num_26_4">
		<number:text>5 400,00</number:text>
	</number:number-style>
	<style:style style:name="cell_26_4_leftrighttopbottom" style:family="table-cell" style:data-style-name="num_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topbottom" style:family="table-cell" style:data-style-name="num_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4_righttopbottom" style:family="table-cell" style:data-style-name="num_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6_7">
		<number:text>5 400,00</number:text>
	</number:number-style>
	<style:style style:name="cell_26_7_leftrighttopbottom" style:family="table-cell" style:data-style-name="num_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6_7_righttopbottom" style:family="table-cell" style:data-style-name="num_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7" style:family="table-row">
		<style:table-row-properties style:row-height="3.97mm"/>
	</style:style>
	<number:number-style style:name="num_27_4">
		<number:text>18 000,00</number:text>
	</number:number-style>
	<style:style style:name="cell_27_4_leftrighttopbottom" style:family="table-cell" style:data-style-name="num_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topbottom" style:family="table-cell" style:data-style-name="num_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4_righttopbottom" style:family="table-cell" style:data-style-name="num_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7_7">
		<number:text>18 000,00</number:text>
	</number:number-style>
	<style:style style:name="cell_27_7_leftrighttopbottom" style:family="table-cell" style:data-style-name="num_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7_7_righttopbottom" style:family="table-cell" style:data-style-name="num_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8" style:family="table-row">
		<style:table-row-properties style:row-height="3.97mm"/>
	</style:style>
	<number:number-style style:name="num_28_4">
		<number:text>18 600,00</number:text>
	</number:number-style>
	<style:style style:name="cell_28_4_leftrighttopbottom" style:family="table-cell" style:data-style-name="num_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topbottom" style:family="table-cell" style:data-style-name="num_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4_righttopbottom" style:family="table-cell" style:data-style-name="num_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8_7">
		<number:text>18 600,00</number:text>
	</number:number-style>
	<style:style style:name="cell_28_7_leftrighttopbottom" style:family="table-cell" style:data-style-name="num_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8_7_righttopbottom" style:family="table-cell" style:data-style-name="num_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29" style:family="table-row">
		<style:table-row-properties style:row-height="3.97mm"/>
	</style:style>
	<number:number-style style:name="num_29_4">
		<number:text>13 500,00</number:text>
	</number:number-style>
	<style:style style:name="cell_29_4_leftrighttopbottom" style:family="table-cell" style:data-style-name="num_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topbottom" style:family="table-cell" style:data-style-name="num_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4_righttopbottom" style:family="table-cell" style:data-style-name="num_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29_7">
		<number:text>13 500,00</number:text>
	</number:number-style>
	<style:style style:name="cell_29_7_leftrighttopbottom" style:family="table-cell" style:data-style-name="num_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29_7_righttopbottom" style:family="table-cell" style:data-style-name="num_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0" style:family="table-row">
		<style:table-row-properties style:row-height="3.97mm"/>
	</style:style>
	<number:number-style style:name="num_30_4">
		<number:text>12 400,00</number:text>
	</number:number-style>
	<style:style style:name="cell_30_4_leftrighttopbottom" style:family="table-cell" style:data-style-name="num_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topbottom" style:family="table-cell" style:data-style-name="num_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4_righttopbottom" style:family="table-cell" style:data-style-name="num_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0_7">
		<number:text>12 400,00</number:text>
	</number:number-style>
	<style:style style:name="cell_30_7_leftrighttopbottom" style:family="table-cell" style:data-style-name="num_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0_7_righttopbottom" style:family="table-cell" style:data-style-name="num_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1" style:family="table-row">
		<style:table-row-properties style:row-height="3.97mm"/>
	</style:style>
	<number:number-style style:name="num_31_4">
		<number:text>9 300,00</number:text>
	</number:number-style>
	<style:style style:name="cell_31_4_leftrighttopbottom" style:family="table-cell" style:data-style-name="num_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topbottom" style:family="table-cell" style:data-style-name="num_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4_righttopbottom" style:family="table-cell" style:data-style-name="num_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1_7">
		<number:text>9 300,00</number:text>
	</number:number-style>
	<style:style style:name="cell_31_7_leftrighttopbottom" style:family="table-cell" style:data-style-name="num_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1_7_righttopbottom" style:family="table-cell" style:data-style-name="num_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2" style:family="table-row">
		<style:table-row-properties style:row-height="3.97mm"/>
	</style:style>
	<number:number-style style:name="num_32_4">
		<number:text>12 400,00</number:text>
	</number:number-style>
	<style:style style:name="cell_32_4_leftrighttopbottom" style:family="table-cell" style:data-style-name="num_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topbottom" style:family="table-cell" style:data-style-name="num_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4_righttopbottom" style:family="table-cell" style:data-style-name="num_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2_7">
		<number:text>12 400,00</number:text>
	</number:number-style>
	<style:style style:name="cell_32_7_leftrighttopbottom" style:family="table-cell" style:data-style-name="num_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2_7_righttopbottom" style:family="table-cell" style:data-style-name="num_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3" style:family="table-row">
		<style:table-row-properties style:row-height="3.97mm"/>
	</style:style>
	<number:number-style style:name="num_33_4">
		<number:text>12 400,00</number:text>
	</number:number-style>
	<style:style style:name="cell_33_4_leftrighttopbottom" style:family="table-cell" style:data-style-name="num_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topbottom" style:family="table-cell" style:data-style-name="num_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4_righttopbottom" style:family="table-cell" style:data-style-name="num_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3_7">
		<number:text>12 400,00</number:text>
	</number:number-style>
	<style:style style:name="cell_33_7_leftrighttopbottom" style:family="table-cell" style:data-style-name="num_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3_7_righttopbottom" style:family="table-cell" style:data-style-name="num_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4" style:family="table-row">
		<style:table-row-properties style:row-height="3.97mm"/>
	</style:style>
	<number:number-style style:name="num_34_4">
		<number:text>5 500,00</number:text>
	</number:number-style>
	<style:style style:name="cell_34_4_leftrighttopbottom" style:family="table-cell" style:data-style-name="num_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topbottom" style:family="table-cell" style:data-style-name="num_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4_righttopbottom" style:family="table-cell" style:data-style-name="num_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4_7">
		<number:text>5 500,00</number:text>
	</number:number-style>
	<style:style style:name="cell_34_7_leftrighttopbottom" style:family="table-cell" style:data-style-name="num_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4_7_righttopbottom" style:family="table-cell" style:data-style-name="num_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5" style:family="table-row">
		<style:table-row-properties style:row-height="3.97mm"/>
	</style:style>
	<number:number-style style:name="num_35_4">
		<number:text>7 100,00</number:text>
	</number:number-style>
	<style:style style:name="cell_35_4_leftrighttopbottom" style:family="table-cell" style:data-style-name="num_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topbottom" style:family="table-cell" style:data-style-name="num_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4_righttopbottom" style:family="table-cell" style:data-style-name="num_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5_7">
		<number:text>7 100,00</number:text>
	</number:number-style>
	<style:style style:name="cell_35_7_leftrighttopbottom" style:family="table-cell" style:data-style-name="num_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5_7_righttopbottom" style:family="table-cell" style:data-style-name="num_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6" style:family="table-row">
		<style:table-row-properties style:row-height="3.97mm"/>
	</style:style>
	<number:number-style style:name="num_36_4">
		<number:text>12 300,00</number:text>
	</number:number-style>
	<style:style style:name="cell_36_4_leftrighttopbottom" style:family="table-cell" style:data-style-name="num_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topbottom" style:family="table-cell" style:data-style-name="num_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4_righttopbottom" style:family="table-cell" style:data-style-name="num_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6_7">
		<number:text>12 300,00</number:text>
	</number:number-style>
	<style:style style:name="cell_36_7_leftrighttopbottom" style:family="table-cell" style:data-style-name="num_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6_7_righttopbottom" style:family="table-cell" style:data-style-name="num_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7" style:family="table-row">
		<style:table-row-properties style:row-height="3.97mm"/>
	</style:style>
	<number:number-style style:name="num_37_4">
		<number:text>12 300,00</number:text>
	</number:number-style>
	<style:style style:name="cell_37_4_leftrighttopbottom" style:family="table-cell" style:data-style-name="num_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topbottom" style:family="table-cell" style:data-style-name="num_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4_righttopbottom" style:family="table-cell" style:data-style-name="num_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7_7">
		<number:text>12 300,00</number:text>
	</number:number-style>
	<style:style style:name="cell_37_7_leftrighttopbottom" style:family="table-cell" style:data-style-name="num_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7_7_righttopbottom" style:family="table-cell" style:data-style-name="num_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8" style:family="table-row">
		<style:table-row-properties style:row-height="3.97mm"/>
	</style:style>
	<number:number-style style:name="num_38_4">
		<number:text>9 000,00</number:text>
	</number:number-style>
	<style:style style:name="cell_38_4_leftrighttopbottom" style:family="table-cell" style:data-style-name="num_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topbottom" style:family="table-cell" style:data-style-name="num_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4_righttopbottom" style:family="table-cell" style:data-style-name="num_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8_7">
		<number:text>9 000,00</number:text>
	</number:number-style>
	<style:style style:name="cell_38_7_leftrighttopbottom" style:family="table-cell" style:data-style-name="num_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8_7_righttopbottom" style:family="table-cell" style:data-style-name="num_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39" style:family="table-row">
		<style:table-row-properties style:row-height="3.97mm"/>
	</style:style>
	<number:number-style style:name="num_39_4">
		<number:text>8 600,00</number:text>
	</number:number-style>
	<style:style style:name="cell_39_4_leftrighttopbottom" style:family="table-cell" style:data-style-name="num_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topbottom" style:family="table-cell" style:data-style-name="num_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4_righttopbottom" style:family="table-cell" style:data-style-name="num_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39_7">
		<number:text>8 600,00</number:text>
	</number:number-style>
	<style:style style:name="cell_39_7_leftrighttopbottom" style:family="table-cell" style:data-style-name="num_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39_7_righttopbottom" style:family="table-cell" style:data-style-name="num_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0" style:family="table-row">
		<style:table-row-properties style:row-height="3.97mm"/>
	</style:style>
	<number:number-style style:name="num_40_4">
		<number:text>14 800,00</number:text>
	</number:number-style>
	<style:style style:name="cell_40_4_leftrighttopbottom" style:family="table-cell" style:data-style-name="num_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topbottom" style:family="table-cell" style:data-style-name="num_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4_righttopbottom" style:family="table-cell" style:data-style-name="num_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0_7">
		<number:text>14 800,00</number:text>
	</number:number-style>
	<style:style style:name="cell_40_7_leftrighttopbottom" style:family="table-cell" style:data-style-name="num_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0_7_righttopbottom" style:family="table-cell" style:data-style-name="num_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1" style:family="table-row">
		<style:table-row-properties style:row-height="3.97mm"/>
	</style:style>
	<number:number-style style:name="num_41_4">
		<number:text>20 000,00</number:text>
	</number:number-style>
	<style:style style:name="cell_41_4_leftrighttopbottom" style:family="table-cell" style:data-style-name="num_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topbottom" style:family="table-cell" style:data-style-name="num_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4_righttopbottom" style:family="table-cell" style:data-style-name="num_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1_7">
		<number:text>20 000,00</number:text>
	</number:number-style>
	<style:style style:name="cell_41_7_leftrighttopbottom" style:family="table-cell" style:data-style-name="num_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1_7_righttopbottom" style:family="table-cell" style:data-style-name="num_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2" style:family="table-row">
		<style:table-row-properties style:row-height="3.97mm"/>
	</style:style>
	<number:number-style style:name="num_42_4">
		<number:text>7 900,00</number:text>
	</number:number-style>
	<style:style style:name="cell_42_4_leftrighttopbottom" style:family="table-cell" style:data-style-name="num_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topbottom" style:family="table-cell" style:data-style-name="num_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4_righttopbottom" style:family="table-cell" style:data-style-name="num_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2_7">
		<number:text>7 900,00</number:text>
	</number:number-style>
	<style:style style:name="cell_42_7_leftrighttopbottom" style:family="table-cell" style:data-style-name="num_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2_7_righttopbottom" style:family="table-cell" style:data-style-name="num_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3" style:family="table-row">
		<style:table-row-properties style:row-height="3.97mm"/>
	</style:style>
	<number:number-style style:name="num_43_4">
		<number:text>11 100,00</number:text>
	</number:number-style>
	<style:style style:name="cell_43_4_leftrighttopbottom" style:family="table-cell" style:data-style-name="num_4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topbottom" style:family="table-cell" style:data-style-name="num_4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4_righttopbottom" style:family="table-cell" style:data-style-name="num_4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3_7">
		<number:text>11 100,00</number:text>
	</number:number-style>
	<style:style style:name="cell_43_7_leftrighttopbottom" style:family="table-cell" style:data-style-name="num_4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3_7_righttopbottom" style:family="table-cell" style:data-style-name="num_4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4" style:family="table-row">
		<style:table-row-properties style:row-height="3.97mm"/>
	</style:style>
	<number:number-style style:name="num_44_4">
		<number:text>1 500,00</number:text>
	</number:number-style>
	<style:style style:name="cell_44_4_leftrighttopbottom" style:family="table-cell" style:data-style-name="num_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topbottom" style:family="table-cell" style:data-style-name="num_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4_righttopbottom" style:family="table-cell" style:data-style-name="num_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4_7">
		<number:text>1 500,00</number:text>
	</number:number-style>
	<style:style style:name="cell_44_7_leftrighttopbottom" style:family="table-cell" style:data-style-name="num_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4_7_righttopbottom" style:family="table-cell" style:data-style-name="num_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5" style:family="table-row">
		<style:table-row-properties style:row-height="3.97mm"/>
	</style:style>
	<number:number-style style:name="num_45_4">
		<number:text>7 900,00</number:text>
	</number:number-style>
	<style:style style:name="cell_45_4_leftrighttopbottom" style:family="table-cell" style:data-style-name="num_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topbottom" style:family="table-cell" style:data-style-name="num_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4_righttopbottom" style:family="table-cell" style:data-style-name="num_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5_7">
		<number:text>7 900,00</number:text>
	</number:number-style>
	<style:style style:name="cell_45_7_leftrighttopbottom" style:family="table-cell" style:data-style-name="num_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5_7_righttopbottom" style:family="table-cell" style:data-style-name="num_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6" style:family="table-row">
		<style:table-row-properties style:row-height="3.97mm"/>
	</style:style>
	<number:number-style style:name="num_46_4">
		<number:text>7 900,00</number:text>
	</number:number-style>
	<style:style style:name="cell_46_4_leftrighttopbottom" style:family="table-cell" style:data-style-name="num_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topbottom" style:family="table-cell" style:data-style-name="num_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4_righttopbottom" style:family="table-cell" style:data-style-name="num_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6_7">
		<number:text>7 900,00</number:text>
	</number:number-style>
	<style:style style:name="cell_46_7_leftrighttopbottom" style:family="table-cell" style:data-style-name="num_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6_7_righttopbottom" style:family="table-cell" style:data-style-name="num_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7" style:family="table-row">
		<style:table-row-properties style:row-height="3.97mm"/>
	</style:style>
	<number:number-style style:name="num_47_4">
		<number:text>7 900,00</number:text>
	</number:number-style>
	<style:style style:name="cell_47_4_leftrighttopbottom" style:family="table-cell" style:data-style-name="num_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topbottom" style:family="table-cell" style:data-style-name="num_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4_righttopbottom" style:family="table-cell" style:data-style-name="num_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7_7">
		<number:text>7 900,00</number:text>
	</number:number-style>
	<style:style style:name="cell_47_7_leftrighttopbottom" style:family="table-cell" style:data-style-name="num_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7_7_righttopbottom" style:family="table-cell" style:data-style-name="num_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8" style:family="table-row">
		<style:table-row-properties style:row-height="3.97mm"/>
	</style:style>
	<number:number-style style:name="num_48_4">
		<number:text>7 900,00</number:text>
	</number:number-style>
	<style:style style:name="cell_48_4_leftrighttopbottom" style:family="table-cell" style:data-style-name="num_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topbottom" style:family="table-cell" style:data-style-name="num_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4_righttopbottom" style:family="table-cell" style:data-style-name="num_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8_7">
		<number:text>7 900,00</number:text>
	</number:number-style>
	<style:style style:name="cell_48_7_leftrighttopbottom" style:family="table-cell" style:data-style-name="num_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8_7_righttopbottom" style:family="table-cell" style:data-style-name="num_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49" style:family="table-row">
		<style:table-row-properties style:row-height="3.97mm"/>
	</style:style>
	<number:number-style style:name="num_49_4">
		<number:text>7 900,00</number:text>
	</number:number-style>
	<style:style style:name="cell_49_4_leftrighttopbottom" style:family="table-cell" style:data-style-name="num_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4_topbottom" style:family="table-cell" style:data-style-name="num_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4_righttopbottom" style:family="table-cell" style:data-style-name="num_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49_7">
		<number:text>7 900,00</number:text>
	</number:number-style>
	<style:style style:name="cell_49_7_leftrighttopbottom" style:family="table-cell" style:data-style-name="num_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49_7_righttopbottom" style:family="table-cell" style:data-style-name="num_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0" style:family="table-row">
		<style:table-row-properties style:row-height="3.97mm"/>
	</style:style>
	<number:number-style style:name="num_50_4">
		<number:text>1 500,00</number:text>
	</number:number-style>
	<style:style style:name="cell_50_4_leftrighttopbottom" style:family="table-cell" style:data-style-name="num_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topbottom" style:family="table-cell" style:data-style-name="num_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4_righttopbottom" style:family="table-cell" style:data-style-name="num_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0_7">
		<number:text>1 500,00</number:text>
	</number:number-style>
	<style:style style:name="cell_50_7_leftrighttopbottom" style:family="table-cell" style:data-style-name="num_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0_7_righttopbottom" style:family="table-cell" style:data-style-name="num_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1" style:family="table-row">
		<style:table-row-properties style:row-height="3.97mm"/>
	</style:style>
	<number:number-style style:name="num_51_4">
		<number:text>14 400,00</number:text>
	</number:number-style>
	<style:style style:name="cell_51_4_leftrighttopbottom" style:family="table-cell" style:data-style-name="num_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topbottom" style:family="table-cell" style:data-style-name="num_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4_righttopbottom" style:family="table-cell" style:data-style-name="num_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1_7">
		<number:text>14 400,00</number:text>
	</number:number-style>
	<style:style style:name="cell_51_7_leftrighttopbottom" style:family="table-cell" style:data-style-name="num_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1_7_righttopbottom" style:family="table-cell" style:data-style-name="num_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2" style:family="table-row">
		<style:table-row-properties style:row-height="3.97mm"/>
	</style:style>
	<number:number-style style:name="num_52_4">
		<number:text>10 300,00</number:text>
	</number:number-style>
	<style:style style:name="cell_52_4_leftrighttopbottom" style:family="table-cell" style:data-style-name="num_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topbottom" style:family="table-cell" style:data-style-name="num_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4_righttopbottom" style:family="table-cell" style:data-style-name="num_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2_7">
		<number:text>10 300,00</number:text>
	</number:number-style>
	<style:style style:name="cell_52_7_leftrighttopbottom" style:family="table-cell" style:data-style-name="num_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2_7_righttopbottom" style:family="table-cell" style:data-style-name="num_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3" style:family="table-row">
		<style:table-row-properties style:row-height="3.97mm"/>
	</style:style>
	<number:number-style style:name="num_53_3">
		<number:text>250 000,00</number:text>
	</number:number-style>
	<style:style style:name="cell_53_3_leftrighttopbottom" style:family="table-cell" style:data-style-name="num_5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3_righttopbottom" style:family="table-cell" style:data-style-name="num_5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3_8">
		<number:text>250 000,00</number:text>
	</number:number-style>
	<style:style style:name="cell_53_8_leftrighttopbottom" style:family="table-cell" style:data-style-name="num_5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3_8_righttopbottom" style:family="table-cell" style:data-style-name="num_5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4" style:family="table-row">
		<style:table-row-properties style:row-height="3.97mm"/>
	</style:style>
	<number:number-style style:name="num_54_4">
		<number:text>1 500,00</number:text>
	</number:number-style>
	<style:style style:name="cell_54_4_leftrighttopbottom" style:family="table-cell" style:data-style-name="num_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topbottom" style:family="table-cell" style:data-style-name="num_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4_righttopbottom" style:family="table-cell" style:data-style-name="num_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4_7">
		<number:text>1 500,00</number:text>
	</number:number-style>
	<style:style style:name="cell_54_7_leftrighttopbottom" style:family="table-cell" style:data-style-name="num_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4_7_righttopbottom" style:family="table-cell" style:data-style-name="num_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5" style:family="table-row">
		<style:table-row-properties style:row-height="3.97mm"/>
	</style:style>
	<number:number-style style:name="num_55_4">
		<number:text>1 500,00</number:text>
	</number:number-style>
	<style:style style:name="cell_55_4_leftrighttopbottom" style:family="table-cell" style:data-style-name="num_5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topbottom" style:family="table-cell" style:data-style-name="num_5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4_righttopbottom" style:family="table-cell" style:data-style-name="num_5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5_7">
		<number:text>1 500,00</number:text>
	</number:number-style>
	<style:style style:name="cell_55_7_leftrighttopbottom" style:family="table-cell" style:data-style-name="num_5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5_7_righttopbottom" style:family="table-cell" style:data-style-name="num_5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6" style:family="table-row">
		<style:table-row-properties style:row-height="3.97mm"/>
	</style:style>
	<number:number-style style:name="num_56_4">
		<number:text>9 900,00</number:text>
	</number:number-style>
	<style:style style:name="cell_56_4_leftrighttopbottom" style:family="table-cell" style:data-style-name="num_5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topbottom" style:family="table-cell" style:data-style-name="num_5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4_righttopbottom" style:family="table-cell" style:data-style-name="num_5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6_7">
		<number:text>9 900,00</number:text>
	</number:number-style>
	<style:style style:name="cell_56_7_leftrighttopbottom" style:family="table-cell" style:data-style-name="num_5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6_7_righttopbottom" style:family="table-cell" style:data-style-name="num_5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7" style:family="table-row">
		<style:table-row-properties style:row-height="3.97mm"/>
	</style:style>
	<number:number-style style:name="num_57_4">
		<number:text>3 400,00</number:text>
	</number:number-style>
	<style:style style:name="cell_57_4_leftrighttopbottom" style:family="table-cell" style:data-style-name="num_5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topbottom" style:family="table-cell" style:data-style-name="num_5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4_righttopbottom" style:family="table-cell" style:data-style-name="num_5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7_7">
		<number:text>3 400,00</number:text>
	</number:number-style>
	<style:style style:name="cell_57_7_leftrighttopbottom" style:family="table-cell" style:data-style-name="num_5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7_7_righttopbottom" style:family="table-cell" style:data-style-name="num_5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8" style:family="table-row">
		<style:table-row-properties style:row-height="3.97mm"/>
	</style:style>
	<number:number-style style:name="num_58_4">
		<number:text>9 900,00</number:text>
	</number:number-style>
	<style:style style:name="cell_58_4_leftrighttopbottom" style:family="table-cell" style:data-style-name="num_5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topbottom" style:family="table-cell" style:data-style-name="num_5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4_righttopbottom" style:family="table-cell" style:data-style-name="num_5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8_7">
		<number:text>9 900,00</number:text>
	</number:number-style>
	<style:style style:name="cell_58_7_leftrighttopbottom" style:family="table-cell" style:data-style-name="num_5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8_7_righttopbottom" style:family="table-cell" style:data-style-name="num_5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59" style:family="table-row">
		<style:table-row-properties style:row-height="3.97mm"/>
	</style:style>
	<number:number-style style:name="num_59_4">
		<number:text>13 200,00</number:text>
	</number:number-style>
	<style:style style:name="cell_59_4_leftrighttopbottom" style:family="table-cell" style:data-style-name="num_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topbottom" style:family="table-cell" style:data-style-name="num_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4_righttopbottom" style:family="table-cell" style:data-style-name="num_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59_7">
		<number:text>13 200,00</number:text>
	</number:number-style>
	<style:style style:name="cell_59_7_leftrighttopbottom" style:family="table-cell" style:data-style-name="num_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59_7_righttopbottom" style:family="table-cell" style:data-style-name="num_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0" style:family="table-row">
		<style:table-row-properties style:row-height="3.97mm"/>
	</style:style>
	<number:number-style style:name="num_60_4">
		<number:text>1 500,00</number:text>
	</number:number-style>
	<style:style style:name="cell_60_4_leftrighttopbottom" style:family="table-cell" style:data-style-name="num_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4_topbottom" style:family="table-cell" style:data-style-name="num_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4_righttopbottom" style:family="table-cell" style:data-style-name="num_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0_7">
		<number:text>1 500,00</number:text>
	</number:number-style>
	<style:style style:name="cell_60_7_leftrighttopbottom" style:family="table-cell" style:data-style-name="num_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0_7_righttopbottom" style:family="table-cell" style:data-style-name="num_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1" style:family="table-row">
		<style:table-row-properties style:row-height="3.97mm"/>
	</style:style>
	<number:number-style style:name="num_61_4">
		<number:text>12 400,00</number:text>
	</number:number-style>
	<style:style style:name="cell_61_4_leftrighttopbottom" style:family="table-cell" style:data-style-name="num_6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topbottom" style:family="table-cell" style:data-style-name="num_6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4_righttopbottom" style:family="table-cell" style:data-style-name="num_6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1_7">
		<number:text>12 400,00</number:text>
	</number:number-style>
	<style:style style:name="cell_61_7_leftrighttopbottom" style:family="table-cell" style:data-style-name="num_6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1_7_righttopbottom" style:family="table-cell" style:data-style-name="num_6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2" style:family="table-row">
		<style:table-row-properties style:row-height="3.97mm"/>
	</style:style>
	<number:number-style style:name="num_62_4">
		<number:text>10 800,00</number:text>
	</number:number-style>
	<style:style style:name="cell_62_4_leftrighttopbottom" style:family="table-cell" style:data-style-name="num_6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topbottom" style:family="table-cell" style:data-style-name="num_6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4_righttopbottom" style:family="table-cell" style:data-style-name="num_6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2_7">
		<number:text>10 800,00</number:text>
	</number:number-style>
	<style:style style:name="cell_62_7_leftrighttopbottom" style:family="table-cell" style:data-style-name="num_6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2_7_righttopbottom" style:family="table-cell" style:data-style-name="num_6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3" style:family="table-row">
		<style:table-row-properties style:row-height="3.97mm"/>
	</style:style>
	<number:number-style style:name="num_63_4">
		<number:text>10 200,00</number:text>
	</number:number-style>
	<style:style style:name="cell_63_4_leftrighttopbottom" style:family="table-cell" style:data-style-name="num_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topbottom" style:family="table-cell" style:data-style-name="num_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4_righttopbottom" style:family="table-cell" style:data-style-name="num_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3_7">
		<number:text>10 200,00</number:text>
	</number:number-style>
	<style:style style:name="cell_63_7_leftrighttopbottom" style:family="table-cell" style:data-style-name="num_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3_7_righttopbottom" style:family="table-cell" style:data-style-name="num_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4" style:family="table-row">
		<style:table-row-properties style:row-height="3.97mm"/>
	</style:style>
	<number:number-style style:name="num_64_4">
		<number:text>19 200,00</number:text>
	</number:number-style>
	<style:style style:name="cell_64_4_leftrighttopbottom" style:family="table-cell" style:data-style-name="num_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topbottom" style:family="table-cell" style:data-style-name="num_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4_righttopbottom" style:family="table-cell" style:data-style-name="num_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4_7">
		<number:text>19 200,00</number:text>
	</number:number-style>
	<style:style style:name="cell_64_7_leftrighttopbottom" style:family="table-cell" style:data-style-name="num_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4_7_righttopbottom" style:family="table-cell" style:data-style-name="num_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5" style:family="table-row">
		<style:table-row-properties style:row-height="3.97mm"/>
	</style:style>
	<number:number-style style:name="num_65_3">
		<number:text>500 000,00</number:text>
	</number:number-style>
	<style:style style:name="cell_65_3_leftrighttopbottom" style:family="table-cell" style:data-style-name="num_6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3_righttopbottom" style:family="table-cell" style:data-style-name="num_6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5_8">
		<number:text>500 000,00</number:text>
	</number:number-style>
	<style:style style:name="cell_65_8_leftrighttopbottom" style:family="table-cell" style:data-style-name="num_6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5_8_righttopbottom" style:family="table-cell" style:data-style-name="num_6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6" style:family="table-row">
		<style:table-row-properties style:row-height="3.97mm"/>
	</style:style>
	<number:number-style style:name="num_66_4">
		<number:text>30 800,00</number:text>
	</number:number-style>
	<style:style style:name="cell_66_4_leftrighttopbottom" style:family="table-cell" style:data-style-name="num_6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4_topbottom" style:family="table-cell" style:data-style-name="num_6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4_righttopbottom" style:family="table-cell" style:data-style-name="num_6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6_7">
		<number:text>30 800,00</number:text>
	</number:number-style>
	<style:style style:name="cell_66_7_leftrighttopbottom" style:family="table-cell" style:data-style-name="num_6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6_7_righttopbottom" style:family="table-cell" style:data-style-name="num_6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7" style:family="table-row">
		<style:table-row-properties style:row-height="3.97mm"/>
	</style:style>
	<number:number-style style:name="num_67_4">
		<number:text>11 200,00</number:text>
	</number:number-style>
	<style:style style:name="cell_67_4_leftrighttopbottom" style:family="table-cell" style:data-style-name="num_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4_topbottom" style:family="table-cell" style:data-style-name="num_6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4_righttopbottom" style:family="table-cell" style:data-style-name="num_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7_7">
		<number:text>11 200,00</number:text>
	</number:number-style>
	<style:style style:name="cell_67_7_leftrighttopbottom" style:family="table-cell" style:data-style-name="num_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7_7_righttopbottom" style:family="table-cell" style:data-style-name="num_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8" style:family="table-row">
		<style:table-row-properties style:row-height="3.97mm"/>
	</style:style>
	<number:number-style style:name="num_68_4">
		<number:text>12 800,00</number:text>
	</number:number-style>
	<style:style style:name="cell_68_4_leftrighttopbottom" style:family="table-cell" style:data-style-name="num_6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4_topbottom" style:family="table-cell" style:data-style-name="num_6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4_righttopbottom" style:family="table-cell" style:data-style-name="num_6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8_7">
		<number:text>12 800,00</number:text>
	</number:number-style>
	<style:style style:name="cell_68_7_leftrighttopbottom" style:family="table-cell" style:data-style-name="num_6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8_7_righttopbottom" style:family="table-cell" style:data-style-name="num_6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69" style:family="table-row">
		<style:table-row-properties style:row-height="3.97mm"/>
	</style:style>
	<number:number-style style:name="num_69_4">
		<number:text>13 200,00</number:text>
	</number:number-style>
	<style:style style:name="cell_69_4_leftrighttopbottom" style:family="table-cell" style:data-style-name="num_6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4_topbottom" style:family="table-cell" style:data-style-name="num_6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4_righttopbottom" style:family="table-cell" style:data-style-name="num_6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69_7">
		<number:text>13 200,00</number:text>
	</number:number-style>
	<style:style style:name="cell_69_7_leftrighttopbottom" style:family="table-cell" style:data-style-name="num_6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69_7_righttopbottom" style:family="table-cell" style:data-style-name="num_6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0" style:family="table-row">
		<style:table-row-properties style:row-height="3.97mm"/>
	</style:style>
	<number:number-style style:name="num_70_4">
		<number:text>15 400,00</number:text>
	</number:number-style>
	<style:style style:name="cell_70_4_leftrighttopbottom" style:family="table-cell" style:data-style-name="num_7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4_topbottom" style:family="table-cell" style:data-style-name="num_7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4_righttopbottom" style:family="table-cell" style:data-style-name="num_7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0_7">
		<number:text>15 400,00</number:text>
	</number:number-style>
	<style:style style:name="cell_70_7_leftrighttopbottom" style:family="table-cell" style:data-style-name="num_7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0_7_righttopbottom" style:family="table-cell" style:data-style-name="num_7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1" style:family="table-row">
		<style:table-row-properties style:row-height="3.97mm"/>
	</style:style>
	<number:number-style style:name="num_71_4">
		<number:text>11 100,00</number:text>
	</number:number-style>
	<style:style style:name="cell_71_4_leftrighttopbottom" style:family="table-cell" style:data-style-name="num_7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topbottom" style:family="table-cell" style:data-style-name="num_7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4_righttopbottom" style:family="table-cell" style:data-style-name="num_7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1_7">
		<number:text>11 100,00</number:text>
	</number:number-style>
	<style:style style:name="cell_71_7_leftrighttopbottom" style:family="table-cell" style:data-style-name="num_7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1_7_righttopbottom" style:family="table-cell" style:data-style-name="num_7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2" style:family="table-row">
		<style:table-row-properties style:row-height="3.97mm"/>
	</style:style>
	<number:number-style style:name="num_72_4">
		<number:text>11 100,00</number:text>
	</number:number-style>
	<style:style style:name="cell_72_4_leftrighttopbottom" style:family="table-cell" style:data-style-name="num_7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topbottom" style:family="table-cell" style:data-style-name="num_7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4_righttopbottom" style:family="table-cell" style:data-style-name="num_7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2_7">
		<number:text>11 100,00</number:text>
	</number:number-style>
	<style:style style:name="cell_72_7_leftrighttopbottom" style:family="table-cell" style:data-style-name="num_7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2_7_righttopbottom" style:family="table-cell" style:data-style-name="num_7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3" style:family="table-row">
		<style:table-row-properties style:row-height="3.97mm"/>
	</style:style>
	<number:number-style style:name="num_73_4">
		<number:text>9 900,00</number:text>
	</number:number-style>
	<style:style style:name="cell_73_4_leftrighttopbottom" style:family="table-cell" style:data-style-name="num_7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4_topbottom" style:family="table-cell" style:data-style-name="num_7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4_righttopbottom" style:family="table-cell" style:data-style-name="num_7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3_7">
		<number:text>9 900,00</number:text>
	</number:number-style>
	<style:style style:name="cell_73_7_leftrighttopbottom" style:family="table-cell" style:data-style-name="num_7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3_7_righttopbottom" style:family="table-cell" style:data-style-name="num_7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4" style:family="table-row">
		<style:table-row-properties style:row-height="3.97mm"/>
	</style:style>
	<number:number-style style:name="num_74_4">
		<number:text>26 600,00</number:text>
	</number:number-style>
	<style:style style:name="cell_74_4_leftrighttopbottom" style:family="table-cell" style:data-style-name="num_7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topbottom" style:family="table-cell" style:data-style-name="num_7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4_righttopbottom" style:family="table-cell" style:data-style-name="num_7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4_7">
		<number:text>26 600,00</number:text>
	</number:number-style>
	<style:style style:name="cell_74_7_leftrighttopbottom" style:family="table-cell" style:data-style-name="num_7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4_7_righttopbottom" style:family="table-cell" style:data-style-name="num_7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5" style:family="table-row">
		<style:table-row-properties style:row-height="3.97mm"/>
	</style:style>
	<number:number-style style:name="num_75_4">
		<number:text>15 400,00</number:text>
	</number:number-style>
	<style:style style:name="cell_75_4_leftrighttopbottom" style:family="table-cell" style:data-style-name="num_7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4_topbottom" style:family="table-cell" style:data-style-name="num_7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4_righttopbottom" style:family="table-cell" style:data-style-name="num_7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5_7">
		<number:text>15 400,00</number:text>
	</number:number-style>
	<style:style style:name="cell_75_7_leftrighttopbottom" style:family="table-cell" style:data-style-name="num_7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5_7_righttopbottom" style:family="table-cell" style:data-style-name="num_7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6" style:family="table-row">
		<style:table-row-properties style:row-height="3.97mm"/>
	</style:style>
	<number:number-style style:name="num_76_4">
		<number:text>12 600,00</number:text>
	</number:number-style>
	<style:style style:name="cell_76_4_leftrighttopbottom" style:family="table-cell" style:data-style-name="num_7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4_topbottom" style:family="table-cell" style:data-style-name="num_7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4_righttopbottom" style:family="table-cell" style:data-style-name="num_7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6_7">
		<number:text>12 600,00</number:text>
	</number:number-style>
	<style:style style:name="cell_76_7_leftrighttopbottom" style:family="table-cell" style:data-style-name="num_7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6_7_righttopbottom" style:family="table-cell" style:data-style-name="num_7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7" style:family="table-row">
		<style:table-row-properties style:row-height="3.97mm"/>
	</style:style>
	<number:number-style style:name="num_77_4">
		<number:text>12 600,00</number:text>
	</number:number-style>
	<style:style style:name="cell_77_4_leftrighttopbottom" style:family="table-cell" style:data-style-name="num_7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topbottom" style:family="table-cell" style:data-style-name="num_7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4_righttopbottom" style:family="table-cell" style:data-style-name="num_7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7_7">
		<number:text>12 600,00</number:text>
	</number:number-style>
	<style:style style:name="cell_77_7_leftrighttopbottom" style:family="table-cell" style:data-style-name="num_7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7_7_righttopbottom" style:family="table-cell" style:data-style-name="num_7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8" style:family="table-row">
		<style:table-row-properties style:row-height="3.97mm"/>
	</style:style>
	<number:number-style style:name="num_78_4">
		<number:text>5 100,00</number:text>
	</number:number-style>
	<style:style style:name="cell_78_4_leftrighttopbottom" style:family="table-cell" style:data-style-name="num_7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topbottom" style:family="table-cell" style:data-style-name="num_7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4_righttopbottom" style:family="table-cell" style:data-style-name="num_7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8_7">
		<number:text>5 100,00</number:text>
	</number:number-style>
	<style:style style:name="cell_78_7_leftrighttopbottom" style:family="table-cell" style:data-style-name="num_7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8_7_righttopbottom" style:family="table-cell" style:data-style-name="num_7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79" style:family="table-row">
		<style:table-row-properties style:row-height="3.97mm"/>
	</style:style>
	<number:number-style style:name="num_79_4">
		<number:text>13 400,00</number:text>
	</number:number-style>
	<style:style style:name="cell_79_4_leftrighttopbottom" style:family="table-cell" style:data-style-name="num_7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topbottom" style:family="table-cell" style:data-style-name="num_7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4_righttopbottom" style:family="table-cell" style:data-style-name="num_7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79_7">
		<number:text>13 400,00</number:text>
	</number:number-style>
	<style:style style:name="cell_79_7_leftrighttopbottom" style:family="table-cell" style:data-style-name="num_7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79_7_righttopbottom" style:family="table-cell" style:data-style-name="num_7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0" style:family="table-row">
		<style:table-row-properties style:row-height="3.97mm"/>
	</style:style>
	<number:number-style style:name="num_80_4">
		<number:text>10 500,00</number:text>
	</number:number-style>
	<style:style style:name="cell_80_4_leftrighttopbottom" style:family="table-cell" style:data-style-name="num_8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topbottom" style:family="table-cell" style:data-style-name="num_8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4_righttopbottom" style:family="table-cell" style:data-style-name="num_8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0_7">
		<number:text>10 500,00</number:text>
	</number:number-style>
	<style:style style:name="cell_80_7_leftrighttopbottom" style:family="table-cell" style:data-style-name="num_8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0_7_righttopbottom" style:family="table-cell" style:data-style-name="num_8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1" style:family="table-row">
		<style:table-row-properties style:row-height="3.97mm"/>
	</style:style>
	<number:number-style style:name="num_81_4">
		<number:text>12 600,00</number:text>
	</number:number-style>
	<style:style style:name="cell_81_4_leftrighttopbottom" style:family="table-cell" style:data-style-name="num_8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topbottom" style:family="table-cell" style:data-style-name="num_8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4_righttopbottom" style:family="table-cell" style:data-style-name="num_8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1_7">
		<number:text>12 600,00</number:text>
	</number:number-style>
	<style:style style:name="cell_81_7_leftrighttopbottom" style:family="table-cell" style:data-style-name="num_8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1_7_righttopbottom" style:family="table-cell" style:data-style-name="num_8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2" style:family="table-row">
		<style:table-row-properties style:row-height="3.97mm"/>
	</style:style>
	<number:number-style style:name="num_82_4">
		<number:text>40 600,00</number:text>
	</number:number-style>
	<style:style style:name="cell_82_4_leftrighttopbottom" style:family="table-cell" style:data-style-name="num_8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topbottom" style:family="table-cell" style:data-style-name="num_8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4_righttopbottom" style:family="table-cell" style:data-style-name="num_8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2_7">
		<number:text>40 600,00</number:text>
	</number:number-style>
	<style:style style:name="cell_82_7_leftrighttopbottom" style:family="table-cell" style:data-style-name="num_8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2_7_righttopbottom" style:family="table-cell" style:data-style-name="num_8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3" style:family="table-row">
		<style:table-row-properties style:row-height="3.97mm"/>
	</style:style>
	<number:number-style style:name="num_83_4">
		<number:text>7 000,00</number:text>
	</number:number-style>
	<style:style style:name="cell_83_4_leftrighttopbottom" style:family="table-cell" style:data-style-name="num_8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4_topbottom" style:family="table-cell" style:data-style-name="num_8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4_righttopbottom" style:family="table-cell" style:data-style-name="num_8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3_7">
		<number:text>7 000,00</number:text>
	</number:number-style>
	<style:style style:name="cell_83_7_leftrighttopbottom" style:family="table-cell" style:data-style-name="num_8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3_7_righttopbottom" style:family="table-cell" style:data-style-name="num_8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4" style:family="table-row">
		<style:table-row-properties style:row-height="3.97mm"/>
	</style:style>
	<number:number-style style:name="num_84_4">
		<number:text>10 200,00</number:text>
	</number:number-style>
	<style:style style:name="cell_84_4_leftrighttopbottom" style:family="table-cell" style:data-style-name="num_8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topbottom" style:family="table-cell" style:data-style-name="num_8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4_righttopbottom" style:family="table-cell" style:data-style-name="num_8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4_7">
		<number:text>10 200,00</number:text>
	</number:number-style>
	<style:style style:name="cell_84_7_leftrighttopbottom" style:family="table-cell" style:data-style-name="num_8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4_7_righttopbottom" style:family="table-cell" style:data-style-name="num_8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5" style:family="table-row">
		<style:table-row-properties style:row-height="3.97mm"/>
	</style:style>
	<number:number-style style:name="num_85_4">
		<number:text>10 200,00</number:text>
	</number:number-style>
	<style:style style:name="cell_85_4_leftrighttopbottom" style:family="table-cell" style:data-style-name="num_8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topbottom" style:family="table-cell" style:data-style-name="num_8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4_righttopbottom" style:family="table-cell" style:data-style-name="num_8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5_7">
		<number:text>10 200,00</number:text>
	</number:number-style>
	<style:style style:name="cell_85_7_leftrighttopbottom" style:family="table-cell" style:data-style-name="num_8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5_7_righttopbottom" style:family="table-cell" style:data-style-name="num_8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6" style:family="table-row">
		<style:table-row-properties style:row-height="3.97mm"/>
	</style:style>
	<number:number-style style:name="num_86_4">
		<number:text>15 600,00</number:text>
	</number:number-style>
	<style:style style:name="cell_86_4_leftrighttopbottom" style:family="table-cell" style:data-style-name="num_8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topbottom" style:family="table-cell" style:data-style-name="num_8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4_righttopbottom" style:family="table-cell" style:data-style-name="num_8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6_7">
		<number:text>15 600,00</number:text>
	</number:number-style>
	<style:style style:name="cell_86_7_leftrighttopbottom" style:family="table-cell" style:data-style-name="num_8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6_7_righttopbottom" style:family="table-cell" style:data-style-name="num_8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7" style:family="table-row">
		<style:table-row-properties style:row-height="3.97mm"/>
	</style:style>
	<number:number-style style:name="num_87_4">
		<number:text>15 000,00</number:text>
	</number:number-style>
	<style:style style:name="cell_87_4_leftrighttopbottom" style:family="table-cell" style:data-style-name="num_8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topbottom" style:family="table-cell" style:data-style-name="num_8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4_righttopbottom" style:family="table-cell" style:data-style-name="num_8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7_7">
		<number:text>15 000,00</number:text>
	</number:number-style>
	<style:style style:name="cell_87_7_leftrighttopbottom" style:family="table-cell" style:data-style-name="num_8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7_7_righttopbottom" style:family="table-cell" style:data-style-name="num_8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8" style:family="table-row">
		<style:table-row-properties style:row-height="3.97mm"/>
	</style:style>
	<number:number-style style:name="num_88_4">
		<number:text>15 200,00</number:text>
	</number:number-style>
	<style:style style:name="cell_88_4_leftrighttopbottom" style:family="table-cell" style:data-style-name="num_8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topbottom" style:family="table-cell" style:data-style-name="num_8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4_righttopbottom" style:family="table-cell" style:data-style-name="num_8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8_7">
		<number:text>15 200,00</number:text>
	</number:number-style>
	<style:style style:name="cell_88_7_leftrighttopbottom" style:family="table-cell" style:data-style-name="num_8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8_7_righttopbottom" style:family="table-cell" style:data-style-name="num_8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89" style:family="table-row">
		<style:table-row-properties style:row-height="3.97mm"/>
	</style:style>
	<number:number-style style:name="num_89_4">
		<number:text>15 000,00</number:text>
	</number:number-style>
	<style:style style:name="cell_89_4_leftrighttopbottom" style:family="table-cell" style:data-style-name="num_8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topbottom" style:family="table-cell" style:data-style-name="num_8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4_righttopbottom" style:family="table-cell" style:data-style-name="num_8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89_7">
		<number:text>15 000,00</number:text>
	</number:number-style>
	<style:style style:name="cell_89_7_leftrighttopbottom" style:family="table-cell" style:data-style-name="num_8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89_7_righttopbottom" style:family="table-cell" style:data-style-name="num_8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0" style:family="table-row">
		<style:table-row-properties style:row-height="3.97mm"/>
	</style:style>
	<number:number-style style:name="num_90_4">
		<number:text>13 400,00</number:text>
	</number:number-style>
	<style:style style:name="cell_90_4_leftrighttopbottom" style:family="table-cell" style:data-style-name="num_9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topbottom" style:family="table-cell" style:data-style-name="num_9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4_righttopbottom" style:family="table-cell" style:data-style-name="num_9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0_7">
		<number:text>13 400,00</number:text>
	</number:number-style>
	<style:style style:name="cell_90_7_leftrighttopbottom" style:family="table-cell" style:data-style-name="num_9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0_7_righttopbottom" style:family="table-cell" style:data-style-name="num_9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1" style:family="table-row">
		<style:table-row-properties style:row-height="3.97mm"/>
	</style:style>
	<number:number-style style:name="num_91_4">
		<number:text>7 400,00</number:text>
	</number:number-style>
	<style:style style:name="cell_91_4_leftrighttopbottom" style:family="table-cell" style:data-style-name="num_9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topbottom" style:family="table-cell" style:data-style-name="num_9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4_righttopbottom" style:family="table-cell" style:data-style-name="num_9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1_7">
		<number:text>7 400,00</number:text>
	</number:number-style>
	<style:style style:name="cell_91_7_leftrighttopbottom" style:family="table-cell" style:data-style-name="num_9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1_7_righttopbottom" style:family="table-cell" style:data-style-name="num_9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2" style:family="table-row">
		<style:table-row-properties style:row-height="3.97mm"/>
	</style:style>
	<number:number-style style:name="num_92_4">
		<number:text>9 000,00</number:text>
	</number:number-style>
	<style:style style:name="cell_92_4_leftrighttopbottom" style:family="table-cell" style:data-style-name="num_9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topbottom" style:family="table-cell" style:data-style-name="num_9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4_righttopbottom" style:family="table-cell" style:data-style-name="num_9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2_7">
		<number:text>9 000,00</number:text>
	</number:number-style>
	<style:style style:name="cell_92_7_leftrighttopbottom" style:family="table-cell" style:data-style-name="num_9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2_7_righttopbottom" style:family="table-cell" style:data-style-name="num_9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3" style:family="table-row">
		<style:table-row-properties style:row-height="3.97mm"/>
	</style:style>
	<number:number-style style:name="num_93_4">
		<number:text>21 000,00</number:text>
	</number:number-style>
	<style:style style:name="cell_93_4_leftrighttopbottom" style:family="table-cell" style:data-style-name="num_9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topbottom" style:family="table-cell" style:data-style-name="num_9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4_righttopbottom" style:family="table-cell" style:data-style-name="num_9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3_7">
		<number:text>21 000,00</number:text>
	</number:number-style>
	<style:style style:name="cell_93_7_leftrighttopbottom" style:family="table-cell" style:data-style-name="num_9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3_7_righttopbottom" style:family="table-cell" style:data-style-name="num_9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4" style:family="table-row">
		<style:table-row-properties style:row-height="3.97mm"/>
	</style:style>
	<number:number-style style:name="num_94_4">
		<number:text>10 500,00</number:text>
	</number:number-style>
	<style:style style:name="cell_94_4_leftrighttopbottom" style:family="table-cell" style:data-style-name="num_9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topbottom" style:family="table-cell" style:data-style-name="num_9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4_righttopbottom" style:family="table-cell" style:data-style-name="num_9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4_7">
		<number:text>10 500,00</number:text>
	</number:number-style>
	<style:style style:name="cell_94_7_leftrighttopbottom" style:family="table-cell" style:data-style-name="num_9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4_7_righttopbottom" style:family="table-cell" style:data-style-name="num_9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5" style:family="table-row">
		<style:table-row-properties style:row-height="3.97mm"/>
	</style:style>
	<number:number-style style:name="num_95_3">
		<number:text>800 000,00</number:text>
	</number:number-style>
	<style:style style:name="cell_95_3_leftrighttopbottom" style:family="table-cell" style:data-style-name="num_9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3_righttopbottom" style:family="table-cell" style:data-style-name="num_9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5_8">
		<number:text>800 000,00</number:text>
	</number:number-style>
	<style:style style:name="cell_95_8_leftrighttopbottom" style:family="table-cell" style:data-style-name="num_9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5_8_righttopbottom" style:family="table-cell" style:data-style-name="num_9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6" style:family="table-row">
		<style:table-row-properties style:row-height="3.97mm"/>
	</style:style>
	<number:number-style style:name="num_96_4">
		<number:text>24 000,00</number:text>
	</number:number-style>
	<style:style style:name="cell_96_4_leftrighttopbottom" style:family="table-cell" style:data-style-name="num_9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topbottom" style:family="table-cell" style:data-style-name="num_9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4_righttopbottom" style:family="table-cell" style:data-style-name="num_9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6_7">
		<number:text>24 000,00</number:text>
	</number:number-style>
	<style:style style:name="cell_96_7_leftrighttopbottom" style:family="table-cell" style:data-style-name="num_9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6_7_righttopbottom" style:family="table-cell" style:data-style-name="num_9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7" style:family="table-row">
		<style:table-row-properties style:row-height="3.97mm"/>
	</style:style>
	<number:number-style style:name="num_97_4">
		<number:text>19 200,00</number:text>
	</number:number-style>
	<style:style style:name="cell_97_4_leftrighttopbottom" style:family="table-cell" style:data-style-name="num_9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topbottom" style:family="table-cell" style:data-style-name="num_9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4_righttopbottom" style:family="table-cell" style:data-style-name="num_9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7_7">
		<number:text>19 200,00</number:text>
	</number:number-style>
	<style:style style:name="cell_97_7_leftrighttopbottom" style:family="table-cell" style:data-style-name="num_9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7_7_righttopbottom" style:family="table-cell" style:data-style-name="num_9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8" style:family="table-row">
		<style:table-row-properties style:row-height="3.97mm"/>
	</style:style>
	<number:number-style style:name="num_98_4">
		<number:text>11 100,00</number:text>
	</number:number-style>
	<style:style style:name="cell_98_4_leftrighttopbottom" style:family="table-cell" style:data-style-name="num_9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topbottom" style:family="table-cell" style:data-style-name="num_9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4_righttopbottom" style:family="table-cell" style:data-style-name="num_9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8_7">
		<number:text>11 100,00</number:text>
	</number:number-style>
	<style:style style:name="cell_98_7_leftrighttopbottom" style:family="table-cell" style:data-style-name="num_9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8_7_righttopbottom" style:family="table-cell" style:data-style-name="num_9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99" style:family="table-row">
		<style:table-row-properties style:row-height="3.97mm"/>
	</style:style>
	<number:number-style style:name="num_99_4">
		<number:text>22 200,00</number:text>
	</number:number-style>
	<style:style style:name="cell_99_4_leftrighttopbottom" style:family="table-cell" style:data-style-name="num_9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topbottom" style:family="table-cell" style:data-style-name="num_9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4_righttopbottom" style:family="table-cell" style:data-style-name="num_9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99_7">
		<number:text>22 200,00</number:text>
	</number:number-style>
	<style:style style:name="cell_99_7_leftrighttopbottom" style:family="table-cell" style:data-style-name="num_9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99_7_righttopbottom" style:family="table-cell" style:data-style-name="num_9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0" style:family="table-row">
		<style:table-row-properties style:row-height="3.97mm"/>
	</style:style>
	<number:number-style style:name="num_100_4">
		<number:text>14 400,00</number:text>
	</number:number-style>
	<style:style style:name="cell_100_4_leftrighttopbottom" style:family="table-cell" style:data-style-name="num_10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topbottom" style:family="table-cell" style:data-style-name="num_10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4_righttopbottom" style:family="table-cell" style:data-style-name="num_10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0_7">
		<number:text>14 400,00</number:text>
	</number:number-style>
	<style:style style:name="cell_100_7_leftrighttopbottom" style:family="table-cell" style:data-style-name="num_10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0_7_righttopbottom" style:family="table-cell" style:data-style-name="num_10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1" style:family="table-row">
		<style:table-row-properties style:row-height="3.97mm"/>
	</style:style>
	<number:number-style style:name="num_101_4">
		<number:text>34 000,00</number:text>
	</number:number-style>
	<style:style style:name="cell_101_4_leftrighttopbottom" style:family="table-cell" style:data-style-name="num_10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topbottom" style:family="table-cell" style:data-style-name="num_10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4_righttopbottom" style:family="table-cell" style:data-style-name="num_10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1_7">
		<number:text>34 000,00</number:text>
	</number:number-style>
	<style:style style:name="cell_101_7_leftrighttopbottom" style:family="table-cell" style:data-style-name="num_10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1_7_righttopbottom" style:family="table-cell" style:data-style-name="num_10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2" style:family="table-row">
		<style:table-row-properties style:row-height="3.97mm"/>
	</style:style>
	<number:number-style style:name="num_102_4">
		<number:text>22 200,00</number:text>
	</number:number-style>
	<style:style style:name="cell_102_4_leftrighttopbottom" style:family="table-cell" style:data-style-name="num_10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4_topbottom" style:family="table-cell" style:data-style-name="num_10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4_righttopbottom" style:family="table-cell" style:data-style-name="num_10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2_7">
		<number:text>22 200,00</number:text>
	</number:number-style>
	<style:style style:name="cell_102_7_leftrighttopbottom" style:family="table-cell" style:data-style-name="num_10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2_7_righttopbottom" style:family="table-cell" style:data-style-name="num_10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3" style:family="table-row">
		<style:table-row-properties style:row-height="3.97mm"/>
	</style:style>
	<number:number-style style:name="num_103_4">
		<number:text>18 500,00</number:text>
	</number:number-style>
	<style:style style:name="cell_103_4_leftrighttopbottom" style:family="table-cell" style:data-style-name="num_10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topbottom" style:family="table-cell" style:data-style-name="num_10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4_righttopbottom" style:family="table-cell" style:data-style-name="num_10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3_7">
		<number:text>18 500,00</number:text>
	</number:number-style>
	<style:style style:name="cell_103_7_leftrighttopbottom" style:family="table-cell" style:data-style-name="num_10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3_7_righttopbottom" style:family="table-cell" style:data-style-name="num_10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4" style:family="table-row">
		<style:table-row-properties style:row-height="3.97mm"/>
	</style:style>
	<number:number-style style:name="num_104_4">
		<number:text>16 000,00</number:text>
	</number:number-style>
	<style:style style:name="cell_104_4_leftrighttopbottom" style:family="table-cell" style:data-style-name="num_10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4_topbottom" style:family="table-cell" style:data-style-name="num_10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4_righttopbottom" style:family="table-cell" style:data-style-name="num_10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4_7">
		<number:text>16 000,00</number:text>
	</number:number-style>
	<style:style style:name="cell_104_7_leftrighttopbottom" style:family="table-cell" style:data-style-name="num_10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4_7_righttopbottom" style:family="table-cell" style:data-style-name="num_10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5" style:family="table-row">
		<style:table-row-properties style:row-height="3.97mm"/>
	</style:style>
	<number:number-style style:name="num_105_4">
		<number:text>10 500,00</number:text>
	</number:number-style>
	<style:style style:name="cell_105_4_leftrighttopbottom" style:family="table-cell" style:data-style-name="num_10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4_topbottom" style:family="table-cell" style:data-style-name="num_10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4_righttopbottom" style:family="table-cell" style:data-style-name="num_10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5_7">
		<number:text>10 500,00</number:text>
	</number:number-style>
	<style:style style:name="cell_105_7_leftrighttopbottom" style:family="table-cell" style:data-style-name="num_10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5_7_righttopbottom" style:family="table-cell" style:data-style-name="num_10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6" style:family="table-row">
		<style:table-row-properties style:row-height="3.97mm"/>
	</style:style>
	<number:number-style style:name="num_106_4">
		<number:text>24 000,00</number:text>
	</number:number-style>
	<style:style style:name="cell_106_4_leftrighttopbottom" style:family="table-cell" style:data-style-name="num_10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4_topbottom" style:family="table-cell" style:data-style-name="num_10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4_righttopbottom" style:family="table-cell" style:data-style-name="num_10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6_7">
		<number:text>24 000,00</number:text>
	</number:number-style>
	<style:style style:name="cell_106_7_leftrighttopbottom" style:family="table-cell" style:data-style-name="num_10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6_7_righttopbottom" style:family="table-cell" style:data-style-name="num_10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7" style:family="table-row">
		<style:table-row-properties style:row-height="3.97mm"/>
	</style:style>
	<number:number-style style:name="num_107_4">
		<number:text>11 100,00</number:text>
	</number:number-style>
	<style:style style:name="cell_107_4_leftrighttopbottom" style:family="table-cell" style:data-style-name="num_10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topbottom" style:family="table-cell" style:data-style-name="num_10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4_righttopbottom" style:family="table-cell" style:data-style-name="num_10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7_7">
		<number:text>11 100,00</number:text>
	</number:number-style>
	<style:style style:name="cell_107_7_leftrighttopbottom" style:family="table-cell" style:data-style-name="num_10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7_7_righttopbottom" style:family="table-cell" style:data-style-name="num_10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8" style:family="table-row">
		<style:table-row-properties style:row-height="3.97mm"/>
	</style:style>
	<number:number-style style:name="num_108_4">
		<number:text>14 800,00</number:text>
	</number:number-style>
	<style:style style:name="cell_108_4_leftrighttopbottom" style:family="table-cell" style:data-style-name="num_10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4_topbottom" style:family="table-cell" style:data-style-name="num_10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4_righttopbottom" style:family="table-cell" style:data-style-name="num_10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8_7">
		<number:text>14 800,00</number:text>
	</number:number-style>
	<style:style style:name="cell_108_7_leftrighttopbottom" style:family="table-cell" style:data-style-name="num_10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8_7_righttopbottom" style:family="table-cell" style:data-style-name="num_10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09" style:family="table-row">
		<style:table-row-properties style:row-height="3.97mm"/>
	</style:style>
	<number:number-style style:name="num_109_4">
		<number:text>14 800,00</number:text>
	</number:number-style>
	<style:style style:name="cell_109_4_leftrighttopbottom" style:family="table-cell" style:data-style-name="num_10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topbottom" style:family="table-cell" style:data-style-name="num_10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4_righttopbottom" style:family="table-cell" style:data-style-name="num_10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09_7">
		<number:text>14 800,00</number:text>
	</number:number-style>
	<style:style style:name="cell_109_7_leftrighttopbottom" style:family="table-cell" style:data-style-name="num_10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09_7_righttopbottom" style:family="table-cell" style:data-style-name="num_10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0" style:family="table-row">
		<style:table-row-properties style:row-height="3.97mm"/>
	</style:style>
	<number:number-style style:name="num_110_4">
		<number:text>19 200,00</number:text>
	</number:number-style>
	<style:style style:name="cell_110_4_leftrighttopbottom" style:family="table-cell" style:data-style-name="num_11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4_topbottom" style:family="table-cell" style:data-style-name="num_11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4_righttopbottom" style:family="table-cell" style:data-style-name="num_11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0_7">
		<number:text>19 200,00</number:text>
	</number:number-style>
	<style:style style:name="cell_110_7_leftrighttopbottom" style:family="table-cell" style:data-style-name="num_11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0_7_righttopbottom" style:family="table-cell" style:data-style-name="num_11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1" style:family="table-row">
		<style:table-row-properties style:row-height="3.97mm"/>
	</style:style>
	<number:number-style style:name="num_111_4">
		<number:text>12 800,00</number:text>
	</number:number-style>
	<style:style style:name="cell_111_4_leftrighttopbottom" style:family="table-cell" style:data-style-name="num_11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topbottom" style:family="table-cell" style:data-style-name="num_11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4_righttopbottom" style:family="table-cell" style:data-style-name="num_11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1_7">
		<number:text>12 800,00</number:text>
	</number:number-style>
	<style:style style:name="cell_111_7_leftrighttopbottom" style:family="table-cell" style:data-style-name="num_11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1_7_righttopbottom" style:family="table-cell" style:data-style-name="num_11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2" style:family="table-row">
		<style:table-row-properties style:row-height="3.97mm"/>
	</style:style>
	<number:number-style style:name="num_112_4">
		<number:text>11 100,00</number:text>
	</number:number-style>
	<style:style style:name="cell_112_4_leftrighttopbottom" style:family="table-cell" style:data-style-name="num_11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topbottom" style:family="table-cell" style:data-style-name="num_11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4_righttopbottom" style:family="table-cell" style:data-style-name="num_11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2_7">
		<number:text>11 100,00</number:text>
	</number:number-style>
	<style:style style:name="cell_112_7_leftrighttopbottom" style:family="table-cell" style:data-style-name="num_11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2_7_righttopbottom" style:family="table-cell" style:data-style-name="num_11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3" style:family="table-row">
		<style:table-row-properties style:row-height="3.97mm"/>
	</style:style>
	<number:number-style style:name="num_113_4">
		<number:text>16 000,00</number:text>
	</number:number-style>
	<style:style style:name="cell_113_4_leftrighttopbottom" style:family="table-cell" style:data-style-name="num_11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topbottom" style:family="table-cell" style:data-style-name="num_11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4_righttopbottom" style:family="table-cell" style:data-style-name="num_11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3_7">
		<number:text>16 000,00</number:text>
	</number:number-style>
	<style:style style:name="cell_113_7_leftrighttopbottom" style:family="table-cell" style:data-style-name="num_11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3_7_righttopbottom" style:family="table-cell" style:data-style-name="num_11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4" style:family="table-row">
		<style:table-row-properties style:row-height="3.97mm"/>
	</style:style>
	<number:number-style style:name="num_114_4">
		<number:text>14 800,00</number:text>
	</number:number-style>
	<style:style style:name="cell_114_4_leftrighttopbottom" style:family="table-cell" style:data-style-name="num_11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topbottom" style:family="table-cell" style:data-style-name="num_11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4_righttopbottom" style:family="table-cell" style:data-style-name="num_11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4_7">
		<number:text>14 800,00</number:text>
	</number:number-style>
	<style:style style:name="cell_114_7_leftrighttopbottom" style:family="table-cell" style:data-style-name="num_11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4_7_righttopbottom" style:family="table-cell" style:data-style-name="num_11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5" style:family="table-row">
		<style:table-row-properties style:row-height="3.97mm"/>
	</style:style>
	<number:number-style style:name="num_115_4">
		<number:text>8 700,00</number:text>
	</number:number-style>
	<style:style style:name="cell_115_4_leftrighttopbottom" style:family="table-cell" style:data-style-name="num_11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4_topbottom" style:family="table-cell" style:data-style-name="num_11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4_righttopbottom" style:family="table-cell" style:data-style-name="num_11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5_7">
		<number:text>8 700,00</number:text>
	</number:number-style>
	<style:style style:name="cell_115_7_leftrighttopbottom" style:family="table-cell" style:data-style-name="num_11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5_7_righttopbottom" style:family="table-cell" style:data-style-name="num_11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6" style:family="table-row">
		<style:table-row-properties style:row-height="3.97mm"/>
	</style:style>
	<number:number-style style:name="num_116_4">
		<number:text>11 100,00</number:text>
	</number:number-style>
	<style:style style:name="cell_116_4_leftrighttopbottom" style:family="table-cell" style:data-style-name="num_11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topbottom" style:family="table-cell" style:data-style-name="num_11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4_righttopbottom" style:family="table-cell" style:data-style-name="num_11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6_7">
		<number:text>11 100,00</number:text>
	</number:number-style>
	<style:style style:name="cell_116_7_leftrighttopbottom" style:family="table-cell" style:data-style-name="num_11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6_7_righttopbottom" style:family="table-cell" style:data-style-name="num_11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7" style:family="table-row">
		<style:table-row-properties style:row-height="3.97mm"/>
	</style:style>
	<number:number-style style:name="num_117_4">
		<number:text>22 200,00</number:text>
	</number:number-style>
	<style:style style:name="cell_117_4_leftrighttopbottom" style:family="table-cell" style:data-style-name="num_11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topbottom" style:family="table-cell" style:data-style-name="num_11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4_righttopbottom" style:family="table-cell" style:data-style-name="num_11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7_7">
		<number:text>22 200,00</number:text>
	</number:number-style>
	<style:style style:name="cell_117_7_leftrighttopbottom" style:family="table-cell" style:data-style-name="num_11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7_7_righttopbottom" style:family="table-cell" style:data-style-name="num_11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8" style:family="table-row">
		<style:table-row-properties style:row-height="3.97mm"/>
	</style:style>
	<number:number-style style:name="num_118_4">
		<number:text>18 500,00</number:text>
	</number:number-style>
	<style:style style:name="cell_118_4_leftrighttopbottom" style:family="table-cell" style:data-style-name="num_11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topbottom" style:family="table-cell" style:data-style-name="num_11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4_righttopbottom" style:family="table-cell" style:data-style-name="num_11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8_7">
		<number:text>18 500,00</number:text>
	</number:number-style>
	<style:style style:name="cell_118_7_leftrighttopbottom" style:family="table-cell" style:data-style-name="num_11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8_7_righttopbottom" style:family="table-cell" style:data-style-name="num_11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19" style:family="table-row">
		<style:table-row-properties style:row-height="3.97mm"/>
	</style:style>
	<number:number-style style:name="num_119_4">
		<number:text>11 100,00</number:text>
	</number:number-style>
	<style:style style:name="cell_119_4_leftrighttopbottom" style:family="table-cell" style:data-style-name="num_11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4_topbottom" style:family="table-cell" style:data-style-name="num_11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4_righttopbottom" style:family="table-cell" style:data-style-name="num_11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19_7">
		<number:text>11 100,00</number:text>
	</number:number-style>
	<style:style style:name="cell_119_7_leftrighttopbottom" style:family="table-cell" style:data-style-name="num_11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19_7_righttopbottom" style:family="table-cell" style:data-style-name="num_11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0" style:family="table-row">
		<style:table-row-properties style:row-height="3.97mm"/>
	</style:style>
	<number:number-style style:name="num_120_4">
		<number:text>14 800,00</number:text>
	</number:number-style>
	<style:style style:name="cell_120_4_leftrighttopbottom" style:family="table-cell" style:data-style-name="num_12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4_topbottom" style:family="table-cell" style:data-style-name="num_12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4_righttopbottom" style:family="table-cell" style:data-style-name="num_12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0_7">
		<number:text>14 800,00</number:text>
	</number:number-style>
	<style:style style:name="cell_120_7_leftrighttopbottom" style:family="table-cell" style:data-style-name="num_12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0_7_righttopbottom" style:family="table-cell" style:data-style-name="num_12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1" style:family="table-row">
		<style:table-row-properties style:row-height="3.97mm"/>
	</style:style>
	<number:number-style style:name="num_121_4">
		<number:text>29 600,00</number:text>
	</number:number-style>
	<style:style style:name="cell_121_4_leftrighttopbottom" style:family="table-cell" style:data-style-name="num_12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4_topbottom" style:family="table-cell" style:data-style-name="num_12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4_righttopbottom" style:family="table-cell" style:data-style-name="num_12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1_7">
		<number:text>29 600,00</number:text>
	</number:number-style>
	<style:style style:name="cell_121_7_leftrighttopbottom" style:family="table-cell" style:data-style-name="num_12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1_7_righttopbottom" style:family="table-cell" style:data-style-name="num_12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2" style:family="table-row">
		<style:table-row-properties style:row-height="3.97mm"/>
	</style:style>
	<number:number-style style:name="num_122_4">
		<number:text>22 400,00</number:text>
	</number:number-style>
	<style:style style:name="cell_122_4_leftrighttopbottom" style:family="table-cell" style:data-style-name="num_12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4_topbottom" style:family="table-cell" style:data-style-name="num_12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4_righttopbottom" style:family="table-cell" style:data-style-name="num_12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2_7">
		<number:text>22 400,00</number:text>
	</number:number-style>
	<style:style style:name="cell_122_7_leftrighttopbottom" style:family="table-cell" style:data-style-name="num_12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2_7_righttopbottom" style:family="table-cell" style:data-style-name="num_12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3" style:family="table-row">
		<style:table-row-properties style:row-height="3.97mm"/>
	</style:style>
	<number:number-style style:name="num_123_4">
		<number:text>28 800,00</number:text>
	</number:number-style>
	<style:style style:name="cell_123_4_leftrighttopbottom" style:family="table-cell" style:data-style-name="num_12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4_topbottom" style:family="table-cell" style:data-style-name="num_12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4_righttopbottom" style:family="table-cell" style:data-style-name="num_12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3_7">
		<number:text>28 800,00</number:text>
	</number:number-style>
	<style:style style:name="cell_123_7_leftrighttopbottom" style:family="table-cell" style:data-style-name="num_12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3_7_righttopbottom" style:family="table-cell" style:data-style-name="num_12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4" style:family="table-row">
		<style:table-row-properties style:row-height="3.97mm"/>
	</style:style>
	<number:number-style style:name="num_124_4">
		<number:text>18 500,00</number:text>
	</number:number-style>
	<style:style style:name="cell_124_4_leftrighttopbottom" style:family="table-cell" style:data-style-name="num_12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4_topbottom" style:family="table-cell" style:data-style-name="num_12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4_righttopbottom" style:family="table-cell" style:data-style-name="num_12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4_7">
		<number:text>18 500,00</number:text>
	</number:number-style>
	<style:style style:name="cell_124_7_leftrighttopbottom" style:family="table-cell" style:data-style-name="num_12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4_7_righttopbottom" style:family="table-cell" style:data-style-name="num_12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5" style:family="table-row">
		<style:table-row-properties style:row-height="3.97mm"/>
	</style:style>
	<number:number-style style:name="num_125_4">
		<number:text>55 500,00</number:text>
	</number:number-style>
	<style:style style:name="cell_125_4_leftrighttopbottom" style:family="table-cell" style:data-style-name="num_12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topbottom" style:family="table-cell" style:data-style-name="num_12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4_righttopbottom" style:family="table-cell" style:data-style-name="num_12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5_7">
		<number:text>55 500,00</number:text>
	</number:number-style>
	<style:style style:name="cell_125_7_leftrighttopbottom" style:family="table-cell" style:data-style-name="num_12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5_7_righttopbottom" style:family="table-cell" style:data-style-name="num_12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6" style:family="table-row">
		<style:table-row-properties style:row-height="3.97mm"/>
	</style:style>
	<number:number-style style:name="num_126_4">
		<number:text>22 200,00</number:text>
	</number:number-style>
	<style:style style:name="cell_126_4_leftrighttopbottom" style:family="table-cell" style:data-style-name="num_12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topbottom" style:family="table-cell" style:data-style-name="num_12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4_righttopbottom" style:family="table-cell" style:data-style-name="num_12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6_7">
		<number:text>22 200,00</number:text>
	</number:number-style>
	<style:style style:name="cell_126_7_leftrighttopbottom" style:family="table-cell" style:data-style-name="num_12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6_7_righttopbottom" style:family="table-cell" style:data-style-name="num_12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7" style:family="table-row">
		<style:table-row-properties style:row-height="3.97mm"/>
	</style:style>
	<number:number-style style:name="num_127_4">
		<number:text>12 800,00</number:text>
	</number:number-style>
	<style:style style:name="cell_127_4_leftrighttopbottom" style:family="table-cell" style:data-style-name="num_12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4_topbottom" style:family="table-cell" style:data-style-name="num_12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4_righttopbottom" style:family="table-cell" style:data-style-name="num_12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7_7">
		<number:text>12 800,00</number:text>
	</number:number-style>
	<style:style style:name="cell_127_7_leftrighttopbottom" style:family="table-cell" style:data-style-name="num_12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7_7_righttopbottom" style:family="table-cell" style:data-style-name="num_12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8" style:family="table-row">
		<style:table-row-properties style:row-height="3.97mm"/>
	</style:style>
	<number:number-style style:name="num_128_4">
		<number:text>66 500,00</number:text>
	</number:number-style>
	<style:style style:name="cell_128_4_leftrighttopbottom" style:family="table-cell" style:data-style-name="num_12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topbottom" style:family="table-cell" style:data-style-name="num_12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4_righttopbottom" style:family="table-cell" style:data-style-name="num_12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8_7">
		<number:text>66 500,00</number:text>
	</number:number-style>
	<style:style style:name="cell_128_7_leftrighttopbottom" style:family="table-cell" style:data-style-name="num_12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8_7_righttopbottom" style:family="table-cell" style:data-style-name="num_12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29" style:family="table-row">
		<style:table-row-properties style:row-height="3.97mm"/>
	</style:style>
	<number:number-style style:name="num_129_4">
		<number:text>14 400,00</number:text>
	</number:number-style>
	<style:style style:name="cell_129_4_leftrighttopbottom" style:family="table-cell" style:data-style-name="num_12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4_topbottom" style:family="table-cell" style:data-style-name="num_12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4_righttopbottom" style:family="table-cell" style:data-style-name="num_12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29_7">
		<number:text>14 400,00</number:text>
	</number:number-style>
	<style:style style:name="cell_129_7_leftrighttopbottom" style:family="table-cell" style:data-style-name="num_12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29_7_righttopbottom" style:family="table-cell" style:data-style-name="num_12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0" style:family="table-row">
		<style:table-row-properties style:row-height="3.97mm"/>
	</style:style>
	<number:number-style style:name="num_130_4">
		<number:text>18 500,00</number:text>
	</number:number-style>
	<style:style style:name="cell_130_4_leftrighttopbottom" style:family="table-cell" style:data-style-name="num_13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4_topbottom" style:family="table-cell" style:data-style-name="num_13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4_righttopbottom" style:family="table-cell" style:data-style-name="num_13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0_7">
		<number:text>18 500,00</number:text>
	</number:number-style>
	<style:style style:name="cell_130_7_leftrighttopbottom" style:family="table-cell" style:data-style-name="num_13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0_7_righttopbottom" style:family="table-cell" style:data-style-name="num_13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1" style:family="table-row">
		<style:table-row-properties style:row-height="3.97mm"/>
	</style:style>
	<number:number-style style:name="num_131_4">
		<number:text>18 500,00</number:text>
	</number:number-style>
	<style:style style:name="cell_131_4_leftrighttopbottom" style:family="table-cell" style:data-style-name="num_13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topbottom" style:family="table-cell" style:data-style-name="num_13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4_righttopbottom" style:family="table-cell" style:data-style-name="num_13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1_7">
		<number:text>18 500,00</number:text>
	</number:number-style>
	<style:style style:name="cell_131_7_leftrighttopbottom" style:family="table-cell" style:data-style-name="num_13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1_7_righttopbottom" style:family="table-cell" style:data-style-name="num_13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2" style:family="table-row">
		<style:table-row-properties style:row-height="3.97mm"/>
	</style:style>
	<number:number-style style:name="num_132_4">
		<number:text>18 500,00</number:text>
	</number:number-style>
	<style:style style:name="cell_132_4_leftrighttopbottom" style:family="table-cell" style:data-style-name="num_13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topbottom" style:family="table-cell" style:data-style-name="num_13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4_righttopbottom" style:family="table-cell" style:data-style-name="num_13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2_7">
		<number:text>18 500,00</number:text>
	</number:number-style>
	<style:style style:name="cell_132_7_leftrighttopbottom" style:family="table-cell" style:data-style-name="num_13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2_7_righttopbottom" style:family="table-cell" style:data-style-name="num_13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3" style:family="table-row">
		<style:table-row-properties style:row-height="3.97mm"/>
	</style:style>
	<number:number-style style:name="num_133_4">
		<number:text>22 200,00</number:text>
	</number:number-style>
	<style:style style:name="cell_133_4_leftrighttopbottom" style:family="table-cell" style:data-style-name="num_13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4_topbottom" style:family="table-cell" style:data-style-name="num_13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4_righttopbottom" style:family="table-cell" style:data-style-name="num_13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3_7">
		<number:text>22 200,00</number:text>
	</number:number-style>
	<style:style style:name="cell_133_7_leftrighttopbottom" style:family="table-cell" style:data-style-name="num_13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3_7_righttopbottom" style:family="table-cell" style:data-style-name="num_13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4" style:family="table-row">
		<style:table-row-properties style:row-height="3.97mm"/>
	</style:style>
	<number:number-style style:name="num_134_4">
		<number:text>18 500,00</number:text>
	</number:number-style>
	<style:style style:name="cell_134_4_leftrighttopbottom" style:family="table-cell" style:data-style-name="num_13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topbottom" style:family="table-cell" style:data-style-name="num_13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4_righttopbottom" style:family="table-cell" style:data-style-name="num_13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4_7">
		<number:text>18 500,00</number:text>
	</number:number-style>
	<style:style style:name="cell_134_7_leftrighttopbottom" style:family="table-cell" style:data-style-name="num_13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4_7_righttopbottom" style:family="table-cell" style:data-style-name="num_13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5" style:family="table-row">
		<style:table-row-properties style:row-height="3.97mm"/>
	</style:style>
	<number:number-style style:name="num_135_4">
		<number:text>44 400,00</number:text>
	</number:number-style>
	<style:style style:name="cell_135_4_leftrighttopbottom" style:family="table-cell" style:data-style-name="num_13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4_topbottom" style:family="table-cell" style:data-style-name="num_13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4_righttopbottom" style:family="table-cell" style:data-style-name="num_13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5_7">
		<number:text>44 400,00</number:text>
	</number:number-style>
	<style:style style:name="cell_135_7_leftrighttopbottom" style:family="table-cell" style:data-style-name="num_13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5_7_righttopbottom" style:family="table-cell" style:data-style-name="num_13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6" style:family="table-row">
		<style:table-row-properties style:row-height="3.97mm"/>
	</style:style>
	<number:number-style style:name="num_136_4">
		<number:text>7 400,00</number:text>
	</number:number-style>
	<style:style style:name="cell_136_4_leftrighttopbottom" style:family="table-cell" style:data-style-name="num_13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4_topbottom" style:family="table-cell" style:data-style-name="num_13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4_righttopbottom" style:family="table-cell" style:data-style-name="num_13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6_7">
		<number:text>7 400,00</number:text>
	</number:number-style>
	<style:style style:name="cell_136_7_leftrighttopbottom" style:family="table-cell" style:data-style-name="num_13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6_7_righttopbottom" style:family="table-cell" style:data-style-name="num_13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7" style:family="table-row">
		<style:table-row-properties style:row-height="3.97mm"/>
	</style:style>
	<number:number-style style:name="num_137_4">
		<number:text>7 400,00</number:text>
	</number:number-style>
	<style:style style:name="cell_137_4_leftrighttopbottom" style:family="table-cell" style:data-style-name="num_13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topbottom" style:family="table-cell" style:data-style-name="num_13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4_righttopbottom" style:family="table-cell" style:data-style-name="num_13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7_7">
		<number:text>7 400,00</number:text>
	</number:number-style>
	<style:style style:name="cell_137_7_leftrighttopbottom" style:family="table-cell" style:data-style-name="num_13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7_7_righttopbottom" style:family="table-cell" style:data-style-name="num_13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8" style:family="table-row">
		<style:table-row-properties style:row-height="3.97mm"/>
	</style:style>
	<number:number-style style:name="num_138_4">
		<number:text>22 200,00</number:text>
	</number:number-style>
	<style:style style:name="cell_138_4_leftrighttopbottom" style:family="table-cell" style:data-style-name="num_13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4_topbottom" style:family="table-cell" style:data-style-name="num_13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4_righttopbottom" style:family="table-cell" style:data-style-name="num_13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8_7">
		<number:text>22 200,00</number:text>
	</number:number-style>
	<style:style style:name="cell_138_7_leftrighttopbottom" style:family="table-cell" style:data-style-name="num_13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8_7_righttopbottom" style:family="table-cell" style:data-style-name="num_13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39" style:family="table-row">
		<style:table-row-properties style:row-height="3.97mm"/>
	</style:style>
	<number:number-style style:name="num_139_4">
		<number:text>13 200,00</number:text>
	</number:number-style>
	<style:style style:name="cell_139_4_leftrighttopbottom" style:family="table-cell" style:data-style-name="num_13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4_topbottom" style:family="table-cell" style:data-style-name="num_13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4_righttopbottom" style:family="table-cell" style:data-style-name="num_13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39_7">
		<number:text>13 200,00</number:text>
	</number:number-style>
	<style:style style:name="cell_139_7_leftrighttopbottom" style:family="table-cell" style:data-style-name="num_13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39_7_righttopbottom" style:family="table-cell" style:data-style-name="num_13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0" style:family="table-row">
		<style:table-row-properties style:row-height="3.97mm"/>
	</style:style>
	<number:number-style style:name="num_140_4">
		<number:text>19 800,00</number:text>
	</number:number-style>
	<style:style style:name="cell_140_4_leftrighttopbottom" style:family="table-cell" style:data-style-name="num_14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4_topbottom" style:family="table-cell" style:data-style-name="num_14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4_righttopbottom" style:family="table-cell" style:data-style-name="num_14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0_7">
		<number:text>19 800,00</number:text>
	</number:number-style>
	<style:style style:name="cell_140_7_leftrighttopbottom" style:family="table-cell" style:data-style-name="num_14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0_7_righttopbottom" style:family="table-cell" style:data-style-name="num_14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1" style:family="table-row">
		<style:table-row-properties style:row-height="3.97mm"/>
	</style:style>
	<number:number-style style:name="num_141_4">
		<number:text>26 400,00</number:text>
	</number:number-style>
	<style:style style:name="cell_141_4_leftrighttopbottom" style:family="table-cell" style:data-style-name="num_14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topbottom" style:family="table-cell" style:data-style-name="num_14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4_righttopbottom" style:family="table-cell" style:data-style-name="num_14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1_7">
		<number:text>26 400,00</number:text>
	</number:number-style>
	<style:style style:name="cell_141_7_leftrighttopbottom" style:family="table-cell" style:data-style-name="num_14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1_7_righttopbottom" style:family="table-cell" style:data-style-name="num_14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2" style:family="table-row">
		<style:table-row-properties style:row-height="3.97mm"/>
	</style:style>
	<number:number-style style:name="num_142_4">
		<number:text>22 800,00</number:text>
	</number:number-style>
	<style:style style:name="cell_142_4_leftrighttopbottom" style:family="table-cell" style:data-style-name="num_14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4_topbottom" style:family="table-cell" style:data-style-name="num_14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4_righttopbottom" style:family="table-cell" style:data-style-name="num_14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2_7">
		<number:text>22 800,00</number:text>
	</number:number-style>
	<style:style style:name="cell_142_7_leftrighttopbottom" style:family="table-cell" style:data-style-name="num_14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2_7_righttopbottom" style:family="table-cell" style:data-style-name="num_14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3" style:family="table-row">
		<style:table-row-properties style:row-height="3.97mm"/>
	</style:style>
	<number:number-style style:name="num_143_3">
		<number:text>1 000 000,00</number:text>
	</number:number-style>
	<style:style style:name="cell_143_3_leftrighttopbottom" style:family="table-cell" style:data-style-name="num_14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3_righttopbottom" style:family="table-cell" style:data-style-name="num_14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3_8">
		<number:text>1 000 000,00</number:text>
	</number:number-style>
	<style:style style:name="cell_143_8_leftrighttopbottom" style:family="table-cell" style:data-style-name="num_14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3_8_righttopbottom" style:family="table-cell" style:data-style-name="num_14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4" style:family="table-row">
		<style:table-row-properties style:row-height="3.97mm"/>
	</style:style>
	<number:number-style style:name="num_144_4">
		<number:text>24 000,00</number:text>
	</number:number-style>
	<style:style style:name="cell_144_4_leftrighttopbottom" style:family="table-cell" style:data-style-name="num_14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4_topbottom" style:family="table-cell" style:data-style-name="num_14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4_righttopbottom" style:family="table-cell" style:data-style-name="num_14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4_7">
		<number:text>24 000,00</number:text>
	</number:number-style>
	<style:style style:name="cell_144_7_leftrighttopbottom" style:family="table-cell" style:data-style-name="num_14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4_7_righttopbottom" style:family="table-cell" style:data-style-name="num_14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5" style:family="table-row">
		<style:table-row-properties style:row-height="3.97mm"/>
	</style:style>
	<number:number-style style:name="num_145_4">
		<number:text>45 600,00</number:text>
	</number:number-style>
	<style:style style:name="cell_145_4_leftrighttopbottom" style:family="table-cell" style:data-style-name="num_14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4_topbottom" style:family="table-cell" style:data-style-name="num_14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4_righttopbottom" style:family="table-cell" style:data-style-name="num_14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5_7">
		<number:text>45 600,00</number:text>
	</number:number-style>
	<style:style style:name="cell_145_7_leftrighttopbottom" style:family="table-cell" style:data-style-name="num_14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5_7_righttopbottom" style:family="table-cell" style:data-style-name="num_14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6" style:family="table-row">
		<style:table-row-properties style:row-height="3.97mm"/>
	</style:style>
	<number:number-style style:name="num_146_4">
		<number:text>13 800,00</number:text>
	</number:number-style>
	<style:style style:name="cell_146_4_leftrighttopbottom" style:family="table-cell" style:data-style-name="num_146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4_topbottom" style:family="table-cell" style:data-style-name="num_146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4_righttopbottom" style:family="table-cell" style:data-style-name="num_146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6_7">
		<number:text>13 800,00</number:text>
	</number:number-style>
	<style:style style:name="cell_146_7_leftrighttopbottom" style:family="table-cell" style:data-style-name="num_146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6_7_righttopbottom" style:family="table-cell" style:data-style-name="num_146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7" style:family="table-row">
		<style:table-row-properties style:row-height="3.97mm"/>
	</style:style>
	<number:number-style style:name="num_147_4">
		<number:text>16 200,00</number:text>
	</number:number-style>
	<style:style style:name="cell_147_4_leftrighttopbottom" style:family="table-cell" style:data-style-name="num_14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4_topbottom" style:family="table-cell" style:data-style-name="num_147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4_righttopbottom" style:family="table-cell" style:data-style-name="num_14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7_7">
		<number:text>16 200,00</number:text>
	</number:number-style>
	<style:style style:name="cell_147_7_leftrighttopbottom" style:family="table-cell" style:data-style-name="num_14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7_7_righttopbottom" style:family="table-cell" style:data-style-name="num_14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8" style:family="table-row">
		<style:table-row-properties style:row-height="3.97mm"/>
	</style:style>
	<number:number-style style:name="num_148_4">
		<number:text>26 600,00</number:text>
	</number:number-style>
	<style:style style:name="cell_148_4_leftrighttopbottom" style:family="table-cell" style:data-style-name="num_148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4_topbottom" style:family="table-cell" style:data-style-name="num_148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4_righttopbottom" style:family="table-cell" style:data-style-name="num_148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8_7">
		<number:text>26 600,00</number:text>
	</number:number-style>
	<style:style style:name="cell_148_7_leftrighttopbottom" style:family="table-cell" style:data-style-name="num_148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8_7_righttopbottom" style:family="table-cell" style:data-style-name="num_148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49" style:family="table-row">
		<style:table-row-properties style:row-height="3.97mm"/>
	</style:style>
	<number:number-style style:name="num_149_4">
		<number:text>21 100,00</number:text>
	</number:number-style>
	<style:style style:name="cell_149_4_leftrighttopbottom" style:family="table-cell" style:data-style-name="num_14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4_topbottom" style:family="table-cell" style:data-style-name="num_14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4_righttopbottom" style:family="table-cell" style:data-style-name="num_14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49_7">
		<number:text>21 100,00</number:text>
	</number:number-style>
	<style:style style:name="cell_149_7_leftrighttopbottom" style:family="table-cell" style:data-style-name="num_14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49_7_righttopbottom" style:family="table-cell" style:data-style-name="num_14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0" style:family="table-row">
		<style:table-row-properties style:row-height="3.97mm"/>
	</style:style>
	<number:number-style style:name="num_150_4">
		<number:text>31 800,00</number:text>
	</number:number-style>
	<style:style style:name="cell_150_4_leftrighttopbottom" style:family="table-cell" style:data-style-name="num_15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4_topbottom" style:family="table-cell" style:data-style-name="num_15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4_righttopbottom" style:family="table-cell" style:data-style-name="num_15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0_7">
		<number:text>31 800,00</number:text>
	</number:number-style>
	<style:style style:name="cell_150_7_leftrighttopbottom" style:family="table-cell" style:data-style-name="num_15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0_7_righttopbottom" style:family="table-cell" style:data-style-name="num_15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1" style:family="table-row">
		<style:table-row-properties style:row-height="3.97mm"/>
	</style:style>
	<number:number-style style:name="num_151_4">
		<number:text>31 800,00</number:text>
	</number:number-style>
	<style:style style:name="cell_151_4_leftrighttopbottom" style:family="table-cell" style:data-style-name="num_151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4_topbottom" style:family="table-cell" style:data-style-name="num_151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4_righttopbottom" style:family="table-cell" style:data-style-name="num_151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1_7">
		<number:text>31 800,00</number:text>
	</number:number-style>
	<style:style style:name="cell_151_7_leftrighttopbottom" style:family="table-cell" style:data-style-name="num_151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1_7_righttopbottom" style:family="table-cell" style:data-style-name="num_151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2" style:family="table-row">
		<style:table-row-properties style:row-height="3.97mm"/>
	</style:style>
	<number:number-style style:name="num_152_4">
		<number:text>17 100,00</number:text>
	</number:number-style>
	<style:style style:name="cell_152_4_leftrighttopbottom" style:family="table-cell" style:data-style-name="num_152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4_topbottom" style:family="table-cell" style:data-style-name="num_152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4_righttopbottom" style:family="table-cell" style:data-style-name="num_152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2_7">
		<number:text>17 100,00</number:text>
	</number:number-style>
	<style:style style:name="cell_152_7_leftrighttopbottom" style:family="table-cell" style:data-style-name="num_152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2_7_righttopbottom" style:family="table-cell" style:data-style-name="num_152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3" style:family="table-row">
		<style:table-row-properties style:row-height="3.97mm"/>
	</style:style>
	<number:number-style style:name="num_153_3">
		<number:text>1 500 000,00</number:text>
	</number:number-style>
	<style:style style:name="cell_153_3_leftrighttopbottom" style:family="table-cell" style:data-style-name="num_153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3_righttopbottom" style:family="table-cell" style:data-style-name="num_153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3_8">
		<number:text>1 500 000,00</number:text>
	</number:number-style>
	<style:style style:name="cell_153_8_leftrighttopbottom" style:family="table-cell" style:data-style-name="num_153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3_8_righttopbottom" style:family="table-cell" style:data-style-name="num_153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4" style:family="table-row">
		<style:table-row-properties style:row-height="3.97mm"/>
	</style:style>
	<number:number-style style:name="num_154_4">
		<number:text>812 300,00</number:text>
	</number:number-style>
	<style:style style:name="cell_154_4_leftrighttopbottom" style:family="table-cell" style:data-style-name="num_15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4_topbottom" style:family="table-cell" style:data-style-name="num_15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4_righttopbottom" style:family="table-cell" style:data-style-name="num_15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4_7">
		<number:text>812 300,00</number:text>
	</number:number-style>
	<style:style style:name="cell_154_7_leftrighttopbottom" style:family="table-cell" style:data-style-name="num_15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4_7_righttopbottom" style:family="table-cell" style:data-style-name="num_15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5" style:family="table-row">
		<style:table-row-properties style:row-height="3.97mm"/>
	</style:style>
	<number:number-style style:name="num_155_3">
		<number:text>1 000 000,00</number:text>
	</number:number-style>
	<style:style style:name="cell_155_3_leftrighttopbottom" style:family="table-cell" style:data-style-name="num_15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3_righttopbottom" style:family="table-cell" style:data-style-name="num_15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5_8">
		<number:text>1 000 000,00</number:text>
	</number:number-style>
	<style:style style:name="cell_155_8_leftrighttopbottom" style:family="table-cell" style:data-style-name="num_15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5_8_righttopbottom" style:family="table-cell" style:data-style-name="num_15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6" style:family="table-row">
		<style:table-row-properties style:row-height="3.97mm"/>
	</style:style>
	<number:number-style style:name="num_156_3">
		<number:text>1 000 000,00</number:text>
	</number:number-style>
	<style:style style:name="cell_156_3_leftrighttopbottom" style:family="table-cell" style:data-style-name="num_15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3_righttopbottom" style:family="table-cell" style:data-style-name="num_15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6_8">
		<number:text>1 000 000,00</number:text>
	</number:number-style>
	<style:style style:name="cell_156_8_leftrighttopbottom" style:family="table-cell" style:data-style-name="num_15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6_8_righttopbottom" style:family="table-cell" style:data-style-name="num_15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7" style:family="table-row">
		<style:table-row-properties style:row-height="3.97mm"/>
	</style:style>
	<number:number-style style:name="num_157_3">
		<number:text>1 000 000,00</number:text>
	</number:number-style>
	<style:style style:name="cell_157_3_leftrighttopbottom" style:family="table-cell" style:data-style-name="num_15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3_righttopbottom" style:family="table-cell" style:data-style-name="num_15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7_8">
		<number:text>1 000 000,00</number:text>
	</number:number-style>
	<style:style style:name="cell_157_8_leftrighttopbottom" style:family="table-cell" style:data-style-name="num_15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7_8_righttopbottom" style:family="table-cell" style:data-style-name="num_15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8" style:family="table-row">
		<style:table-row-properties style:row-height="3.97mm"/>
	</style:style>
	<number:number-style style:name="num_158_3">
		<number:text>1 000 000,00</number:text>
	</number:number-style>
	<style:style style:name="cell_158_3_leftrighttopbottom" style:family="table-cell" style:data-style-name="num_15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3_righttopbottom" style:family="table-cell" style:data-style-name="num_15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8_8">
		<number:text>1 000 000,00</number:text>
	</number:number-style>
	<style:style style:name="cell_158_8_leftrighttopbottom" style:family="table-cell" style:data-style-name="num_15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8_8_righttopbottom" style:family="table-cell" style:data-style-name="num_15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59" style:family="table-row">
		<style:table-row-properties style:row-height="3.97mm"/>
	</style:style>
	<number:number-style style:name="num_159_4">
		<number:text>5 287 800,00</number:text>
	</number:number-style>
	<style:style style:name="cell_159_4_leftrighttopbottom" style:family="table-cell" style:data-style-name="num_159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4_topbottom" style:family="table-cell" style:data-style-name="num_159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4_righttopbottom" style:family="table-cell" style:data-style-name="num_159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59_7">
		<number:text>5 287 800,00</number:text>
	</number:number-style>
	<style:style style:name="cell_159_7_leftrighttopbottom" style:family="table-cell" style:data-style-name="num_159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59_7_righttopbottom" style:family="table-cell" style:data-style-name="num_159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0" style:family="table-row">
		<style:table-row-properties style:row-height="3.97mm"/>
	</style:style>
	<number:number-style style:name="num_160_4">
		<number:text>3 400,00</number:text>
	</number:number-style>
	<style:style style:name="cell_160_4_leftrighttopbottom" style:family="table-cell" style:data-style-name="num_160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4_topbottom" style:family="table-cell" style:data-style-name="num_160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4_righttopbottom" style:family="table-cell" style:data-style-name="num_160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0_7">
		<number:text>3 400,00</number:text>
	</number:number-style>
	<style:style style:name="cell_160_7_leftrighttopbottom" style:family="table-cell" style:data-style-name="num_160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0_7_righttopbottom" style:family="table-cell" style:data-style-name="num_160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1" style:family="table-row">
		<style:table-row-properties style:row-height="3.97mm"/>
	</style:style>
	<number:number-style style:name="num_161_3">
		<number:text>500 000,00</number:text>
	</number:number-style>
	<style:style style:name="cell_161_3_leftrighttopbottom" style:family="table-cell" style:data-style-name="num_161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3_righttopbottom" style:family="table-cell" style:data-style-name="num_161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1_8">
		<number:text>500 000,00</number:text>
	</number:number-style>
	<style:style style:name="cell_161_8_leftrighttopbottom" style:family="table-cell" style:data-style-name="num_161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1_8_righttopbottom" style:family="table-cell" style:data-style-name="num_161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2" style:family="table-row">
		<style:table-row-properties style:row-height="3.97mm"/>
	</style:style>
	<number:number-style style:name="num_162_3">
		<number:text>500 000,00</number:text>
	</number:number-style>
	<style:style style:name="cell_162_3_leftrighttopbottom" style:family="table-cell" style:data-style-name="num_162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3_righttopbottom" style:family="table-cell" style:data-style-name="num_162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2_8">
		<number:text>500 000,00</number:text>
	</number:number-style>
	<style:style style:name="cell_162_8_leftrighttopbottom" style:family="table-cell" style:data-style-name="num_162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2_8_righttopbottom" style:family="table-cell" style:data-style-name="num_162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3" style:family="table-row">
		<style:table-row-properties style:row-height="3.97mm"/>
	</style:style>
	<number:number-style style:name="num_163_4">
		<number:text>1 197 100,00</number:text>
	</number:number-style>
	<style:style style:name="cell_163_4_leftrighttopbottom" style:family="table-cell" style:data-style-name="num_163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topbottom" style:family="table-cell" style:data-style-name="num_163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4_righttopbottom" style:family="table-cell" style:data-style-name="num_163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3_7">
		<number:text>1 197 100,00</number:text>
	</number:number-style>
	<style:style style:name="cell_163_7_leftrighttopbottom" style:family="table-cell" style:data-style-name="num_163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3_7_righttopbottom" style:family="table-cell" style:data-style-name="num_163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4" style:family="table-row">
		<style:table-row-properties style:row-height="3.97mm"/>
	</style:style>
	<number:number-style style:name="num_164_4">
		<number:text>57 000,00</number:text>
	</number:number-style>
	<style:style style:name="cell_164_4_leftrighttopbottom" style:family="table-cell" style:data-style-name="num_164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4_topbottom" style:family="table-cell" style:data-style-name="num_164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4_righttopbottom" style:family="table-cell" style:data-style-name="num_164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4_7">
		<number:text>57 000,00</number:text>
	</number:number-style>
	<style:style style:name="cell_164_7_leftrighttopbottom" style:family="table-cell" style:data-style-name="num_164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4_7_righttopbottom" style:family="table-cell" style:data-style-name="num_164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5" style:family="table-row">
		<style:table-row-properties style:row-height="3.97mm"/>
	</style:style>
	<style:style style:name="cell_35_leftrighttopbottom" style:family="table-cell">
		<style:table-cell-properties fo:border-left="0.25mm solid #000000" fo:border-top="0.25mm solid #000000" fo:border-right="0.25mm none #000000" fo:border-bottom="0.25mm solid #000000"/>
		<style:paragraph-properties fo:text-align="start"/>
		<style:text-properties style:font-name="font_0" fo:font-size="8pt" fo:font-weight="400"/>
	</style:style>
	<style:style style:name="cell_106_lefttopbottom" style:family="table-cell">
		<style:table-cell-properties fo:border-left="0.25mm none #000000" fo:border-top="0.25mm solid #000000" fo:border-bottom="0.25mm solid #000000"/>
		<style:paragraph-properties fo:text-align="end" fo:margin-left="0.695mm"/>
		<style:text-properties style:font-name="font_0" fo:font-size="8pt" fo:font-weight="400"/>
	</style:style>
	<style:style style:name="cell_107_righttopbottom" style:family="table-cell">
		<style:table-cell-properties fo:border-top="0.25mm solid #000000" fo:border-right="0.25mm solid #000000" fo:border-bottom="0.25mm solid #000000"/>
		<style:paragraph-properties fo:text-align="end" fo:margin-left="0.695mm"/>
		<style:text-properties style:font-name="font_0" fo:font-size="8pt" fo:font-weight="400"/>
	</style:style>
	<number:number-style style:name="num_165_3">
		<number:text>9 050 000,00</number:text>
	</number:number-style>
	<style:style style:name="cell_165_3_leftrighttopbottom" style:family="table-cell" style:data-style-name="num_165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3_righttopbottom" style:family="table-cell" style:data-style-name="num_165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5_4">
		<number:text>9 488 000,00</number:text>
	</number:number-style>
	<style:style style:name="cell_165_4_leftrighttopbottom" style:family="table-cell" style:data-style-name="num_165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4_topbottom" style:family="table-cell" style:data-style-name="num_165_4">
		<style:table-cell-properties fo:border-top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4_righttopbottom" style:family="table-cell" style:data-style-name="num_165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5_7">
		<number:text>9 488 000,00</number:text>
	</number:number-style>
	<style:style style:name="cell_165_7_leftrighttopbottom" style:family="table-cell" style:data-style-name="num_165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7_righttopbottom" style:family="table-cell" style:data-style-name="num_165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5_8">
		<number:text>9 050 000,00</number:text>
	</number:number-style>
	<style:style style:name="cell_165_8_leftrighttopbottom" style:family="table-cell" style:data-style-name="num_165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5_8_righttopbottom" style:family="table-cell" style:data-style-name="num_165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6" style:family="table-row">
		<style:table-row-properties style:row-height="3.97mm"/>
	</style:style>
	<style:style style:name="cell_37_lefttop" style:family="table-cell">
		<style:table-cell-properties fo:border-left="0.25mm solid #000000" fo:border-top="0.25mm solid #000000"/>
		<style:paragraph-properties fo:text-align="end" fo:margin-left="0.695mm"/>
		<style:text-properties style:font-name="font_0" fo:font-size="8pt" fo:font-weight="400"/>
	</style:style>
	<style:style style:name="cell_108_top" style:family="table-cell">
		<style:table-cell-properties fo:border-top="0.25mm solid #000000"/>
		<style:paragraph-properties fo:text-align="end" fo:margin-left="0.695mm"/>
		<style:text-properties style:font-name="font_0" fo:font-size="8pt" fo:font-weight="400"/>
	</style:style>
	<number:number-style style:name="num_166_3">
		<number:text>88 800,00</number:text>
	</number:number-style>
	<style:style style:name="cell_166_3_leftrighttopbottom" style:family="table-cell" style:data-style-name="num_166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3_righttopbottom" style:family="table-cell" style:data-style-name="num_166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number:number-style style:name="num_166_8">
		<number:text>88 800,00</number:text>
	</number:number-style>
	<style:style style:name="cell_166_8_leftrighttopbottom" style:family="table-cell" style:data-style-name="num_166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cell_166_8_righttopbottom" style:family="table-cell" style:data-style-name="num_166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0" fo:font-size="8pt" fo:font-weight="400"/>
	</style:style>
	<style:style style:name="row_167" style:family="table-row">
		<style:table-row-properties style:row-height="3.97mm"/>
	</style:style>
	<style:style style:name="cell_38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09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0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67_3">
		<number:text>9 050 000,00</number:text>
	</number:number-style>
	<style:style style:name="cell_167_3_leftrighttopbottom" style:family="table-cell" style:data-style-name="num_167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7_3_righttopbottom" style:family="table-cell" style:data-style-name="num_167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67_4">
		<number:text>9 488 000,00</number:text>
	</number:number-style>
	<style:style style:name="cell_167_4_leftrighttopbottom" style:family="table-cell" style:data-style-name="num_167_4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7_4_topbottom" style:family="table-cell" style:data-style-name="num_167_4">
		<style:table-cell-properties fo:border-top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7_4_righttopbottom" style:family="table-cell" style:data-style-name="num_167_4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67_7">
		<number:text>9 488 000,00</number:text>
	</number:number-style>
	<style:style style:name="cell_167_7_leftrighttopbottom" style:family="table-cell" style:data-style-name="num_167_7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7_7_righttopbottom" style:family="table-cell" style:data-style-name="num_167_7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number:number-style style:name="num_167_8">
		<number:text>9 050 000,00</number:text>
	</number:number-style>
	<style:style style:name="cell_167_8_leftrighttopbottom" style:family="table-cell" style:data-style-name="num_167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7_8_righttopbottom" style:family="table-cell" style:data-style-name="num_167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68" style:family="table-row">
		<style:table-row-properties style:row-height="3.97mm"/>
	</style:style>
	<style:style style:name="cell_41_leftrighttopbottom" style:family="table-cell">
		<style:table-cell-properties fo:border-left="0.25mm solid #000000"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1_topbottom" style:family="table-cell">
		<style:table-cell-properties fo:border-top="0.25mm solid #000000" fo:border-bottom="0.25mm solid #000000"/>
		<style:paragraph-properties fo:text-align="start" fo:margin-left="0.695mm"/>
		<style:text-properties style:font-name="font_3" fo:font-size="8pt" fo:font-weight="700"/>
	</style:style>
	<style:style style:name="cell_112_righttopbottom" style:family="table-cell">
		<style:table-cell-properties fo:border-top="0.25mm solid #000000" fo:border-right="0.25mm solid #000000" fo:border-bottom="0.25mm solid #000000"/>
		<style:paragraph-properties fo:text-align="start" fo:margin-left="0.695mm"/>
		<style:text-properties style:font-name="font_3" fo:font-size="8pt" fo:font-weight="700"/>
	</style:style>
	<number:number-style style:name="num_168_3">
		<number:text>88 800,00</number:text>
	</number:number-style>
	<style:style style:name="cell_168_3_leftrighttopbottom" style:family="table-cell" style:data-style-name="num_168_3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8_3_righttopbottom" style:family="table-cell" style:data-style-name="num_168_3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13_lefttopbottom" style:family="table-cell">
		<style:table-cell-properties fo:border-left="0.25mm solid #000000"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4_topbottom" style:family="table-cell">
		<style:table-cell-properties fo:border-top="0.25mm solid #000000" fo:border-bottom="0.25mm solid #000000" style:vertical-align="middle"/>
		<style:paragraph-properties fo:text-align="end"/>
		<style:text-properties style:font-name="font_3" fo:font-size="8pt" fo:font-weight="700"/>
	</style:style>
	<style:style style:name="cell_115_righttopbottom" style:family="table-cell">
		<style:table-cell-properties fo:border-top="0.25mm solid #000000" fo:border-right="0.25mm solid #000000" fo:border-bottom="0.25mm solid #000000" style:vertical-align="middle"/>
		<style:paragraph-properties fo:text-align="end"/>
		<style:text-properties style:font-name="font_3" fo:font-size="8pt" fo:font-weight="700"/>
	</style:style>
	<number:number-style style:name="num_168_8">
		<number:text>88 800,00</number:text>
	</number:number-style>
	<style:style style:name="cell_168_8_leftrighttopbottom" style:family="table-cell" style:data-style-name="num_168_8">
		<style:table-cell-properties fo:border-left="0.25mm solid #000000"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cell_168_8_righttopbottom" style:family="table-cell" style:data-style-name="num_168_8">
		<style:table-cell-properties fo:border-top="0.25mm solid #000000" fo:border-right="0.25mm solid #000000" fo:border-bottom="0.25mm solid #000000" style:vertical-align="middle"/>
		<style:paragraph-properties fo:text-align="end" fo:margin-left="0.695mm"/>
		<style:text-properties style:font-name="font_3" fo:font-size="8pt" fo:font-weight="700"/>
	</style:style>
	<style:style style:name="row_169" style:family="table-row">
		<style:table-row-properties style:row-height="3.97mm"/>
	</style:style>
	<style:style style:name="row_170" style:family="table-row">
		<style:table-row-properties style:row-height="3.97mm"/>
	</style:style>
	<style:style style:name="cell_116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44_main" style:family="table-cell">
		<style:table-cell-properties fo:wrap-option="wrap"/>
		<style:paragraph-properties fo:text-align="start"/>
		<style:text-properties style:font-name="font_0" fo:font-size="8pt" fo:font-weight="400"/>
	</style:style>
	<style:style style:name="cell_45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71" style:family="table-row">
		<style:table-row-properties style:row-height="7.67mm"/>
	</style:style>
	<style:style style:name="cell_46_main" style:family="table-cell">
		<style:table-cell-properties fo:wrap-option="wrap"/>
		<style:paragraph-properties fo:text-align="start" fo:margin-left="0.695mm"/>
		<style:text-properties style:font-name="font_3" fo:font-size="8pt" fo:font-weight="700"/>
	</style:style>
	<style:style style:name="row_172" style:family="table-row">
		<style:table-row-properties style:row-height="4.5mm"/>
	</style:style>
	<style:style style:name="cell_117_main" style:family="table-cell">
		<style:table-cell-properties fo:wrap-option="wrap"/>
		<style:paragraph-properties fo:text-align="start"/>
		<style:text-properties style:font-name="font_4" fo:font-size="10pt" fo:font-weight="700"/>
	</style:style>
	<style:style style:name="row_173" style:family="table-row">
		<style:table-row-properties style:row-height="3.97mm"/>
	</style:style>
	<style:style style:name="cell_118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row_174" style:family="table-row">
		<style:table-row-properties style:row-height="3.97mm"/>
	</style:style>
	<style:style style:name="cell_54_main" style:family="table-cell">
		<style:table-cell-properties/>
		<style:paragraph-properties fo:text-align="start"/>
		<style:text-properties style:font-name="font_0" fo:font-size="8pt" fo:font-weight="400"/>
	</style:style>
	<style:style style:name="cell_58_main" style:family="table-cell">
		<style:table-cell-properties/>
		<style:paragraph-properties fo:text-align="start"/>
		<style:text-properties style:font-name="font_0" fo:font-size="8pt" fo:font-weight="400"/>
	</style:style>
	<style:style style:name="cell_49_main" style:family="table-cell">
		<style:table-cell-properties/>
		<style:paragraph-properties fo:text-align="start"/>
		<style:text-properties style:font-name="font_0" fo:font-size="8pt" fo:font-weight="400"/>
	</style:style>
	<style:style style:name="cell_26_main" style:family="table-cell">
		<style:table-cell-properties/>
		<style:paragraph-properties fo:text-align="start"/>
		<style:text-properties style:font-name="font_0" fo:font-size="8pt" fo:font-weight="400"/>
	</style:style>
	<style:style style:name="row_175" style:family="table-row">
		<style:table-row-properties style:row-height="3.97mm"/>
	</style:style>
	<style:style style:name="row_176" style:family="table-row">
		<style:table-row-properties style:row-height="3.97mm"/>
	</style:style>
	<style:style style:name="cell_57_main" style:family="table-cell">
		<style:table-cell-properties/>
		<style:paragraph-properties fo:text-align="start"/>
		<style:text-properties style:font-name="font_0" fo:font-size="8pt" fo:font-weight="400"/>
	</style:style>
	<style:style style:name="cell_59_main" style:family="table-cell">
		<style:table-cell-properties/>
		<style:paragraph-properties fo:text-align="start"/>
		<style:text-properties style:font-name="font_0" fo:font-size="8pt" fo:font-weight="400"/>
	</style:style>
	<style:style style:name="cell_60_main" style:family="table-cell">
		<style:table-cell-properties/>
		<style:paragraph-properties fo:text-align="start"/>
		<style:text-properties style:font-name="font_0" fo:font-size="8pt" fo:font-weight="400"/>
	</style:style>
	<style:style style:name="cell_61_main" style:family="table-cell">
		<style:table-cell-properties/>
		<style:paragraph-properties fo:text-align="start"/>
		<style:text-properties style:font-name="font_0" fo:font-size="8pt" fo:font-weight="400"/>
	</style:style>
	<style:style style:name="row_177" style:family="table-row">
		<style:table-row-properties style:row-height="3.97mm"/>
	</style:style>
	<style:style style:name="cell_119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cell_51_main" style:family="table-cell">
		<style:table-cell-properties fo:wrap-option="wrap"/>
		<style:paragraph-properties fo:text-align="start" fo:margin-left="0.695mm"/>
		<style:text-properties style:font-name="font_0" fo:font-size="8pt" fo:font-weight="400"/>
	</style:style>
	<style:style style:name="cell_120_bottom" style:family="table-cell">
		<style:table-cell-properties fo:border-bottom="0.25mm none #000000"/>
		<style:paragraph-properties fo:text-align="start"/>
		<style:text-properties style:font-name="font_0" fo:font-size="8pt" fo:font-weight="400"/>
	</style:style>
	<style:style style:name="cell_121_bottom" style:family="table-cell">
		<style:table-cell-properties fo:border-bottom="0.25mm solid #000000"/>
		<style:paragraph-properties fo:text-align="start"/>
		<style:text-properties style:font-name="font_0" fo:font-size="8pt" fo:font-weight="400"/>
	</style:style>
	<style:style style:name="row_178" style:family="table-row">
		<style:table-row-properties style:row-height="3.97mm"/>
	</style:style>
	<style:style style:name="row_179" style:family="table-row">
		<style:table-row-properties style:row-height="3.97mm"/>
	</style:style>
	<style:style style:name="row_180" style:family="table-row">
		<style:table-row-properties style:row-height="3.97mm"/>
	</style:style>
	<style:style style:name="row_181" style:family="table-row">
		<style:table-row-properties style:row-height="3.97mm"/>
	</style:style>
	<style:style style:name="row_182" style:family="table-row">
		<style:table-row-properties style:row-height="3.97mm"/>
	</style:style>
	<style:style style:name="row_183" style:family="table-row">
		<style:table-row-properties style:row-height="3.97mm"/>
	</style:style>
	<style:style style:name="row_184" style:family="table-row">
		<style:table-row-properties style:row-height="3.97mm"/>
	</style:style>
	<style:style style:name="row_185" style:family="table-row">
		<style:table-row-properties style:row-height="3.97mm"/>
	</style:style>
	<style:style style:name="row_186" style:family="table-row">
		<style:table-row-properties style:row-height="3.97mm"/>
	</style:style>
	<style:style style:name="row_187" style:family="table-row">
		<style:table-row-properties style:row-height="3.97mm"/>
	</style:style>
	<style:style style:name="row_188" style:family="table-row">
		<style:table-row-properties style:row-height="3.97mm"/>
	</style:style>
	<style:style style:name="row_189" style:family="table-row">
		<style:table-row-properties style:row-height="3.97mm"/>
	</style:style>
	<style:style style:name="row_190" style:family="table-row">
		<style:table-row-properties style:row-height="3.97mm"/>
	</style:style>
	<style:style style:name="cell_122_main" style:family="table-cell">
		<style:table-cell-properties/>
		<style:paragraph-properties fo:text-align="start"/>
		<style:text-properties style:font-name="font_0" fo:font-size="8pt" fo:font-weight="400"/>
	</style:style>
</office:automatic-styles>﻿<office:body>
	<office:spreadsheet>
		<table:table table:name="Sheet1">
			<table:table-column table:style-name="column_0"/>
			<table:table-column table:style-name="column_1"/>
			<table:table-column table:style-name="column_2"/>
			<table:table-column table:style-name="column_3"/>
			<table:table-column table:style-name="column_4"/>
			<table:table-column table:style-name="column_5"/>
			<table:table-column table:style-name="column_6"/>
			<table:table-column table:style-name="column_7"/>
			<table:table-column table:style-name="column_8"/>
			<table:table-column table:style-name="column_9"/>
			<table:table-column table:style-name="column_10"/>
			<table:table-column table:style-name="column_11"/>
			<table:table-column table:style-name="column_12"/>
			<table:table-column table:style-name="column_13"/>
			<table:table-column table:style-name="column_14"/>
			<table:table-column table:style-name="column_15"/>
			<table:table-row table:style-name="row_0">
				<table:table-cell table:style-name="cell_56_main" office:value-type="string"/>
				<table:table-cell table:style-name="cell_2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64_main" office:value-type="string"/>
				<table:table-cell table:style-name="cell_64_main"/>
			</table:table-row>
			<table:table-row table:style-name="row_1">
				<table:table-cell table:style-name="cell_56_main" office:value-type="string"/>
				<table:table-cell table:style-name="cell_4_main" table:number-columns-spanned="15" table:number-rows-spanned="1" office:value-type="string">
					<text:p>Акт сверки</text:p>
				</table:table-cell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	<table:table-cell table:style-name="cell_4_main"/>
			</table:table-row>
			<table:table-row table:style-name="row_2">
				<table:table-cell table:style-name="cell_65_main" office:value-type="string"/>
				<table:table-cell table:style-name="cell_6_main" table:number-columns-spanned="15" table:number-rows-spanned="1" office:value-type="string">
					<text:p>взаимных расчетов за период: Январь 2023 г. - Ноябрь 2023 г.
между ООО "БИБЛИО-ГЛОБУС АГЕНТ" (ИНН 7714481172)
и ООО "ГОСТИНИЦА "КИЕВСКАЯ НА ДНЕПРОПЕТРОВСКОЙ" (ИНН 7816478595)</text:p>
				</table:table-cell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	<table:table-cell table:style-name="cell_6_main"/>
			</table:table-row>
			<table:table-row table:style-name="row_3">
				<table:table-cell table:style-name="cell_66_main" office:value-type="string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11_main" office:value-type="string"/>
				<table:table-cell table:style-name="cell_11_main"/>
				<table:table-cell table:style-name="cell_11_main"/>
				<table:table-cell table:style-name="cell_67_main" office:value-type="string"/>
				<table:table-cell table:style-name="cell_68_main" office:value-type="string"/>
				<table:table-cell table:style-name="cell_68_main"/>
				<table:table-cell table:style-name="cell_69_main" office:value-type="string"/>
				<table:table-cell table:style-name="cell_69_main"/>
				<table:table-cell table:style-name="cell_69_main" office:value-type="string"/>
				<table:table-cell table:style-name="cell_69_main"/>
			</table:table-row>
			<table:table-row table:style-name="row_4">
				<table:table-cell table:style-name="cell_56_main" office:value-type="string"/>
				<table:table-cell table:style-name="cell_12_main" table:number-columns-spanned="15" table:number-rows-spanned="1" office:value-type="string">
					<text:p>Мы, нижеподписавшиеся, Генеральный директор ООО "БИБЛИО-ГЛОБУС АГЕНТ" Мозговая Оксана Владимировна, с одной стороны, и ________________ ООО "ГОСТИНИЦА "КИЕВСКАЯ НА ДНЕПРОПЕТРОВСКОЙ" _______________________, с другой стороны, составили настоящий акт сверки в том, что состояние взаимных расчетов по данным учета следующее:</text:p>
				</table:table-cell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	<table:table-cell table:style-name="cell_12_main"/>
			</table:table-row>
			<table:table-row table:style-name="row_5">
				<table:table-cell table:style-name="cell_70_main" office:value-type="string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	<table:table-cell table:style-name="cell_73_main"/>
				<table:table-cell table:style-name="cell_71_main" office:value-type="string"/>
				<table:table-cell table:style-name="cell_72_main" office:value-type="string"/>
				<table:table-cell table:style-name="cell_72_main"/>
				<table:table-cell table:style-name="cell_73_main" office:value-type="string"/>
				<table:table-cell table:style-name="cell_73_main"/>
				<table:table-cell table:style-name="cell_73_main" office:value-type="string"/>
				<table:table-cell table:style-name="cell_73_main"/>
			</table:table-row>
			<table:table-row table:style-name="row_6">
				<table:table-cell table:style-name="cell_65_main" office:value-type="string"/>
				<table:table-cell table:style-name="cell_74_leftrighttop" table:number-columns-spanned="8" table:number-rows-spanned="1" office:value-type="string">
					<text:p>По данным ООО "БИБЛИО-ГЛОБУС АГЕНТ", 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	<table:table-cell table:style-name="cell_74_leftrighttop" table:number-columns-spanned="7" table:number-rows-spanned="1" office:value-type="string">
					<text:p>По данным ООО "ГОСТИНИЦА "КИЕВСКАЯ НА ДНЕПРОПЕТРОВСКОЙ", руб.</text:p>
				</table:table-cell>
				<table:table-cell table:style-name="cell_75_top"/>
				<table:table-cell table:style-name="cell_75_top"/>
				<table:table-cell table:style-name="cell_75_top"/>
				<table:table-cell table:style-name="cell_75_top"/>
				<table:table-cell table:style-name="cell_75_top"/>
				<table:table-cell table:style-name="cell_76_righttop"/>
			</table:table-row>
			<table:table-row table:style-name="row_7">
				<table:table-cell table:style-name="cell_56_main" office:value-type="string"/>
				<table:table-cell table:style-name="cell_77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79_leftrighttopbottom" table:number-columns-spanned="2" table:number-rows-spanned="1" office:value-type="string">
					<text:p>Дебет</text:p>
				</table:table-cell>
				<table:table-cell table:style-name="cell_80_righttopbottom"/>
				<table:table-cell table:style-name="cell_17_leftrighttopbottom" table:number-columns-spanned="3" table:number-rows-spanned="1" office:value-type="string">
					<text:p>Кредит</text:p>
				</table:table-cell>
				<table:table-cell table:style-name="cell_81_topbottom"/>
				<table:table-cell table:style-name="cell_82_righttopbottom"/>
				<table:table-cell table:style-name="cell_18_leftrighttopbottom" office:value-type="string">
					<text:p>Дата</text:p>
				</table:table-cell>
				<table:table-cell table:style-name="cell_16_leftrighttopbottom" table:number-columns-spanned="2" table:number-rows-spanned="1" office:value-type="string">
					<text:p>Документ</text:p>
				</table:table-cell>
				<table:table-cell table:style-name="cell_78_righttopbottom"/>
				<table:table-cell table:style-name="cell_19_leftrighttopbottom" table:number-columns-spanned="2" table:number-rows-spanned="1" office:value-type="string">
					<text:p>Дебет</text:p>
				</table:table-cell>
				<table:table-cell table:style-name="cell_83_righttopbottom"/>
				<table:table-cell table:style-name="cell_17_leftrighttopbottom" table:number-columns-spanned="2" table:number-rows-spanned="1" office:value-type="string">
					<text:p>Кредит</text:p>
				</table:table-cell>
				<table:table-cell table:style-name="cell_82_righttopbottom"/>
			</table:table-row>
			<table:table-row table:style-name="row_8">
				<table:table-cell table:style-name="cell_56_main" office:value-type="string"/>
				<table:table-cell table:style-name="cell_84_leftrighttopbottom" table:number-columns-spanned="3" table:number-rows-spanned="1" office:value-type="string">
					<text:p>Сальдо начальное</text:p>
				</table:table-cell>
				<table:table-cell table:style-name="cell_85_topbottom"/>
				<table:table-cell table:style-name="cell_86_righttopbottom"/>
				<table:table-cell table:style-name="cell_8_3_leftrighttopbottom" table:number-columns-spanned="2" table:number-rows-spanned="1" office:value-type="float" office:value="526800">
					<text:p>526 800,00</text:p>
				</table:table-cell>
				<table:table-cell table:style-name="cell_8_3_righttopbottom"/>
				<table:table-cell table:style-name="cell_87_lefttopbottom" office:value-type="string"/>
				<table:table-cell table:style-name="cell_88_topbottom"/>
				<table:table-cell table:style-name="cell_89_righttopbottom"/>
				<table:table-cell table:style-name="cell_23_leftrighttopbottom" table:number-columns-spanned="3" table:number-rows-spanned="1" office:value-type="string">
					<text:p>Сальдо начальное</text:p>
				</table:table-cell>
				<table:table-cell table:style-name="cell_90_topbottom"/>
				<table:table-cell table:style-name="cell_91_righttopbottom"/>
				<table:table-cell table:style-name="cell_87_lefttopbottom" office:value-type="string"/>
				<table:table-cell table:style-name="cell_89_righttopbottom"/>
				<table:table-cell table:style-name="cell_8_8_leftrighttopbottom" table:number-columns-spanned="2" table:number-rows-spanned="1" office:value-type="float" office:value="526800">
					<text:p>526 800,00</text:p>
				</table:table-cell>
				<table:table-cell table:style-name="cell_8_8_righttopbottom"/>
			</table:table-row>
			<table:table-row table:style-name="row_9">
				<table:table-cell table:style-name="cell_56_main" office:value-type="string"/>
				<table:table-cell table:style-name="cell_24_leftrighttopbottom" table:number-columns-spanned="15" table:number-rows-spanned="1" office:value-type="string">
					<text:p>1605СПБ/БГА-2022 от 16.05.2022</text:p>
				</table:table-cell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2_topbottom"/>
				<table:table-cell table:style-name="cell_93_righttopbottom"/>
			</table:table-row>
			<table:table-row table:style-name="row_10">
				<table:table-cell table:style-name="cell_56_main" office:value-type="string"/>
				<table:table-cell table:style-name="cell_94_leftrighttopbottom" table:number-columns-spanned="3" table:number-rows-spanned="1" office:value-type="string">
					<text:p>Сальдо начальное</text:p>
				</table:table-cell>
				<table:table-cell table:style-name="cell_95_topbottom"/>
				<table:table-cell table:style-name="cell_96_righttopbottom"/>
				<table:table-cell table:style-name="cell_10_3_leftrighttopbottom" table:number-columns-spanned="2" table:number-rows-spanned="1" office:value-type="float" office:value="526800">
					<text:p>526 800,00</text:p>
				</table:table-cell>
				<table:table-cell table:style-name="cell_10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1_leftrighttopbottom" table:number-columns-spanned="3" table:number-rows-spanned="1" office:value-type="string">
					<text:p>Сальдо начальное</text:p>
				</table:table-cell>
				<table:table-cell table:style-name="cell_100_topbottom"/>
				<table:table-cell table:style-name="cell_101_righttopbottom"/>
				<table:table-cell table:style-name="cell_102_lefttopbottom" office:value-type="string"/>
				<table:table-cell table:style-name="cell_103_righttopbottom"/>
				<table:table-cell table:style-name="cell_10_8_leftrighttopbottom" table:number-columns-spanned="2" table:number-rows-spanned="1" office:value-type="float" office:value="526800">
					<text:p>526 800,00</text:p>
				</table:table-cell>
				<table:table-cell table:style-name="cell_10_8_righttopbottom"/>
			</table:table-row>
			<table:table-row table:style-name="row_11">
				<table:table-cell table:style-name="cell_56_main" office:value-type="string"/>
				<table:table-cell table:style-name="cell_104_leftrighttopbottom" office:value-type="string">
					<text:p>02.01.23</text:p>
				</table:table-cell>
				<table:table-cell table:style-name="cell_33_leftrighttopbottom" table:number-columns-spanned="2" table:number-rows-spanned="1" office:value-type="string">
					<text:p>Приход (02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_4_leftrighttopbottom" table:number-columns-spanned="3" table:number-rows-spanned="1" office:value-type="float" office:value="6200">
					<text:p>6 200,00</text:p>
				</table:table-cell>
				<table:table-cell table:style-name="cell_11_4_topbottom"/>
				<table:table-cell table:style-name="cell_11_4_righttopbottom"/>
				<table:table-cell table:style-name="cell_34_leftrighttopbottom" office:value-type="string">
					<text:p>02.01.23</text:p>
				</table:table-cell>
				<table:table-cell table:style-name="cell_33_leftrighttopbottom" table:number-columns-spanned="2" table:number-rows-spanned="1" office:value-type="string">
					<text:p>Продажа (02.01.2023)</text:p>
				</table:table-cell>
				<table:table-cell table:style-name="cell_105_righttopbottom"/>
				<table:table-cell table:style-name="cell_11_7_leftrighttopbottom" table:number-columns-spanned="2" table:number-rows-spanned="1" office:value-type="float" office:value="6200">
					<text:p>6 200,00</text:p>
				</table:table-cell>
				<table:table-cell table:style-name="cell_11_7_righttopbottom"/>
				<table:table-cell table:style-name="cell_97_lefttopbottom" office:value-type="string"/>
				<table:table-cell table:style-name="cell_99_righttopbottom"/>
			</table:table-row>
			<table:table-row table:style-name="row_12">
				<table:table-cell table:style-name="cell_56_main" office:value-type="string"/>
				<table:table-cell table:style-name="cell_104_leftrighttopbottom" office:value-type="string">
					<text:p>02.01.23</text:p>
				</table:table-cell>
				<table:table-cell table:style-name="cell_33_leftrighttopbottom" table:number-columns-spanned="2" table:number-rows-spanned="1" office:value-type="string">
					<text:p>Приход (02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_4_leftrighttopbottom" table:number-columns-spanned="3" table:number-rows-spanned="1" office:value-type="float" office:value="9300">
					<text:p>9 300,00</text:p>
				</table:table-cell>
				<table:table-cell table:style-name="cell_12_4_topbottom"/>
				<table:table-cell table:style-name="cell_12_4_righttopbottom"/>
				<table:table-cell table:style-name="cell_34_leftrighttopbottom" office:value-type="string">
					<text:p>02.01.23</text:p>
				</table:table-cell>
				<table:table-cell table:style-name="cell_33_leftrighttopbottom" table:number-columns-spanned="2" table:number-rows-spanned="1" office:value-type="string">
					<text:p>Продажа (02.01.2023)</text:p>
				</table:table-cell>
				<table:table-cell table:style-name="cell_105_righttopbottom"/>
				<table:table-cell table:style-name="cell_12_7_leftrighttopbottom" table:number-columns-spanned="2" table:number-rows-spanned="1" office:value-type="float" office:value="9300">
					<text:p>9 300,00</text:p>
				</table:table-cell>
				<table:table-cell table:style-name="cell_12_7_righttopbottom"/>
				<table:table-cell table:style-name="cell_97_lefttopbottom" office:value-type="string"/>
				<table:table-cell table:style-name="cell_99_righttopbottom"/>
			</table:table-row>
			<table:table-row table:style-name="row_13">
				<table:table-cell table:style-name="cell_56_main" office:value-type="string"/>
				<table:table-cell table:style-name="cell_104_leftrighttopbottom" office:value-type="string">
					<text:p>02.01.23</text:p>
				</table:table-cell>
				<table:table-cell table:style-name="cell_33_leftrighttopbottom" table:number-columns-spanned="2" table:number-rows-spanned="1" office:value-type="string">
					<text:p>Приход (02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_4_leftrighttopbottom" table:number-columns-spanned="3" table:number-rows-spanned="1" office:value-type="float" office:value="8100">
					<text:p>8 100,00</text:p>
				</table:table-cell>
				<table:table-cell table:style-name="cell_13_4_topbottom"/>
				<table:table-cell table:style-name="cell_13_4_righttopbottom"/>
				<table:table-cell table:style-name="cell_34_leftrighttopbottom" office:value-type="string">
					<text:p>02.01.23</text:p>
				</table:table-cell>
				<table:table-cell table:style-name="cell_33_leftrighttopbottom" table:number-columns-spanned="2" table:number-rows-spanned="1" office:value-type="string">
					<text:p>Продажа (02.01.2023)</text:p>
				</table:table-cell>
				<table:table-cell table:style-name="cell_105_righttopbottom"/>
				<table:table-cell table:style-name="cell_13_7_leftrighttopbottom" table:number-columns-spanned="2" table:number-rows-spanned="1" office:value-type="float" office:value="8100">
					<text:p>8 100,00</text:p>
				</table:table-cell>
				<table:table-cell table:style-name="cell_13_7_righttopbottom"/>
				<table:table-cell table:style-name="cell_97_lefttopbottom" office:value-type="string"/>
				<table:table-cell table:style-name="cell_99_righttopbottom"/>
			</table:table-row>
			<table:table-row table:style-name="row_14">
				<table:table-cell table:style-name="cell_56_main" office:value-type="string"/>
				<table:table-cell table:style-name="cell_104_leftrighttopbottom" office:value-type="string">
					<text:p>02.01.23</text:p>
				</table:table-cell>
				<table:table-cell table:style-name="cell_33_leftrighttopbottom" table:number-columns-spanned="2" table:number-rows-spanned="1" office:value-type="string">
					<text:p>Приход (02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_4_leftrighttopbottom" table:number-columns-spanned="3" table:number-rows-spanned="1" office:value-type="float" office:value="8400">
					<text:p>8 400,00</text:p>
				</table:table-cell>
				<table:table-cell table:style-name="cell_14_4_topbottom"/>
				<table:table-cell table:style-name="cell_14_4_righttopbottom"/>
				<table:table-cell table:style-name="cell_34_leftrighttopbottom" office:value-type="string">
					<text:p>02.01.23</text:p>
				</table:table-cell>
				<table:table-cell table:style-name="cell_33_leftrighttopbottom" table:number-columns-spanned="2" table:number-rows-spanned="1" office:value-type="string">
					<text:p>Продажа (02.01.2023)</text:p>
				</table:table-cell>
				<table:table-cell table:style-name="cell_105_righttopbottom"/>
				<table:table-cell table:style-name="cell_14_7_leftrighttopbottom" table:number-columns-spanned="2" table:number-rows-spanned="1" office:value-type="float" office:value="8400">
					<text:p>8 400,00</text:p>
				</table:table-cell>
				<table:table-cell table:style-name="cell_14_7_righttopbottom"/>
				<table:table-cell table:style-name="cell_97_lefttopbottom" office:value-type="string"/>
				<table:table-cell table:style-name="cell_99_righttopbottom"/>
			</table:table-row>
			<table:table-row table:style-name="row_15">
				<table:table-cell table:style-name="cell_56_main" office:value-type="string"/>
				<table:table-cell table:style-name="cell_104_leftrighttopbottom" office:value-type="string">
					<text:p>03.01.23</text:p>
				</table:table-cell>
				<table:table-cell table:style-name="cell_33_leftrighttopbottom" table:number-columns-spanned="2" table:number-rows-spanned="1" office:value-type="string">
					<text:p>Приход (03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_4_leftrighttopbottom" table:number-columns-spanned="3" table:number-rows-spanned="1" office:value-type="float" office:value="13500">
					<text:p>13 500,00</text:p>
				</table:table-cell>
				<table:table-cell table:style-name="cell_15_4_topbottom"/>
				<table:table-cell table:style-name="cell_15_4_righttopbottom"/>
				<table:table-cell table:style-name="cell_34_leftrighttopbottom" office:value-type="string">
					<text:p>03.01.23</text:p>
				</table:table-cell>
				<table:table-cell table:style-name="cell_33_leftrighttopbottom" table:number-columns-spanned="2" table:number-rows-spanned="1" office:value-type="string">
					<text:p>Продажа (03.01.2023)</text:p>
				</table:table-cell>
				<table:table-cell table:style-name="cell_105_righttopbottom"/>
				<table:table-cell table:style-name="cell_15_7_leftrighttopbottom" table:number-columns-spanned="2" table:number-rows-spanned="1" office:value-type="float" office:value="13500">
					<text:p>13 500,00</text:p>
				</table:table-cell>
				<table:table-cell table:style-name="cell_15_7_righttopbottom"/>
				<table:table-cell table:style-name="cell_97_lefttopbottom" office:value-type="string"/>
				<table:table-cell table:style-name="cell_99_righttopbottom"/>
			</table:table-row>
			<table:table-row table:style-name="row_16">
				<table:table-cell table:style-name="cell_56_main" office:value-type="string"/>
				<table:table-cell table:style-name="cell_104_leftrighttopbottom" office:value-type="string">
					<text:p>03.01.23</text:p>
				</table:table-cell>
				<table:table-cell table:style-name="cell_33_leftrighttopbottom" table:number-columns-spanned="2" table:number-rows-spanned="1" office:value-type="string">
					<text:p>Приход (03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6_4_leftrighttopbottom" table:number-columns-spanned="3" table:number-rows-spanned="1" office:value-type="float" office:value="26100">
					<text:p>26 100,00</text:p>
				</table:table-cell>
				<table:table-cell table:style-name="cell_16_4_topbottom"/>
				<table:table-cell table:style-name="cell_16_4_righttopbottom"/>
				<table:table-cell table:style-name="cell_34_leftrighttopbottom" office:value-type="string">
					<text:p>03.01.23</text:p>
				</table:table-cell>
				<table:table-cell table:style-name="cell_33_leftrighttopbottom" table:number-columns-spanned="2" table:number-rows-spanned="1" office:value-type="string">
					<text:p>Продажа (03.01.2023)</text:p>
				</table:table-cell>
				<table:table-cell table:style-name="cell_105_righttopbottom"/>
				<table:table-cell table:style-name="cell_16_7_leftrighttopbottom" table:number-columns-spanned="2" table:number-rows-spanned="1" office:value-type="float" office:value="26100">
					<text:p>26 100,00</text:p>
				</table:table-cell>
				<table:table-cell table:style-name="cell_16_7_righttopbottom"/>
				<table:table-cell table:style-name="cell_97_lefttopbottom" office:value-type="string"/>
				<table:table-cell table:style-name="cell_99_righttopbottom"/>
			</table:table-row>
			<table:table-row table:style-name="row_17">
				<table:table-cell table:style-name="cell_56_main" office:value-type="string"/>
				<table:table-cell table:style-name="cell_104_leftrighttopbottom" office:value-type="string">
					<text:p>04.01.23</text:p>
				</table:table-cell>
				<table:table-cell table:style-name="cell_33_leftrighttopbottom" table:number-columns-spanned="2" table:number-rows-spanned="1" office:value-type="string">
					<text:p>Приход (04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7_4_leftrighttopbottom" table:number-columns-spanned="3" table:number-rows-spanned="1" office:value-type="float" office:value="5600">
					<text:p>5 600,00</text:p>
				</table:table-cell>
				<table:table-cell table:style-name="cell_17_4_topbottom"/>
				<table:table-cell table:style-name="cell_17_4_righttopbottom"/>
				<table:table-cell table:style-name="cell_34_leftrighttopbottom" office:value-type="string">
					<text:p>04.01.23</text:p>
				</table:table-cell>
				<table:table-cell table:style-name="cell_33_leftrighttopbottom" table:number-columns-spanned="2" table:number-rows-spanned="1" office:value-type="string">
					<text:p>Продажа (04.01.2023)</text:p>
				</table:table-cell>
				<table:table-cell table:style-name="cell_105_righttopbottom"/>
				<table:table-cell table:style-name="cell_17_7_leftrighttopbottom" table:number-columns-spanned="2" table:number-rows-spanned="1" office:value-type="float" office:value="5600">
					<text:p>5 600,00</text:p>
				</table:table-cell>
				<table:table-cell table:style-name="cell_17_7_righttopbottom"/>
				<table:table-cell table:style-name="cell_97_lefttopbottom" office:value-type="string"/>
				<table:table-cell table:style-name="cell_99_righttopbottom"/>
			</table:table-row>
			<table:table-row table:style-name="row_18">
				<table:table-cell table:style-name="cell_56_main" office:value-type="string"/>
				<table:table-cell table:style-name="cell_104_leftrighttopbottom" office:value-type="string">
					<text:p>04.01.23</text:p>
				</table:table-cell>
				<table:table-cell table:style-name="cell_33_leftrighttopbottom" table:number-columns-spanned="2" table:number-rows-spanned="1" office:value-type="string">
					<text:p>Приход (04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8_4_leftrighttopbottom" table:number-columns-spanned="3" table:number-rows-spanned="1" office:value-type="float" office:value="3100">
					<text:p>3 100,00</text:p>
				</table:table-cell>
				<table:table-cell table:style-name="cell_18_4_topbottom"/>
				<table:table-cell table:style-name="cell_18_4_righttopbottom"/>
				<table:table-cell table:style-name="cell_34_leftrighttopbottom" office:value-type="string">
					<text:p>04.01.23</text:p>
				</table:table-cell>
				<table:table-cell table:style-name="cell_33_leftrighttopbottom" table:number-columns-spanned="2" table:number-rows-spanned="1" office:value-type="string">
					<text:p>Продажа (04.01.2023)</text:p>
				</table:table-cell>
				<table:table-cell table:style-name="cell_105_righttopbottom"/>
				<table:table-cell table:style-name="cell_18_7_leftrighttopbottom" table:number-columns-spanned="2" table:number-rows-spanned="1" office:value-type="float" office:value="3100">
					<text:p>3 100,00</text:p>
				</table:table-cell>
				<table:table-cell table:style-name="cell_18_7_righttopbottom"/>
				<table:table-cell table:style-name="cell_97_lefttopbottom" office:value-type="string"/>
				<table:table-cell table:style-name="cell_99_righttopbottom"/>
			</table:table-row>
			<table:table-row table:style-name="row_19">
				<table:table-cell table:style-name="cell_56_main" office:value-type="string"/>
				<table:table-cell table:style-name="cell_104_leftrighttopbottom" office:value-type="string">
					<text:p>04.01.23</text:p>
				</table:table-cell>
				<table:table-cell table:style-name="cell_33_leftrighttopbottom" table:number-columns-spanned="2" table:number-rows-spanned="1" office:value-type="string">
					<text:p>Приход (04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9_4_leftrighttopbottom" table:number-columns-spanned="3" table:number-rows-spanned="1" office:value-type="float" office:value="18000">
					<text:p>18 000,00</text:p>
				</table:table-cell>
				<table:table-cell table:style-name="cell_19_4_topbottom"/>
				<table:table-cell table:style-name="cell_19_4_righttopbottom"/>
				<table:table-cell table:style-name="cell_34_leftrighttopbottom" office:value-type="string">
					<text:p>04.01.23</text:p>
				</table:table-cell>
				<table:table-cell table:style-name="cell_33_leftrighttopbottom" table:number-columns-spanned="2" table:number-rows-spanned="1" office:value-type="string">
					<text:p>Продажа (04.01.2023)</text:p>
				</table:table-cell>
				<table:table-cell table:style-name="cell_105_righttopbottom"/>
				<table:table-cell table:style-name="cell_19_7_leftrighttopbottom" table:number-columns-spanned="2" table:number-rows-spanned="1" office:value-type="float" office:value="18000">
					<text:p>18 000,00</text:p>
				</table:table-cell>
				<table:table-cell table:style-name="cell_19_7_righttopbottom"/>
				<table:table-cell table:style-name="cell_97_lefttopbottom" office:value-type="string"/>
				<table:table-cell table:style-name="cell_99_righttopbottom"/>
			</table:table-row>
			<table:table-row table:style-name="row_20">
				<table:table-cell table:style-name="cell_56_main" office:value-type="string"/>
				<table:table-cell table:style-name="cell_104_leftrighttopbottom" office:value-type="string">
					<text:p>04.01.23</text:p>
				</table:table-cell>
				<table:table-cell table:style-name="cell_33_leftrighttopbottom" table:number-columns-spanned="2" table:number-rows-spanned="1" office:value-type="string">
					<text:p>Приход (04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0_4_leftrighttopbottom" table:number-columns-spanned="3" table:number-rows-spanned="1" office:value-type="float" office:value="7500">
					<text:p>7 500,00</text:p>
				</table:table-cell>
				<table:table-cell table:style-name="cell_20_4_topbottom"/>
				<table:table-cell table:style-name="cell_20_4_righttopbottom"/>
				<table:table-cell table:style-name="cell_34_leftrighttopbottom" office:value-type="string">
					<text:p>04.01.23</text:p>
				</table:table-cell>
				<table:table-cell table:style-name="cell_33_leftrighttopbottom" table:number-columns-spanned="2" table:number-rows-spanned="1" office:value-type="string">
					<text:p>Продажа (04.01.2023)</text:p>
				</table:table-cell>
				<table:table-cell table:style-name="cell_105_righttopbottom"/>
				<table:table-cell table:style-name="cell_20_7_leftrighttopbottom" table:number-columns-spanned="2" table:number-rows-spanned="1" office:value-type="float" office:value="7500">
					<text:p>7 500,00</text:p>
				</table:table-cell>
				<table:table-cell table:style-name="cell_20_7_righttopbottom"/>
				<table:table-cell table:style-name="cell_97_lefttopbottom" office:value-type="string"/>
				<table:table-cell table:style-name="cell_99_righttopbottom"/>
			</table:table-row>
			<table:table-row table:style-name="row_21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1_4_leftrighttopbottom" table:number-columns-spanned="3" table:number-rows-spanned="1" office:value-type="float" office:value="13500">
					<text:p>13 500,00</text:p>
				</table:table-cell>
				<table:table-cell table:style-name="cell_21_4_topbottom"/>
				<table:table-cell table:style-name="cell_21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1_7_leftrighttopbottom" table:number-columns-spanned="2" table:number-rows-spanned="1" office:value-type="float" office:value="13500">
					<text:p>13 500,00</text:p>
				</table:table-cell>
				<table:table-cell table:style-name="cell_21_7_righttopbottom"/>
				<table:table-cell table:style-name="cell_97_lefttopbottom" office:value-type="string"/>
				<table:table-cell table:style-name="cell_99_righttopbottom"/>
			</table:table-row>
			<table:table-row table:style-name="row_22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2_4_leftrighttopbottom" table:number-columns-spanned="3" table:number-rows-spanned="1" office:value-type="float" office:value="12400">
					<text:p>12 400,00</text:p>
				</table:table-cell>
				<table:table-cell table:style-name="cell_22_4_topbottom"/>
				<table:table-cell table:style-name="cell_22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2_7_leftrighttopbottom" table:number-columns-spanned="2" table:number-rows-spanned="1" office:value-type="float" office:value="12400">
					<text:p>12 400,00</text:p>
				</table:table-cell>
				<table:table-cell table:style-name="cell_22_7_righttopbottom"/>
				<table:table-cell table:style-name="cell_97_lefttopbottom" office:value-type="string"/>
				<table:table-cell table:style-name="cell_99_righttopbottom"/>
			</table:table-row>
			<table:table-row table:style-name="row_23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3_4_leftrighttopbottom" table:number-columns-spanned="3" table:number-rows-spanned="1" office:value-type="float" office:value="22500">
					<text:p>22 500,00</text:p>
				</table:table-cell>
				<table:table-cell table:style-name="cell_23_4_topbottom"/>
				<table:table-cell table:style-name="cell_23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3_7_leftrighttopbottom" table:number-columns-spanned="2" table:number-rows-spanned="1" office:value-type="float" office:value="22500">
					<text:p>22 500,00</text:p>
				</table:table-cell>
				<table:table-cell table:style-name="cell_23_7_righttopbottom"/>
				<table:table-cell table:style-name="cell_97_lefttopbottom" office:value-type="string"/>
				<table:table-cell table:style-name="cell_99_righttopbottom"/>
			</table:table-row>
			<table:table-row table:style-name="row_24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4_4_leftrighttopbottom" table:number-columns-spanned="3" table:number-rows-spanned="1" office:value-type="float" office:value="9300">
					<text:p>9 300,00</text:p>
				</table:table-cell>
				<table:table-cell table:style-name="cell_24_4_topbottom"/>
				<table:table-cell table:style-name="cell_24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4_7_leftrighttopbottom" table:number-columns-spanned="2" table:number-rows-spanned="1" office:value-type="float" office:value="9300">
					<text:p>9 300,00</text:p>
				</table:table-cell>
				<table:table-cell table:style-name="cell_24_7_righttopbottom"/>
				<table:table-cell table:style-name="cell_97_lefttopbottom" office:value-type="string"/>
				<table:table-cell table:style-name="cell_99_righttopbottom"/>
			</table:table-row>
			<table:table-row table:style-name="row_25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5_4_leftrighttopbottom" table:number-columns-spanned="3" table:number-rows-spanned="1" office:value-type="float" office:value="5600">
					<text:p>5 600,00</text:p>
				</table:table-cell>
				<table:table-cell table:style-name="cell_25_4_topbottom"/>
				<table:table-cell table:style-name="cell_25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5_7_leftrighttopbottom" table:number-columns-spanned="2" table:number-rows-spanned="1" office:value-type="float" office:value="5600">
					<text:p>5 600,00</text:p>
				</table:table-cell>
				<table:table-cell table:style-name="cell_25_7_righttopbottom"/>
				<table:table-cell table:style-name="cell_97_lefttopbottom" office:value-type="string"/>
				<table:table-cell table:style-name="cell_99_righttopbottom"/>
			</table:table-row>
			<table:table-row table:style-name="row_26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6_4_leftrighttopbottom" table:number-columns-spanned="3" table:number-rows-spanned="1" office:value-type="float" office:value="5400">
					<text:p>5 400,00</text:p>
				</table:table-cell>
				<table:table-cell table:style-name="cell_26_4_topbottom"/>
				<table:table-cell table:style-name="cell_26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6_7_leftrighttopbottom" table:number-columns-spanned="2" table:number-rows-spanned="1" office:value-type="float" office:value="5400">
					<text:p>5 400,00</text:p>
				</table:table-cell>
				<table:table-cell table:style-name="cell_26_7_righttopbottom"/>
				<table:table-cell table:style-name="cell_97_lefttopbottom" office:value-type="string"/>
				<table:table-cell table:style-name="cell_99_righttopbottom"/>
			</table:table-row>
			<table:table-row table:style-name="row_27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7_4_leftrighttopbottom" table:number-columns-spanned="3" table:number-rows-spanned="1" office:value-type="float" office:value="18000">
					<text:p>18 000,00</text:p>
				</table:table-cell>
				<table:table-cell table:style-name="cell_27_4_topbottom"/>
				<table:table-cell table:style-name="cell_27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7_7_leftrighttopbottom" table:number-columns-spanned="2" table:number-rows-spanned="1" office:value-type="float" office:value="18000">
					<text:p>18 000,00</text:p>
				</table:table-cell>
				<table:table-cell table:style-name="cell_27_7_righttopbottom"/>
				<table:table-cell table:style-name="cell_97_lefttopbottom" office:value-type="string"/>
				<table:table-cell table:style-name="cell_99_righttopbottom"/>
			</table:table-row>
			<table:table-row table:style-name="row_28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8_4_leftrighttopbottom" table:number-columns-spanned="3" table:number-rows-spanned="1" office:value-type="float" office:value="18600">
					<text:p>18 600,00</text:p>
				</table:table-cell>
				<table:table-cell table:style-name="cell_28_4_topbottom"/>
				<table:table-cell table:style-name="cell_28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8_7_leftrighttopbottom" table:number-columns-spanned="2" table:number-rows-spanned="1" office:value-type="float" office:value="18600">
					<text:p>18 600,00</text:p>
				</table:table-cell>
				<table:table-cell table:style-name="cell_28_7_righttopbottom"/>
				<table:table-cell table:style-name="cell_97_lefttopbottom" office:value-type="string"/>
				<table:table-cell table:style-name="cell_99_righttopbottom"/>
			</table:table-row>
			<table:table-row table:style-name="row_29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29_4_leftrighttopbottom" table:number-columns-spanned="3" table:number-rows-spanned="1" office:value-type="float" office:value="13500">
					<text:p>13 500,00</text:p>
				</table:table-cell>
				<table:table-cell table:style-name="cell_29_4_topbottom"/>
				<table:table-cell table:style-name="cell_29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29_7_leftrighttopbottom" table:number-columns-spanned="2" table:number-rows-spanned="1" office:value-type="float" office:value="13500">
					<text:p>13 500,00</text:p>
				</table:table-cell>
				<table:table-cell table:style-name="cell_29_7_righttopbottom"/>
				<table:table-cell table:style-name="cell_97_lefttopbottom" office:value-type="string"/>
				<table:table-cell table:style-name="cell_99_righttopbottom"/>
			</table:table-row>
			<table:table-row table:style-name="row_30">
				<table:table-cell table:style-name="cell_56_main" office:value-type="string"/>
				<table:table-cell table:style-name="cell_10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иход (05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0_4_leftrighttopbottom" table:number-columns-spanned="3" table:number-rows-spanned="1" office:value-type="float" office:value="12400">
					<text:p>12 400,00</text:p>
				</table:table-cell>
				<table:table-cell table:style-name="cell_30_4_topbottom"/>
				<table:table-cell table:style-name="cell_30_4_righttopbottom"/>
				<table:table-cell table:style-name="cell_34_leftrighttopbottom" office:value-type="string">
					<text:p>05.01.23</text:p>
				</table:table-cell>
				<table:table-cell table:style-name="cell_33_leftrighttopbottom" table:number-columns-spanned="2" table:number-rows-spanned="1" office:value-type="string">
					<text:p>Продажа (05.01.2023)</text:p>
				</table:table-cell>
				<table:table-cell table:style-name="cell_105_righttopbottom"/>
				<table:table-cell table:style-name="cell_30_7_leftrighttopbottom" table:number-columns-spanned="2" table:number-rows-spanned="1" office:value-type="float" office:value="12400">
					<text:p>12 400,00</text:p>
				</table:table-cell>
				<table:table-cell table:style-name="cell_30_7_righttopbottom"/>
				<table:table-cell table:style-name="cell_97_lefttopbottom" office:value-type="string"/>
				<table:table-cell table:style-name="cell_99_righttopbottom"/>
			</table:table-row>
			<table:table-row table:style-name="row_31">
				<table:table-cell table:style-name="cell_56_main" office:value-type="string"/>
				<table:table-cell table:style-name="cell_104_leftrighttopbottom" office:value-type="string">
					<text:p>06.01.23</text:p>
				</table:table-cell>
				<table:table-cell table:style-name="cell_33_leftrighttopbottom" table:number-columns-spanned="2" table:number-rows-spanned="1" office:value-type="string">
					<text:p>Приход (06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1_4_leftrighttopbottom" table:number-columns-spanned="3" table:number-rows-spanned="1" office:value-type="float" office:value="9300">
					<text:p>9 300,00</text:p>
				</table:table-cell>
				<table:table-cell table:style-name="cell_31_4_topbottom"/>
				<table:table-cell table:style-name="cell_31_4_righttopbottom"/>
				<table:table-cell table:style-name="cell_34_leftrighttopbottom" office:value-type="string">
					<text:p>06.01.23</text:p>
				</table:table-cell>
				<table:table-cell table:style-name="cell_33_leftrighttopbottom" table:number-columns-spanned="2" table:number-rows-spanned="1" office:value-type="string">
					<text:p>Продажа (06.01.2023)</text:p>
				</table:table-cell>
				<table:table-cell table:style-name="cell_105_righttopbottom"/>
				<table:table-cell table:style-name="cell_31_7_leftrighttopbottom" table:number-columns-spanned="2" table:number-rows-spanned="1" office:value-type="float" office:value="9300">
					<text:p>9 300,00</text:p>
				</table:table-cell>
				<table:table-cell table:style-name="cell_31_7_righttopbottom"/>
				<table:table-cell table:style-name="cell_97_lefttopbottom" office:value-type="string"/>
				<table:table-cell table:style-name="cell_99_righttopbottom"/>
			</table:table-row>
			<table:table-row table:style-name="row_32">
				<table:table-cell table:style-name="cell_56_main" office:value-type="string"/>
				<table:table-cell table:style-name="cell_104_leftrighttopbottom" office:value-type="string">
					<text:p>06.01.23</text:p>
				</table:table-cell>
				<table:table-cell table:style-name="cell_33_leftrighttopbottom" table:number-columns-spanned="2" table:number-rows-spanned="1" office:value-type="string">
					<text:p>Приход (06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2_4_leftrighttopbottom" table:number-columns-spanned="3" table:number-rows-spanned="1" office:value-type="float" office:value="12400">
					<text:p>12 400,00</text:p>
				</table:table-cell>
				<table:table-cell table:style-name="cell_32_4_topbottom"/>
				<table:table-cell table:style-name="cell_32_4_righttopbottom"/>
				<table:table-cell table:style-name="cell_34_leftrighttopbottom" office:value-type="string">
					<text:p>06.01.23</text:p>
				</table:table-cell>
				<table:table-cell table:style-name="cell_33_leftrighttopbottom" table:number-columns-spanned="2" table:number-rows-spanned="1" office:value-type="string">
					<text:p>Продажа (06.01.2023)</text:p>
				</table:table-cell>
				<table:table-cell table:style-name="cell_105_righttopbottom"/>
				<table:table-cell table:style-name="cell_32_7_leftrighttopbottom" table:number-columns-spanned="2" table:number-rows-spanned="1" office:value-type="float" office:value="12400">
					<text:p>12 400,00</text:p>
				</table:table-cell>
				<table:table-cell table:style-name="cell_32_7_righttopbottom"/>
				<table:table-cell table:style-name="cell_97_lefttopbottom" office:value-type="string"/>
				<table:table-cell table:style-name="cell_99_righttopbottom"/>
			</table:table-row>
			<table:table-row table:style-name="row_33">
				<table:table-cell table:style-name="cell_56_main" office:value-type="string"/>
				<table:table-cell table:style-name="cell_104_leftrighttopbottom" office:value-type="string">
					<text:p>06.01.23</text:p>
				</table:table-cell>
				<table:table-cell table:style-name="cell_33_leftrighttopbottom" table:number-columns-spanned="2" table:number-rows-spanned="1" office:value-type="string">
					<text:p>Приход (06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3_4_leftrighttopbottom" table:number-columns-spanned="3" table:number-rows-spanned="1" office:value-type="float" office:value="12400">
					<text:p>12 400,00</text:p>
				</table:table-cell>
				<table:table-cell table:style-name="cell_33_4_topbottom"/>
				<table:table-cell table:style-name="cell_33_4_righttopbottom"/>
				<table:table-cell table:style-name="cell_34_leftrighttopbottom" office:value-type="string">
					<text:p>06.01.23</text:p>
				</table:table-cell>
				<table:table-cell table:style-name="cell_33_leftrighttopbottom" table:number-columns-spanned="2" table:number-rows-spanned="1" office:value-type="string">
					<text:p>Продажа (06.01.2023)</text:p>
				</table:table-cell>
				<table:table-cell table:style-name="cell_105_righttopbottom"/>
				<table:table-cell table:style-name="cell_33_7_leftrighttopbottom" table:number-columns-spanned="2" table:number-rows-spanned="1" office:value-type="float" office:value="12400">
					<text:p>12 400,00</text:p>
				</table:table-cell>
				<table:table-cell table:style-name="cell_33_7_righttopbottom"/>
				<table:table-cell table:style-name="cell_97_lefttopbottom" office:value-type="string"/>
				<table:table-cell table:style-name="cell_99_righttopbottom"/>
			</table:table-row>
			<table:table-row table:style-name="row_34">
				<table:table-cell table:style-name="cell_56_main" office:value-type="string"/>
				<table:table-cell table:style-name="cell_10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иход (07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4_4_leftrighttopbottom" table:number-columns-spanned="3" table:number-rows-spanned="1" office:value-type="float" office:value="5500">
					<text:p>5 500,00</text:p>
				</table:table-cell>
				<table:table-cell table:style-name="cell_34_4_topbottom"/>
				<table:table-cell table:style-name="cell_34_4_righttopbottom"/>
				<table:table-cell table:style-name="cell_3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одажа (07.01.2023)</text:p>
				</table:table-cell>
				<table:table-cell table:style-name="cell_105_righttopbottom"/>
				<table:table-cell table:style-name="cell_34_7_leftrighttopbottom" table:number-columns-spanned="2" table:number-rows-spanned="1" office:value-type="float" office:value="5500">
					<text:p>5 500,00</text:p>
				</table:table-cell>
				<table:table-cell table:style-name="cell_34_7_righttopbottom"/>
				<table:table-cell table:style-name="cell_97_lefttopbottom" office:value-type="string"/>
				<table:table-cell table:style-name="cell_99_righttopbottom"/>
			</table:table-row>
			<table:table-row table:style-name="row_35">
				<table:table-cell table:style-name="cell_56_main" office:value-type="string"/>
				<table:table-cell table:style-name="cell_10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иход (07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5_4_leftrighttopbottom" table:number-columns-spanned="3" table:number-rows-spanned="1" office:value-type="float" office:value="7100">
					<text:p>7 100,00</text:p>
				</table:table-cell>
				<table:table-cell table:style-name="cell_35_4_topbottom"/>
				<table:table-cell table:style-name="cell_35_4_righttopbottom"/>
				<table:table-cell table:style-name="cell_3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одажа (07.01.2023)</text:p>
				</table:table-cell>
				<table:table-cell table:style-name="cell_105_righttopbottom"/>
				<table:table-cell table:style-name="cell_35_7_leftrighttopbottom" table:number-columns-spanned="2" table:number-rows-spanned="1" office:value-type="float" office:value="7100">
					<text:p>7 100,00</text:p>
				</table:table-cell>
				<table:table-cell table:style-name="cell_35_7_righttopbottom"/>
				<table:table-cell table:style-name="cell_97_lefttopbottom" office:value-type="string"/>
				<table:table-cell table:style-name="cell_99_righttopbottom"/>
			</table:table-row>
			<table:table-row table:style-name="row_36">
				<table:table-cell table:style-name="cell_56_main" office:value-type="string"/>
				<table:table-cell table:style-name="cell_10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иход (07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6_4_leftrighttopbottom" table:number-columns-spanned="3" table:number-rows-spanned="1" office:value-type="float" office:value="12300">
					<text:p>12 300,00</text:p>
				</table:table-cell>
				<table:table-cell table:style-name="cell_36_4_topbottom"/>
				<table:table-cell table:style-name="cell_36_4_righttopbottom"/>
				<table:table-cell table:style-name="cell_3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одажа (07.01.2023)</text:p>
				</table:table-cell>
				<table:table-cell table:style-name="cell_105_righttopbottom"/>
				<table:table-cell table:style-name="cell_36_7_leftrighttopbottom" table:number-columns-spanned="2" table:number-rows-spanned="1" office:value-type="float" office:value="12300">
					<text:p>12 300,00</text:p>
				</table:table-cell>
				<table:table-cell table:style-name="cell_36_7_righttopbottom"/>
				<table:table-cell table:style-name="cell_97_lefttopbottom" office:value-type="string"/>
				<table:table-cell table:style-name="cell_99_righttopbottom"/>
			</table:table-row>
			<table:table-row table:style-name="row_37">
				<table:table-cell table:style-name="cell_56_main" office:value-type="string"/>
				<table:table-cell table:style-name="cell_10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иход (07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7_4_leftrighttopbottom" table:number-columns-spanned="3" table:number-rows-spanned="1" office:value-type="float" office:value="12300">
					<text:p>12 300,00</text:p>
				</table:table-cell>
				<table:table-cell table:style-name="cell_37_4_topbottom"/>
				<table:table-cell table:style-name="cell_37_4_righttopbottom"/>
				<table:table-cell table:style-name="cell_3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одажа (07.01.2023)</text:p>
				</table:table-cell>
				<table:table-cell table:style-name="cell_105_righttopbottom"/>
				<table:table-cell table:style-name="cell_37_7_leftrighttopbottom" table:number-columns-spanned="2" table:number-rows-spanned="1" office:value-type="float" office:value="12300">
					<text:p>12 300,00</text:p>
				</table:table-cell>
				<table:table-cell table:style-name="cell_37_7_righttopbottom"/>
				<table:table-cell table:style-name="cell_97_lefttopbottom" office:value-type="string"/>
				<table:table-cell table:style-name="cell_99_righttopbottom"/>
			</table:table-row>
			<table:table-row table:style-name="row_38">
				<table:table-cell table:style-name="cell_56_main" office:value-type="string"/>
				<table:table-cell table:style-name="cell_10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иход (07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8_4_leftrighttopbottom" table:number-columns-spanned="3" table:number-rows-spanned="1" office:value-type="float" office:value="9000">
					<text:p>9 000,00</text:p>
				</table:table-cell>
				<table:table-cell table:style-name="cell_38_4_topbottom"/>
				<table:table-cell table:style-name="cell_38_4_righttopbottom"/>
				<table:table-cell table:style-name="cell_3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одажа (07.01.2023)</text:p>
				</table:table-cell>
				<table:table-cell table:style-name="cell_105_righttopbottom"/>
				<table:table-cell table:style-name="cell_38_7_leftrighttopbottom" table:number-columns-spanned="2" table:number-rows-spanned="1" office:value-type="float" office:value="9000">
					<text:p>9 000,00</text:p>
				</table:table-cell>
				<table:table-cell table:style-name="cell_38_7_righttopbottom"/>
				<table:table-cell table:style-name="cell_97_lefttopbottom" office:value-type="string"/>
				<table:table-cell table:style-name="cell_99_righttopbottom"/>
			</table:table-row>
			<table:table-row table:style-name="row_39">
				<table:table-cell table:style-name="cell_56_main" office:value-type="string"/>
				<table:table-cell table:style-name="cell_10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иход (07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39_4_leftrighttopbottom" table:number-columns-spanned="3" table:number-rows-spanned="1" office:value-type="float" office:value="8600">
					<text:p>8 600,00</text:p>
				</table:table-cell>
				<table:table-cell table:style-name="cell_39_4_topbottom"/>
				<table:table-cell table:style-name="cell_39_4_righttopbottom"/>
				<table:table-cell table:style-name="cell_3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одажа (07.01.2023)</text:p>
				</table:table-cell>
				<table:table-cell table:style-name="cell_105_righttopbottom"/>
				<table:table-cell table:style-name="cell_39_7_leftrighttopbottom" table:number-columns-spanned="2" table:number-rows-spanned="1" office:value-type="float" office:value="8600">
					<text:p>8 600,00</text:p>
				</table:table-cell>
				<table:table-cell table:style-name="cell_39_7_righttopbottom"/>
				<table:table-cell table:style-name="cell_97_lefttopbottom" office:value-type="string"/>
				<table:table-cell table:style-name="cell_99_righttopbottom"/>
			</table:table-row>
			<table:table-row table:style-name="row_40">
				<table:table-cell table:style-name="cell_56_main" office:value-type="string"/>
				<table:table-cell table:style-name="cell_10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иход (07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0_4_leftrighttopbottom" table:number-columns-spanned="3" table:number-rows-spanned="1" office:value-type="float" office:value="14800">
					<text:p>14 800,00</text:p>
				</table:table-cell>
				<table:table-cell table:style-name="cell_40_4_topbottom"/>
				<table:table-cell table:style-name="cell_40_4_righttopbottom"/>
				<table:table-cell table:style-name="cell_34_leftrighttopbottom" office:value-type="string">
					<text:p>07.01.23</text:p>
				</table:table-cell>
				<table:table-cell table:style-name="cell_33_leftrighttopbottom" table:number-columns-spanned="2" table:number-rows-spanned="1" office:value-type="string">
					<text:p>Продажа (07.01.2023)</text:p>
				</table:table-cell>
				<table:table-cell table:style-name="cell_105_righttopbottom"/>
				<table:table-cell table:style-name="cell_40_7_leftrighttopbottom" table:number-columns-spanned="2" table:number-rows-spanned="1" office:value-type="float" office:value="14800">
					<text:p>14 800,00</text:p>
				</table:table-cell>
				<table:table-cell table:style-name="cell_40_7_righttopbottom"/>
				<table:table-cell table:style-name="cell_97_lefttopbottom" office:value-type="string"/>
				<table:table-cell table:style-name="cell_99_righttopbottom"/>
			</table:table-row>
			<table:table-row table:style-name="row_41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1_4_leftrighttopbottom" table:number-columns-spanned="3" table:number-rows-spanned="1" office:value-type="float" office:value="20000">
					<text:p>20 000,00</text:p>
				</table:table-cell>
				<table:table-cell table:style-name="cell_41_4_topbottom"/>
				<table:table-cell table:style-name="cell_41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1_7_leftrighttopbottom" table:number-columns-spanned="2" table:number-rows-spanned="1" office:value-type="float" office:value="20000">
					<text:p>20 000,00</text:p>
				</table:table-cell>
				<table:table-cell table:style-name="cell_41_7_righttopbottom"/>
				<table:table-cell table:style-name="cell_97_lefttopbottom" office:value-type="string"/>
				<table:table-cell table:style-name="cell_99_righttopbottom"/>
			</table:table-row>
			<table:table-row table:style-name="row_42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2_4_leftrighttopbottom" table:number-columns-spanned="3" table:number-rows-spanned="1" office:value-type="float" office:value="7900">
					<text:p>7 900,00</text:p>
				</table:table-cell>
				<table:table-cell table:style-name="cell_42_4_topbottom"/>
				<table:table-cell table:style-name="cell_42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2_7_leftrighttopbottom" table:number-columns-spanned="2" table:number-rows-spanned="1" office:value-type="float" office:value="7900">
					<text:p>7 900,00</text:p>
				</table:table-cell>
				<table:table-cell table:style-name="cell_42_7_righttopbottom"/>
				<table:table-cell table:style-name="cell_97_lefttopbottom" office:value-type="string"/>
				<table:table-cell table:style-name="cell_99_righttopbottom"/>
			</table:table-row>
			<table:table-row table:style-name="row_43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3_4_leftrighttopbottom" table:number-columns-spanned="3" table:number-rows-spanned="1" office:value-type="float" office:value="11100">
					<text:p>11 100,00</text:p>
				</table:table-cell>
				<table:table-cell table:style-name="cell_43_4_topbottom"/>
				<table:table-cell table:style-name="cell_43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3_7_leftrighttopbottom" table:number-columns-spanned="2" table:number-rows-spanned="1" office:value-type="float" office:value="11100">
					<text:p>11 100,00</text:p>
				</table:table-cell>
				<table:table-cell table:style-name="cell_43_7_righttopbottom"/>
				<table:table-cell table:style-name="cell_97_lefttopbottom" office:value-type="string"/>
				<table:table-cell table:style-name="cell_99_righttopbottom"/>
			</table:table-row>
			<table:table-row table:style-name="row_44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4_4_leftrighttopbottom" table:number-columns-spanned="3" table:number-rows-spanned="1" office:value-type="float" office:value="1500">
					<text:p>1 500,00</text:p>
				</table:table-cell>
				<table:table-cell table:style-name="cell_44_4_topbottom"/>
				<table:table-cell table:style-name="cell_44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4_7_leftrighttopbottom" table:number-columns-spanned="2" table:number-rows-spanned="1" office:value-type="float" office:value="1500">
					<text:p>1 500,00</text:p>
				</table:table-cell>
				<table:table-cell table:style-name="cell_44_7_righttopbottom"/>
				<table:table-cell table:style-name="cell_97_lefttopbottom" office:value-type="string"/>
				<table:table-cell table:style-name="cell_99_righttopbottom"/>
			</table:table-row>
			<table:table-row table:style-name="row_45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5_4_leftrighttopbottom" table:number-columns-spanned="3" table:number-rows-spanned="1" office:value-type="float" office:value="7900">
					<text:p>7 900,00</text:p>
				</table:table-cell>
				<table:table-cell table:style-name="cell_45_4_topbottom"/>
				<table:table-cell table:style-name="cell_45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5_7_leftrighttopbottom" table:number-columns-spanned="2" table:number-rows-spanned="1" office:value-type="float" office:value="7900">
					<text:p>7 900,00</text:p>
				</table:table-cell>
				<table:table-cell table:style-name="cell_45_7_righttopbottom"/>
				<table:table-cell table:style-name="cell_97_lefttopbottom" office:value-type="string"/>
				<table:table-cell table:style-name="cell_99_righttopbottom"/>
			</table:table-row>
			<table:table-row table:style-name="row_46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6_4_leftrighttopbottom" table:number-columns-spanned="3" table:number-rows-spanned="1" office:value-type="float" office:value="7900">
					<text:p>7 900,00</text:p>
				</table:table-cell>
				<table:table-cell table:style-name="cell_46_4_topbottom"/>
				<table:table-cell table:style-name="cell_46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6_7_leftrighttopbottom" table:number-columns-spanned="2" table:number-rows-spanned="1" office:value-type="float" office:value="7900">
					<text:p>7 900,00</text:p>
				</table:table-cell>
				<table:table-cell table:style-name="cell_46_7_righttopbottom"/>
				<table:table-cell table:style-name="cell_97_lefttopbottom" office:value-type="string"/>
				<table:table-cell table:style-name="cell_99_righttopbottom"/>
			</table:table-row>
			<table:table-row table:style-name="row_47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7_4_leftrighttopbottom" table:number-columns-spanned="3" table:number-rows-spanned="1" office:value-type="float" office:value="7900">
					<text:p>7 900,00</text:p>
				</table:table-cell>
				<table:table-cell table:style-name="cell_47_4_topbottom"/>
				<table:table-cell table:style-name="cell_47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7_7_leftrighttopbottom" table:number-columns-spanned="2" table:number-rows-spanned="1" office:value-type="float" office:value="7900">
					<text:p>7 900,00</text:p>
				</table:table-cell>
				<table:table-cell table:style-name="cell_47_7_righttopbottom"/>
				<table:table-cell table:style-name="cell_97_lefttopbottom" office:value-type="string"/>
				<table:table-cell table:style-name="cell_99_righttopbottom"/>
			</table:table-row>
			<table:table-row table:style-name="row_48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8_4_leftrighttopbottom" table:number-columns-spanned="3" table:number-rows-spanned="1" office:value-type="float" office:value="7900">
					<text:p>7 900,00</text:p>
				</table:table-cell>
				<table:table-cell table:style-name="cell_48_4_topbottom"/>
				<table:table-cell table:style-name="cell_48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8_7_leftrighttopbottom" table:number-columns-spanned="2" table:number-rows-spanned="1" office:value-type="float" office:value="7900">
					<text:p>7 900,00</text:p>
				</table:table-cell>
				<table:table-cell table:style-name="cell_48_7_righttopbottom"/>
				<table:table-cell table:style-name="cell_97_lefttopbottom" office:value-type="string"/>
				<table:table-cell table:style-name="cell_99_righttopbottom"/>
			</table:table-row>
			<table:table-row table:style-name="row_49">
				<table:table-cell table:style-name="cell_56_main" office:value-type="string"/>
				<table:table-cell table:style-name="cell_10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иход (08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49_4_leftrighttopbottom" table:number-columns-spanned="3" table:number-rows-spanned="1" office:value-type="float" office:value="7900">
					<text:p>7 900,00</text:p>
				</table:table-cell>
				<table:table-cell table:style-name="cell_49_4_topbottom"/>
				<table:table-cell table:style-name="cell_49_4_righttopbottom"/>
				<table:table-cell table:style-name="cell_34_leftrighttopbottom" office:value-type="string">
					<text:p>08.01.23</text:p>
				</table:table-cell>
				<table:table-cell table:style-name="cell_33_leftrighttopbottom" table:number-columns-spanned="2" table:number-rows-spanned="1" office:value-type="string">
					<text:p>Продажа (08.01.2023)</text:p>
				</table:table-cell>
				<table:table-cell table:style-name="cell_105_righttopbottom"/>
				<table:table-cell table:style-name="cell_49_7_leftrighttopbottom" table:number-columns-spanned="2" table:number-rows-spanned="1" office:value-type="float" office:value="7900">
					<text:p>7 900,00</text:p>
				</table:table-cell>
				<table:table-cell table:style-name="cell_49_7_righttopbottom"/>
				<table:table-cell table:style-name="cell_97_lefttopbottom" office:value-type="string"/>
				<table:table-cell table:style-name="cell_99_righttopbottom"/>
			</table:table-row>
			<table:table-row table:style-name="row_50">
				<table:table-cell table:style-name="cell_56_main" office:value-type="string"/>
				<table:table-cell table:style-name="cell_104_leftrighttopbottom" office:value-type="string">
					<text:p>09.01.23</text:p>
				</table:table-cell>
				<table:table-cell table:style-name="cell_33_leftrighttopbottom" table:number-columns-spanned="2" table:number-rows-spanned="1" office:value-type="string">
					<text:p>Приход (09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0_4_leftrighttopbottom" table:number-columns-spanned="3" table:number-rows-spanned="1" office:value-type="float" office:value="1500">
					<text:p>1 500,00</text:p>
				</table:table-cell>
				<table:table-cell table:style-name="cell_50_4_topbottom"/>
				<table:table-cell table:style-name="cell_50_4_righttopbottom"/>
				<table:table-cell table:style-name="cell_34_leftrighttopbottom" office:value-type="string">
					<text:p>09.01.23</text:p>
				</table:table-cell>
				<table:table-cell table:style-name="cell_33_leftrighttopbottom" table:number-columns-spanned="2" table:number-rows-spanned="1" office:value-type="string">
					<text:p>Продажа (09.01.2023)</text:p>
				</table:table-cell>
				<table:table-cell table:style-name="cell_105_righttopbottom"/>
				<table:table-cell table:style-name="cell_50_7_leftrighttopbottom" table:number-columns-spanned="2" table:number-rows-spanned="1" office:value-type="float" office:value="1500">
					<text:p>1 500,00</text:p>
				</table:table-cell>
				<table:table-cell table:style-name="cell_50_7_righttopbottom"/>
				<table:table-cell table:style-name="cell_97_lefttopbottom" office:value-type="string"/>
				<table:table-cell table:style-name="cell_99_righttopbottom"/>
			</table:table-row>
			<table:table-row table:style-name="row_51">
				<table:table-cell table:style-name="cell_56_main" office:value-type="string"/>
				<table:table-cell table:style-name="cell_104_leftrighttopbottom" office:value-type="string">
					<text:p>09.01.23</text:p>
				</table:table-cell>
				<table:table-cell table:style-name="cell_33_leftrighttopbottom" table:number-columns-spanned="2" table:number-rows-spanned="1" office:value-type="string">
					<text:p>Приход (09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1_4_leftrighttopbottom" table:number-columns-spanned="3" table:number-rows-spanned="1" office:value-type="float" office:value="14400">
					<text:p>14 400,00</text:p>
				</table:table-cell>
				<table:table-cell table:style-name="cell_51_4_topbottom"/>
				<table:table-cell table:style-name="cell_51_4_righttopbottom"/>
				<table:table-cell table:style-name="cell_34_leftrighttopbottom" office:value-type="string">
					<text:p>09.01.23</text:p>
				</table:table-cell>
				<table:table-cell table:style-name="cell_33_leftrighttopbottom" table:number-columns-spanned="2" table:number-rows-spanned="1" office:value-type="string">
					<text:p>Продажа (09.01.2023)</text:p>
				</table:table-cell>
				<table:table-cell table:style-name="cell_105_righttopbottom"/>
				<table:table-cell table:style-name="cell_51_7_leftrighttopbottom" table:number-columns-spanned="2" table:number-rows-spanned="1" office:value-type="float" office:value="14400">
					<text:p>14 400,00</text:p>
				</table:table-cell>
				<table:table-cell table:style-name="cell_51_7_righttopbottom"/>
				<table:table-cell table:style-name="cell_97_lefttopbottom" office:value-type="string"/>
				<table:table-cell table:style-name="cell_99_righttopbottom"/>
			</table:table-row>
			<table:table-row table:style-name="row_52">
				<table:table-cell table:style-name="cell_56_main" office:value-type="string"/>
				<table:table-cell table:style-name="cell_104_leftrighttopbottom" office:value-type="string">
					<text:p>09.01.23</text:p>
				</table:table-cell>
				<table:table-cell table:style-name="cell_33_leftrighttopbottom" table:number-columns-spanned="2" table:number-rows-spanned="1" office:value-type="string">
					<text:p>Приход (09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2_4_leftrighttopbottom" table:number-columns-spanned="3" table:number-rows-spanned="1" office:value-type="float" office:value="10300">
					<text:p>10 300,00</text:p>
				</table:table-cell>
				<table:table-cell table:style-name="cell_52_4_topbottom"/>
				<table:table-cell table:style-name="cell_52_4_righttopbottom"/>
				<table:table-cell table:style-name="cell_34_leftrighttopbottom" office:value-type="string">
					<text:p>09.01.23</text:p>
				</table:table-cell>
				<table:table-cell table:style-name="cell_33_leftrighttopbottom" table:number-columns-spanned="2" table:number-rows-spanned="1" office:value-type="string">
					<text:p>Продажа (09.01.2023)</text:p>
				</table:table-cell>
				<table:table-cell table:style-name="cell_105_righttopbottom"/>
				<table:table-cell table:style-name="cell_52_7_leftrighttopbottom" table:number-columns-spanned="2" table:number-rows-spanned="1" office:value-type="float" office:value="10300">
					<text:p>10 300,00</text:p>
				</table:table-cell>
				<table:table-cell table:style-name="cell_52_7_righttopbottom"/>
				<table:table-cell table:style-name="cell_97_lefttopbottom" office:value-type="string"/>
				<table:table-cell table:style-name="cell_99_righttopbottom"/>
			</table:table-row>
			<table:table-row table:style-name="row_53">
				<table:table-cell table:style-name="cell_56_main" office:value-type="string"/>
				<table:table-cell table:style-name="cell_104_leftrighttopbottom" office:value-type="string">
					<text:p>10.01.23</text:p>
				</table:table-cell>
				<table:table-cell table:style-name="cell_33_leftrighttopbottom" table:number-columns-spanned="2" table:number-rows-spanned="1" office:value-type="string">
					<text:p>Оплата (88 от 10.01.2023)</text:p>
				</table:table-cell>
				<table:table-cell table:style-name="cell_105_righttopbottom"/>
				<table:table-cell table:style-name="cell_53_3_leftrighttopbottom" table:number-columns-spanned="2" table:number-rows-spanned="1" office:value-type="float" office:value="250000">
					<text:p>250 000,00</text:p>
				</table:table-cell>
				<table:table-cell table:style-name="cell_53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10.01.23</text:p>
				</table:table-cell>
				<table:table-cell table:style-name="cell_33_leftrighttopbottom" table:number-columns-spanned="2" table:number-rows-spanned="1" office:value-type="string">
					<text:p>Оплата (88 от 10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3_8_leftrighttopbottom" table:number-columns-spanned="2" table:number-rows-spanned="1" office:value-type="float" office:value="250000">
					<text:p>250 000,00</text:p>
				</table:table-cell>
				<table:table-cell table:style-name="cell_53_8_righttopbottom"/>
			</table:table-row>
			<table:table-row table:style-name="row_54">
				<table:table-cell table:style-name="cell_56_main" office:value-type="string"/>
				<table:table-cell table:style-name="cell_104_leftrighttopbottom" office:value-type="string">
					<text:p>14.01.23</text:p>
				</table:table-cell>
				<table:table-cell table:style-name="cell_33_leftrighttopbottom" table:number-columns-spanned="2" table:number-rows-spanned="1" office:value-type="string">
					<text:p>Приход (14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4_4_leftrighttopbottom" table:number-columns-spanned="3" table:number-rows-spanned="1" office:value-type="float" office:value="1500">
					<text:p>1 500,00</text:p>
				</table:table-cell>
				<table:table-cell table:style-name="cell_54_4_topbottom"/>
				<table:table-cell table:style-name="cell_54_4_righttopbottom"/>
				<table:table-cell table:style-name="cell_34_leftrighttopbottom" office:value-type="string">
					<text:p>14.01.23</text:p>
				</table:table-cell>
				<table:table-cell table:style-name="cell_33_leftrighttopbottom" table:number-columns-spanned="2" table:number-rows-spanned="1" office:value-type="string">
					<text:p>Продажа (14.01.2023)</text:p>
				</table:table-cell>
				<table:table-cell table:style-name="cell_105_righttopbottom"/>
				<table:table-cell table:style-name="cell_54_7_leftrighttopbottom" table:number-columns-spanned="2" table:number-rows-spanned="1" office:value-type="float" office:value="1500">
					<text:p>1 500,00</text:p>
				</table:table-cell>
				<table:table-cell table:style-name="cell_54_7_righttopbottom"/>
				<table:table-cell table:style-name="cell_97_lefttopbottom" office:value-type="string"/>
				<table:table-cell table:style-name="cell_99_righttopbottom"/>
			</table:table-row>
			<table:table-row table:style-name="row_55">
				<table:table-cell table:style-name="cell_56_main" office:value-type="string"/>
				<table:table-cell table:style-name="cell_104_leftrighttopbottom" office:value-type="string">
					<text:p>14.01.23</text:p>
				</table:table-cell>
				<table:table-cell table:style-name="cell_33_leftrighttopbottom" table:number-columns-spanned="2" table:number-rows-spanned="1" office:value-type="string">
					<text:p>Приход (14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5_4_leftrighttopbottom" table:number-columns-spanned="3" table:number-rows-spanned="1" office:value-type="float" office:value="1500">
					<text:p>1 500,00</text:p>
				</table:table-cell>
				<table:table-cell table:style-name="cell_55_4_topbottom"/>
				<table:table-cell table:style-name="cell_55_4_righttopbottom"/>
				<table:table-cell table:style-name="cell_34_leftrighttopbottom" office:value-type="string">
					<text:p>14.01.23</text:p>
				</table:table-cell>
				<table:table-cell table:style-name="cell_33_leftrighttopbottom" table:number-columns-spanned="2" table:number-rows-spanned="1" office:value-type="string">
					<text:p>Продажа (14.01.2023)</text:p>
				</table:table-cell>
				<table:table-cell table:style-name="cell_105_righttopbottom"/>
				<table:table-cell table:style-name="cell_55_7_leftrighttopbottom" table:number-columns-spanned="2" table:number-rows-spanned="1" office:value-type="float" office:value="1500">
					<text:p>1 500,00</text:p>
				</table:table-cell>
				<table:table-cell table:style-name="cell_55_7_righttopbottom"/>
				<table:table-cell table:style-name="cell_97_lefttopbottom" office:value-type="string"/>
				<table:table-cell table:style-name="cell_99_righttopbottom"/>
			</table:table-row>
			<table:table-row table:style-name="row_56">
				<table:table-cell table:style-name="cell_56_main" office:value-type="string"/>
				<table:table-cell table:style-name="cell_104_leftrighttopbottom" office:value-type="string">
					<text:p>30.01.23</text:p>
				</table:table-cell>
				<table:table-cell table:style-name="cell_33_leftrighttopbottom" table:number-columns-spanned="2" table:number-rows-spanned="1" office:value-type="string">
					<text:p>Приход (30.01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6_4_leftrighttopbottom" table:number-columns-spanned="3" table:number-rows-spanned="1" office:value-type="float" office:value="9900">
					<text:p>9 900,00</text:p>
				</table:table-cell>
				<table:table-cell table:style-name="cell_56_4_topbottom"/>
				<table:table-cell table:style-name="cell_56_4_righttopbottom"/>
				<table:table-cell table:style-name="cell_34_leftrighttopbottom" office:value-type="string">
					<text:p>30.01.23</text:p>
				</table:table-cell>
				<table:table-cell table:style-name="cell_33_leftrighttopbottom" table:number-columns-spanned="2" table:number-rows-spanned="1" office:value-type="string">
					<text:p>Продажа (30.01.2023)</text:p>
				</table:table-cell>
				<table:table-cell table:style-name="cell_105_righttopbottom"/>
				<table:table-cell table:style-name="cell_56_7_leftrighttopbottom" table:number-columns-spanned="2" table:number-rows-spanned="1" office:value-type="float" office:value="9900">
					<text:p>9 900,00</text:p>
				</table:table-cell>
				<table:table-cell table:style-name="cell_56_7_righttopbottom"/>
				<table:table-cell table:style-name="cell_97_lefttopbottom" office:value-type="string"/>
				<table:table-cell table:style-name="cell_99_righttopbottom"/>
			</table:table-row>
			<table:table-row table:style-name="row_57">
				<table:table-cell table:style-name="cell_56_main" office:value-type="string"/>
				<table:table-cell table:style-name="cell_104_leftrighttopbottom" office:value-type="string">
					<text:p>25.02.23</text:p>
				</table:table-cell>
				<table:table-cell table:style-name="cell_33_leftrighttopbottom" table:number-columns-spanned="2" table:number-rows-spanned="1" office:value-type="string">
					<text:p>Приход (25.02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7_4_leftrighttopbottom" table:number-columns-spanned="3" table:number-rows-spanned="1" office:value-type="float" office:value="3400">
					<text:p>3 400,00</text:p>
				</table:table-cell>
				<table:table-cell table:style-name="cell_57_4_topbottom"/>
				<table:table-cell table:style-name="cell_57_4_righttopbottom"/>
				<table:table-cell table:style-name="cell_34_leftrighttopbottom" office:value-type="string">
					<text:p>25.02.23</text:p>
				</table:table-cell>
				<table:table-cell table:style-name="cell_33_leftrighttopbottom" table:number-columns-spanned="2" table:number-rows-spanned="1" office:value-type="string">
					<text:p>Продажа (25.02.2023)</text:p>
				</table:table-cell>
				<table:table-cell table:style-name="cell_105_righttopbottom"/>
				<table:table-cell table:style-name="cell_57_7_leftrighttopbottom" table:number-columns-spanned="2" table:number-rows-spanned="1" office:value-type="float" office:value="3400">
					<text:p>3 400,00</text:p>
				</table:table-cell>
				<table:table-cell table:style-name="cell_57_7_righttopbottom"/>
				<table:table-cell table:style-name="cell_97_lefttopbottom" office:value-type="string"/>
				<table:table-cell table:style-name="cell_99_righttopbottom"/>
			</table:table-row>
			<table:table-row table:style-name="row_58">
				<table:table-cell table:style-name="cell_56_main" office:value-type="string"/>
				<table:table-cell table:style-name="cell_104_leftrighttopbottom" office:value-type="string">
					<text:p>08.03.23</text:p>
				</table:table-cell>
				<table:table-cell table:style-name="cell_33_leftrighttopbottom" table:number-columns-spanned="2" table:number-rows-spanned="1" office:value-type="string">
					<text:p>Приход (08.03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8_4_leftrighttopbottom" table:number-columns-spanned="3" table:number-rows-spanned="1" office:value-type="float" office:value="9900">
					<text:p>9 900,00</text:p>
				</table:table-cell>
				<table:table-cell table:style-name="cell_58_4_topbottom"/>
				<table:table-cell table:style-name="cell_58_4_righttopbottom"/>
				<table:table-cell table:style-name="cell_34_leftrighttopbottom" office:value-type="string">
					<text:p>08.03.23</text:p>
				</table:table-cell>
				<table:table-cell table:style-name="cell_33_leftrighttopbottom" table:number-columns-spanned="2" table:number-rows-spanned="1" office:value-type="string">
					<text:p>Продажа (08.03.2023)</text:p>
				</table:table-cell>
				<table:table-cell table:style-name="cell_105_righttopbottom"/>
				<table:table-cell table:style-name="cell_58_7_leftrighttopbottom" table:number-columns-spanned="2" table:number-rows-spanned="1" office:value-type="float" office:value="9900">
					<text:p>9 900,00</text:p>
				</table:table-cell>
				<table:table-cell table:style-name="cell_58_7_righttopbottom"/>
				<table:table-cell table:style-name="cell_97_lefttopbottom" office:value-type="string"/>
				<table:table-cell table:style-name="cell_99_righttopbottom"/>
			</table:table-row>
			<table:table-row table:style-name="row_59">
				<table:table-cell table:style-name="cell_56_main" office:value-type="string"/>
				<table:table-cell table:style-name="cell_104_leftrighttopbottom" office:value-type="string">
					<text:p>09.03.23</text:p>
				</table:table-cell>
				<table:table-cell table:style-name="cell_33_leftrighttopbottom" table:number-columns-spanned="2" table:number-rows-spanned="1" office:value-type="string">
					<text:p>Приход (09.03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59_4_leftrighttopbottom" table:number-columns-spanned="3" table:number-rows-spanned="1" office:value-type="float" office:value="13200">
					<text:p>13 200,00</text:p>
				</table:table-cell>
				<table:table-cell table:style-name="cell_59_4_topbottom"/>
				<table:table-cell table:style-name="cell_59_4_righttopbottom"/>
				<table:table-cell table:style-name="cell_34_leftrighttopbottom" office:value-type="string">
					<text:p>09.03.23</text:p>
				</table:table-cell>
				<table:table-cell table:style-name="cell_33_leftrighttopbottom" table:number-columns-spanned="2" table:number-rows-spanned="1" office:value-type="string">
					<text:p>Продажа (09.03.2023)</text:p>
				</table:table-cell>
				<table:table-cell table:style-name="cell_105_righttopbottom"/>
				<table:table-cell table:style-name="cell_59_7_leftrighttopbottom" table:number-columns-spanned="2" table:number-rows-spanned="1" office:value-type="float" office:value="13200">
					<text:p>13 200,00</text:p>
				</table:table-cell>
				<table:table-cell table:style-name="cell_59_7_righttopbottom"/>
				<table:table-cell table:style-name="cell_97_lefttopbottom" office:value-type="string"/>
				<table:table-cell table:style-name="cell_99_righttopbottom"/>
			</table:table-row>
			<table:table-row table:style-name="row_60">
				<table:table-cell table:style-name="cell_56_main" office:value-type="string"/>
				<table:table-cell table:style-name="cell_104_leftrighttopbottom" office:value-type="string">
					<text:p>20.03.23</text:p>
				</table:table-cell>
				<table:table-cell table:style-name="cell_33_leftrighttopbottom" table:number-columns-spanned="2" table:number-rows-spanned="1" office:value-type="string">
					<text:p>Приход (20.03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0_4_leftrighttopbottom" table:number-columns-spanned="3" table:number-rows-spanned="1" office:value-type="float" office:value="1500">
					<text:p>1 500,00</text:p>
				</table:table-cell>
				<table:table-cell table:style-name="cell_60_4_topbottom"/>
				<table:table-cell table:style-name="cell_60_4_righttopbottom"/>
				<table:table-cell table:style-name="cell_34_leftrighttopbottom" office:value-type="string">
					<text:p>20.03.23</text:p>
				</table:table-cell>
				<table:table-cell table:style-name="cell_33_leftrighttopbottom" table:number-columns-spanned="2" table:number-rows-spanned="1" office:value-type="string">
					<text:p>Продажа (20.03.2023)</text:p>
				</table:table-cell>
				<table:table-cell table:style-name="cell_105_righttopbottom"/>
				<table:table-cell table:style-name="cell_60_7_leftrighttopbottom" table:number-columns-spanned="2" table:number-rows-spanned="1" office:value-type="float" office:value="1500">
					<text:p>1 500,00</text:p>
				</table:table-cell>
				<table:table-cell table:style-name="cell_60_7_righttopbottom"/>
				<table:table-cell table:style-name="cell_97_lefttopbottom" office:value-type="string"/>
				<table:table-cell table:style-name="cell_99_righttopbottom"/>
			</table:table-row>
			<table:table-row table:style-name="row_61">
				<table:table-cell table:style-name="cell_56_main" office:value-type="string"/>
				<table:table-cell table:style-name="cell_104_leftrighttopbottom" office:value-type="string">
					<text:p>04.04.23</text:p>
				</table:table-cell>
				<table:table-cell table:style-name="cell_33_leftrighttopbottom" table:number-columns-spanned="2" table:number-rows-spanned="1" office:value-type="string">
					<text:p>Приход (04.04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1_4_leftrighttopbottom" table:number-columns-spanned="3" table:number-rows-spanned="1" office:value-type="float" office:value="12400">
					<text:p>12 400,00</text:p>
				</table:table-cell>
				<table:table-cell table:style-name="cell_61_4_topbottom"/>
				<table:table-cell table:style-name="cell_61_4_righttopbottom"/>
				<table:table-cell table:style-name="cell_34_leftrighttopbottom" office:value-type="string">
					<text:p>04.04.23</text:p>
				</table:table-cell>
				<table:table-cell table:style-name="cell_33_leftrighttopbottom" table:number-columns-spanned="2" table:number-rows-spanned="1" office:value-type="string">
					<text:p>Продажа (04.04.2023)</text:p>
				</table:table-cell>
				<table:table-cell table:style-name="cell_105_righttopbottom"/>
				<table:table-cell table:style-name="cell_61_7_leftrighttopbottom" table:number-columns-spanned="2" table:number-rows-spanned="1" office:value-type="float" office:value="12400">
					<text:p>12 400,00</text:p>
				</table:table-cell>
				<table:table-cell table:style-name="cell_61_7_righttopbottom"/>
				<table:table-cell table:style-name="cell_97_lefttopbottom" office:value-type="string"/>
				<table:table-cell table:style-name="cell_99_righttopbottom"/>
			</table:table-row>
			<table:table-row table:style-name="row_62">
				<table:table-cell table:style-name="cell_56_main" office:value-type="string"/>
				<table:table-cell table:style-name="cell_104_leftrighttopbottom" office:value-type="string">
					<text:p>26.04.23</text:p>
				</table:table-cell>
				<table:table-cell table:style-name="cell_33_leftrighttopbottom" table:number-columns-spanned="2" table:number-rows-spanned="1" office:value-type="string">
					<text:p>Приход (26.04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2_4_leftrighttopbottom" table:number-columns-spanned="3" table:number-rows-spanned="1" office:value-type="float" office:value="10800">
					<text:p>10 800,00</text:p>
				</table:table-cell>
				<table:table-cell table:style-name="cell_62_4_topbottom"/>
				<table:table-cell table:style-name="cell_62_4_righttopbottom"/>
				<table:table-cell table:style-name="cell_34_leftrighttopbottom" office:value-type="string">
					<text:p>26.04.23</text:p>
				</table:table-cell>
				<table:table-cell table:style-name="cell_33_leftrighttopbottom" table:number-columns-spanned="2" table:number-rows-spanned="1" office:value-type="string">
					<text:p>Продажа (26.04.2023)</text:p>
				</table:table-cell>
				<table:table-cell table:style-name="cell_105_righttopbottom"/>
				<table:table-cell table:style-name="cell_62_7_leftrighttopbottom" table:number-columns-spanned="2" table:number-rows-spanned="1" office:value-type="float" office:value="10800">
					<text:p>10 800,00</text:p>
				</table:table-cell>
				<table:table-cell table:style-name="cell_62_7_righttopbottom"/>
				<table:table-cell table:style-name="cell_97_lefttopbottom" office:value-type="string"/>
				<table:table-cell table:style-name="cell_99_righttopbottom"/>
			</table:table-row>
			<table:table-row table:style-name="row_63">
				<table:table-cell table:style-name="cell_56_main" office:value-type="string"/>
				<table:table-cell table:style-name="cell_104_leftrighttopbottom" office:value-type="string">
					<text:p>01.05.23</text:p>
				</table:table-cell>
				<table:table-cell table:style-name="cell_33_leftrighttopbottom" table:number-columns-spanned="2" table:number-rows-spanned="1" office:value-type="string">
					<text:p>Приход (01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3_4_leftrighttopbottom" table:number-columns-spanned="3" table:number-rows-spanned="1" office:value-type="float" office:value="10200">
					<text:p>10 200,00</text:p>
				</table:table-cell>
				<table:table-cell table:style-name="cell_63_4_topbottom"/>
				<table:table-cell table:style-name="cell_63_4_righttopbottom"/>
				<table:table-cell table:style-name="cell_34_leftrighttopbottom" office:value-type="string">
					<text:p>01.05.23</text:p>
				</table:table-cell>
				<table:table-cell table:style-name="cell_33_leftrighttopbottom" table:number-columns-spanned="2" table:number-rows-spanned="1" office:value-type="string">
					<text:p>Продажа (01.05.2023)</text:p>
				</table:table-cell>
				<table:table-cell table:style-name="cell_105_righttopbottom"/>
				<table:table-cell table:style-name="cell_63_7_leftrighttopbottom" table:number-columns-spanned="2" table:number-rows-spanned="1" office:value-type="float" office:value="10200">
					<text:p>10 200,00</text:p>
				</table:table-cell>
				<table:table-cell table:style-name="cell_63_7_righttopbottom"/>
				<table:table-cell table:style-name="cell_97_lefttopbottom" office:value-type="string"/>
				<table:table-cell table:style-name="cell_99_righttopbottom"/>
			</table:table-row>
			<table:table-row table:style-name="row_64">
				<table:table-cell table:style-name="cell_56_main" office:value-type="string"/>
				<table:table-cell table:style-name="cell_104_leftrighttopbottom" office:value-type="string">
					<text:p>02.05.23</text:p>
				</table:table-cell>
				<table:table-cell table:style-name="cell_33_leftrighttopbottom" table:number-columns-spanned="2" table:number-rows-spanned="1" office:value-type="string">
					<text:p>Приход (02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4_4_leftrighttopbottom" table:number-columns-spanned="3" table:number-rows-spanned="1" office:value-type="float" office:value="19200">
					<text:p>19 200,00</text:p>
				</table:table-cell>
				<table:table-cell table:style-name="cell_64_4_topbottom"/>
				<table:table-cell table:style-name="cell_64_4_righttopbottom"/>
				<table:table-cell table:style-name="cell_34_leftrighttopbottom" office:value-type="string">
					<text:p>02.05.23</text:p>
				</table:table-cell>
				<table:table-cell table:style-name="cell_33_leftrighttopbottom" table:number-columns-spanned="2" table:number-rows-spanned="1" office:value-type="string">
					<text:p>Продажа (02.05.2023)</text:p>
				</table:table-cell>
				<table:table-cell table:style-name="cell_105_righttopbottom"/>
				<table:table-cell table:style-name="cell_64_7_leftrighttopbottom" table:number-columns-spanned="2" table:number-rows-spanned="1" office:value-type="float" office:value="19200">
					<text:p>19 200,00</text:p>
				</table:table-cell>
				<table:table-cell table:style-name="cell_64_7_righttopbottom"/>
				<table:table-cell table:style-name="cell_97_lefttopbottom" office:value-type="string"/>
				<table:table-cell table:style-name="cell_99_righttopbottom"/>
			</table:table-row>
			<table:table-row table:style-name="row_65">
				<table:table-cell table:style-name="cell_56_main" office:value-type="string"/>
				<table:table-cell table:style-name="cell_104_leftrighttopbottom" office:value-type="string">
					<text:p>03.05.23</text:p>
				</table:table-cell>
				<table:table-cell table:style-name="cell_33_leftrighttopbottom" table:number-columns-spanned="2" table:number-rows-spanned="1" office:value-type="string">
					<text:p>Оплата (1080 от 03.05.2023)</text:p>
				</table:table-cell>
				<table:table-cell table:style-name="cell_105_righttopbottom"/>
				<table:table-cell table:style-name="cell_65_3_leftrighttopbottom" table:number-columns-spanned="2" table:number-rows-spanned="1" office:value-type="float" office:value="500000">
					<text:p>500 000,00</text:p>
				</table:table-cell>
				<table:table-cell table:style-name="cell_65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03.05.23</text:p>
				</table:table-cell>
				<table:table-cell table:style-name="cell_33_leftrighttopbottom" table:number-columns-spanned="2" table:number-rows-spanned="1" office:value-type="string">
					<text:p>Оплата (1080 от 03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5_8_leftrighttopbottom" table:number-columns-spanned="2" table:number-rows-spanned="1" office:value-type="float" office:value="500000">
					<text:p>500 000,00</text:p>
				</table:table-cell>
				<table:table-cell table:style-name="cell_65_8_righttopbottom"/>
			</table:table-row>
			<table:table-row table:style-name="row_66">
				<table:table-cell table:style-name="cell_56_main" office:value-type="string"/>
				<table:table-cell table:style-name="cell_104_leftrighttopbottom" office:value-type="string">
					<text:p>03.05.23</text:p>
				</table:table-cell>
				<table:table-cell table:style-name="cell_33_leftrighttopbottom" table:number-columns-spanned="2" table:number-rows-spanned="1" office:value-type="string">
					<text:p>Приход (03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6_4_leftrighttopbottom" table:number-columns-spanned="3" table:number-rows-spanned="1" office:value-type="float" office:value="30800">
					<text:p>30 800,00</text:p>
				</table:table-cell>
				<table:table-cell table:style-name="cell_66_4_topbottom"/>
				<table:table-cell table:style-name="cell_66_4_righttopbottom"/>
				<table:table-cell table:style-name="cell_34_leftrighttopbottom" office:value-type="string">
					<text:p>03.05.23</text:p>
				</table:table-cell>
				<table:table-cell table:style-name="cell_33_leftrighttopbottom" table:number-columns-spanned="2" table:number-rows-spanned="1" office:value-type="string">
					<text:p>Продажа (03.05.2023)</text:p>
				</table:table-cell>
				<table:table-cell table:style-name="cell_105_righttopbottom"/>
				<table:table-cell table:style-name="cell_66_7_leftrighttopbottom" table:number-columns-spanned="2" table:number-rows-spanned="1" office:value-type="float" office:value="30800">
					<text:p>30 800,00</text:p>
				</table:table-cell>
				<table:table-cell table:style-name="cell_66_7_righttopbottom"/>
				<table:table-cell table:style-name="cell_97_lefttopbottom" office:value-type="string"/>
				<table:table-cell table:style-name="cell_99_righttopbottom"/>
			</table:table-row>
			<table:table-row table:style-name="row_67">
				<table:table-cell table:style-name="cell_56_main" office:value-type="string"/>
				<table:table-cell table:style-name="cell_104_leftrighttopbottom" office:value-type="string">
					<text:p>03.05.23</text:p>
				</table:table-cell>
				<table:table-cell table:style-name="cell_33_leftrighttopbottom" table:number-columns-spanned="2" table:number-rows-spanned="1" office:value-type="string">
					<text:p>Приход (03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7_4_leftrighttopbottom" table:number-columns-spanned="3" table:number-rows-spanned="1" office:value-type="float" office:value="11200">
					<text:p>11 200,00</text:p>
				</table:table-cell>
				<table:table-cell table:style-name="cell_67_4_topbottom"/>
				<table:table-cell table:style-name="cell_67_4_righttopbottom"/>
				<table:table-cell table:style-name="cell_34_leftrighttopbottom" office:value-type="string">
					<text:p>03.05.23</text:p>
				</table:table-cell>
				<table:table-cell table:style-name="cell_33_leftrighttopbottom" table:number-columns-spanned="2" table:number-rows-spanned="1" office:value-type="string">
					<text:p>Продажа (03.05.2023)</text:p>
				</table:table-cell>
				<table:table-cell table:style-name="cell_105_righttopbottom"/>
				<table:table-cell table:style-name="cell_67_7_leftrighttopbottom" table:number-columns-spanned="2" table:number-rows-spanned="1" office:value-type="float" office:value="11200">
					<text:p>11 200,00</text:p>
				</table:table-cell>
				<table:table-cell table:style-name="cell_67_7_righttopbottom"/>
				<table:table-cell table:style-name="cell_97_lefttopbottom" office:value-type="string"/>
				<table:table-cell table:style-name="cell_99_righttopbottom"/>
			</table:table-row>
			<table:table-row table:style-name="row_68">
				<table:table-cell table:style-name="cell_56_main" office:value-type="string"/>
				<table:table-cell table:style-name="cell_104_leftrighttopbottom" office:value-type="string">
					<text:p>03.05.23</text:p>
				</table:table-cell>
				<table:table-cell table:style-name="cell_33_leftrighttopbottom" table:number-columns-spanned="2" table:number-rows-spanned="1" office:value-type="string">
					<text:p>Приход (03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8_4_leftrighttopbottom" table:number-columns-spanned="3" table:number-rows-spanned="1" office:value-type="float" office:value="12800">
					<text:p>12 800,00</text:p>
				</table:table-cell>
				<table:table-cell table:style-name="cell_68_4_topbottom"/>
				<table:table-cell table:style-name="cell_68_4_righttopbottom"/>
				<table:table-cell table:style-name="cell_34_leftrighttopbottom" office:value-type="string">
					<text:p>03.05.23</text:p>
				</table:table-cell>
				<table:table-cell table:style-name="cell_33_leftrighttopbottom" table:number-columns-spanned="2" table:number-rows-spanned="1" office:value-type="string">
					<text:p>Продажа (03.05.2023)</text:p>
				</table:table-cell>
				<table:table-cell table:style-name="cell_105_righttopbottom"/>
				<table:table-cell table:style-name="cell_68_7_leftrighttopbottom" table:number-columns-spanned="2" table:number-rows-spanned="1" office:value-type="float" office:value="12800">
					<text:p>12 800,00</text:p>
				</table:table-cell>
				<table:table-cell table:style-name="cell_68_7_righttopbottom"/>
				<table:table-cell table:style-name="cell_97_lefttopbottom" office:value-type="string"/>
				<table:table-cell table:style-name="cell_99_righttopbottom"/>
			</table:table-row>
			<table:table-row table:style-name="row_69">
				<table:table-cell table:style-name="cell_56_main" office:value-type="string"/>
				<table:table-cell table:style-name="cell_104_leftrighttopbottom" office:value-type="string">
					<text:p>05.05.23</text:p>
				</table:table-cell>
				<table:table-cell table:style-name="cell_33_leftrighttopbottom" table:number-columns-spanned="2" table:number-rows-spanned="1" office:value-type="string">
					<text:p>Приход (05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69_4_leftrighttopbottom" table:number-columns-spanned="3" table:number-rows-spanned="1" office:value-type="float" office:value="13200">
					<text:p>13 200,00</text:p>
				</table:table-cell>
				<table:table-cell table:style-name="cell_69_4_topbottom"/>
				<table:table-cell table:style-name="cell_69_4_righttopbottom"/>
				<table:table-cell table:style-name="cell_34_leftrighttopbottom" office:value-type="string">
					<text:p>05.05.23</text:p>
				</table:table-cell>
				<table:table-cell table:style-name="cell_33_leftrighttopbottom" table:number-columns-spanned="2" table:number-rows-spanned="1" office:value-type="string">
					<text:p>Продажа (05.05.2023)</text:p>
				</table:table-cell>
				<table:table-cell table:style-name="cell_105_righttopbottom"/>
				<table:table-cell table:style-name="cell_69_7_leftrighttopbottom" table:number-columns-spanned="2" table:number-rows-spanned="1" office:value-type="float" office:value="13200">
					<text:p>13 200,00</text:p>
				</table:table-cell>
				<table:table-cell table:style-name="cell_69_7_righttopbottom"/>
				<table:table-cell table:style-name="cell_97_lefttopbottom" office:value-type="string"/>
				<table:table-cell table:style-name="cell_99_righttopbottom"/>
			</table:table-row>
			<table:table-row table:style-name="row_70">
				<table:table-cell table:style-name="cell_56_main" office:value-type="string"/>
				<table:table-cell table:style-name="cell_10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иход (0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0_4_leftrighttopbottom" table:number-columns-spanned="3" table:number-rows-spanned="1" office:value-type="float" office:value="15400">
					<text:p>15 400,00</text:p>
				</table:table-cell>
				<table:table-cell table:style-name="cell_70_4_topbottom"/>
				<table:table-cell table:style-name="cell_70_4_righttopbottom"/>
				<table:table-cell table:style-name="cell_3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одажа (07.05.2023)</text:p>
				</table:table-cell>
				<table:table-cell table:style-name="cell_105_righttopbottom"/>
				<table:table-cell table:style-name="cell_70_7_leftrighttopbottom" table:number-columns-spanned="2" table:number-rows-spanned="1" office:value-type="float" office:value="15400">
					<text:p>15 400,00</text:p>
				</table:table-cell>
				<table:table-cell table:style-name="cell_70_7_righttopbottom"/>
				<table:table-cell table:style-name="cell_97_lefttopbottom" office:value-type="string"/>
				<table:table-cell table:style-name="cell_99_righttopbottom"/>
			</table:table-row>
			<table:table-row table:style-name="row_71">
				<table:table-cell table:style-name="cell_56_main" office:value-type="string"/>
				<table:table-cell table:style-name="cell_10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иход (0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1_4_leftrighttopbottom" table:number-columns-spanned="3" table:number-rows-spanned="1" office:value-type="float" office:value="11100">
					<text:p>11 100,00</text:p>
				</table:table-cell>
				<table:table-cell table:style-name="cell_71_4_topbottom"/>
				<table:table-cell table:style-name="cell_71_4_righttopbottom"/>
				<table:table-cell table:style-name="cell_3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одажа (07.05.2023)</text:p>
				</table:table-cell>
				<table:table-cell table:style-name="cell_105_righttopbottom"/>
				<table:table-cell table:style-name="cell_71_7_leftrighttopbottom" table:number-columns-spanned="2" table:number-rows-spanned="1" office:value-type="float" office:value="11100">
					<text:p>11 100,00</text:p>
				</table:table-cell>
				<table:table-cell table:style-name="cell_71_7_righttopbottom"/>
				<table:table-cell table:style-name="cell_97_lefttopbottom" office:value-type="string"/>
				<table:table-cell table:style-name="cell_99_righttopbottom"/>
			</table:table-row>
			<table:table-row table:style-name="row_72">
				<table:table-cell table:style-name="cell_56_main" office:value-type="string"/>
				<table:table-cell table:style-name="cell_10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иход (0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2_4_leftrighttopbottom" table:number-columns-spanned="3" table:number-rows-spanned="1" office:value-type="float" office:value="11100">
					<text:p>11 100,00</text:p>
				</table:table-cell>
				<table:table-cell table:style-name="cell_72_4_topbottom"/>
				<table:table-cell table:style-name="cell_72_4_righttopbottom"/>
				<table:table-cell table:style-name="cell_3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одажа (07.05.2023)</text:p>
				</table:table-cell>
				<table:table-cell table:style-name="cell_105_righttopbottom"/>
				<table:table-cell table:style-name="cell_72_7_leftrighttopbottom" table:number-columns-spanned="2" table:number-rows-spanned="1" office:value-type="float" office:value="11100">
					<text:p>11 100,00</text:p>
				</table:table-cell>
				<table:table-cell table:style-name="cell_72_7_righttopbottom"/>
				<table:table-cell table:style-name="cell_97_lefttopbottom" office:value-type="string"/>
				<table:table-cell table:style-name="cell_99_righttopbottom"/>
			</table:table-row>
			<table:table-row table:style-name="row_73">
				<table:table-cell table:style-name="cell_56_main" office:value-type="string"/>
				<table:table-cell table:style-name="cell_10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иход (0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3_4_leftrighttopbottom" table:number-columns-spanned="3" table:number-rows-spanned="1" office:value-type="float" office:value="9900">
					<text:p>9 900,00</text:p>
				</table:table-cell>
				<table:table-cell table:style-name="cell_73_4_topbottom"/>
				<table:table-cell table:style-name="cell_73_4_righttopbottom"/>
				<table:table-cell table:style-name="cell_3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одажа (07.05.2023)</text:p>
				</table:table-cell>
				<table:table-cell table:style-name="cell_105_righttopbottom"/>
				<table:table-cell table:style-name="cell_73_7_leftrighttopbottom" table:number-columns-spanned="2" table:number-rows-spanned="1" office:value-type="float" office:value="9900">
					<text:p>9 900,00</text:p>
				</table:table-cell>
				<table:table-cell table:style-name="cell_73_7_righttopbottom"/>
				<table:table-cell table:style-name="cell_97_lefttopbottom" office:value-type="string"/>
				<table:table-cell table:style-name="cell_99_righttopbottom"/>
			</table:table-row>
			<table:table-row table:style-name="row_74">
				<table:table-cell table:style-name="cell_56_main" office:value-type="string"/>
				<table:table-cell table:style-name="cell_10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иход (0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4_4_leftrighttopbottom" table:number-columns-spanned="3" table:number-rows-spanned="1" office:value-type="float" office:value="26600">
					<text:p>26 600,00</text:p>
				</table:table-cell>
				<table:table-cell table:style-name="cell_74_4_topbottom"/>
				<table:table-cell table:style-name="cell_74_4_righttopbottom"/>
				<table:table-cell table:style-name="cell_3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одажа (07.05.2023)</text:p>
				</table:table-cell>
				<table:table-cell table:style-name="cell_105_righttopbottom"/>
				<table:table-cell table:style-name="cell_74_7_leftrighttopbottom" table:number-columns-spanned="2" table:number-rows-spanned="1" office:value-type="float" office:value="26600">
					<text:p>26 600,00</text:p>
				</table:table-cell>
				<table:table-cell table:style-name="cell_74_7_righttopbottom"/>
				<table:table-cell table:style-name="cell_97_lefttopbottom" office:value-type="string"/>
				<table:table-cell table:style-name="cell_99_righttopbottom"/>
			</table:table-row>
			<table:table-row table:style-name="row_75">
				<table:table-cell table:style-name="cell_56_main" office:value-type="string"/>
				<table:table-cell table:style-name="cell_10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иход (0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5_4_leftrighttopbottom" table:number-columns-spanned="3" table:number-rows-spanned="1" office:value-type="float" office:value="15400">
					<text:p>15 400,00</text:p>
				</table:table-cell>
				<table:table-cell table:style-name="cell_75_4_topbottom"/>
				<table:table-cell table:style-name="cell_75_4_righttopbottom"/>
				<table:table-cell table:style-name="cell_34_leftrighttopbottom" office:value-type="string">
					<text:p>07.05.23</text:p>
				</table:table-cell>
				<table:table-cell table:style-name="cell_33_leftrighttopbottom" table:number-columns-spanned="2" table:number-rows-spanned="1" office:value-type="string">
					<text:p>Продажа (07.05.2023)</text:p>
				</table:table-cell>
				<table:table-cell table:style-name="cell_105_righttopbottom"/>
				<table:table-cell table:style-name="cell_75_7_leftrighttopbottom" table:number-columns-spanned="2" table:number-rows-spanned="1" office:value-type="float" office:value="15400">
					<text:p>15 400,00</text:p>
				</table:table-cell>
				<table:table-cell table:style-name="cell_75_7_righttopbottom"/>
				<table:table-cell table:style-name="cell_97_lefttopbottom" office:value-type="string"/>
				<table:table-cell table:style-name="cell_99_righttopbottom"/>
			</table:table-row>
			<table:table-row table:style-name="row_76">
				<table:table-cell table:style-name="cell_56_main" office:value-type="string"/>
				<table:table-cell table:style-name="cell_104_leftrighttopbottom" office:value-type="string">
					<text:p>08.05.23</text:p>
				</table:table-cell>
				<table:table-cell table:style-name="cell_33_leftrighttopbottom" table:number-columns-spanned="2" table:number-rows-spanned="1" office:value-type="string">
					<text:p>Приход (08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6_4_leftrighttopbottom" table:number-columns-spanned="3" table:number-rows-spanned="1" office:value-type="float" office:value="12600">
					<text:p>12 600,00</text:p>
				</table:table-cell>
				<table:table-cell table:style-name="cell_76_4_topbottom"/>
				<table:table-cell table:style-name="cell_76_4_righttopbottom"/>
				<table:table-cell table:style-name="cell_34_leftrighttopbottom" office:value-type="string">
					<text:p>08.05.23</text:p>
				</table:table-cell>
				<table:table-cell table:style-name="cell_33_leftrighttopbottom" table:number-columns-spanned="2" table:number-rows-spanned="1" office:value-type="string">
					<text:p>Продажа (08.05.2023)</text:p>
				</table:table-cell>
				<table:table-cell table:style-name="cell_105_righttopbottom"/>
				<table:table-cell table:style-name="cell_76_7_leftrighttopbottom" table:number-columns-spanned="2" table:number-rows-spanned="1" office:value-type="float" office:value="12600">
					<text:p>12 600,00</text:p>
				</table:table-cell>
				<table:table-cell table:style-name="cell_76_7_righttopbottom"/>
				<table:table-cell table:style-name="cell_97_lefttopbottom" office:value-type="string"/>
				<table:table-cell table:style-name="cell_99_righttopbottom"/>
			</table:table-row>
			<table:table-row table:style-name="row_77">
				<table:table-cell table:style-name="cell_56_main" office:value-type="string"/>
				<table:table-cell table:style-name="cell_104_leftrighttopbottom" office:value-type="string">
					<text:p>08.05.23</text:p>
				</table:table-cell>
				<table:table-cell table:style-name="cell_33_leftrighttopbottom" table:number-columns-spanned="2" table:number-rows-spanned="1" office:value-type="string">
					<text:p>Приход (08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7_4_leftrighttopbottom" table:number-columns-spanned="3" table:number-rows-spanned="1" office:value-type="float" office:value="12600">
					<text:p>12 600,00</text:p>
				</table:table-cell>
				<table:table-cell table:style-name="cell_77_4_topbottom"/>
				<table:table-cell table:style-name="cell_77_4_righttopbottom"/>
				<table:table-cell table:style-name="cell_34_leftrighttopbottom" office:value-type="string">
					<text:p>08.05.23</text:p>
				</table:table-cell>
				<table:table-cell table:style-name="cell_33_leftrighttopbottom" table:number-columns-spanned="2" table:number-rows-spanned="1" office:value-type="string">
					<text:p>Продажа (08.05.2023)</text:p>
				</table:table-cell>
				<table:table-cell table:style-name="cell_105_righttopbottom"/>
				<table:table-cell table:style-name="cell_77_7_leftrighttopbottom" table:number-columns-spanned="2" table:number-rows-spanned="1" office:value-type="float" office:value="12600">
					<text:p>12 600,00</text:p>
				</table:table-cell>
				<table:table-cell table:style-name="cell_77_7_righttopbottom"/>
				<table:table-cell table:style-name="cell_97_lefttopbottom" office:value-type="string"/>
				<table:table-cell table:style-name="cell_99_righttopbottom"/>
			</table:table-row>
			<table:table-row table:style-name="row_78">
				<table:table-cell table:style-name="cell_56_main" office:value-type="string"/>
				<table:table-cell table:style-name="cell_104_leftrighttopbottom" office:value-type="string">
					<text:p>08.05.23</text:p>
				</table:table-cell>
				<table:table-cell table:style-name="cell_33_leftrighttopbottom" table:number-columns-spanned="2" table:number-rows-spanned="1" office:value-type="string">
					<text:p>Приход (08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8_4_leftrighttopbottom" table:number-columns-spanned="3" table:number-rows-spanned="1" office:value-type="float" office:value="5100">
					<text:p>5 100,00</text:p>
				</table:table-cell>
				<table:table-cell table:style-name="cell_78_4_topbottom"/>
				<table:table-cell table:style-name="cell_78_4_righttopbottom"/>
				<table:table-cell table:style-name="cell_34_leftrighttopbottom" office:value-type="string">
					<text:p>08.05.23</text:p>
				</table:table-cell>
				<table:table-cell table:style-name="cell_33_leftrighttopbottom" table:number-columns-spanned="2" table:number-rows-spanned="1" office:value-type="string">
					<text:p>Продажа (08.05.2023)</text:p>
				</table:table-cell>
				<table:table-cell table:style-name="cell_105_righttopbottom"/>
				<table:table-cell table:style-name="cell_78_7_leftrighttopbottom" table:number-columns-spanned="2" table:number-rows-spanned="1" office:value-type="float" office:value="5100">
					<text:p>5 100,00</text:p>
				</table:table-cell>
				<table:table-cell table:style-name="cell_78_7_righttopbottom"/>
				<table:table-cell table:style-name="cell_97_lefttopbottom" office:value-type="string"/>
				<table:table-cell table:style-name="cell_99_righttopbottom"/>
			</table:table-row>
			<table:table-row table:style-name="row_79">
				<table:table-cell table:style-name="cell_56_main" office:value-type="string"/>
				<table:table-cell table:style-name="cell_104_leftrighttopbottom" office:value-type="string">
					<text:p>08.05.23</text:p>
				</table:table-cell>
				<table:table-cell table:style-name="cell_33_leftrighttopbottom" table:number-columns-spanned="2" table:number-rows-spanned="1" office:value-type="string">
					<text:p>Приход (08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79_4_leftrighttopbottom" table:number-columns-spanned="3" table:number-rows-spanned="1" office:value-type="float" office:value="13400">
					<text:p>13 400,00</text:p>
				</table:table-cell>
				<table:table-cell table:style-name="cell_79_4_topbottom"/>
				<table:table-cell table:style-name="cell_79_4_righttopbottom"/>
				<table:table-cell table:style-name="cell_34_leftrighttopbottom" office:value-type="string">
					<text:p>08.05.23</text:p>
				</table:table-cell>
				<table:table-cell table:style-name="cell_33_leftrighttopbottom" table:number-columns-spanned="2" table:number-rows-spanned="1" office:value-type="string">
					<text:p>Продажа (08.05.2023)</text:p>
				</table:table-cell>
				<table:table-cell table:style-name="cell_105_righttopbottom"/>
				<table:table-cell table:style-name="cell_79_7_leftrighttopbottom" table:number-columns-spanned="2" table:number-rows-spanned="1" office:value-type="float" office:value="13400">
					<text:p>13 400,00</text:p>
				</table:table-cell>
				<table:table-cell table:style-name="cell_79_7_righttopbottom"/>
				<table:table-cell table:style-name="cell_97_lefttopbottom" office:value-type="string"/>
				<table:table-cell table:style-name="cell_99_righttopbottom"/>
			</table:table-row>
			<table:table-row table:style-name="row_80">
				<table:table-cell table:style-name="cell_56_main" office:value-type="string"/>
				<table:table-cell table:style-name="cell_10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иход (0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0_4_leftrighttopbottom" table:number-columns-spanned="3" table:number-rows-spanned="1" office:value-type="float" office:value="10500">
					<text:p>10 500,00</text:p>
				</table:table-cell>
				<table:table-cell table:style-name="cell_80_4_topbottom"/>
				<table:table-cell table:style-name="cell_80_4_righttopbottom"/>
				<table:table-cell table:style-name="cell_3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одажа (09.05.2023)</text:p>
				</table:table-cell>
				<table:table-cell table:style-name="cell_105_righttopbottom"/>
				<table:table-cell table:style-name="cell_80_7_leftrighttopbottom" table:number-columns-spanned="2" table:number-rows-spanned="1" office:value-type="float" office:value="10500">
					<text:p>10 500,00</text:p>
				</table:table-cell>
				<table:table-cell table:style-name="cell_80_7_righttopbottom"/>
				<table:table-cell table:style-name="cell_97_lefttopbottom" office:value-type="string"/>
				<table:table-cell table:style-name="cell_99_righttopbottom"/>
			</table:table-row>
			<table:table-row table:style-name="row_81">
				<table:table-cell table:style-name="cell_56_main" office:value-type="string"/>
				<table:table-cell table:style-name="cell_10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иход (0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1_4_leftrighttopbottom" table:number-columns-spanned="3" table:number-rows-spanned="1" office:value-type="float" office:value="12600">
					<text:p>12 600,00</text:p>
				</table:table-cell>
				<table:table-cell table:style-name="cell_81_4_topbottom"/>
				<table:table-cell table:style-name="cell_81_4_righttopbottom"/>
				<table:table-cell table:style-name="cell_3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одажа (09.05.2023)</text:p>
				</table:table-cell>
				<table:table-cell table:style-name="cell_105_righttopbottom"/>
				<table:table-cell table:style-name="cell_81_7_leftrighttopbottom" table:number-columns-spanned="2" table:number-rows-spanned="1" office:value-type="float" office:value="12600">
					<text:p>12 600,00</text:p>
				</table:table-cell>
				<table:table-cell table:style-name="cell_81_7_righttopbottom"/>
				<table:table-cell table:style-name="cell_97_lefttopbottom" office:value-type="string"/>
				<table:table-cell table:style-name="cell_99_righttopbottom"/>
			</table:table-row>
			<table:table-row table:style-name="row_82">
				<table:table-cell table:style-name="cell_56_main" office:value-type="string"/>
				<table:table-cell table:style-name="cell_10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иход (0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2_4_leftrighttopbottom" table:number-columns-spanned="3" table:number-rows-spanned="1" office:value-type="float" office:value="40600">
					<text:p>40 600,00</text:p>
				</table:table-cell>
				<table:table-cell table:style-name="cell_82_4_topbottom"/>
				<table:table-cell table:style-name="cell_82_4_righttopbottom"/>
				<table:table-cell table:style-name="cell_3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одажа (09.05.2023)</text:p>
				</table:table-cell>
				<table:table-cell table:style-name="cell_105_righttopbottom"/>
				<table:table-cell table:style-name="cell_82_7_leftrighttopbottom" table:number-columns-spanned="2" table:number-rows-spanned="1" office:value-type="float" office:value="40600">
					<text:p>40 600,00</text:p>
				</table:table-cell>
				<table:table-cell table:style-name="cell_82_7_righttopbottom"/>
				<table:table-cell table:style-name="cell_97_lefttopbottom" office:value-type="string"/>
				<table:table-cell table:style-name="cell_99_righttopbottom"/>
			</table:table-row>
			<table:table-row table:style-name="row_83">
				<table:table-cell table:style-name="cell_56_main" office:value-type="string"/>
				<table:table-cell table:style-name="cell_10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иход (0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3_4_leftrighttopbottom" table:number-columns-spanned="3" table:number-rows-spanned="1" office:value-type="float" office:value="7000">
					<text:p>7 000,00</text:p>
				</table:table-cell>
				<table:table-cell table:style-name="cell_83_4_topbottom"/>
				<table:table-cell table:style-name="cell_83_4_righttopbottom"/>
				<table:table-cell table:style-name="cell_3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одажа (09.05.2023)</text:p>
				</table:table-cell>
				<table:table-cell table:style-name="cell_105_righttopbottom"/>
				<table:table-cell table:style-name="cell_83_7_leftrighttopbottom" table:number-columns-spanned="2" table:number-rows-spanned="1" office:value-type="float" office:value="7000">
					<text:p>7 000,00</text:p>
				</table:table-cell>
				<table:table-cell table:style-name="cell_83_7_righttopbottom"/>
				<table:table-cell table:style-name="cell_97_lefttopbottom" office:value-type="string"/>
				<table:table-cell table:style-name="cell_99_righttopbottom"/>
			</table:table-row>
			<table:table-row table:style-name="row_84">
				<table:table-cell table:style-name="cell_56_main" office:value-type="string"/>
				<table:table-cell table:style-name="cell_10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иход (0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4_4_leftrighttopbottom" table:number-columns-spanned="3" table:number-rows-spanned="1" office:value-type="float" office:value="10200">
					<text:p>10 200,00</text:p>
				</table:table-cell>
				<table:table-cell table:style-name="cell_84_4_topbottom"/>
				<table:table-cell table:style-name="cell_84_4_righttopbottom"/>
				<table:table-cell table:style-name="cell_3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одажа (09.05.2023)</text:p>
				</table:table-cell>
				<table:table-cell table:style-name="cell_105_righttopbottom"/>
				<table:table-cell table:style-name="cell_84_7_leftrighttopbottom" table:number-columns-spanned="2" table:number-rows-spanned="1" office:value-type="float" office:value="10200">
					<text:p>10 200,00</text:p>
				</table:table-cell>
				<table:table-cell table:style-name="cell_84_7_righttopbottom"/>
				<table:table-cell table:style-name="cell_97_lefttopbottom" office:value-type="string"/>
				<table:table-cell table:style-name="cell_99_righttopbottom"/>
			</table:table-row>
			<table:table-row table:style-name="row_85">
				<table:table-cell table:style-name="cell_56_main" office:value-type="string"/>
				<table:table-cell table:style-name="cell_10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иход (0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5_4_leftrighttopbottom" table:number-columns-spanned="3" table:number-rows-spanned="1" office:value-type="float" office:value="10200">
					<text:p>10 200,00</text:p>
				</table:table-cell>
				<table:table-cell table:style-name="cell_85_4_topbottom"/>
				<table:table-cell table:style-name="cell_85_4_righttopbottom"/>
				<table:table-cell table:style-name="cell_3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одажа (09.05.2023)</text:p>
				</table:table-cell>
				<table:table-cell table:style-name="cell_105_righttopbottom"/>
				<table:table-cell table:style-name="cell_85_7_leftrighttopbottom" table:number-columns-spanned="2" table:number-rows-spanned="1" office:value-type="float" office:value="10200">
					<text:p>10 200,00</text:p>
				</table:table-cell>
				<table:table-cell table:style-name="cell_85_7_righttopbottom"/>
				<table:table-cell table:style-name="cell_97_lefttopbottom" office:value-type="string"/>
				<table:table-cell table:style-name="cell_99_righttopbottom"/>
			</table:table-row>
			<table:table-row table:style-name="row_86">
				<table:table-cell table:style-name="cell_56_main" office:value-type="string"/>
				<table:table-cell table:style-name="cell_10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иход (0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6_4_leftrighttopbottom" table:number-columns-spanned="3" table:number-rows-spanned="1" office:value-type="float" office:value="15600">
					<text:p>15 600,00</text:p>
				</table:table-cell>
				<table:table-cell table:style-name="cell_86_4_topbottom"/>
				<table:table-cell table:style-name="cell_86_4_righttopbottom"/>
				<table:table-cell table:style-name="cell_34_leftrighttopbottom" office:value-type="string">
					<text:p>09.05.23</text:p>
				</table:table-cell>
				<table:table-cell table:style-name="cell_33_leftrighttopbottom" table:number-columns-spanned="2" table:number-rows-spanned="1" office:value-type="string">
					<text:p>Продажа (09.05.2023)</text:p>
				</table:table-cell>
				<table:table-cell table:style-name="cell_105_righttopbottom"/>
				<table:table-cell table:style-name="cell_86_7_leftrighttopbottom" table:number-columns-spanned="2" table:number-rows-spanned="1" office:value-type="float" office:value="15600">
					<text:p>15 600,00</text:p>
				</table:table-cell>
				<table:table-cell table:style-name="cell_86_7_righttopbottom"/>
				<table:table-cell table:style-name="cell_97_lefttopbottom" office:value-type="string"/>
				<table:table-cell table:style-name="cell_99_righttopbottom"/>
			</table:table-row>
			<table:table-row table:style-name="row_87">
				<table:table-cell table:style-name="cell_56_main" office:value-type="string"/>
				<table:table-cell table:style-name="cell_104_leftrighttopbottom" office:value-type="string">
					<text:p>10.05.23</text:p>
				</table:table-cell>
				<table:table-cell table:style-name="cell_33_leftrighttopbottom" table:number-columns-spanned="2" table:number-rows-spanned="1" office:value-type="string">
					<text:p>Приход (10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7_4_leftrighttopbottom" table:number-columns-spanned="3" table:number-rows-spanned="1" office:value-type="float" office:value="15000">
					<text:p>15 000,00</text:p>
				</table:table-cell>
				<table:table-cell table:style-name="cell_87_4_topbottom"/>
				<table:table-cell table:style-name="cell_87_4_righttopbottom"/>
				<table:table-cell table:style-name="cell_34_leftrighttopbottom" office:value-type="string">
					<text:p>10.05.23</text:p>
				</table:table-cell>
				<table:table-cell table:style-name="cell_33_leftrighttopbottom" table:number-columns-spanned="2" table:number-rows-spanned="1" office:value-type="string">
					<text:p>Продажа (10.05.2023)</text:p>
				</table:table-cell>
				<table:table-cell table:style-name="cell_105_righttopbottom"/>
				<table:table-cell table:style-name="cell_87_7_leftrighttopbottom" table:number-columns-spanned="2" table:number-rows-spanned="1" office:value-type="float" office:value="15000">
					<text:p>15 000,00</text:p>
				</table:table-cell>
				<table:table-cell table:style-name="cell_87_7_righttopbottom"/>
				<table:table-cell table:style-name="cell_97_lefttopbottom" office:value-type="string"/>
				<table:table-cell table:style-name="cell_99_righttopbottom"/>
			</table:table-row>
			<table:table-row table:style-name="row_88">
				<table:table-cell table:style-name="cell_56_main" office:value-type="string"/>
				<table:table-cell table:style-name="cell_104_leftrighttopbottom" office:value-type="string">
					<text:p>10.05.23</text:p>
				</table:table-cell>
				<table:table-cell table:style-name="cell_33_leftrighttopbottom" table:number-columns-spanned="2" table:number-rows-spanned="1" office:value-type="string">
					<text:p>Приход (10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8_4_leftrighttopbottom" table:number-columns-spanned="3" table:number-rows-spanned="1" office:value-type="float" office:value="15200">
					<text:p>15 200,00</text:p>
				</table:table-cell>
				<table:table-cell table:style-name="cell_88_4_topbottom"/>
				<table:table-cell table:style-name="cell_88_4_righttopbottom"/>
				<table:table-cell table:style-name="cell_34_leftrighttopbottom" office:value-type="string">
					<text:p>10.05.23</text:p>
				</table:table-cell>
				<table:table-cell table:style-name="cell_33_leftrighttopbottom" table:number-columns-spanned="2" table:number-rows-spanned="1" office:value-type="string">
					<text:p>Продажа (10.05.2023)</text:p>
				</table:table-cell>
				<table:table-cell table:style-name="cell_105_righttopbottom"/>
				<table:table-cell table:style-name="cell_88_7_leftrighttopbottom" table:number-columns-spanned="2" table:number-rows-spanned="1" office:value-type="float" office:value="15200">
					<text:p>15 200,00</text:p>
				</table:table-cell>
				<table:table-cell table:style-name="cell_88_7_righttopbottom"/>
				<table:table-cell table:style-name="cell_97_lefttopbottom" office:value-type="string"/>
				<table:table-cell table:style-name="cell_99_righttopbottom"/>
			</table:table-row>
			<table:table-row table:style-name="row_89">
				<table:table-cell table:style-name="cell_56_main" office:value-type="string"/>
				<table:table-cell table:style-name="cell_104_leftrighttopbottom" office:value-type="string">
					<text:p>10.05.23</text:p>
				</table:table-cell>
				<table:table-cell table:style-name="cell_33_leftrighttopbottom" table:number-columns-spanned="2" table:number-rows-spanned="1" office:value-type="string">
					<text:p>Приход (10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89_4_leftrighttopbottom" table:number-columns-spanned="3" table:number-rows-spanned="1" office:value-type="float" office:value="15000">
					<text:p>15 000,00</text:p>
				</table:table-cell>
				<table:table-cell table:style-name="cell_89_4_topbottom"/>
				<table:table-cell table:style-name="cell_89_4_righttopbottom"/>
				<table:table-cell table:style-name="cell_34_leftrighttopbottom" office:value-type="string">
					<text:p>10.05.23</text:p>
				</table:table-cell>
				<table:table-cell table:style-name="cell_33_leftrighttopbottom" table:number-columns-spanned="2" table:number-rows-spanned="1" office:value-type="string">
					<text:p>Продажа (10.05.2023)</text:p>
				</table:table-cell>
				<table:table-cell table:style-name="cell_105_righttopbottom"/>
				<table:table-cell table:style-name="cell_89_7_leftrighttopbottom" table:number-columns-spanned="2" table:number-rows-spanned="1" office:value-type="float" office:value="15000">
					<text:p>15 000,00</text:p>
				</table:table-cell>
				<table:table-cell table:style-name="cell_89_7_righttopbottom"/>
				<table:table-cell table:style-name="cell_97_lefttopbottom" office:value-type="string"/>
				<table:table-cell table:style-name="cell_99_righttopbottom"/>
			</table:table-row>
			<table:table-row table:style-name="row_90">
				<table:table-cell table:style-name="cell_56_main" office:value-type="string"/>
				<table:table-cell table:style-name="cell_104_leftrighttopbottom" office:value-type="string">
					<text:p>11.05.23</text:p>
				</table:table-cell>
				<table:table-cell table:style-name="cell_33_leftrighttopbottom" table:number-columns-spanned="2" table:number-rows-spanned="1" office:value-type="string">
					<text:p>Приход (11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0_4_leftrighttopbottom" table:number-columns-spanned="3" table:number-rows-spanned="1" office:value-type="float" office:value="13400">
					<text:p>13 400,00</text:p>
				</table:table-cell>
				<table:table-cell table:style-name="cell_90_4_topbottom"/>
				<table:table-cell table:style-name="cell_90_4_righttopbottom"/>
				<table:table-cell table:style-name="cell_34_leftrighttopbottom" office:value-type="string">
					<text:p>11.05.23</text:p>
				</table:table-cell>
				<table:table-cell table:style-name="cell_33_leftrighttopbottom" table:number-columns-spanned="2" table:number-rows-spanned="1" office:value-type="string">
					<text:p>Продажа (11.05.2023)</text:p>
				</table:table-cell>
				<table:table-cell table:style-name="cell_105_righttopbottom"/>
				<table:table-cell table:style-name="cell_90_7_leftrighttopbottom" table:number-columns-spanned="2" table:number-rows-spanned="1" office:value-type="float" office:value="13400">
					<text:p>13 400,00</text:p>
				</table:table-cell>
				<table:table-cell table:style-name="cell_90_7_righttopbottom"/>
				<table:table-cell table:style-name="cell_97_lefttopbottom" office:value-type="string"/>
				<table:table-cell table:style-name="cell_99_righttopbottom"/>
			</table:table-row>
			<table:table-row table:style-name="row_91">
				<table:table-cell table:style-name="cell_56_main" office:value-type="string"/>
				<table:table-cell table:style-name="cell_104_leftrighttopbottom" office:value-type="string">
					<text:p>12.05.23</text:p>
				</table:table-cell>
				<table:table-cell table:style-name="cell_33_leftrighttopbottom" table:number-columns-spanned="2" table:number-rows-spanned="1" office:value-type="string">
					<text:p>Приход (12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1_4_leftrighttopbottom" table:number-columns-spanned="3" table:number-rows-spanned="1" office:value-type="float" office:value="7400">
					<text:p>7 400,00</text:p>
				</table:table-cell>
				<table:table-cell table:style-name="cell_91_4_topbottom"/>
				<table:table-cell table:style-name="cell_91_4_righttopbottom"/>
				<table:table-cell table:style-name="cell_34_leftrighttopbottom" office:value-type="string">
					<text:p>12.05.23</text:p>
				</table:table-cell>
				<table:table-cell table:style-name="cell_33_leftrighttopbottom" table:number-columns-spanned="2" table:number-rows-spanned="1" office:value-type="string">
					<text:p>Продажа (12.05.2023)</text:p>
				</table:table-cell>
				<table:table-cell table:style-name="cell_105_righttopbottom"/>
				<table:table-cell table:style-name="cell_91_7_leftrighttopbottom" table:number-columns-spanned="2" table:number-rows-spanned="1" office:value-type="float" office:value="7400">
					<text:p>7 400,00</text:p>
				</table:table-cell>
				<table:table-cell table:style-name="cell_91_7_righttopbottom"/>
				<table:table-cell table:style-name="cell_97_lefttopbottom" office:value-type="string"/>
				<table:table-cell table:style-name="cell_99_righttopbottom"/>
			</table:table-row>
			<table:table-row table:style-name="row_92">
				<table:table-cell table:style-name="cell_56_main" office:value-type="string"/>
				<table:table-cell table:style-name="cell_104_leftrighttopbottom" office:value-type="string">
					<text:p>17.05.23</text:p>
				</table:table-cell>
				<table:table-cell table:style-name="cell_33_leftrighttopbottom" table:number-columns-spanned="2" table:number-rows-spanned="1" office:value-type="string">
					<text:p>Приход (1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2_4_leftrighttopbottom" table:number-columns-spanned="3" table:number-rows-spanned="1" office:value-type="float" office:value="9000">
					<text:p>9 000,00</text:p>
				</table:table-cell>
				<table:table-cell table:style-name="cell_92_4_topbottom"/>
				<table:table-cell table:style-name="cell_92_4_righttopbottom"/>
				<table:table-cell table:style-name="cell_34_leftrighttopbottom" office:value-type="string">
					<text:p>17.05.23</text:p>
				</table:table-cell>
				<table:table-cell table:style-name="cell_33_leftrighttopbottom" table:number-columns-spanned="2" table:number-rows-spanned="1" office:value-type="string">
					<text:p>Продажа (17.05.2023)</text:p>
				</table:table-cell>
				<table:table-cell table:style-name="cell_105_righttopbottom"/>
				<table:table-cell table:style-name="cell_92_7_leftrighttopbottom" table:number-columns-spanned="2" table:number-rows-spanned="1" office:value-type="float" office:value="9000">
					<text:p>9 000,00</text:p>
				</table:table-cell>
				<table:table-cell table:style-name="cell_92_7_righttopbottom"/>
				<table:table-cell table:style-name="cell_97_lefttopbottom" office:value-type="string"/>
				<table:table-cell table:style-name="cell_99_righttopbottom"/>
			</table:table-row>
			<table:table-row table:style-name="row_93">
				<table:table-cell table:style-name="cell_56_main" office:value-type="string"/>
				<table:table-cell table:style-name="cell_104_leftrighttopbottom" office:value-type="string">
					<text:p>22.05.23</text:p>
				</table:table-cell>
				<table:table-cell table:style-name="cell_33_leftrighttopbottom" table:number-columns-spanned="2" table:number-rows-spanned="1" office:value-type="string">
					<text:p>Приход (22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3_4_leftrighttopbottom" table:number-columns-spanned="3" table:number-rows-spanned="1" office:value-type="float" office:value="21000">
					<text:p>21 000,00</text:p>
				</table:table-cell>
				<table:table-cell table:style-name="cell_93_4_topbottom"/>
				<table:table-cell table:style-name="cell_93_4_righttopbottom"/>
				<table:table-cell table:style-name="cell_34_leftrighttopbottom" office:value-type="string">
					<text:p>22.05.23</text:p>
				</table:table-cell>
				<table:table-cell table:style-name="cell_33_leftrighttopbottom" table:number-columns-spanned="2" table:number-rows-spanned="1" office:value-type="string">
					<text:p>Продажа (22.05.2023)</text:p>
				</table:table-cell>
				<table:table-cell table:style-name="cell_105_righttopbottom"/>
				<table:table-cell table:style-name="cell_93_7_leftrighttopbottom" table:number-columns-spanned="2" table:number-rows-spanned="1" office:value-type="float" office:value="21000">
					<text:p>21 000,00</text:p>
				</table:table-cell>
				<table:table-cell table:style-name="cell_93_7_righttopbottom"/>
				<table:table-cell table:style-name="cell_97_lefttopbottom" office:value-type="string"/>
				<table:table-cell table:style-name="cell_99_righttopbottom"/>
			</table:table-row>
			<table:table-row table:style-name="row_94">
				<table:table-cell table:style-name="cell_56_main" office:value-type="string"/>
				<table:table-cell table:style-name="cell_104_leftrighttopbottom" office:value-type="string">
					<text:p>23.05.23</text:p>
				</table:table-cell>
				<table:table-cell table:style-name="cell_33_leftrighttopbottom" table:number-columns-spanned="2" table:number-rows-spanned="1" office:value-type="string">
					<text:p>Приход (23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4_4_leftrighttopbottom" table:number-columns-spanned="3" table:number-rows-spanned="1" office:value-type="float" office:value="10500">
					<text:p>10 500,00</text:p>
				</table:table-cell>
				<table:table-cell table:style-name="cell_94_4_topbottom"/>
				<table:table-cell table:style-name="cell_94_4_righttopbottom"/>
				<table:table-cell table:style-name="cell_34_leftrighttopbottom" office:value-type="string">
					<text:p>23.05.23</text:p>
				</table:table-cell>
				<table:table-cell table:style-name="cell_33_leftrighttopbottom" table:number-columns-spanned="2" table:number-rows-spanned="1" office:value-type="string">
					<text:p>Продажа (23.05.2023)</text:p>
				</table:table-cell>
				<table:table-cell table:style-name="cell_105_righttopbottom"/>
				<table:table-cell table:style-name="cell_94_7_leftrighttopbottom" table:number-columns-spanned="2" table:number-rows-spanned="1" office:value-type="float" office:value="10500">
					<text:p>10 500,00</text:p>
				</table:table-cell>
				<table:table-cell table:style-name="cell_94_7_righttopbottom"/>
				<table:table-cell table:style-name="cell_97_lefttopbottom" office:value-type="string"/>
				<table:table-cell table:style-name="cell_99_righttopbottom"/>
			</table:table-row>
			<table:table-row table:style-name="row_95">
				<table:table-cell table:style-name="cell_56_main" office:value-type="string"/>
				<table:table-cell table:style-name="cell_104_leftrighttopbottom" office:value-type="string">
					<text:p>24.05.23</text:p>
				</table:table-cell>
				<table:table-cell table:style-name="cell_33_leftrighttopbottom" table:number-columns-spanned="2" table:number-rows-spanned="1" office:value-type="string">
					<text:p>Оплата (1591 от 24.05.2023)</text:p>
				</table:table-cell>
				<table:table-cell table:style-name="cell_105_righttopbottom"/>
				<table:table-cell table:style-name="cell_95_3_leftrighttopbottom" table:number-columns-spanned="2" table:number-rows-spanned="1" office:value-type="float" office:value="800000">
					<text:p>800 000,00</text:p>
				</table:table-cell>
				<table:table-cell table:style-name="cell_95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24.05.23</text:p>
				</table:table-cell>
				<table:table-cell table:style-name="cell_33_leftrighttopbottom" table:number-columns-spanned="2" table:number-rows-spanned="1" office:value-type="string">
					<text:p>Оплата (1591 от 24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5_8_leftrighttopbottom" table:number-columns-spanned="2" table:number-rows-spanned="1" office:value-type="float" office:value="800000">
					<text:p>800 000,00</text:p>
				</table:table-cell>
				<table:table-cell table:style-name="cell_95_8_righttopbottom"/>
			</table:table-row>
			<table:table-row table:style-name="row_96">
				<table:table-cell table:style-name="cell_56_main" office:value-type="string"/>
				<table:table-cell table:style-name="cell_104_leftrighttopbottom" office:value-type="string">
					<text:p>24.05.23</text:p>
				</table:table-cell>
				<table:table-cell table:style-name="cell_33_leftrighttopbottom" table:number-columns-spanned="2" table:number-rows-spanned="1" office:value-type="string">
					<text:p>Приход (24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6_4_leftrighttopbottom" table:number-columns-spanned="3" table:number-rows-spanned="1" office:value-type="float" office:value="24000">
					<text:p>24 000,00</text:p>
				</table:table-cell>
				<table:table-cell table:style-name="cell_96_4_topbottom"/>
				<table:table-cell table:style-name="cell_96_4_righttopbottom"/>
				<table:table-cell table:style-name="cell_34_leftrighttopbottom" office:value-type="string">
					<text:p>24.05.23</text:p>
				</table:table-cell>
				<table:table-cell table:style-name="cell_33_leftrighttopbottom" table:number-columns-spanned="2" table:number-rows-spanned="1" office:value-type="string">
					<text:p>Продажа (24.05.2023)</text:p>
				</table:table-cell>
				<table:table-cell table:style-name="cell_105_righttopbottom"/>
				<table:table-cell table:style-name="cell_96_7_leftrighttopbottom" table:number-columns-spanned="2" table:number-rows-spanned="1" office:value-type="float" office:value="24000">
					<text:p>24 000,00</text:p>
				</table:table-cell>
				<table:table-cell table:style-name="cell_96_7_righttopbottom"/>
				<table:table-cell table:style-name="cell_97_lefttopbottom" office:value-type="string"/>
				<table:table-cell table:style-name="cell_99_righttopbottom"/>
			</table:table-row>
			<table:table-row table:style-name="row_97">
				<table:table-cell table:style-name="cell_56_main" office:value-type="string"/>
				<table:table-cell table:style-name="cell_104_leftrighttopbottom" office:value-type="string">
					<text:p>27.05.23</text:p>
				</table:table-cell>
				<table:table-cell table:style-name="cell_33_leftrighttopbottom" table:number-columns-spanned="2" table:number-rows-spanned="1" office:value-type="string">
					<text:p>Приход (2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7_4_leftrighttopbottom" table:number-columns-spanned="3" table:number-rows-spanned="1" office:value-type="float" office:value="19200">
					<text:p>19 200,00</text:p>
				</table:table-cell>
				<table:table-cell table:style-name="cell_97_4_topbottom"/>
				<table:table-cell table:style-name="cell_97_4_righttopbottom"/>
				<table:table-cell table:style-name="cell_34_leftrighttopbottom" office:value-type="string">
					<text:p>27.05.23</text:p>
				</table:table-cell>
				<table:table-cell table:style-name="cell_33_leftrighttopbottom" table:number-columns-spanned="2" table:number-rows-spanned="1" office:value-type="string">
					<text:p>Продажа (27.05.2023)</text:p>
				</table:table-cell>
				<table:table-cell table:style-name="cell_105_righttopbottom"/>
				<table:table-cell table:style-name="cell_97_7_leftrighttopbottom" table:number-columns-spanned="2" table:number-rows-spanned="1" office:value-type="float" office:value="19200">
					<text:p>19 200,00</text:p>
				</table:table-cell>
				<table:table-cell table:style-name="cell_97_7_righttopbottom"/>
				<table:table-cell table:style-name="cell_97_lefttopbottom" office:value-type="string"/>
				<table:table-cell table:style-name="cell_99_righttopbottom"/>
			</table:table-row>
			<table:table-row table:style-name="row_98">
				<table:table-cell table:style-name="cell_56_main" office:value-type="string"/>
				<table:table-cell table:style-name="cell_104_leftrighttopbottom" office:value-type="string">
					<text:p>27.05.23</text:p>
				</table:table-cell>
				<table:table-cell table:style-name="cell_33_leftrighttopbottom" table:number-columns-spanned="2" table:number-rows-spanned="1" office:value-type="string">
					<text:p>Приход (27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8_4_leftrighttopbottom" table:number-columns-spanned="3" table:number-rows-spanned="1" office:value-type="float" office:value="11100">
					<text:p>11 100,00</text:p>
				</table:table-cell>
				<table:table-cell table:style-name="cell_98_4_topbottom"/>
				<table:table-cell table:style-name="cell_98_4_righttopbottom"/>
				<table:table-cell table:style-name="cell_34_leftrighttopbottom" office:value-type="string">
					<text:p>27.05.23</text:p>
				</table:table-cell>
				<table:table-cell table:style-name="cell_33_leftrighttopbottom" table:number-columns-spanned="2" table:number-rows-spanned="1" office:value-type="string">
					<text:p>Продажа (27.05.2023)</text:p>
				</table:table-cell>
				<table:table-cell table:style-name="cell_105_righttopbottom"/>
				<table:table-cell table:style-name="cell_98_7_leftrighttopbottom" table:number-columns-spanned="2" table:number-rows-spanned="1" office:value-type="float" office:value="11100">
					<text:p>11 100,00</text:p>
				</table:table-cell>
				<table:table-cell table:style-name="cell_98_7_righttopbottom"/>
				<table:table-cell table:style-name="cell_97_lefttopbottom" office:value-type="string"/>
				<table:table-cell table:style-name="cell_99_righttopbottom"/>
			</table:table-row>
			<table:table-row table:style-name="row_99">
				<table:table-cell table:style-name="cell_56_main" office:value-type="string"/>
				<table:table-cell table:style-name="cell_104_leftrighttopbottom" office:value-type="string">
					<text:p>28.05.23</text:p>
				</table:table-cell>
				<table:table-cell table:style-name="cell_33_leftrighttopbottom" table:number-columns-spanned="2" table:number-rows-spanned="1" office:value-type="string">
					<text:p>Приход (28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99_4_leftrighttopbottom" table:number-columns-spanned="3" table:number-rows-spanned="1" office:value-type="float" office:value="22200">
					<text:p>22 200,00</text:p>
				</table:table-cell>
				<table:table-cell table:style-name="cell_99_4_topbottom"/>
				<table:table-cell table:style-name="cell_99_4_righttopbottom"/>
				<table:table-cell table:style-name="cell_34_leftrighttopbottom" office:value-type="string">
					<text:p>28.05.23</text:p>
				</table:table-cell>
				<table:table-cell table:style-name="cell_33_leftrighttopbottom" table:number-columns-spanned="2" table:number-rows-spanned="1" office:value-type="string">
					<text:p>Продажа (28.05.2023)</text:p>
				</table:table-cell>
				<table:table-cell table:style-name="cell_105_righttopbottom"/>
				<table:table-cell table:style-name="cell_99_7_leftrighttopbottom" table:number-columns-spanned="2" table:number-rows-spanned="1" office:value-type="float" office:value="22200">
					<text:p>22 200,00</text:p>
				</table:table-cell>
				<table:table-cell table:style-name="cell_99_7_righttopbottom"/>
				<table:table-cell table:style-name="cell_97_lefttopbottom" office:value-type="string"/>
				<table:table-cell table:style-name="cell_99_righttopbottom"/>
			</table:table-row>
			<table:table-row table:style-name="row_100">
				<table:table-cell table:style-name="cell_56_main" office:value-type="string"/>
				<table:table-cell table:style-name="cell_104_leftrighttopbottom" office:value-type="string">
					<text:p>28.05.23</text:p>
				</table:table-cell>
				<table:table-cell table:style-name="cell_33_leftrighttopbottom" table:number-columns-spanned="2" table:number-rows-spanned="1" office:value-type="string">
					<text:p>Приход (28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0_4_leftrighttopbottom" table:number-columns-spanned="3" table:number-rows-spanned="1" office:value-type="float" office:value="14400">
					<text:p>14 400,00</text:p>
				</table:table-cell>
				<table:table-cell table:style-name="cell_100_4_topbottom"/>
				<table:table-cell table:style-name="cell_100_4_righttopbottom"/>
				<table:table-cell table:style-name="cell_34_leftrighttopbottom" office:value-type="string">
					<text:p>28.05.23</text:p>
				</table:table-cell>
				<table:table-cell table:style-name="cell_33_leftrighttopbottom" table:number-columns-spanned="2" table:number-rows-spanned="1" office:value-type="string">
					<text:p>Продажа (28.05.2023)</text:p>
				</table:table-cell>
				<table:table-cell table:style-name="cell_105_righttopbottom"/>
				<table:table-cell table:style-name="cell_100_7_leftrighttopbottom" table:number-columns-spanned="2" table:number-rows-spanned="1" office:value-type="float" office:value="14400">
					<text:p>14 400,00</text:p>
				</table:table-cell>
				<table:table-cell table:style-name="cell_100_7_righttopbottom"/>
				<table:table-cell table:style-name="cell_97_lefttopbottom" office:value-type="string"/>
				<table:table-cell table:style-name="cell_99_righttopbottom"/>
			</table:table-row>
			<table:table-row table:style-name="row_101">
				<table:table-cell table:style-name="cell_56_main" office:value-type="string"/>
				<table:table-cell table:style-name="cell_104_leftrighttopbottom" office:value-type="string">
					<text:p>28.05.23</text:p>
				</table:table-cell>
				<table:table-cell table:style-name="cell_33_leftrighttopbottom" table:number-columns-spanned="2" table:number-rows-spanned="1" office:value-type="string">
					<text:p>Приход (28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1_4_leftrighttopbottom" table:number-columns-spanned="3" table:number-rows-spanned="1" office:value-type="float" office:value="34000">
					<text:p>34 000,00</text:p>
				</table:table-cell>
				<table:table-cell table:style-name="cell_101_4_topbottom"/>
				<table:table-cell table:style-name="cell_101_4_righttopbottom"/>
				<table:table-cell table:style-name="cell_34_leftrighttopbottom" office:value-type="string">
					<text:p>28.05.23</text:p>
				</table:table-cell>
				<table:table-cell table:style-name="cell_33_leftrighttopbottom" table:number-columns-spanned="2" table:number-rows-spanned="1" office:value-type="string">
					<text:p>Продажа (28.05.2023)</text:p>
				</table:table-cell>
				<table:table-cell table:style-name="cell_105_righttopbottom"/>
				<table:table-cell table:style-name="cell_101_7_leftrighttopbottom" table:number-columns-spanned="2" table:number-rows-spanned="1" office:value-type="float" office:value="34000">
					<text:p>34 000,00</text:p>
				</table:table-cell>
				<table:table-cell table:style-name="cell_101_7_righttopbottom"/>
				<table:table-cell table:style-name="cell_97_lefttopbottom" office:value-type="string"/>
				<table:table-cell table:style-name="cell_99_righttopbottom"/>
			</table:table-row>
			<table:table-row table:style-name="row_102">
				<table:table-cell table:style-name="cell_56_main" office:value-type="string"/>
				<table:table-cell table:style-name="cell_104_leftrighttopbottom" office:value-type="string">
					<text:p>28.05.23</text:p>
				</table:table-cell>
				<table:table-cell table:style-name="cell_33_leftrighttopbottom" table:number-columns-spanned="2" table:number-rows-spanned="1" office:value-type="string">
					<text:p>Приход (28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2_4_leftrighttopbottom" table:number-columns-spanned="3" table:number-rows-spanned="1" office:value-type="float" office:value="22200">
					<text:p>22 200,00</text:p>
				</table:table-cell>
				<table:table-cell table:style-name="cell_102_4_topbottom"/>
				<table:table-cell table:style-name="cell_102_4_righttopbottom"/>
				<table:table-cell table:style-name="cell_34_leftrighttopbottom" office:value-type="string">
					<text:p>28.05.23</text:p>
				</table:table-cell>
				<table:table-cell table:style-name="cell_33_leftrighttopbottom" table:number-columns-spanned="2" table:number-rows-spanned="1" office:value-type="string">
					<text:p>Продажа (28.05.2023)</text:p>
				</table:table-cell>
				<table:table-cell table:style-name="cell_105_righttopbottom"/>
				<table:table-cell table:style-name="cell_102_7_leftrighttopbottom" table:number-columns-spanned="2" table:number-rows-spanned="1" office:value-type="float" office:value="22200">
					<text:p>22 200,00</text:p>
				</table:table-cell>
				<table:table-cell table:style-name="cell_102_7_righttopbottom"/>
				<table:table-cell table:style-name="cell_97_lefttopbottom" office:value-type="string"/>
				<table:table-cell table:style-name="cell_99_righttopbottom"/>
			</table:table-row>
			<table:table-row table:style-name="row_103">
				<table:table-cell table:style-name="cell_56_main" office:value-type="string"/>
				<table:table-cell table:style-name="cell_104_leftrighttopbottom" office:value-type="string">
					<text:p>29.05.23</text:p>
				</table:table-cell>
				<table:table-cell table:style-name="cell_33_leftrighttopbottom" table:number-columns-spanned="2" table:number-rows-spanned="1" office:value-type="string">
					<text:p>Приход (2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3_4_leftrighttopbottom" table:number-columns-spanned="3" table:number-rows-spanned="1" office:value-type="float" office:value="18500">
					<text:p>18 500,00</text:p>
				</table:table-cell>
				<table:table-cell table:style-name="cell_103_4_topbottom"/>
				<table:table-cell table:style-name="cell_103_4_righttopbottom"/>
				<table:table-cell table:style-name="cell_34_leftrighttopbottom" office:value-type="string">
					<text:p>29.05.23</text:p>
				</table:table-cell>
				<table:table-cell table:style-name="cell_33_leftrighttopbottom" table:number-columns-spanned="2" table:number-rows-spanned="1" office:value-type="string">
					<text:p>Продажа (29.05.2023)</text:p>
				</table:table-cell>
				<table:table-cell table:style-name="cell_105_righttopbottom"/>
				<table:table-cell table:style-name="cell_103_7_leftrighttopbottom" table:number-columns-spanned="2" table:number-rows-spanned="1" office:value-type="float" office:value="18500">
					<text:p>18 500,00</text:p>
				</table:table-cell>
				<table:table-cell table:style-name="cell_103_7_righttopbottom"/>
				<table:table-cell table:style-name="cell_97_lefttopbottom" office:value-type="string"/>
				<table:table-cell table:style-name="cell_99_righttopbottom"/>
			</table:table-row>
			<table:table-row table:style-name="row_104">
				<table:table-cell table:style-name="cell_56_main" office:value-type="string"/>
				<table:table-cell table:style-name="cell_104_leftrighttopbottom" office:value-type="string">
					<text:p>29.05.23</text:p>
				</table:table-cell>
				<table:table-cell table:style-name="cell_33_leftrighttopbottom" table:number-columns-spanned="2" table:number-rows-spanned="1" office:value-type="string">
					<text:p>Приход (29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4_4_leftrighttopbottom" table:number-columns-spanned="3" table:number-rows-spanned="1" office:value-type="float" office:value="16000">
					<text:p>16 000,00</text:p>
				</table:table-cell>
				<table:table-cell table:style-name="cell_104_4_topbottom"/>
				<table:table-cell table:style-name="cell_104_4_righttopbottom"/>
				<table:table-cell table:style-name="cell_34_leftrighttopbottom" office:value-type="string">
					<text:p>29.05.23</text:p>
				</table:table-cell>
				<table:table-cell table:style-name="cell_33_leftrighttopbottom" table:number-columns-spanned="2" table:number-rows-spanned="1" office:value-type="string">
					<text:p>Продажа (29.05.2023)</text:p>
				</table:table-cell>
				<table:table-cell table:style-name="cell_105_righttopbottom"/>
				<table:table-cell table:style-name="cell_104_7_leftrighttopbottom" table:number-columns-spanned="2" table:number-rows-spanned="1" office:value-type="float" office:value="16000">
					<text:p>16 000,00</text:p>
				</table:table-cell>
				<table:table-cell table:style-name="cell_104_7_righttopbottom"/>
				<table:table-cell table:style-name="cell_97_lefttopbottom" office:value-type="string"/>
				<table:table-cell table:style-name="cell_99_righttopbottom"/>
			</table:table-row>
			<table:table-row table:style-name="row_105">
				<table:table-cell table:style-name="cell_56_main" office:value-type="string"/>
				<table:table-cell table:style-name="cell_104_leftrighttopbottom" office:value-type="string">
					<text:p>30.05.23</text:p>
				</table:table-cell>
				<table:table-cell table:style-name="cell_33_leftrighttopbottom" table:number-columns-spanned="2" table:number-rows-spanned="1" office:value-type="string">
					<text:p>Приход (30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5_4_leftrighttopbottom" table:number-columns-spanned="3" table:number-rows-spanned="1" office:value-type="float" office:value="10500">
					<text:p>10 500,00</text:p>
				</table:table-cell>
				<table:table-cell table:style-name="cell_105_4_topbottom"/>
				<table:table-cell table:style-name="cell_105_4_righttopbottom"/>
				<table:table-cell table:style-name="cell_34_leftrighttopbottom" office:value-type="string">
					<text:p>30.05.23</text:p>
				</table:table-cell>
				<table:table-cell table:style-name="cell_33_leftrighttopbottom" table:number-columns-spanned="2" table:number-rows-spanned="1" office:value-type="string">
					<text:p>Продажа (30.05.2023)</text:p>
				</table:table-cell>
				<table:table-cell table:style-name="cell_105_righttopbottom"/>
				<table:table-cell table:style-name="cell_105_7_leftrighttopbottom" table:number-columns-spanned="2" table:number-rows-spanned="1" office:value-type="float" office:value="10500">
					<text:p>10 500,00</text:p>
				</table:table-cell>
				<table:table-cell table:style-name="cell_105_7_righttopbottom"/>
				<table:table-cell table:style-name="cell_97_lefttopbottom" office:value-type="string"/>
				<table:table-cell table:style-name="cell_99_righttopbottom"/>
			</table:table-row>
			<table:table-row table:style-name="row_106">
				<table:table-cell table:style-name="cell_56_main" office:value-type="string"/>
				<table:table-cell table:style-name="cell_104_leftrighttopbottom" office:value-type="string">
					<text:p>31.05.23</text:p>
				</table:table-cell>
				<table:table-cell table:style-name="cell_33_leftrighttopbottom" table:number-columns-spanned="2" table:number-rows-spanned="1" office:value-type="string">
					<text:p>Приход (31.05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6_4_leftrighttopbottom" table:number-columns-spanned="3" table:number-rows-spanned="1" office:value-type="float" office:value="24000">
					<text:p>24 000,00</text:p>
				</table:table-cell>
				<table:table-cell table:style-name="cell_106_4_topbottom"/>
				<table:table-cell table:style-name="cell_106_4_righttopbottom"/>
				<table:table-cell table:style-name="cell_34_leftrighttopbottom" office:value-type="string">
					<text:p>31.05.23</text:p>
				</table:table-cell>
				<table:table-cell table:style-name="cell_33_leftrighttopbottom" table:number-columns-spanned="2" table:number-rows-spanned="1" office:value-type="string">
					<text:p>Продажа (31.05.2023)</text:p>
				</table:table-cell>
				<table:table-cell table:style-name="cell_105_righttopbottom"/>
				<table:table-cell table:style-name="cell_106_7_leftrighttopbottom" table:number-columns-spanned="2" table:number-rows-spanned="1" office:value-type="float" office:value="24000">
					<text:p>24 000,00</text:p>
				</table:table-cell>
				<table:table-cell table:style-name="cell_106_7_righttopbottom"/>
				<table:table-cell table:style-name="cell_97_lefttopbottom" office:value-type="string"/>
				<table:table-cell table:style-name="cell_99_righttopbottom"/>
			</table:table-row>
			<table:table-row table:style-name="row_107">
				<table:table-cell table:style-name="cell_56_main" office:value-type="string"/>
				<table:table-cell table:style-name="cell_104_leftrighttopbottom" office:value-type="string">
					<text:p>01.06.23</text:p>
				</table:table-cell>
				<table:table-cell table:style-name="cell_33_leftrighttopbottom" table:number-columns-spanned="2" table:number-rows-spanned="1" office:value-type="string">
					<text:p>Приход (01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7_4_leftrighttopbottom" table:number-columns-spanned="3" table:number-rows-spanned="1" office:value-type="float" office:value="11100">
					<text:p>11 100,00</text:p>
				</table:table-cell>
				<table:table-cell table:style-name="cell_107_4_topbottom"/>
				<table:table-cell table:style-name="cell_107_4_righttopbottom"/>
				<table:table-cell table:style-name="cell_34_leftrighttopbottom" office:value-type="string">
					<text:p>01.06.23</text:p>
				</table:table-cell>
				<table:table-cell table:style-name="cell_33_leftrighttopbottom" table:number-columns-spanned="2" table:number-rows-spanned="1" office:value-type="string">
					<text:p>Продажа (01.06.2023)</text:p>
				</table:table-cell>
				<table:table-cell table:style-name="cell_105_righttopbottom"/>
				<table:table-cell table:style-name="cell_107_7_leftrighttopbottom" table:number-columns-spanned="2" table:number-rows-spanned="1" office:value-type="float" office:value="11100">
					<text:p>11 100,00</text:p>
				</table:table-cell>
				<table:table-cell table:style-name="cell_107_7_righttopbottom"/>
				<table:table-cell table:style-name="cell_97_lefttopbottom" office:value-type="string"/>
				<table:table-cell table:style-name="cell_99_righttopbottom"/>
			</table:table-row>
			<table:table-row table:style-name="row_108">
				<table:table-cell table:style-name="cell_56_main" office:value-type="string"/>
				<table:table-cell table:style-name="cell_104_leftrighttopbottom" office:value-type="string">
					<text:p>02.06.23</text:p>
				</table:table-cell>
				<table:table-cell table:style-name="cell_33_leftrighttopbottom" table:number-columns-spanned="2" table:number-rows-spanned="1" office:value-type="string">
					<text:p>Приход (02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8_4_leftrighttopbottom" table:number-columns-spanned="3" table:number-rows-spanned="1" office:value-type="float" office:value="14800">
					<text:p>14 800,00</text:p>
				</table:table-cell>
				<table:table-cell table:style-name="cell_108_4_topbottom"/>
				<table:table-cell table:style-name="cell_108_4_righttopbottom"/>
				<table:table-cell table:style-name="cell_34_leftrighttopbottom" office:value-type="string">
					<text:p>02.06.23</text:p>
				</table:table-cell>
				<table:table-cell table:style-name="cell_33_leftrighttopbottom" table:number-columns-spanned="2" table:number-rows-spanned="1" office:value-type="string">
					<text:p>Продажа (02.06.2023)</text:p>
				</table:table-cell>
				<table:table-cell table:style-name="cell_105_righttopbottom"/>
				<table:table-cell table:style-name="cell_108_7_leftrighttopbottom" table:number-columns-spanned="2" table:number-rows-spanned="1" office:value-type="float" office:value="14800">
					<text:p>14 800,00</text:p>
				</table:table-cell>
				<table:table-cell table:style-name="cell_108_7_righttopbottom"/>
				<table:table-cell table:style-name="cell_97_lefttopbottom" office:value-type="string"/>
				<table:table-cell table:style-name="cell_99_righttopbottom"/>
			</table:table-row>
			<table:table-row table:style-name="row_109">
				<table:table-cell table:style-name="cell_56_main" office:value-type="string"/>
				<table:table-cell table:style-name="cell_104_leftrighttopbottom" office:value-type="string">
					<text:p>03.06.23</text:p>
				</table:table-cell>
				<table:table-cell table:style-name="cell_33_leftrighttopbottom" table:number-columns-spanned="2" table:number-rows-spanned="1" office:value-type="string">
					<text:p>Приход (03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09_4_leftrighttopbottom" table:number-columns-spanned="3" table:number-rows-spanned="1" office:value-type="float" office:value="14800">
					<text:p>14 800,00</text:p>
				</table:table-cell>
				<table:table-cell table:style-name="cell_109_4_topbottom"/>
				<table:table-cell table:style-name="cell_109_4_righttopbottom"/>
				<table:table-cell table:style-name="cell_34_leftrighttopbottom" office:value-type="string">
					<text:p>03.06.23</text:p>
				</table:table-cell>
				<table:table-cell table:style-name="cell_33_leftrighttopbottom" table:number-columns-spanned="2" table:number-rows-spanned="1" office:value-type="string">
					<text:p>Продажа (03.06.2023)</text:p>
				</table:table-cell>
				<table:table-cell table:style-name="cell_105_righttopbottom"/>
				<table:table-cell table:style-name="cell_109_7_leftrighttopbottom" table:number-columns-spanned="2" table:number-rows-spanned="1" office:value-type="float" office:value="14800">
					<text:p>14 800,00</text:p>
				</table:table-cell>
				<table:table-cell table:style-name="cell_109_7_righttopbottom"/>
				<table:table-cell table:style-name="cell_97_lefttopbottom" office:value-type="string"/>
				<table:table-cell table:style-name="cell_99_righttopbottom"/>
			</table:table-row>
			<table:table-row table:style-name="row_110">
				<table:table-cell table:style-name="cell_56_main" office:value-type="string"/>
				<table:table-cell table:style-name="cell_104_leftrighttopbottom" office:value-type="string">
					<text:p>03.06.23</text:p>
				</table:table-cell>
				<table:table-cell table:style-name="cell_33_leftrighttopbottom" table:number-columns-spanned="2" table:number-rows-spanned="1" office:value-type="string">
					<text:p>Приход (03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0_4_leftrighttopbottom" table:number-columns-spanned="3" table:number-rows-spanned="1" office:value-type="float" office:value="19200">
					<text:p>19 200,00</text:p>
				</table:table-cell>
				<table:table-cell table:style-name="cell_110_4_topbottom"/>
				<table:table-cell table:style-name="cell_110_4_righttopbottom"/>
				<table:table-cell table:style-name="cell_34_leftrighttopbottom" office:value-type="string">
					<text:p>03.06.23</text:p>
				</table:table-cell>
				<table:table-cell table:style-name="cell_33_leftrighttopbottom" table:number-columns-spanned="2" table:number-rows-spanned="1" office:value-type="string">
					<text:p>Продажа (03.06.2023)</text:p>
				</table:table-cell>
				<table:table-cell table:style-name="cell_105_righttopbottom"/>
				<table:table-cell table:style-name="cell_110_7_leftrighttopbottom" table:number-columns-spanned="2" table:number-rows-spanned="1" office:value-type="float" office:value="19200">
					<text:p>19 200,00</text:p>
				</table:table-cell>
				<table:table-cell table:style-name="cell_110_7_righttopbottom"/>
				<table:table-cell table:style-name="cell_97_lefttopbottom" office:value-type="string"/>
				<table:table-cell table:style-name="cell_99_righttopbottom"/>
			</table:table-row>
			<table:table-row table:style-name="row_111">
				<table:table-cell table:style-name="cell_56_main" office:value-type="string"/>
				<table:table-cell table:style-name="cell_104_leftrighttopbottom" office:value-type="string">
					<text:p>03.06.23</text:p>
				</table:table-cell>
				<table:table-cell table:style-name="cell_33_leftrighttopbottom" table:number-columns-spanned="2" table:number-rows-spanned="1" office:value-type="string">
					<text:p>Приход (03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1_4_leftrighttopbottom" table:number-columns-spanned="3" table:number-rows-spanned="1" office:value-type="float" office:value="12800">
					<text:p>12 800,00</text:p>
				</table:table-cell>
				<table:table-cell table:style-name="cell_111_4_topbottom"/>
				<table:table-cell table:style-name="cell_111_4_righttopbottom"/>
				<table:table-cell table:style-name="cell_34_leftrighttopbottom" office:value-type="string">
					<text:p>03.06.23</text:p>
				</table:table-cell>
				<table:table-cell table:style-name="cell_33_leftrighttopbottom" table:number-columns-spanned="2" table:number-rows-spanned="1" office:value-type="string">
					<text:p>Продажа (03.06.2023)</text:p>
				</table:table-cell>
				<table:table-cell table:style-name="cell_105_righttopbottom"/>
				<table:table-cell table:style-name="cell_111_7_leftrighttopbottom" table:number-columns-spanned="2" table:number-rows-spanned="1" office:value-type="float" office:value="12800">
					<text:p>12 800,00</text:p>
				</table:table-cell>
				<table:table-cell table:style-name="cell_111_7_righttopbottom"/>
				<table:table-cell table:style-name="cell_97_lefttopbottom" office:value-type="string"/>
				<table:table-cell table:style-name="cell_99_righttopbottom"/>
			</table:table-row>
			<table:table-row table:style-name="row_112">
				<table:table-cell table:style-name="cell_56_main" office:value-type="string"/>
				<table:table-cell table:style-name="cell_104_leftrighttopbottom" office:value-type="string">
					<text:p>04.06.23</text:p>
				</table:table-cell>
				<table:table-cell table:style-name="cell_33_leftrighttopbottom" table:number-columns-spanned="2" table:number-rows-spanned="1" office:value-type="string">
					<text:p>Приход (04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2_4_leftrighttopbottom" table:number-columns-spanned="3" table:number-rows-spanned="1" office:value-type="float" office:value="11100">
					<text:p>11 100,00</text:p>
				</table:table-cell>
				<table:table-cell table:style-name="cell_112_4_topbottom"/>
				<table:table-cell table:style-name="cell_112_4_righttopbottom"/>
				<table:table-cell table:style-name="cell_34_leftrighttopbottom" office:value-type="string">
					<text:p>04.06.23</text:p>
				</table:table-cell>
				<table:table-cell table:style-name="cell_33_leftrighttopbottom" table:number-columns-spanned="2" table:number-rows-spanned="1" office:value-type="string">
					<text:p>Продажа (04.06.2023)</text:p>
				</table:table-cell>
				<table:table-cell table:style-name="cell_105_righttopbottom"/>
				<table:table-cell table:style-name="cell_112_7_leftrighttopbottom" table:number-columns-spanned="2" table:number-rows-spanned="1" office:value-type="float" office:value="11100">
					<text:p>11 100,00</text:p>
				</table:table-cell>
				<table:table-cell table:style-name="cell_112_7_righttopbottom"/>
				<table:table-cell table:style-name="cell_97_lefttopbottom" office:value-type="string"/>
				<table:table-cell table:style-name="cell_99_righttopbottom"/>
			</table:table-row>
			<table:table-row table:style-name="row_113">
				<table:table-cell table:style-name="cell_56_main" office:value-type="string"/>
				<table:table-cell table:style-name="cell_104_leftrighttopbottom" office:value-type="string">
					<text:p>04.06.23</text:p>
				</table:table-cell>
				<table:table-cell table:style-name="cell_33_leftrighttopbottom" table:number-columns-spanned="2" table:number-rows-spanned="1" office:value-type="string">
					<text:p>Приход (04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3_4_leftrighttopbottom" table:number-columns-spanned="3" table:number-rows-spanned="1" office:value-type="float" office:value="16000">
					<text:p>16 000,00</text:p>
				</table:table-cell>
				<table:table-cell table:style-name="cell_113_4_topbottom"/>
				<table:table-cell table:style-name="cell_113_4_righttopbottom"/>
				<table:table-cell table:style-name="cell_34_leftrighttopbottom" office:value-type="string">
					<text:p>04.06.23</text:p>
				</table:table-cell>
				<table:table-cell table:style-name="cell_33_leftrighttopbottom" table:number-columns-spanned="2" table:number-rows-spanned="1" office:value-type="string">
					<text:p>Продажа (04.06.2023)</text:p>
				</table:table-cell>
				<table:table-cell table:style-name="cell_105_righttopbottom"/>
				<table:table-cell table:style-name="cell_113_7_leftrighttopbottom" table:number-columns-spanned="2" table:number-rows-spanned="1" office:value-type="float" office:value="16000">
					<text:p>16 000,00</text:p>
				</table:table-cell>
				<table:table-cell table:style-name="cell_113_7_righttopbottom"/>
				<table:table-cell table:style-name="cell_97_lefttopbottom" office:value-type="string"/>
				<table:table-cell table:style-name="cell_99_righttopbottom"/>
			</table:table-row>
			<table:table-row table:style-name="row_114">
				<table:table-cell table:style-name="cell_56_main" office:value-type="string"/>
				<table:table-cell table:style-name="cell_10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иход (05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4_4_leftrighttopbottom" table:number-columns-spanned="3" table:number-rows-spanned="1" office:value-type="float" office:value="14800">
					<text:p>14 800,00</text:p>
				</table:table-cell>
				<table:table-cell table:style-name="cell_114_4_topbottom"/>
				<table:table-cell table:style-name="cell_114_4_righttopbottom"/>
				<table:table-cell table:style-name="cell_3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одажа (05.06.2023)</text:p>
				</table:table-cell>
				<table:table-cell table:style-name="cell_105_righttopbottom"/>
				<table:table-cell table:style-name="cell_114_7_leftrighttopbottom" table:number-columns-spanned="2" table:number-rows-spanned="1" office:value-type="float" office:value="14800">
					<text:p>14 800,00</text:p>
				</table:table-cell>
				<table:table-cell table:style-name="cell_114_7_righttopbottom"/>
				<table:table-cell table:style-name="cell_97_lefttopbottom" office:value-type="string"/>
				<table:table-cell table:style-name="cell_99_righttopbottom"/>
			</table:table-row>
			<table:table-row table:style-name="row_115">
				<table:table-cell table:style-name="cell_56_main" office:value-type="string"/>
				<table:table-cell table:style-name="cell_10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иход (05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5_4_leftrighttopbottom" table:number-columns-spanned="3" table:number-rows-spanned="1" office:value-type="float" office:value="8700">
					<text:p>8 700,00</text:p>
				</table:table-cell>
				<table:table-cell table:style-name="cell_115_4_topbottom"/>
				<table:table-cell table:style-name="cell_115_4_righttopbottom"/>
				<table:table-cell table:style-name="cell_3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одажа (05.06.2023)</text:p>
				</table:table-cell>
				<table:table-cell table:style-name="cell_105_righttopbottom"/>
				<table:table-cell table:style-name="cell_115_7_leftrighttopbottom" table:number-columns-spanned="2" table:number-rows-spanned="1" office:value-type="float" office:value="8700">
					<text:p>8 700,00</text:p>
				</table:table-cell>
				<table:table-cell table:style-name="cell_115_7_righttopbottom"/>
				<table:table-cell table:style-name="cell_97_lefttopbottom" office:value-type="string"/>
				<table:table-cell table:style-name="cell_99_righttopbottom"/>
			</table:table-row>
			<table:table-row table:style-name="row_116">
				<table:table-cell table:style-name="cell_56_main" office:value-type="string"/>
				<table:table-cell table:style-name="cell_10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иход (05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6_4_leftrighttopbottom" table:number-columns-spanned="3" table:number-rows-spanned="1" office:value-type="float" office:value="11100">
					<text:p>11 100,00</text:p>
				</table:table-cell>
				<table:table-cell table:style-name="cell_116_4_topbottom"/>
				<table:table-cell table:style-name="cell_116_4_righttopbottom"/>
				<table:table-cell table:style-name="cell_3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одажа (05.06.2023)</text:p>
				</table:table-cell>
				<table:table-cell table:style-name="cell_105_righttopbottom"/>
				<table:table-cell table:style-name="cell_116_7_leftrighttopbottom" table:number-columns-spanned="2" table:number-rows-spanned="1" office:value-type="float" office:value="11100">
					<text:p>11 100,00</text:p>
				</table:table-cell>
				<table:table-cell table:style-name="cell_116_7_righttopbottom"/>
				<table:table-cell table:style-name="cell_97_lefttopbottom" office:value-type="string"/>
				<table:table-cell table:style-name="cell_99_righttopbottom"/>
			</table:table-row>
			<table:table-row table:style-name="row_117">
				<table:table-cell table:style-name="cell_56_main" office:value-type="string"/>
				<table:table-cell table:style-name="cell_10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иход (05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7_4_leftrighttopbottom" table:number-columns-spanned="3" table:number-rows-spanned="1" office:value-type="float" office:value="22200">
					<text:p>22 200,00</text:p>
				</table:table-cell>
				<table:table-cell table:style-name="cell_117_4_topbottom"/>
				<table:table-cell table:style-name="cell_117_4_righttopbottom"/>
				<table:table-cell table:style-name="cell_3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одажа (05.06.2023)</text:p>
				</table:table-cell>
				<table:table-cell table:style-name="cell_105_righttopbottom"/>
				<table:table-cell table:style-name="cell_117_7_leftrighttopbottom" table:number-columns-spanned="2" table:number-rows-spanned="1" office:value-type="float" office:value="22200">
					<text:p>22 200,00</text:p>
				</table:table-cell>
				<table:table-cell table:style-name="cell_117_7_righttopbottom"/>
				<table:table-cell table:style-name="cell_97_lefttopbottom" office:value-type="string"/>
				<table:table-cell table:style-name="cell_99_righttopbottom"/>
			</table:table-row>
			<table:table-row table:style-name="row_118">
				<table:table-cell table:style-name="cell_56_main" office:value-type="string"/>
				<table:table-cell table:style-name="cell_10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иход (05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8_4_leftrighttopbottom" table:number-columns-spanned="3" table:number-rows-spanned="1" office:value-type="float" office:value="18500">
					<text:p>18 500,00</text:p>
				</table:table-cell>
				<table:table-cell table:style-name="cell_118_4_topbottom"/>
				<table:table-cell table:style-name="cell_118_4_righttopbottom"/>
				<table:table-cell table:style-name="cell_34_leftrighttopbottom" office:value-type="string">
					<text:p>05.06.23</text:p>
				</table:table-cell>
				<table:table-cell table:style-name="cell_33_leftrighttopbottom" table:number-columns-spanned="2" table:number-rows-spanned="1" office:value-type="string">
					<text:p>Продажа (05.06.2023)</text:p>
				</table:table-cell>
				<table:table-cell table:style-name="cell_105_righttopbottom"/>
				<table:table-cell table:style-name="cell_118_7_leftrighttopbottom" table:number-columns-spanned="2" table:number-rows-spanned="1" office:value-type="float" office:value="18500">
					<text:p>18 500,00</text:p>
				</table:table-cell>
				<table:table-cell table:style-name="cell_118_7_righttopbottom"/>
				<table:table-cell table:style-name="cell_97_lefttopbottom" office:value-type="string"/>
				<table:table-cell table:style-name="cell_99_righttopbottom"/>
			</table:table-row>
			<table:table-row table:style-name="row_119">
				<table:table-cell table:style-name="cell_56_main" office:value-type="string"/>
				<table:table-cell table:style-name="cell_104_leftrighttopbottom" office:value-type="string">
					<text:p>06.06.23</text:p>
				</table:table-cell>
				<table:table-cell table:style-name="cell_33_leftrighttopbottom" table:number-columns-spanned="2" table:number-rows-spanned="1" office:value-type="string">
					<text:p>Приход (06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19_4_leftrighttopbottom" table:number-columns-spanned="3" table:number-rows-spanned="1" office:value-type="float" office:value="11100">
					<text:p>11 100,00</text:p>
				</table:table-cell>
				<table:table-cell table:style-name="cell_119_4_topbottom"/>
				<table:table-cell table:style-name="cell_119_4_righttopbottom"/>
				<table:table-cell table:style-name="cell_34_leftrighttopbottom" office:value-type="string">
					<text:p>06.06.23</text:p>
				</table:table-cell>
				<table:table-cell table:style-name="cell_33_leftrighttopbottom" table:number-columns-spanned="2" table:number-rows-spanned="1" office:value-type="string">
					<text:p>Продажа (06.06.2023)</text:p>
				</table:table-cell>
				<table:table-cell table:style-name="cell_105_righttopbottom"/>
				<table:table-cell table:style-name="cell_119_7_leftrighttopbottom" table:number-columns-spanned="2" table:number-rows-spanned="1" office:value-type="float" office:value="11100">
					<text:p>11 100,00</text:p>
				</table:table-cell>
				<table:table-cell table:style-name="cell_119_7_righttopbottom"/>
				<table:table-cell table:style-name="cell_97_lefttopbottom" office:value-type="string"/>
				<table:table-cell table:style-name="cell_99_righttopbottom"/>
			</table:table-row>
			<table:table-row table:style-name="row_120">
				<table:table-cell table:style-name="cell_56_main" office:value-type="string"/>
				<table:table-cell table:style-name="cell_104_leftrighttopbottom" office:value-type="string">
					<text:p>06.06.23</text:p>
				</table:table-cell>
				<table:table-cell table:style-name="cell_33_leftrighttopbottom" table:number-columns-spanned="2" table:number-rows-spanned="1" office:value-type="string">
					<text:p>Приход (06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0_4_leftrighttopbottom" table:number-columns-spanned="3" table:number-rows-spanned="1" office:value-type="float" office:value="14800">
					<text:p>14 800,00</text:p>
				</table:table-cell>
				<table:table-cell table:style-name="cell_120_4_topbottom"/>
				<table:table-cell table:style-name="cell_120_4_righttopbottom"/>
				<table:table-cell table:style-name="cell_34_leftrighttopbottom" office:value-type="string">
					<text:p>06.06.23</text:p>
				</table:table-cell>
				<table:table-cell table:style-name="cell_33_leftrighttopbottom" table:number-columns-spanned="2" table:number-rows-spanned="1" office:value-type="string">
					<text:p>Продажа (06.06.2023)</text:p>
				</table:table-cell>
				<table:table-cell table:style-name="cell_105_righttopbottom"/>
				<table:table-cell table:style-name="cell_120_7_leftrighttopbottom" table:number-columns-spanned="2" table:number-rows-spanned="1" office:value-type="float" office:value="14800">
					<text:p>14 800,00</text:p>
				</table:table-cell>
				<table:table-cell table:style-name="cell_120_7_righttopbottom"/>
				<table:table-cell table:style-name="cell_97_lefttopbottom" office:value-type="string"/>
				<table:table-cell table:style-name="cell_99_righttopbottom"/>
			</table:table-row>
			<table:table-row table:style-name="row_121">
				<table:table-cell table:style-name="cell_56_main" office:value-type="string"/>
				<table:table-cell table:style-name="cell_104_leftrighttopbottom" office:value-type="string">
					<text:p>06.06.23</text:p>
				</table:table-cell>
				<table:table-cell table:style-name="cell_33_leftrighttopbottom" table:number-columns-spanned="2" table:number-rows-spanned="1" office:value-type="string">
					<text:p>Приход (06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1_4_leftrighttopbottom" table:number-columns-spanned="3" table:number-rows-spanned="1" office:value-type="float" office:value="29600">
					<text:p>29 600,00</text:p>
				</table:table-cell>
				<table:table-cell table:style-name="cell_121_4_topbottom"/>
				<table:table-cell table:style-name="cell_121_4_righttopbottom"/>
				<table:table-cell table:style-name="cell_34_leftrighttopbottom" office:value-type="string">
					<text:p>06.06.23</text:p>
				</table:table-cell>
				<table:table-cell table:style-name="cell_33_leftrighttopbottom" table:number-columns-spanned="2" table:number-rows-spanned="1" office:value-type="string">
					<text:p>Продажа (06.06.2023)</text:p>
				</table:table-cell>
				<table:table-cell table:style-name="cell_105_righttopbottom"/>
				<table:table-cell table:style-name="cell_121_7_leftrighttopbottom" table:number-columns-spanned="2" table:number-rows-spanned="1" office:value-type="float" office:value="29600">
					<text:p>29 600,00</text:p>
				</table:table-cell>
				<table:table-cell table:style-name="cell_121_7_righttopbottom"/>
				<table:table-cell table:style-name="cell_97_lefttopbottom" office:value-type="string"/>
				<table:table-cell table:style-name="cell_99_righttopbottom"/>
			</table:table-row>
			<table:table-row table:style-name="row_122">
				<table:table-cell table:style-name="cell_56_main" office:value-type="string"/>
				<table:table-cell table:style-name="cell_10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иход (0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2_4_leftrighttopbottom" table:number-columns-spanned="3" table:number-rows-spanned="1" office:value-type="float" office:value="22400">
					<text:p>22 400,00</text:p>
				</table:table-cell>
				<table:table-cell table:style-name="cell_122_4_topbottom"/>
				<table:table-cell table:style-name="cell_122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одажа (07.06.2023)</text:p>
				</table:table-cell>
				<table:table-cell table:style-name="cell_105_righttopbottom"/>
				<table:table-cell table:style-name="cell_122_7_leftrighttopbottom" table:number-columns-spanned="2" table:number-rows-spanned="1" office:value-type="float" office:value="22400">
					<text:p>22 400,00</text:p>
				</table:table-cell>
				<table:table-cell table:style-name="cell_122_7_righttopbottom"/>
				<table:table-cell table:style-name="cell_97_lefttopbottom" office:value-type="string"/>
				<table:table-cell table:style-name="cell_99_righttopbottom"/>
			</table:table-row>
			<table:table-row table:style-name="row_123">
				<table:table-cell table:style-name="cell_56_main" office:value-type="string"/>
				<table:table-cell table:style-name="cell_10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иход (0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3_4_leftrighttopbottom" table:number-columns-spanned="3" table:number-rows-spanned="1" office:value-type="float" office:value="28800">
					<text:p>28 800,00</text:p>
				</table:table-cell>
				<table:table-cell table:style-name="cell_123_4_topbottom"/>
				<table:table-cell table:style-name="cell_123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одажа (07.06.2023)</text:p>
				</table:table-cell>
				<table:table-cell table:style-name="cell_105_righttopbottom"/>
				<table:table-cell table:style-name="cell_123_7_leftrighttopbottom" table:number-columns-spanned="2" table:number-rows-spanned="1" office:value-type="float" office:value="28800">
					<text:p>28 800,00</text:p>
				</table:table-cell>
				<table:table-cell table:style-name="cell_123_7_righttopbottom"/>
				<table:table-cell table:style-name="cell_97_lefttopbottom" office:value-type="string"/>
				<table:table-cell table:style-name="cell_99_righttopbottom"/>
			</table:table-row>
			<table:table-row table:style-name="row_124">
				<table:table-cell table:style-name="cell_56_main" office:value-type="string"/>
				<table:table-cell table:style-name="cell_10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иход (0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4_4_leftrighttopbottom" table:number-columns-spanned="3" table:number-rows-spanned="1" office:value-type="float" office:value="18500">
					<text:p>18 500,00</text:p>
				</table:table-cell>
				<table:table-cell table:style-name="cell_124_4_topbottom"/>
				<table:table-cell table:style-name="cell_124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одажа (07.06.2023)</text:p>
				</table:table-cell>
				<table:table-cell table:style-name="cell_105_righttopbottom"/>
				<table:table-cell table:style-name="cell_124_7_leftrighttopbottom" table:number-columns-spanned="2" table:number-rows-spanned="1" office:value-type="float" office:value="18500">
					<text:p>18 500,00</text:p>
				</table:table-cell>
				<table:table-cell table:style-name="cell_124_7_righttopbottom"/>
				<table:table-cell table:style-name="cell_97_lefttopbottom" office:value-type="string"/>
				<table:table-cell table:style-name="cell_99_righttopbottom"/>
			</table:table-row>
			<table:table-row table:style-name="row_125">
				<table:table-cell table:style-name="cell_56_main" office:value-type="string"/>
				<table:table-cell table:style-name="cell_10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иход (0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5_4_leftrighttopbottom" table:number-columns-spanned="3" table:number-rows-spanned="1" office:value-type="float" office:value="55500">
					<text:p>55 500,00</text:p>
				</table:table-cell>
				<table:table-cell table:style-name="cell_125_4_topbottom"/>
				<table:table-cell table:style-name="cell_125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одажа (07.06.2023)</text:p>
				</table:table-cell>
				<table:table-cell table:style-name="cell_105_righttopbottom"/>
				<table:table-cell table:style-name="cell_125_7_leftrighttopbottom" table:number-columns-spanned="2" table:number-rows-spanned="1" office:value-type="float" office:value="55500">
					<text:p>55 500,00</text:p>
				</table:table-cell>
				<table:table-cell table:style-name="cell_125_7_righttopbottom"/>
				<table:table-cell table:style-name="cell_97_lefttopbottom" office:value-type="string"/>
				<table:table-cell table:style-name="cell_99_righttopbottom"/>
			</table:table-row>
			<table:table-row table:style-name="row_126">
				<table:table-cell table:style-name="cell_56_main" office:value-type="string"/>
				<table:table-cell table:style-name="cell_10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иход (0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6_4_leftrighttopbottom" table:number-columns-spanned="3" table:number-rows-spanned="1" office:value-type="float" office:value="22200">
					<text:p>22 200,00</text:p>
				</table:table-cell>
				<table:table-cell table:style-name="cell_126_4_topbottom"/>
				<table:table-cell table:style-name="cell_126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одажа (07.06.2023)</text:p>
				</table:table-cell>
				<table:table-cell table:style-name="cell_105_righttopbottom"/>
				<table:table-cell table:style-name="cell_126_7_leftrighttopbottom" table:number-columns-spanned="2" table:number-rows-spanned="1" office:value-type="float" office:value="22200">
					<text:p>22 200,00</text:p>
				</table:table-cell>
				<table:table-cell table:style-name="cell_126_7_righttopbottom"/>
				<table:table-cell table:style-name="cell_97_lefttopbottom" office:value-type="string"/>
				<table:table-cell table:style-name="cell_99_righttopbottom"/>
			</table:table-row>
			<table:table-row table:style-name="row_127">
				<table:table-cell table:style-name="cell_56_main" office:value-type="string"/>
				<table:table-cell table:style-name="cell_10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иход (0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7_4_leftrighttopbottom" table:number-columns-spanned="3" table:number-rows-spanned="1" office:value-type="float" office:value="12800">
					<text:p>12 800,00</text:p>
				</table:table-cell>
				<table:table-cell table:style-name="cell_127_4_topbottom"/>
				<table:table-cell table:style-name="cell_127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одажа (07.06.2023)</text:p>
				</table:table-cell>
				<table:table-cell table:style-name="cell_105_righttopbottom"/>
				<table:table-cell table:style-name="cell_127_7_leftrighttopbottom" table:number-columns-spanned="2" table:number-rows-spanned="1" office:value-type="float" office:value="12800">
					<text:p>12 800,00</text:p>
				</table:table-cell>
				<table:table-cell table:style-name="cell_127_7_righttopbottom"/>
				<table:table-cell table:style-name="cell_97_lefttopbottom" office:value-type="string"/>
				<table:table-cell table:style-name="cell_99_righttopbottom"/>
			</table:table-row>
			<table:table-row table:style-name="row_128">
				<table:table-cell table:style-name="cell_56_main" office:value-type="string"/>
				<table:table-cell table:style-name="cell_10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иход (0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8_4_leftrighttopbottom" table:number-columns-spanned="3" table:number-rows-spanned="1" office:value-type="float" office:value="66500">
					<text:p>66 500,00</text:p>
				</table:table-cell>
				<table:table-cell table:style-name="cell_128_4_topbottom"/>
				<table:table-cell table:style-name="cell_128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одажа (07.06.2023)</text:p>
				</table:table-cell>
				<table:table-cell table:style-name="cell_105_righttopbottom"/>
				<table:table-cell table:style-name="cell_128_7_leftrighttopbottom" table:number-columns-spanned="2" table:number-rows-spanned="1" office:value-type="float" office:value="66500">
					<text:p>66 500,00</text:p>
				</table:table-cell>
				<table:table-cell table:style-name="cell_128_7_righttopbottom"/>
				<table:table-cell table:style-name="cell_97_lefttopbottom" office:value-type="string"/>
				<table:table-cell table:style-name="cell_99_righttopbottom"/>
			</table:table-row>
			<table:table-row table:style-name="row_129">
				<table:table-cell table:style-name="cell_56_main" office:value-type="string"/>
				<table:table-cell table:style-name="cell_10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иход (0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29_4_leftrighttopbottom" table:number-columns-spanned="3" table:number-rows-spanned="1" office:value-type="float" office:value="14400">
					<text:p>14 400,00</text:p>
				</table:table-cell>
				<table:table-cell table:style-name="cell_129_4_topbottom"/>
				<table:table-cell table:style-name="cell_129_4_righttopbottom"/>
				<table:table-cell table:style-name="cell_34_leftrighttopbottom" office:value-type="string">
					<text:p>07.06.23</text:p>
				</table:table-cell>
				<table:table-cell table:style-name="cell_33_leftrighttopbottom" table:number-columns-spanned="2" table:number-rows-spanned="1" office:value-type="string">
					<text:p>Продажа (07.06.2023)</text:p>
				</table:table-cell>
				<table:table-cell table:style-name="cell_105_righttopbottom"/>
				<table:table-cell table:style-name="cell_129_7_leftrighttopbottom" table:number-columns-spanned="2" table:number-rows-spanned="1" office:value-type="float" office:value="14400">
					<text:p>14 400,00</text:p>
				</table:table-cell>
				<table:table-cell table:style-name="cell_129_7_righttopbottom"/>
				<table:table-cell table:style-name="cell_97_lefttopbottom" office:value-type="string"/>
				<table:table-cell table:style-name="cell_99_righttopbottom"/>
			</table:table-row>
			<table:table-row table:style-name="row_130">
				<table:table-cell table:style-name="cell_56_main" office:value-type="string"/>
				<table:table-cell table:style-name="cell_10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иход (08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0_4_leftrighttopbottom" table:number-columns-spanned="3" table:number-rows-spanned="1" office:value-type="float" office:value="18500">
					<text:p>18 500,00</text:p>
				</table:table-cell>
				<table:table-cell table:style-name="cell_130_4_topbottom"/>
				<table:table-cell table:style-name="cell_130_4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одажа (08.06.2023)</text:p>
				</table:table-cell>
				<table:table-cell table:style-name="cell_105_righttopbottom"/>
				<table:table-cell table:style-name="cell_130_7_leftrighttopbottom" table:number-columns-spanned="2" table:number-rows-spanned="1" office:value-type="float" office:value="18500">
					<text:p>18 500,00</text:p>
				</table:table-cell>
				<table:table-cell table:style-name="cell_130_7_righttopbottom"/>
				<table:table-cell table:style-name="cell_97_lefttopbottom" office:value-type="string"/>
				<table:table-cell table:style-name="cell_99_righttopbottom"/>
			</table:table-row>
			<table:table-row table:style-name="row_131">
				<table:table-cell table:style-name="cell_56_main" office:value-type="string"/>
				<table:table-cell table:style-name="cell_10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иход (08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1_4_leftrighttopbottom" table:number-columns-spanned="3" table:number-rows-spanned="1" office:value-type="float" office:value="18500">
					<text:p>18 500,00</text:p>
				</table:table-cell>
				<table:table-cell table:style-name="cell_131_4_topbottom"/>
				<table:table-cell table:style-name="cell_131_4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одажа (08.06.2023)</text:p>
				</table:table-cell>
				<table:table-cell table:style-name="cell_105_righttopbottom"/>
				<table:table-cell table:style-name="cell_131_7_leftrighttopbottom" table:number-columns-spanned="2" table:number-rows-spanned="1" office:value-type="float" office:value="18500">
					<text:p>18 500,00</text:p>
				</table:table-cell>
				<table:table-cell table:style-name="cell_131_7_righttopbottom"/>
				<table:table-cell table:style-name="cell_97_lefttopbottom" office:value-type="string"/>
				<table:table-cell table:style-name="cell_99_righttopbottom"/>
			</table:table-row>
			<table:table-row table:style-name="row_132">
				<table:table-cell table:style-name="cell_56_main" office:value-type="string"/>
				<table:table-cell table:style-name="cell_10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иход (08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2_4_leftrighttopbottom" table:number-columns-spanned="3" table:number-rows-spanned="1" office:value-type="float" office:value="18500">
					<text:p>18 500,00</text:p>
				</table:table-cell>
				<table:table-cell table:style-name="cell_132_4_topbottom"/>
				<table:table-cell table:style-name="cell_132_4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одажа (08.06.2023)</text:p>
				</table:table-cell>
				<table:table-cell table:style-name="cell_105_righttopbottom"/>
				<table:table-cell table:style-name="cell_132_7_leftrighttopbottom" table:number-columns-spanned="2" table:number-rows-spanned="1" office:value-type="float" office:value="18500">
					<text:p>18 500,00</text:p>
				</table:table-cell>
				<table:table-cell table:style-name="cell_132_7_righttopbottom"/>
				<table:table-cell table:style-name="cell_97_lefttopbottom" office:value-type="string"/>
				<table:table-cell table:style-name="cell_99_righttopbottom"/>
			</table:table-row>
			<table:table-row table:style-name="row_133">
				<table:table-cell table:style-name="cell_56_main" office:value-type="string"/>
				<table:table-cell table:style-name="cell_10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иход (08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3_4_leftrighttopbottom" table:number-columns-spanned="3" table:number-rows-spanned="1" office:value-type="float" office:value="22200">
					<text:p>22 200,00</text:p>
				</table:table-cell>
				<table:table-cell table:style-name="cell_133_4_topbottom"/>
				<table:table-cell table:style-name="cell_133_4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одажа (08.06.2023)</text:p>
				</table:table-cell>
				<table:table-cell table:style-name="cell_105_righttopbottom"/>
				<table:table-cell table:style-name="cell_133_7_leftrighttopbottom" table:number-columns-spanned="2" table:number-rows-spanned="1" office:value-type="float" office:value="22200">
					<text:p>22 200,00</text:p>
				</table:table-cell>
				<table:table-cell table:style-name="cell_133_7_righttopbottom"/>
				<table:table-cell table:style-name="cell_97_lefttopbottom" office:value-type="string"/>
				<table:table-cell table:style-name="cell_99_righttopbottom"/>
			</table:table-row>
			<table:table-row table:style-name="row_134">
				<table:table-cell table:style-name="cell_56_main" office:value-type="string"/>
				<table:table-cell table:style-name="cell_10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иход (08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4_4_leftrighttopbottom" table:number-columns-spanned="3" table:number-rows-spanned="1" office:value-type="float" office:value="18500">
					<text:p>18 500,00</text:p>
				</table:table-cell>
				<table:table-cell table:style-name="cell_134_4_topbottom"/>
				<table:table-cell table:style-name="cell_134_4_righttopbottom"/>
				<table:table-cell table:style-name="cell_34_leftrighttopbottom" office:value-type="string">
					<text:p>08.06.23</text:p>
				</table:table-cell>
				<table:table-cell table:style-name="cell_33_leftrighttopbottom" table:number-columns-spanned="2" table:number-rows-spanned="1" office:value-type="string">
					<text:p>Продажа (08.06.2023)</text:p>
				</table:table-cell>
				<table:table-cell table:style-name="cell_105_righttopbottom"/>
				<table:table-cell table:style-name="cell_134_7_leftrighttopbottom" table:number-columns-spanned="2" table:number-rows-spanned="1" office:value-type="float" office:value="18500">
					<text:p>18 500,00</text:p>
				</table:table-cell>
				<table:table-cell table:style-name="cell_134_7_righttopbottom"/>
				<table:table-cell table:style-name="cell_97_lefttopbottom" office:value-type="string"/>
				<table:table-cell table:style-name="cell_99_righttopbottom"/>
			</table:table-row>
			<table:table-row table:style-name="row_135">
				<table:table-cell table:style-name="cell_56_main" office:value-type="string"/>
				<table:table-cell table:style-name="cell_104_leftrighttopbottom" office:value-type="string">
					<text:p>09.06.23</text:p>
				</table:table-cell>
				<table:table-cell table:style-name="cell_33_leftrighttopbottom" table:number-columns-spanned="2" table:number-rows-spanned="1" office:value-type="string">
					<text:p>Приход (09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5_4_leftrighttopbottom" table:number-columns-spanned="3" table:number-rows-spanned="1" office:value-type="float" office:value="44400">
					<text:p>44 400,00</text:p>
				</table:table-cell>
				<table:table-cell table:style-name="cell_135_4_topbottom"/>
				<table:table-cell table:style-name="cell_135_4_righttopbottom"/>
				<table:table-cell table:style-name="cell_34_leftrighttopbottom" office:value-type="string">
					<text:p>09.06.23</text:p>
				</table:table-cell>
				<table:table-cell table:style-name="cell_33_leftrighttopbottom" table:number-columns-spanned="2" table:number-rows-spanned="1" office:value-type="string">
					<text:p>Продажа (09.06.2023)</text:p>
				</table:table-cell>
				<table:table-cell table:style-name="cell_105_righttopbottom"/>
				<table:table-cell table:style-name="cell_135_7_leftrighttopbottom" table:number-columns-spanned="2" table:number-rows-spanned="1" office:value-type="float" office:value="44400">
					<text:p>44 400,00</text:p>
				</table:table-cell>
				<table:table-cell table:style-name="cell_135_7_righttopbottom"/>
				<table:table-cell table:style-name="cell_97_lefttopbottom" office:value-type="string"/>
				<table:table-cell table:style-name="cell_99_righttopbottom"/>
			</table:table-row>
			<table:table-row table:style-name="row_136">
				<table:table-cell table:style-name="cell_56_main" office:value-type="string"/>
				<table:table-cell table:style-name="cell_104_leftrighttopbottom" office:value-type="string">
					<text:p>09.06.23</text:p>
				</table:table-cell>
				<table:table-cell table:style-name="cell_33_leftrighttopbottom" table:number-columns-spanned="2" table:number-rows-spanned="1" office:value-type="string">
					<text:p>Приход (09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6_4_leftrighttopbottom" table:number-columns-spanned="3" table:number-rows-spanned="1" office:value-type="float" office:value="7400">
					<text:p>7 400,00</text:p>
				</table:table-cell>
				<table:table-cell table:style-name="cell_136_4_topbottom"/>
				<table:table-cell table:style-name="cell_136_4_righttopbottom"/>
				<table:table-cell table:style-name="cell_34_leftrighttopbottom" office:value-type="string">
					<text:p>09.06.23</text:p>
				</table:table-cell>
				<table:table-cell table:style-name="cell_33_leftrighttopbottom" table:number-columns-spanned="2" table:number-rows-spanned="1" office:value-type="string">
					<text:p>Продажа (09.06.2023)</text:p>
				</table:table-cell>
				<table:table-cell table:style-name="cell_105_righttopbottom"/>
				<table:table-cell table:style-name="cell_136_7_leftrighttopbottom" table:number-columns-spanned="2" table:number-rows-spanned="1" office:value-type="float" office:value="7400">
					<text:p>7 400,00</text:p>
				</table:table-cell>
				<table:table-cell table:style-name="cell_136_7_righttopbottom"/>
				<table:table-cell table:style-name="cell_97_lefttopbottom" office:value-type="string"/>
				<table:table-cell table:style-name="cell_99_righttopbottom"/>
			</table:table-row>
			<table:table-row table:style-name="row_137">
				<table:table-cell table:style-name="cell_56_main" office:value-type="string"/>
				<table:table-cell table:style-name="cell_104_leftrighttopbottom" office:value-type="string">
					<text:p>09.06.23</text:p>
				</table:table-cell>
				<table:table-cell table:style-name="cell_33_leftrighttopbottom" table:number-columns-spanned="2" table:number-rows-spanned="1" office:value-type="string">
					<text:p>Приход (09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7_4_leftrighttopbottom" table:number-columns-spanned="3" table:number-rows-spanned="1" office:value-type="float" office:value="7400">
					<text:p>7 400,00</text:p>
				</table:table-cell>
				<table:table-cell table:style-name="cell_137_4_topbottom"/>
				<table:table-cell table:style-name="cell_137_4_righttopbottom"/>
				<table:table-cell table:style-name="cell_34_leftrighttopbottom" office:value-type="string">
					<text:p>09.06.23</text:p>
				</table:table-cell>
				<table:table-cell table:style-name="cell_33_leftrighttopbottom" table:number-columns-spanned="2" table:number-rows-spanned="1" office:value-type="string">
					<text:p>Продажа (09.06.2023)</text:p>
				</table:table-cell>
				<table:table-cell table:style-name="cell_105_righttopbottom"/>
				<table:table-cell table:style-name="cell_137_7_leftrighttopbottom" table:number-columns-spanned="2" table:number-rows-spanned="1" office:value-type="float" office:value="7400">
					<text:p>7 400,00</text:p>
				</table:table-cell>
				<table:table-cell table:style-name="cell_137_7_righttopbottom"/>
				<table:table-cell table:style-name="cell_97_lefttopbottom" office:value-type="string"/>
				<table:table-cell table:style-name="cell_99_righttopbottom"/>
			</table:table-row>
			<table:table-row table:style-name="row_138">
				<table:table-cell table:style-name="cell_56_main" office:value-type="string"/>
				<table:table-cell table:style-name="cell_104_leftrighttopbottom" office:value-type="string">
					<text:p>10.06.23</text:p>
				</table:table-cell>
				<table:table-cell table:style-name="cell_33_leftrighttopbottom" table:number-columns-spanned="2" table:number-rows-spanned="1" office:value-type="string">
					<text:p>Приход (10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8_4_leftrighttopbottom" table:number-columns-spanned="3" table:number-rows-spanned="1" office:value-type="float" office:value="22200">
					<text:p>22 200,00</text:p>
				</table:table-cell>
				<table:table-cell table:style-name="cell_138_4_topbottom"/>
				<table:table-cell table:style-name="cell_138_4_righttopbottom"/>
				<table:table-cell table:style-name="cell_34_leftrighttopbottom" office:value-type="string">
					<text:p>10.06.23</text:p>
				</table:table-cell>
				<table:table-cell table:style-name="cell_33_leftrighttopbottom" table:number-columns-spanned="2" table:number-rows-spanned="1" office:value-type="string">
					<text:p>Продажа (10.06.2023)</text:p>
				</table:table-cell>
				<table:table-cell table:style-name="cell_105_righttopbottom"/>
				<table:table-cell table:style-name="cell_138_7_leftrighttopbottom" table:number-columns-spanned="2" table:number-rows-spanned="1" office:value-type="float" office:value="22200">
					<text:p>22 200,00</text:p>
				</table:table-cell>
				<table:table-cell table:style-name="cell_138_7_righttopbottom"/>
				<table:table-cell table:style-name="cell_97_lefttopbottom" office:value-type="string"/>
				<table:table-cell table:style-name="cell_99_righttopbottom"/>
			</table:table-row>
			<table:table-row table:style-name="row_139">
				<table:table-cell table:style-name="cell_56_main" office:value-type="string"/>
				<table:table-cell table:style-name="cell_104_leftrighttopbottom" office:value-type="string">
					<text:p>12.06.23</text:p>
				</table:table-cell>
				<table:table-cell table:style-name="cell_33_leftrighttopbottom" table:number-columns-spanned="2" table:number-rows-spanned="1" office:value-type="string">
					<text:p>Приход (12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39_4_leftrighttopbottom" table:number-columns-spanned="3" table:number-rows-spanned="1" office:value-type="float" office:value="13200">
					<text:p>13 200,00</text:p>
				</table:table-cell>
				<table:table-cell table:style-name="cell_139_4_topbottom"/>
				<table:table-cell table:style-name="cell_139_4_righttopbottom"/>
				<table:table-cell table:style-name="cell_34_leftrighttopbottom" office:value-type="string">
					<text:p>12.06.23</text:p>
				</table:table-cell>
				<table:table-cell table:style-name="cell_33_leftrighttopbottom" table:number-columns-spanned="2" table:number-rows-spanned="1" office:value-type="string">
					<text:p>Продажа (12.06.2023)</text:p>
				</table:table-cell>
				<table:table-cell table:style-name="cell_105_righttopbottom"/>
				<table:table-cell table:style-name="cell_139_7_leftrighttopbottom" table:number-columns-spanned="2" table:number-rows-spanned="1" office:value-type="float" office:value="13200">
					<text:p>13 200,00</text:p>
				</table:table-cell>
				<table:table-cell table:style-name="cell_139_7_righttopbottom"/>
				<table:table-cell table:style-name="cell_97_lefttopbottom" office:value-type="string"/>
				<table:table-cell table:style-name="cell_99_righttopbottom"/>
			</table:table-row>
			<table:table-row table:style-name="row_140">
				<table:table-cell table:style-name="cell_56_main" office:value-type="string"/>
				<table:table-cell table:style-name="cell_104_leftrighttopbottom" office:value-type="string">
					<text:p>12.06.23</text:p>
				</table:table-cell>
				<table:table-cell table:style-name="cell_33_leftrighttopbottom" table:number-columns-spanned="2" table:number-rows-spanned="1" office:value-type="string">
					<text:p>Приход (12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0_4_leftrighttopbottom" table:number-columns-spanned="3" table:number-rows-spanned="1" office:value-type="float" office:value="19800">
					<text:p>19 800,00</text:p>
				</table:table-cell>
				<table:table-cell table:style-name="cell_140_4_topbottom"/>
				<table:table-cell table:style-name="cell_140_4_righttopbottom"/>
				<table:table-cell table:style-name="cell_34_leftrighttopbottom" office:value-type="string">
					<text:p>12.06.23</text:p>
				</table:table-cell>
				<table:table-cell table:style-name="cell_33_leftrighttopbottom" table:number-columns-spanned="2" table:number-rows-spanned="1" office:value-type="string">
					<text:p>Продажа (12.06.2023)</text:p>
				</table:table-cell>
				<table:table-cell table:style-name="cell_105_righttopbottom"/>
				<table:table-cell table:style-name="cell_140_7_leftrighttopbottom" table:number-columns-spanned="2" table:number-rows-spanned="1" office:value-type="float" office:value="19800">
					<text:p>19 800,00</text:p>
				</table:table-cell>
				<table:table-cell table:style-name="cell_140_7_righttopbottom"/>
				<table:table-cell table:style-name="cell_97_lefttopbottom" office:value-type="string"/>
				<table:table-cell table:style-name="cell_99_righttopbottom"/>
			</table:table-row>
			<table:table-row table:style-name="row_141">
				<table:table-cell table:style-name="cell_56_main" office:value-type="string"/>
				<table:table-cell table:style-name="cell_104_leftrighttopbottom" office:value-type="string">
					<text:p>12.06.23</text:p>
				</table:table-cell>
				<table:table-cell table:style-name="cell_33_leftrighttopbottom" table:number-columns-spanned="2" table:number-rows-spanned="1" office:value-type="string">
					<text:p>Приход (12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1_4_leftrighttopbottom" table:number-columns-spanned="3" table:number-rows-spanned="1" office:value-type="float" office:value="26400">
					<text:p>26 400,00</text:p>
				</table:table-cell>
				<table:table-cell table:style-name="cell_141_4_topbottom"/>
				<table:table-cell table:style-name="cell_141_4_righttopbottom"/>
				<table:table-cell table:style-name="cell_34_leftrighttopbottom" office:value-type="string">
					<text:p>12.06.23</text:p>
				</table:table-cell>
				<table:table-cell table:style-name="cell_33_leftrighttopbottom" table:number-columns-spanned="2" table:number-rows-spanned="1" office:value-type="string">
					<text:p>Продажа (12.06.2023)</text:p>
				</table:table-cell>
				<table:table-cell table:style-name="cell_105_righttopbottom"/>
				<table:table-cell table:style-name="cell_141_7_leftrighttopbottom" table:number-columns-spanned="2" table:number-rows-spanned="1" office:value-type="float" office:value="26400">
					<text:p>26 400,00</text:p>
				</table:table-cell>
				<table:table-cell table:style-name="cell_141_7_righttopbottom"/>
				<table:table-cell table:style-name="cell_97_lefttopbottom" office:value-type="string"/>
				<table:table-cell table:style-name="cell_99_righttopbottom"/>
			</table:table-row>
			<table:table-row table:style-name="row_142">
				<table:table-cell table:style-name="cell_56_main" office:value-type="string"/>
				<table:table-cell table:style-name="cell_104_leftrighttopbottom" office:value-type="string">
					<text:p>21.06.23</text:p>
				</table:table-cell>
				<table:table-cell table:style-name="cell_33_leftrighttopbottom" table:number-columns-spanned="2" table:number-rows-spanned="1" office:value-type="string">
					<text:p>Приход (21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2_4_leftrighttopbottom" table:number-columns-spanned="3" table:number-rows-spanned="1" office:value-type="float" office:value="22800">
					<text:p>22 800,00</text:p>
				</table:table-cell>
				<table:table-cell table:style-name="cell_142_4_topbottom"/>
				<table:table-cell table:style-name="cell_142_4_righttopbottom"/>
				<table:table-cell table:style-name="cell_34_leftrighttopbottom" office:value-type="string">
					<text:p>21.06.23</text:p>
				</table:table-cell>
				<table:table-cell table:style-name="cell_33_leftrighttopbottom" table:number-columns-spanned="2" table:number-rows-spanned="1" office:value-type="string">
					<text:p>Продажа (21.06.2023)</text:p>
				</table:table-cell>
				<table:table-cell table:style-name="cell_105_righttopbottom"/>
				<table:table-cell table:style-name="cell_142_7_leftrighttopbottom" table:number-columns-spanned="2" table:number-rows-spanned="1" office:value-type="float" office:value="22800">
					<text:p>22 800,00</text:p>
				</table:table-cell>
				<table:table-cell table:style-name="cell_142_7_righttopbottom"/>
				<table:table-cell table:style-name="cell_97_lefttopbottom" office:value-type="string"/>
				<table:table-cell table:style-name="cell_99_righttopbottom"/>
			</table:table-row>
			<table:table-row table:style-name="row_143">
				<table:table-cell table:style-name="cell_56_main" office:value-type="string"/>
				<table:table-cell table:style-name="cell_104_leftrighttopbottom" office:value-type="string">
					<text:p>22.06.23</text:p>
				</table:table-cell>
				<table:table-cell table:style-name="cell_33_leftrighttopbottom" table:number-columns-spanned="2" table:number-rows-spanned="1" office:value-type="string">
					<text:p>Оплата (5712 от 22.06.2023)</text:p>
				</table:table-cell>
				<table:table-cell table:style-name="cell_105_righttopbottom"/>
				<table:table-cell table:style-name="cell_143_3_leftrighttopbottom" table:number-columns-spanned="2" table:number-rows-spanned="1" office:value-type="float" office:value="1000000">
					<text:p>1 000 000,00</text:p>
				</table:table-cell>
				<table:table-cell table:style-name="cell_143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22.06.23</text:p>
				</table:table-cell>
				<table:table-cell table:style-name="cell_33_leftrighttopbottom" table:number-columns-spanned="2" table:number-rows-spanned="1" office:value-type="string">
					<text:p>Оплата (5712 от 22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3_8_leftrighttopbottom" table:number-columns-spanned="2" table:number-rows-spanned="1" office:value-type="float" office:value="1000000">
					<text:p>1 000 000,00</text:p>
				</table:table-cell>
				<table:table-cell table:style-name="cell_143_8_righttopbottom"/>
			</table:table-row>
			<table:table-row table:style-name="row_144">
				<table:table-cell table:style-name="cell_56_main" office:value-type="string"/>
				<table:table-cell table:style-name="cell_104_leftrighttopbottom" office:value-type="string">
					<text:p>24.06.23</text:p>
				</table:table-cell>
				<table:table-cell table:style-name="cell_33_leftrighttopbottom" table:number-columns-spanned="2" table:number-rows-spanned="1" office:value-type="string">
					<text:p>Приход (24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4_4_leftrighttopbottom" table:number-columns-spanned="3" table:number-rows-spanned="1" office:value-type="float" office:value="24000">
					<text:p>24 000,00</text:p>
				</table:table-cell>
				<table:table-cell table:style-name="cell_144_4_topbottom"/>
				<table:table-cell table:style-name="cell_144_4_righttopbottom"/>
				<table:table-cell table:style-name="cell_34_leftrighttopbottom" office:value-type="string">
					<text:p>24.06.23</text:p>
				</table:table-cell>
				<table:table-cell table:style-name="cell_33_leftrighttopbottom" table:number-columns-spanned="2" table:number-rows-spanned="1" office:value-type="string">
					<text:p>Продажа (24.06.2023)</text:p>
				</table:table-cell>
				<table:table-cell table:style-name="cell_105_righttopbottom"/>
				<table:table-cell table:style-name="cell_144_7_leftrighttopbottom" table:number-columns-spanned="2" table:number-rows-spanned="1" office:value-type="float" office:value="24000">
					<text:p>24 000,00</text:p>
				</table:table-cell>
				<table:table-cell table:style-name="cell_144_7_righttopbottom"/>
				<table:table-cell table:style-name="cell_97_lefttopbottom" office:value-type="string"/>
				<table:table-cell table:style-name="cell_99_righttopbottom"/>
			</table:table-row>
			<table:table-row table:style-name="row_145">
				<table:table-cell table:style-name="cell_56_main" office:value-type="string"/>
				<table:table-cell table:style-name="cell_104_leftrighttopbottom" office:value-type="string">
					<text:p>25.06.23</text:p>
				</table:table-cell>
				<table:table-cell table:style-name="cell_33_leftrighttopbottom" table:number-columns-spanned="2" table:number-rows-spanned="1" office:value-type="string">
					<text:p>Приход (25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5_4_leftrighttopbottom" table:number-columns-spanned="3" table:number-rows-spanned="1" office:value-type="float" office:value="45600">
					<text:p>45 600,00</text:p>
				</table:table-cell>
				<table:table-cell table:style-name="cell_145_4_topbottom"/>
				<table:table-cell table:style-name="cell_145_4_righttopbottom"/>
				<table:table-cell table:style-name="cell_34_leftrighttopbottom" office:value-type="string">
					<text:p>25.06.23</text:p>
				</table:table-cell>
				<table:table-cell table:style-name="cell_33_leftrighttopbottom" table:number-columns-spanned="2" table:number-rows-spanned="1" office:value-type="string">
					<text:p>Продажа (25.06.2023)</text:p>
				</table:table-cell>
				<table:table-cell table:style-name="cell_105_righttopbottom"/>
				<table:table-cell table:style-name="cell_145_7_leftrighttopbottom" table:number-columns-spanned="2" table:number-rows-spanned="1" office:value-type="float" office:value="45600">
					<text:p>45 600,00</text:p>
				</table:table-cell>
				<table:table-cell table:style-name="cell_145_7_righttopbottom"/>
				<table:table-cell table:style-name="cell_97_lefttopbottom" office:value-type="string"/>
				<table:table-cell table:style-name="cell_99_righttopbottom"/>
			</table:table-row>
			<table:table-row table:style-name="row_146">
				<table:table-cell table:style-name="cell_56_main" office:value-type="string"/>
				<table:table-cell table:style-name="cell_104_leftrighttopbottom" office:value-type="string">
					<text:p>25.06.23</text:p>
				</table:table-cell>
				<table:table-cell table:style-name="cell_33_leftrighttopbottom" table:number-columns-spanned="2" table:number-rows-spanned="1" office:value-type="string">
					<text:p>Приход (25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6_4_leftrighttopbottom" table:number-columns-spanned="3" table:number-rows-spanned="1" office:value-type="float" office:value="13800">
					<text:p>13 800,00</text:p>
				</table:table-cell>
				<table:table-cell table:style-name="cell_146_4_topbottom"/>
				<table:table-cell table:style-name="cell_146_4_righttopbottom"/>
				<table:table-cell table:style-name="cell_34_leftrighttopbottom" office:value-type="string">
					<text:p>25.06.23</text:p>
				</table:table-cell>
				<table:table-cell table:style-name="cell_33_leftrighttopbottom" table:number-columns-spanned="2" table:number-rows-spanned="1" office:value-type="string">
					<text:p>Продажа (25.06.2023)</text:p>
				</table:table-cell>
				<table:table-cell table:style-name="cell_105_righttopbottom"/>
				<table:table-cell table:style-name="cell_146_7_leftrighttopbottom" table:number-columns-spanned="2" table:number-rows-spanned="1" office:value-type="float" office:value="13800">
					<text:p>13 800,00</text:p>
				</table:table-cell>
				<table:table-cell table:style-name="cell_146_7_righttopbottom"/>
				<table:table-cell table:style-name="cell_97_lefttopbottom" office:value-type="string"/>
				<table:table-cell table:style-name="cell_99_righttopbottom"/>
			</table:table-row>
			<table:table-row table:style-name="row_147">
				<table:table-cell table:style-name="cell_56_main" office:value-type="string"/>
				<table:table-cell table:style-name="cell_104_leftrighttopbottom" office:value-type="string">
					<text:p>26.06.23</text:p>
				</table:table-cell>
				<table:table-cell table:style-name="cell_33_leftrighttopbottom" table:number-columns-spanned="2" table:number-rows-spanned="1" office:value-type="string">
					<text:p>Приход (26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7_4_leftrighttopbottom" table:number-columns-spanned="3" table:number-rows-spanned="1" office:value-type="float" office:value="16200">
					<text:p>16 200,00</text:p>
				</table:table-cell>
				<table:table-cell table:style-name="cell_147_4_topbottom"/>
				<table:table-cell table:style-name="cell_147_4_righttopbottom"/>
				<table:table-cell table:style-name="cell_34_leftrighttopbottom" office:value-type="string">
					<text:p>26.06.23</text:p>
				</table:table-cell>
				<table:table-cell table:style-name="cell_33_leftrighttopbottom" table:number-columns-spanned="2" table:number-rows-spanned="1" office:value-type="string">
					<text:p>Продажа (26.06.2023)</text:p>
				</table:table-cell>
				<table:table-cell table:style-name="cell_105_righttopbottom"/>
				<table:table-cell table:style-name="cell_147_7_leftrighttopbottom" table:number-columns-spanned="2" table:number-rows-spanned="1" office:value-type="float" office:value="16200">
					<text:p>16 200,00</text:p>
				</table:table-cell>
				<table:table-cell table:style-name="cell_147_7_righttopbottom"/>
				<table:table-cell table:style-name="cell_97_lefttopbottom" office:value-type="string"/>
				<table:table-cell table:style-name="cell_99_righttopbottom"/>
			</table:table-row>
			<table:table-row table:style-name="row_148">
				<table:table-cell table:style-name="cell_56_main" office:value-type="string"/>
				<table:table-cell table:style-name="cell_104_leftrighttopbottom" office:value-type="string">
					<text:p>27.06.23</text:p>
				</table:table-cell>
				<table:table-cell table:style-name="cell_33_leftrighttopbottom" table:number-columns-spanned="2" table:number-rows-spanned="1" office:value-type="string">
					<text:p>Приход (27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8_4_leftrighttopbottom" table:number-columns-spanned="3" table:number-rows-spanned="1" office:value-type="float" office:value="26600">
					<text:p>26 600,00</text:p>
				</table:table-cell>
				<table:table-cell table:style-name="cell_148_4_topbottom"/>
				<table:table-cell table:style-name="cell_148_4_righttopbottom"/>
				<table:table-cell table:style-name="cell_34_leftrighttopbottom" office:value-type="string">
					<text:p>27.06.23</text:p>
				</table:table-cell>
				<table:table-cell table:style-name="cell_33_leftrighttopbottom" table:number-columns-spanned="2" table:number-rows-spanned="1" office:value-type="string">
					<text:p>Продажа (27.06.2023)</text:p>
				</table:table-cell>
				<table:table-cell table:style-name="cell_105_righttopbottom"/>
				<table:table-cell table:style-name="cell_148_7_leftrighttopbottom" table:number-columns-spanned="2" table:number-rows-spanned="1" office:value-type="float" office:value="26600">
					<text:p>26 600,00</text:p>
				</table:table-cell>
				<table:table-cell table:style-name="cell_148_7_righttopbottom"/>
				<table:table-cell table:style-name="cell_97_lefttopbottom" office:value-type="string"/>
				<table:table-cell table:style-name="cell_99_righttopbottom"/>
			</table:table-row>
			<table:table-row table:style-name="row_149">
				<table:table-cell table:style-name="cell_56_main" office:value-type="string"/>
				<table:table-cell table:style-name="cell_104_leftrighttopbottom" office:value-type="string">
					<text:p>28.06.23</text:p>
				</table:table-cell>
				<table:table-cell table:style-name="cell_33_leftrighttopbottom" table:number-columns-spanned="2" table:number-rows-spanned="1" office:value-type="string">
					<text:p>Приход (28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49_4_leftrighttopbottom" table:number-columns-spanned="3" table:number-rows-spanned="1" office:value-type="float" office:value="21100">
					<text:p>21 100,00</text:p>
				</table:table-cell>
				<table:table-cell table:style-name="cell_149_4_topbottom"/>
				<table:table-cell table:style-name="cell_149_4_righttopbottom"/>
				<table:table-cell table:style-name="cell_34_leftrighttopbottom" office:value-type="string">
					<text:p>28.06.23</text:p>
				</table:table-cell>
				<table:table-cell table:style-name="cell_33_leftrighttopbottom" table:number-columns-spanned="2" table:number-rows-spanned="1" office:value-type="string">
					<text:p>Продажа (28.06.2023)</text:p>
				</table:table-cell>
				<table:table-cell table:style-name="cell_105_righttopbottom"/>
				<table:table-cell table:style-name="cell_149_7_leftrighttopbottom" table:number-columns-spanned="2" table:number-rows-spanned="1" office:value-type="float" office:value="21100">
					<text:p>21 100,00</text:p>
				</table:table-cell>
				<table:table-cell table:style-name="cell_149_7_righttopbottom"/>
				<table:table-cell table:style-name="cell_97_lefttopbottom" office:value-type="string"/>
				<table:table-cell table:style-name="cell_99_righttopbottom"/>
			</table:table-row>
			<table:table-row table:style-name="row_150">
				<table:table-cell table:style-name="cell_56_main" office:value-type="string"/>
				<table:table-cell table:style-name="cell_104_leftrighttopbottom" office:value-type="string">
					<text:p>28.06.23</text:p>
				</table:table-cell>
				<table:table-cell table:style-name="cell_33_leftrighttopbottom" table:number-columns-spanned="2" table:number-rows-spanned="1" office:value-type="string">
					<text:p>Приход (28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0_4_leftrighttopbottom" table:number-columns-spanned="3" table:number-rows-spanned="1" office:value-type="float" office:value="31800">
					<text:p>31 800,00</text:p>
				</table:table-cell>
				<table:table-cell table:style-name="cell_150_4_topbottom"/>
				<table:table-cell table:style-name="cell_150_4_righttopbottom"/>
				<table:table-cell table:style-name="cell_34_leftrighttopbottom" office:value-type="string">
					<text:p>28.06.23</text:p>
				</table:table-cell>
				<table:table-cell table:style-name="cell_33_leftrighttopbottom" table:number-columns-spanned="2" table:number-rows-spanned="1" office:value-type="string">
					<text:p>Продажа (28.06.2023)</text:p>
				</table:table-cell>
				<table:table-cell table:style-name="cell_105_righttopbottom"/>
				<table:table-cell table:style-name="cell_150_7_leftrighttopbottom" table:number-columns-spanned="2" table:number-rows-spanned="1" office:value-type="float" office:value="31800">
					<text:p>31 800,00</text:p>
				</table:table-cell>
				<table:table-cell table:style-name="cell_150_7_righttopbottom"/>
				<table:table-cell table:style-name="cell_97_lefttopbottom" office:value-type="string"/>
				<table:table-cell table:style-name="cell_99_righttopbottom"/>
			</table:table-row>
			<table:table-row table:style-name="row_151">
				<table:table-cell table:style-name="cell_56_main" office:value-type="string"/>
				<table:table-cell table:style-name="cell_104_leftrighttopbottom" office:value-type="string">
					<text:p>28.06.23</text:p>
				</table:table-cell>
				<table:table-cell table:style-name="cell_33_leftrighttopbottom" table:number-columns-spanned="2" table:number-rows-spanned="1" office:value-type="string">
					<text:p>Приход (28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1_4_leftrighttopbottom" table:number-columns-spanned="3" table:number-rows-spanned="1" office:value-type="float" office:value="31800">
					<text:p>31 800,00</text:p>
				</table:table-cell>
				<table:table-cell table:style-name="cell_151_4_topbottom"/>
				<table:table-cell table:style-name="cell_151_4_righttopbottom"/>
				<table:table-cell table:style-name="cell_34_leftrighttopbottom" office:value-type="string">
					<text:p>28.06.23</text:p>
				</table:table-cell>
				<table:table-cell table:style-name="cell_33_leftrighttopbottom" table:number-columns-spanned="2" table:number-rows-spanned="1" office:value-type="string">
					<text:p>Продажа (28.06.2023)</text:p>
				</table:table-cell>
				<table:table-cell table:style-name="cell_105_righttopbottom"/>
				<table:table-cell table:style-name="cell_151_7_leftrighttopbottom" table:number-columns-spanned="2" table:number-rows-spanned="1" office:value-type="float" office:value="31800">
					<text:p>31 800,00</text:p>
				</table:table-cell>
				<table:table-cell table:style-name="cell_151_7_righttopbottom"/>
				<table:table-cell table:style-name="cell_97_lefttopbottom" office:value-type="string"/>
				<table:table-cell table:style-name="cell_99_righttopbottom"/>
			</table:table-row>
			<table:table-row table:style-name="row_152">
				<table:table-cell table:style-name="cell_56_main" office:value-type="string"/>
				<table:table-cell table:style-name="cell_104_leftrighttopbottom" office:value-type="string">
					<text:p>29.06.23</text:p>
				</table:table-cell>
				<table:table-cell table:style-name="cell_33_leftrighttopbottom" table:number-columns-spanned="2" table:number-rows-spanned="1" office:value-type="string">
					<text:p>Приход (29.06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2_4_leftrighttopbottom" table:number-columns-spanned="3" table:number-rows-spanned="1" office:value-type="float" office:value="17100">
					<text:p>17 100,00</text:p>
				</table:table-cell>
				<table:table-cell table:style-name="cell_152_4_topbottom"/>
				<table:table-cell table:style-name="cell_152_4_righttopbottom"/>
				<table:table-cell table:style-name="cell_34_leftrighttopbottom" office:value-type="string">
					<text:p>29.06.23</text:p>
				</table:table-cell>
				<table:table-cell table:style-name="cell_33_leftrighttopbottom" table:number-columns-spanned="2" table:number-rows-spanned="1" office:value-type="string">
					<text:p>Продажа (29.06.2023)</text:p>
				</table:table-cell>
				<table:table-cell table:style-name="cell_105_righttopbottom"/>
				<table:table-cell table:style-name="cell_152_7_leftrighttopbottom" table:number-columns-spanned="2" table:number-rows-spanned="1" office:value-type="float" office:value="17100">
					<text:p>17 100,00</text:p>
				</table:table-cell>
				<table:table-cell table:style-name="cell_152_7_righttopbottom"/>
				<table:table-cell table:style-name="cell_97_lefttopbottom" office:value-type="string"/>
				<table:table-cell table:style-name="cell_99_righttopbottom"/>
			</table:table-row>
			<table:table-row table:style-name="row_153">
				<table:table-cell table:style-name="cell_56_main" office:value-type="string"/>
				<table:table-cell table:style-name="cell_104_leftrighttopbottom" office:value-type="string">
					<text:p>24.07.23</text:p>
				</table:table-cell>
				<table:table-cell table:style-name="cell_33_leftrighttopbottom" table:number-columns-spanned="2" table:number-rows-spanned="1" office:value-type="string">
					<text:p>Оплата (7772 от 24.07.2023)</text:p>
				</table:table-cell>
				<table:table-cell table:style-name="cell_105_righttopbottom"/>
				<table:table-cell table:style-name="cell_153_3_leftrighttopbottom" table:number-columns-spanned="2" table:number-rows-spanned="1" office:value-type="float" office:value="1500000">
					<text:p>1 500 000,00</text:p>
				</table:table-cell>
				<table:table-cell table:style-name="cell_153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24.07.23</text:p>
				</table:table-cell>
				<table:table-cell table:style-name="cell_33_leftrighttopbottom" table:number-columns-spanned="2" table:number-rows-spanned="1" office:value-type="string">
					<text:p>Оплата (7772 от 24.07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3_8_leftrighttopbottom" table:number-columns-spanned="2" table:number-rows-spanned="1" office:value-type="float" office:value="1500000">
					<text:p>1 500 000,00</text:p>
				</table:table-cell>
				<table:table-cell table:style-name="cell_153_8_righttopbottom"/>
			</table:table-row>
			<table:table-row table:style-name="row_154">
				<table:table-cell table:style-name="cell_56_main" office:value-type="string"/>
				<table:table-cell table:style-name="cell_104_leftrighttopbottom" office:value-type="string">
					<text:p>31.07.23</text:p>
				</table:table-cell>
				<table:table-cell table:style-name="cell_33_leftrighttopbottom" table:number-columns-spanned="2" table:number-rows-spanned="1" office:value-type="string">
					<text:p>Приход (1652 от 31.07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4_4_leftrighttopbottom" table:number-columns-spanned="3" table:number-rows-spanned="1" office:value-type="float" office:value="812300">
					<text:p>812 300,00</text:p>
				</table:table-cell>
				<table:table-cell table:style-name="cell_154_4_topbottom"/>
				<table:table-cell table:style-name="cell_154_4_righttopbottom"/>
				<table:table-cell table:style-name="cell_34_leftrighttopbottom" office:value-type="string">
					<text:p>31.07.23</text:p>
				</table:table-cell>
				<table:table-cell table:style-name="cell_33_leftrighttopbottom" table:number-columns-spanned="2" table:number-rows-spanned="1" office:value-type="string">
					<text:p>Продажа (1652 от 31.07.2023)</text:p>
				</table:table-cell>
				<table:table-cell table:style-name="cell_105_righttopbottom"/>
				<table:table-cell table:style-name="cell_154_7_leftrighttopbottom" table:number-columns-spanned="2" table:number-rows-spanned="1" office:value-type="float" office:value="812300">
					<text:p>812 300,00</text:p>
				</table:table-cell>
				<table:table-cell table:style-name="cell_154_7_righttopbottom"/>
				<table:table-cell table:style-name="cell_97_lefttopbottom" office:value-type="string"/>
				<table:table-cell table:style-name="cell_99_righttopbottom"/>
			</table:table-row>
			<table:table-row table:style-name="row_155">
				<table:table-cell table:style-name="cell_56_main" office:value-type="string"/>
				<table:table-cell table:style-name="cell_104_leftrighttopbottom" office:value-type="string">
					<text:p>01.08.23</text:p>
				</table:table-cell>
				<table:table-cell table:style-name="cell_33_leftrighttopbottom" table:number-columns-spanned="2" table:number-rows-spanned="1" office:value-type="string">
					<text:p>Оплата (8500 от 01.08.2023)</text:p>
				</table:table-cell>
				<table:table-cell table:style-name="cell_105_righttopbottom"/>
				<table:table-cell table:style-name="cell_155_3_leftrighttopbottom" table:number-columns-spanned="2" table:number-rows-spanned="1" office:value-type="float" office:value="1000000">
					<text:p>1 000 000,00</text:p>
				</table:table-cell>
				<table:table-cell table:style-name="cell_155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01.08.23</text:p>
				</table:table-cell>
				<table:table-cell table:style-name="cell_33_leftrighttopbottom" table:number-columns-spanned="2" table:number-rows-spanned="1" office:value-type="string">
					<text:p>Оплата (8500 от 01.08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5_8_leftrighttopbottom" table:number-columns-spanned="2" table:number-rows-spanned="1" office:value-type="float" office:value="1000000">
					<text:p>1 000 000,00</text:p>
				</table:table-cell>
				<table:table-cell table:style-name="cell_155_8_righttopbottom"/>
			</table:table-row>
			<table:table-row table:style-name="row_156">
				<table:table-cell table:style-name="cell_56_main" office:value-type="string"/>
				<table:table-cell table:style-name="cell_104_leftrighttopbottom" office:value-type="string">
					<text:p>08.08.23</text:p>
				</table:table-cell>
				<table:table-cell table:style-name="cell_33_leftrighttopbottom" table:number-columns-spanned="2" table:number-rows-spanned="1" office:value-type="string">
					<text:p>Оплата (9199 от 08.08.2023)</text:p>
				</table:table-cell>
				<table:table-cell table:style-name="cell_105_righttopbottom"/>
				<table:table-cell table:style-name="cell_156_3_leftrighttopbottom" table:number-columns-spanned="2" table:number-rows-spanned="1" office:value-type="float" office:value="1000000">
					<text:p>1 000 000,00</text:p>
				</table:table-cell>
				<table:table-cell table:style-name="cell_156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08.08.23</text:p>
				</table:table-cell>
				<table:table-cell table:style-name="cell_33_leftrighttopbottom" table:number-columns-spanned="2" table:number-rows-spanned="1" office:value-type="string">
					<text:p>Оплата (9199 от 08.08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6_8_leftrighttopbottom" table:number-columns-spanned="2" table:number-rows-spanned="1" office:value-type="float" office:value="1000000">
					<text:p>1 000 000,00</text:p>
				</table:table-cell>
				<table:table-cell table:style-name="cell_156_8_righttopbottom"/>
			</table:table-row>
			<table:table-row table:style-name="row_157">
				<table:table-cell table:style-name="cell_56_main" office:value-type="string"/>
				<table:table-cell table:style-name="cell_104_leftrighttopbottom" office:value-type="string">
					<text:p>14.08.23</text:p>
				</table:table-cell>
				<table:table-cell table:style-name="cell_33_leftrighttopbottom" table:number-columns-spanned="2" table:number-rows-spanned="1" office:value-type="string">
					<text:p>Оплата (9713 от 14.08.2023)</text:p>
				</table:table-cell>
				<table:table-cell table:style-name="cell_105_righttopbottom"/>
				<table:table-cell table:style-name="cell_157_3_leftrighttopbottom" table:number-columns-spanned="2" table:number-rows-spanned="1" office:value-type="float" office:value="1000000">
					<text:p>1 000 000,00</text:p>
				</table:table-cell>
				<table:table-cell table:style-name="cell_157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14.08.23</text:p>
				</table:table-cell>
				<table:table-cell table:style-name="cell_33_leftrighttopbottom" table:number-columns-spanned="2" table:number-rows-spanned="1" office:value-type="string">
					<text:p>Оплата (9713 от 14.08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7_8_leftrighttopbottom" table:number-columns-spanned="2" table:number-rows-spanned="1" office:value-type="float" office:value="1000000">
					<text:p>1 000 000,00</text:p>
				</table:table-cell>
				<table:table-cell table:style-name="cell_157_8_righttopbottom"/>
			</table:table-row>
			<table:table-row table:style-name="row_158">
				<table:table-cell table:style-name="cell_56_main" office:value-type="string"/>
				<table:table-cell table:style-name="cell_104_leftrighttopbottom" office:value-type="string">
					<text:p>17.08.23</text:p>
				</table:table-cell>
				<table:table-cell table:style-name="cell_33_leftrighttopbottom" table:number-columns-spanned="2" table:number-rows-spanned="1" office:value-type="string">
					<text:p>Оплата (10208 от 17.08.2023)</text:p>
				</table:table-cell>
				<table:table-cell table:style-name="cell_105_righttopbottom"/>
				<table:table-cell table:style-name="cell_158_3_leftrighttopbottom" table:number-columns-spanned="2" table:number-rows-spanned="1" office:value-type="float" office:value="1000000">
					<text:p>1 000 000,00</text:p>
				</table:table-cell>
				<table:table-cell table:style-name="cell_158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17.08.23</text:p>
				</table:table-cell>
				<table:table-cell table:style-name="cell_33_leftrighttopbottom" table:number-columns-spanned="2" table:number-rows-spanned="1" office:value-type="string">
					<text:p>Оплата (10208 от 17.08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8_8_leftrighttopbottom" table:number-columns-spanned="2" table:number-rows-spanned="1" office:value-type="float" office:value="1000000">
					<text:p>1 000 000,00</text:p>
				</table:table-cell>
				<table:table-cell table:style-name="cell_158_8_righttopbottom"/>
			</table:table-row>
			<table:table-row table:style-name="row_159">
				<table:table-cell table:style-name="cell_56_main" office:value-type="string"/>
				<table:table-cell table:style-name="cell_104_leftrighttopbottom" office:value-type="string">
					<text:p>31.08.23</text:p>
				</table:table-cell>
				<table:table-cell table:style-name="cell_33_leftrighttopbottom" table:number-columns-spanned="2" table:number-rows-spanned="1" office:value-type="string">
					<text:p>Приход (3326 от 31.08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59_4_leftrighttopbottom" table:number-columns-spanned="3" table:number-rows-spanned="1" office:value-type="float" office:value="5287800">
					<text:p>5 287 800,00</text:p>
				</table:table-cell>
				<table:table-cell table:style-name="cell_159_4_topbottom"/>
				<table:table-cell table:style-name="cell_159_4_righttopbottom"/>
				<table:table-cell table:style-name="cell_34_leftrighttopbottom" office:value-type="string">
					<text:p>31.08.23</text:p>
				</table:table-cell>
				<table:table-cell table:style-name="cell_33_leftrighttopbottom" table:number-columns-spanned="2" table:number-rows-spanned="1" office:value-type="string">
					<text:p>Продажа (3326 от 31.08.2023)</text:p>
				</table:table-cell>
				<table:table-cell table:style-name="cell_105_righttopbottom"/>
				<table:table-cell table:style-name="cell_159_7_leftrighttopbottom" table:number-columns-spanned="2" table:number-rows-spanned="1" office:value-type="float" office:value="5287800">
					<text:p>5 287 800,00</text:p>
				</table:table-cell>
				<table:table-cell table:style-name="cell_159_7_righttopbottom"/>
				<table:table-cell table:style-name="cell_97_lefttopbottom" office:value-type="string"/>
				<table:table-cell table:style-name="cell_99_righttopbottom"/>
			</table:table-row>
			<table:table-row table:style-name="row_160">
				<table:table-cell table:style-name="cell_56_main" office:value-type="string"/>
				<table:table-cell table:style-name="cell_104_leftrighttopbottom" office:value-type="string">
					<text:p>01.09.23</text:p>
				</table:table-cell>
				<table:table-cell table:style-name="cell_33_leftrighttopbottom" table:number-columns-spanned="2" table:number-rows-spanned="1" office:value-type="string">
					<text:p>Приход (3437 от 01.09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60_4_leftrighttopbottom" table:number-columns-spanned="3" table:number-rows-spanned="1" office:value-type="float" office:value="3400">
					<text:p>3 400,00</text:p>
				</table:table-cell>
				<table:table-cell table:style-name="cell_160_4_topbottom"/>
				<table:table-cell table:style-name="cell_160_4_righttopbottom"/>
				<table:table-cell table:style-name="cell_34_leftrighttopbottom" office:value-type="string">
					<text:p>01.09.23</text:p>
				</table:table-cell>
				<table:table-cell table:style-name="cell_33_leftrighttopbottom" table:number-columns-spanned="2" table:number-rows-spanned="1" office:value-type="string">
					<text:p>Продажа (3437 от 01.09.2023)</text:p>
				</table:table-cell>
				<table:table-cell table:style-name="cell_105_righttopbottom"/>
				<table:table-cell table:style-name="cell_160_7_leftrighttopbottom" table:number-columns-spanned="2" table:number-rows-spanned="1" office:value-type="float" office:value="3400">
					<text:p>3 400,00</text:p>
				</table:table-cell>
				<table:table-cell table:style-name="cell_160_7_righttopbottom"/>
				<table:table-cell table:style-name="cell_97_lefttopbottom" office:value-type="string"/>
				<table:table-cell table:style-name="cell_99_righttopbottom"/>
			</table:table-row>
			<table:table-row table:style-name="row_161">
				<table:table-cell table:style-name="cell_56_main" office:value-type="string"/>
				<table:table-cell table:style-name="cell_104_leftrighttopbottom" office:value-type="string">
					<text:p>01.09.23</text:p>
				</table:table-cell>
				<table:table-cell table:style-name="cell_33_leftrighttopbottom" table:number-columns-spanned="2" table:number-rows-spanned="1" office:value-type="string">
					<text:p>Оплата (1375 от 01.09.2023)</text:p>
				</table:table-cell>
				<table:table-cell table:style-name="cell_105_righttopbottom"/>
				<table:table-cell table:style-name="cell_161_3_leftrighttopbottom" table:number-columns-spanned="2" table:number-rows-spanned="1" office:value-type="float" office:value="500000">
					<text:p>500 000,00</text:p>
				</table:table-cell>
				<table:table-cell table:style-name="cell_161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01.09.23</text:p>
				</table:table-cell>
				<table:table-cell table:style-name="cell_33_leftrighttopbottom" table:number-columns-spanned="2" table:number-rows-spanned="1" office:value-type="string">
					<text:p>Оплата (1375 от 01.09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61_8_leftrighttopbottom" table:number-columns-spanned="2" table:number-rows-spanned="1" office:value-type="float" office:value="500000">
					<text:p>500 000,00</text:p>
				</table:table-cell>
				<table:table-cell table:style-name="cell_161_8_righttopbottom"/>
			</table:table-row>
			<table:table-row table:style-name="row_162">
				<table:table-cell table:style-name="cell_56_main" office:value-type="string"/>
				<table:table-cell table:style-name="cell_104_leftrighttopbottom" office:value-type="string">
					<text:p>15.09.23</text:p>
				</table:table-cell>
				<table:table-cell table:style-name="cell_33_leftrighttopbottom" table:number-columns-spanned="2" table:number-rows-spanned="1" office:value-type="string">
					<text:p>Оплата (12772 от 15.09.2023)</text:p>
				</table:table-cell>
				<table:table-cell table:style-name="cell_105_righttopbottom"/>
				<table:table-cell table:style-name="cell_162_3_leftrighttopbottom" table:number-columns-spanned="2" table:number-rows-spanned="1" office:value-type="float" office:value="500000">
					<text:p>500 000,00</text:p>
				</table:table-cell>
				<table:table-cell table:style-name="cell_162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4_leftrighttopbottom" office:value-type="string">
					<text:p>15.09.23</text:p>
				</table:table-cell>
				<table:table-cell table:style-name="cell_33_leftrighttopbottom" table:number-columns-spanned="2" table:number-rows-spanned="1" office:value-type="string">
					<text:p>Оплата (12772 от 15.09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62_8_leftrighttopbottom" table:number-columns-spanned="2" table:number-rows-spanned="1" office:value-type="float" office:value="500000">
					<text:p>500 000,00</text:p>
				</table:table-cell>
				<table:table-cell table:style-name="cell_162_8_righttopbottom"/>
			</table:table-row>
			<table:table-row table:style-name="row_163">
				<table:table-cell table:style-name="cell_56_main" office:value-type="string"/>
				<table:table-cell table:style-name="cell_104_leftrighttopbottom" office:value-type="string">
					<text:p>30.09.23</text:p>
				</table:table-cell>
				<table:table-cell table:style-name="cell_33_leftrighttopbottom" table:number-columns-spanned="2" table:number-rows-spanned="1" office:value-type="string">
					<text:p>Приход (4115 от 30.09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63_4_leftrighttopbottom" table:number-columns-spanned="3" table:number-rows-spanned="1" office:value-type="float" office:value="1197100">
					<text:p>1 197 100,00</text:p>
				</table:table-cell>
				<table:table-cell table:style-name="cell_163_4_topbottom"/>
				<table:table-cell table:style-name="cell_163_4_righttopbottom"/>
				<table:table-cell table:style-name="cell_34_leftrighttopbottom" office:value-type="string">
					<text:p>30.09.23</text:p>
				</table:table-cell>
				<table:table-cell table:style-name="cell_33_leftrighttopbottom" table:number-columns-spanned="2" table:number-rows-spanned="1" office:value-type="string">
					<text:p>Продажа (4115 от 30.09.2023)</text:p>
				</table:table-cell>
				<table:table-cell table:style-name="cell_105_righttopbottom"/>
				<table:table-cell table:style-name="cell_163_7_leftrighttopbottom" table:number-columns-spanned="2" table:number-rows-spanned="1" office:value-type="float" office:value="1197100">
					<text:p>1 197 100,00</text:p>
				</table:table-cell>
				<table:table-cell table:style-name="cell_163_7_righttopbottom"/>
				<table:table-cell table:style-name="cell_97_lefttopbottom" office:value-type="string"/>
				<table:table-cell table:style-name="cell_99_righttopbottom"/>
			</table:table-row>
			<table:table-row table:style-name="row_164">
				<table:table-cell table:style-name="cell_56_main" office:value-type="string"/>
				<table:table-cell table:style-name="cell_104_leftrighttopbottom" office:value-type="string">
					<text:p>31.10.23</text:p>
				</table:table-cell>
				<table:table-cell table:style-name="cell_33_leftrighttopbottom" table:number-columns-spanned="2" table:number-rows-spanned="1" office:value-type="string">
					<text:p>Приход (4675 от 31.10.2023)</text:p>
				</table:table-cell>
				<table:table-cell table:style-name="cell_105_righttopbottom"/>
				<table:table-cell table:style-name="cell_102_lefttopbottom" office:value-type="string"/>
				<table:table-cell table:style-name="cell_103_righttopbottom"/>
				<table:table-cell table:style-name="cell_164_4_leftrighttopbottom" table:number-columns-spanned="3" table:number-rows-spanned="1" office:value-type="float" office:value="57000">
					<text:p>57 000,00</text:p>
				</table:table-cell>
				<table:table-cell table:style-name="cell_164_4_topbottom"/>
				<table:table-cell table:style-name="cell_164_4_righttopbottom"/>
				<table:table-cell table:style-name="cell_34_leftrighttopbottom" office:value-type="string">
					<text:p>31.10.23</text:p>
				</table:table-cell>
				<table:table-cell table:style-name="cell_33_leftrighttopbottom" table:number-columns-spanned="2" table:number-rows-spanned="1" office:value-type="string">
					<text:p>Продажа (4675 от 31.10.2023)</text:p>
				</table:table-cell>
				<table:table-cell table:style-name="cell_105_righttopbottom"/>
				<table:table-cell table:style-name="cell_164_7_leftrighttopbottom" table:number-columns-spanned="2" table:number-rows-spanned="1" office:value-type="float" office:value="57000">
					<text:p>57 000,00</text:p>
				</table:table-cell>
				<table:table-cell table:style-name="cell_164_7_righttopbottom"/>
				<table:table-cell table:style-name="cell_97_lefttopbottom" office:value-type="string"/>
				<table:table-cell table:style-name="cell_99_righttopbottom"/>
			</table:table-row>
			<table:table-row table:style-name="row_165">
				<table:table-cell table:style-name="cell_56_main" office:value-type="string"/>
				<table:table-cell table:style-name="cell_35_leftrighttopbottom" office:value-type="string"/>
				<table:table-cell table:style-name="cell_106_lefttopbottom"/>
				<table:table-cell table:style-name="cell_107_righttopbottom" office:value-type="string">
					<text:p>Обороты по договору</text:p>
				</table:table-cell>
				<table:table-cell table:style-name="cell_165_3_leftrighttopbottom" table:number-columns-spanned="2" table:number-rows-spanned="1" office:value-type="float" office:value="9050000">
					<text:p>9 050 000,00</text:p>
				</table:table-cell>
				<table:table-cell table:style-name="cell_165_3_righttopbottom"/>
				<table:table-cell table:style-name="cell_165_4_leftrighttopbottom" table:number-columns-spanned="3" table:number-rows-spanned="1" office:value-type="float" office:value="9488000">
					<text:p>9 488 000,00</text:p>
				</table:table-cell>
				<table:table-cell table:style-name="cell_165_4_topbottom"/>
				<table:table-cell table:style-name="cell_165_4_righttopbottom"/>
				<table:table-cell table:style-name="cell_35_leftrighttopbottom" office:value-type="string"/>
				<table:table-cell table:style-name="cell_106_lefttopbottom"/>
				<table:table-cell table:style-name="cell_107_righttopbottom" office:value-type="string">
					<text:p>Обороты по договору</text:p>
				</table:table-cell>
				<table:table-cell table:style-name="cell_165_7_leftrighttopbottom" table:number-columns-spanned="2" table:number-rows-spanned="1" office:value-type="float" office:value="9488000">
					<text:p>9 488 000,00</text:p>
				</table:table-cell>
				<table:table-cell table:style-name="cell_165_7_righttopbottom"/>
				<table:table-cell table:style-name="cell_165_8_leftrighttopbottom" table:number-columns-spanned="2" table:number-rows-spanned="1" office:value-type="float" office:value="9050000">
					<text:p>9 050 000,00</text:p>
				</table:table-cell>
				<table:table-cell table:style-name="cell_165_8_righttopbottom"/>
			</table:table-row>
			<table:table-row table:style-name="row_166">
				<table:table-cell table:style-name="cell_56_main" office:value-type="string"/>
				<table:table-cell table:style-name="cell_37_lefttop" table:number-columns-spanned="3" table:number-rows-spanned="1" office:value-type="string">
					<text:p>Сальдо конечное</text:p>
				</table:table-cell>
				<table:table-cell table:style-name="cell_108_top"/>
				<table:table-cell table:style-name="cell_108_top"/>
				<table:table-cell table:style-name="cell_166_3_leftrighttopbottom" table:number-columns-spanned="2" table:number-rows-spanned="1" office:value-type="float" office:value="88800">
					<text:p>88 800,00</text:p>
				</table:table-cell>
				<table:table-cell table:style-name="cell_166_3_righttopbottom"/>
				<table:table-cell table:style-name="cell_97_lefttopbottom" office:value-type="string"/>
				<table:table-cell table:style-name="cell_98_topbottom"/>
				<table:table-cell table:style-name="cell_99_righttopbottom"/>
				<table:table-cell table:style-name="cell_37_lefttop" table:number-columns-spanned="3" table:number-rows-spanned="1" office:value-type="string">
					<text:p>Сальдо конечное</text:p>
				</table:table-cell>
				<table:table-cell table:style-name="cell_108_top"/>
				<table:table-cell table:style-name="cell_108_top"/>
				<table:table-cell table:style-name="cell_102_lefttopbottom" office:value-type="string"/>
				<table:table-cell table:style-name="cell_103_righttopbottom"/>
				<table:table-cell table:style-name="cell_166_8_leftrighttopbottom" table:number-columns-spanned="2" table:number-rows-spanned="1" office:value-type="float" office:value="88800">
					<text:p>88 800,00</text:p>
				</table:table-cell>
				<table:table-cell table:style-name="cell_166_8_righttopbottom"/>
			</table:table-row>
			<table:table-row table:style-name="row_167">
				<table:table-cell table:style-name="cell_56_main" office:value-type="string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09_topbottom"/>
				<table:table-cell table:style-name="cell_110_righttopbottom"/>
				<table:table-cell table:style-name="cell_167_3_leftrighttopbottom" table:number-columns-spanned="2" table:number-rows-spanned="1" office:value-type="float" office:value="9050000">
					<text:p>9 050 000,00</text:p>
				</table:table-cell>
				<table:table-cell table:style-name="cell_167_3_righttopbottom"/>
				<table:table-cell table:style-name="cell_167_4_leftrighttopbottom" table:number-columns-spanned="3" table:number-rows-spanned="1" office:value-type="float" office:value="9488000">
					<text:p>9 488 000,00</text:p>
				</table:table-cell>
				<table:table-cell table:style-name="cell_167_4_topbottom"/>
				<table:table-cell table:style-name="cell_167_4_righttopbottom"/>
				<table:table-cell table:style-name="cell_38_leftrighttopbottom" table:number-columns-spanned="3" table:number-rows-spanned="1" office:value-type="string">
					<text:p>Обороты за период</text:p>
				</table:table-cell>
				<table:table-cell table:style-name="cell_109_topbottom"/>
				<table:table-cell table:style-name="cell_110_righttopbottom"/>
				<table:table-cell table:style-name="cell_167_7_leftrighttopbottom" table:number-columns-spanned="2" table:number-rows-spanned="1" office:value-type="float" office:value="9488000">
					<text:p>9 488 000,00</text:p>
				</table:table-cell>
				<table:table-cell table:style-name="cell_167_7_righttopbottom"/>
				<table:table-cell table:style-name="cell_167_8_leftrighttopbottom" table:number-columns-spanned="2" table:number-rows-spanned="1" office:value-type="float" office:value="9050000">
					<text:p>9 050 000,00</text:p>
				</table:table-cell>
				<table:table-cell table:style-name="cell_167_8_righttopbottom"/>
			</table:table-row>
			<table:table-row table:style-name="row_168">
				<table:table-cell table:style-name="cell_56_main" office:value-type="string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1_topbottom"/>
				<table:table-cell table:style-name="cell_112_righttopbottom"/>
				<table:table-cell table:style-name="cell_168_3_leftrighttopbottom" table:number-columns-spanned="2" table:number-rows-spanned="1" office:value-type="float" office:value="88800">
					<text:p>88 800,00</text:p>
				</table:table-cell>
				<table:table-cell table:style-name="cell_168_3_righttopbottom"/>
				<table:table-cell table:style-name="cell_113_lefttopbottom" office:value-type="string"/>
				<table:table-cell table:style-name="cell_114_topbottom"/>
				<table:table-cell table:style-name="cell_115_righttopbottom"/>
				<table:table-cell table:style-name="cell_41_leftrighttopbottom" table:number-columns-spanned="3" table:number-rows-spanned="1" office:value-type="string">
					<text:p>Сальдо конечное</text:p>
				</table:table-cell>
				<table:table-cell table:style-name="cell_111_topbottom"/>
				<table:table-cell table:style-name="cell_112_righttopbottom"/>
				<table:table-cell table:style-name="cell_113_lefttopbottom" office:value-type="string"/>
				<table:table-cell table:style-name="cell_115_righttopbottom"/>
				<table:table-cell table:style-name="cell_168_8_leftrighttopbottom" table:number-columns-spanned="2" table:number-rows-spanned="1" office:value-type="float" office:value="88800">
					<text:p>88 800,00</text:p>
				</table:table-cell>
				<table:table-cell table:style-name="cell_168_8_righttopbottom"/>
			</table:table-row>
			<table:table-row table:style-name="row_169">
				<table:table-cell table:style-name="cell_56_main" office:value-type="string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3_main" office:value-type="string"/>
				<table:table-cell table:style-name="cell_3_main"/>
				<table:table-cell table:style-name="cell_3_main"/>
				<table:table-cell table:style-name="cell_27_main" office:value-type="string"/>
				<table:table-cell table:style-name="cell_25_main" office:value-type="string"/>
				<table:table-cell table:style-name="cell_25_main"/>
				<table:table-cell table:style-name="cell_64_main" office:value-type="string"/>
				<table:table-cell table:style-name="cell_64_main"/>
				<table:table-cell table:style-name="cell_64_main" office:value-type="string"/>
				<table:table-cell table:style-name="cell_64_main"/>
			</table:table-row>
			<table:table-row table:style-name="row_170">
				<table:table-cell table:style-name="cell_56_main" office:value-type="string"/>
				<table:table-cell table:style-name="cell_116_main" table:number-columns-spanned="6" table:number-rows-spanned="1" office:value-type="string">
					<text:p>По данным ООО "БИБЛИО-ГЛОБУС АГЕНТ"</text:p>
				</table:table-cell>
				<table:table-cell table:style-name="cell_116_main"/>
				<table:table-cell table:style-name="cell_116_main"/>
				<table:table-cell table:style-name="cell_116_main"/>
				<table:table-cell table:style-name="cell_116_main"/>
				<table:table-cell table:style-name="cell_116_main"/>
				<table:table-cell table:style-name="cell_44_main" office:value-type="string"/>
				<table:table-cell table:style-name="cell_45_main" table:number-columns-spanned="7" table:number-rows-spanned="1" office:value-type="string">
					<text:p>По данным ООО "ГОСТИНИЦА "КИЕВСКАЯ НА ДНЕПРОПЕТРОВСКОЙ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171">
				<table:table-cell table:style-name="cell_56_main" office:value-type="string"/>
				<table:table-cell table:style-name="cell_46_main" table:number-columns-spanned="6" table:number-rows-spanned="1" office:value-type="string">
					<text:p>на 30.11.2023 задолженность в пользу ООО "БИБЛИО-ГЛОБУС АГЕНТ" 88 800,00 руб. (Восемьдесят восемь тысяч восемьсот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4_main" office:value-type="string"/>
				<table:table-cell table:style-name="cell_46_main" table:number-columns-spanned="7" table:number-rows-spanned="1" office:value-type="string">
					<text:p>на 30.11.2023 задолженность в пользу ООО "БИБЛИО-ГЛОБУС АГЕНТ" 88 800,00 руб. (Восемьдесят восемь тысяч восемьсот рублей 00 копеек).</text:p>
				</table:table-cell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	<table:table-cell table:style-name="cell_46_main"/>
			</table:table-row>
			<table:table-row table:style-name="row_172">
				<table:table-cell table:style-name="cell_65_main" office:value-type="string"/>
				<table:table-cell table:style-name="cell_117_main" table:number-columns-spanned="14" table:number-rows-spanned="1" office:value-type="string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	<table:table-cell table:style-name="cell_117_main"/>
			</table:table-row>
			<table:table-row table:style-name="row_173">
				<table:table-cell table:style-name="cell_56_main" office:value-type="string"/>
				<table:table-cell table:style-name="cell_118_main" table:number-columns-spanned="6" table:number-rows-spanned="1" office:value-type="string">
					<text:p>От ООО "БИБЛИО-ГЛОБУС АГЕНТ"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4_main" office:value-type="string"/>
				<table:table-cell table:style-name="cell_45_main" table:number-columns-spanned="7" table:number-rows-spanned="1" office:value-type="string">
					<text:p>От ООО "ГОСТИНИЦА "КИЕВСКАЯ НА ДНЕПРОПЕТРОВСКОЙ"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174">
				<table:table-cell table:style-name="cell_56_main" office:value-type="string"/>
				<table:table-cell table:style-name="cell_116_main" table:number-columns-spanned="2" table:number-rows-spanned="1" office:value-type="string"/>
				<table:table-cell table:style-name="cell_116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49_main" office:value-type="string"/>
				<table:table-cell table:style-name="cell_44_main" table:number-columns-spanned="3" table:number-rows-spanned="1" office:value-type="string"/>
				<table:table-cell table:style-name="cell_44_main"/>
				<table:table-cell table:style-name="cell_44_main"/>
				<table:table-cell table:style-name="cell_25_main" office:value-type="string"/>
				<table:table-cell table:style-name="cell_25_main"/>
				<table:table-cell table:style-name="cell_26_main" office:value-type="string"/>
				<table:table-cell table:style-name="cell_26_main"/>
			</table:table-row>
			<table:table-row table:style-name="row_175">
				<table:table-cell table:style-name="cell_56_main" office:value-type="string"/>
				<table:table-cell table:style-name="cell_118_main" table:number-columns-spanned="6" table:number-rows-spanned="1" office:value-type="string">
					<text:p>Генеральный директор</text:p>
				</table:table-cell>
				<table:table-cell table:style-name="cell_118_main"/>
				<table:table-cell table:style-name="cell_118_main"/>
				<table:table-cell table:style-name="cell_118_main"/>
				<table:table-cell table:style-name="cell_118_main"/>
				<table:table-cell table:style-name="cell_118_main"/>
				<table:table-cell table:style-name="cell_49_main" office:value-type="string"/>
				<table:table-cell table:style-name="cell_45_main" table:number-columns-spanned="7" table:number-rows-spanned="1" office:value-type="string">
					<text:p>________________</text:p>
				</table:table-cell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	<table:table-cell table:style-name="cell_45_main"/>
			</table:table-row>
			<table:table-row table:style-name="row_176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77">
				<table:table-cell table:style-name="cell_56_main" office:value-type="string"/>
				<table:table-cell table:style-name="cell_119_bottom" office:value-type="string"/>
				<table:table-cell table:style-name="cell_119_bottom"/>
				<table:table-cell table:style-name="cell_51_main" table:number-columns-spanned="4" table:number-rows-spanned="1" office:value-type="string">
					<text:p>(Мозговая О. В.)</text:p>
				</table:table-cell>
				<table:table-cell table:style-name="cell_51_main"/>
				<table:table-cell table:style-name="cell_51_main"/>
				<table:table-cell table:style-name="cell_51_main"/>
				<table:table-cell table:style-name="cell_120_bottom" office:value-type="string"/>
				<table:table-cell table:style-name="cell_121_bottom" office:value-type="string"/>
				<table:table-cell table:style-name="cell_121_bottom"/>
				<table:table-cell table:style-name="cell_121_bottom"/>
				<table:table-cell table:style-name="cell_54_main" table:number-columns-spanned="4" table:number-rows-spanned="1" office:value-type="string">
					<text:p>(_______________________)</text:p>
				</table:table-cell>
				<table:table-cell table:style-name="cell_54_main"/>
				<table:table-cell table:style-name="cell_54_main"/>
				<table:table-cell table:style-name="cell_54_main"/>
			</table:table-row>
			<table:table-row table:style-name="row_178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79">
				<table:table-cell table:style-name="cell_56_main" office:value-type="string"/>
				<table:table-cell table:style-name="cell_57_main" office:value-type="string">
					<text:p>М.П.</text:p>
				</table:table-cell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>
					<text:p>М.П.</text:p>
				</table:table-cell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0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1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2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3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4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5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6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7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8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89">
				<table:table-cell table:style-name="cell_56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	<table:table-row table:style-name="row_190">
				<table:table-cell table:style-name="cell_122_main" office:value-type="string"/>
				<table:table-cell table:style-name="cell_57_main" office:value-type="string"/>
				<table:table-cell table:style-name="cell_57_main"/>
				<table:table-cell table:style-name="cell_54_main" office:value-type="string"/>
				<table:table-cell table:style-name="cell_54_main"/>
				<table:table-cell table:style-name="cell_58_main" office:value-type="string"/>
				<table:table-cell table:style-name="cell_58_main"/>
				<table:table-cell table:style-name="cell_59_main" office:value-type="string"/>
				<table:table-cell table:style-name="cell_60_main" office:value-type="string"/>
				<table:table-cell table:style-name="cell_60_main"/>
				<table:table-cell table:style-name="cell_60_main"/>
				<table:table-cell table:style-name="cell_26_main" office:value-type="string"/>
				<table:table-cell table:style-name="cell_26_main"/>
				<table:table-cell table:style-name="cell_61_main" office:value-type="string"/>
				<table:table-cell table:style-name="cell_61_main"/>
			</table:table-row>
		</table:table>
	</office:spreadsheet>
</office:body>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 grddl:transformation="http://docs.oasis-open.org/office/1.2/xslt/odf2rdf.xsl">
  <office:font-face-decls>
    <style:font-face style:name="font_default" svg:font-family="'Arial'" fo:font-weight="400"/>
    <style:font-face style:name="font_0" svg:font-family="'Arial'" fo:font-weight="400"/>
    <style:font-face style:name="font_1" svg:font-family="'Arial'" fo:font-weight="700"/>
    <style:font-face style:name="font_2" svg:font-family="'Arial'" fo:font-weight="400"/>
    <style:font-face style:name="font_3" svg:font-family="'Arial'" fo:font-weight="700"/>
    <style:font-face style:name="font_4" svg:font-family="'Arial'" fo:font-weight="700"/>
  </office:font-face-decls>
  <office:styles>
    <draw:stroke-dash draw:name="dash2" draw:style="rect" draw:dots1="1" draw:dots2="1" draw:dots1-length="5mm" draw:dots2-length="5mm" draw:distance="2mm"/>
    <draw:stroke-dash draw:name="dash3" draw:style="rect" draw:dots1="1" draw:dots2="1" draw:distance="1mm"/>
    <draw:stroke-dash draw:name="dash4" draw:style="rect" draw:dots1="1" draw:dots2="1" draw:dots1-length="2mm" draw:distance="1.5mm"/>
    <draw:stroke-dash draw:name="dash5" draw:style="rect" draw:dots1="1" draw:dots2="2" draw:dots1-length="2mm" draw:distance="1mm"/>
  </office:styles>
  <office:automatic-styles>
    <style:page-layout style:name="Mpm1">
      <style:page-layout-properties fo:page-height="297mm" fo:page-width="210mm" style:print-orientation="portrait" fo:margin-left="10mm" fo:margin-top="10mm" fo:margin-right="10mm" fo:margin-bottom="10mm" style:print-page-order="ltr" style:scale-to-X="1" style:scale-to-Y="0"/>
      <style:header-style>
        <style:header-footer-properties fo:min-height="10mm" fo:margin-left="0mm" fo:margin-right="0mm" fo:margin-top="0mm" fo:margin-bottom="0mm"/>
      </style:header-style>
      <style:footer-style>
        <style:header-footer-properties fo:min-height="10mm" fo:margin-left="0mm" fo:margin-right="0mm" fo:margin-top="0mm" fo:margin-bottom="0mm"/>
      </style:footer-style>
    </style:page-layout>
    <style:style style:family="text" style:name="MT1">
      <style:text-properties style:font-name="Arial" fo:font-size="8pt" fo:font-weight="400"/>
    </style:style>
    <style:style style:family="text" style:name="MT2">
      <style:text-properties style:font-name="Arial" fo:font-size="8pt" fo:font-weight="400"/>
    </style:style>
    <style:style style:family="text" style:name="MT3">
      <style:text-properties style:font-name="Arial" fo:font-size="8pt" fo:font-weight="400"/>
    </style:style>
    <style:style style:family="text" style:name="MT4">
      <style:text-properties style:font-name="Arial" fo:font-size="8pt" fo:font-weight="400"/>
    </style:style>
    <style:style style:family="text" style:name="MT5">
      <style:text-properties style:font-name="Arial" fo:font-size="8pt" fo:font-weight="400"/>
    </style:style>
    <style:style style:family="text" style:name="MT6">
      <style:text-properties style:font-name="Arial" fo:font-size="8pt" fo:font-weight="400"/>
    </style:style>
  </office:automatic-styles>
  <office:master-styles>
    <style:master-page style:name="Default" style:page-layout-name="Mpm1">
      <style:header style:display="false">
        <style:region-left>
          <text:p/>
        </style:region-left>
        <style:region-center>
          <text:p/>
        </style:region-center>
        <style:region-right>
          <text:p/>
        </style:region-right>
      </style:header>
      <style:footer style:display="false">
        <style:region-left>
          <text:p/>
        </style:region-left>
        <style:region-center>
          <text:p/>
        </style:region-center>
        <style:region-right>
          <text:p/>
        </style:region-right>
      </style:footer>
    </style:master-page>
  </office:master-styles>
</office:document-styles>
</file>