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25_main" style:family="table-cell">
		<style:table-cell-properties/>
		<style:paragraph-properties fo:text-align="start"/>
		<style:text-properties style:font-name="font_0" fo:font-size="8pt" fo:font-weight="400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2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/>
		<style:paragraph-properties fo:text-align="center" fo:margin-left="1.16mm"/>
		<style:text-properties style:font-name="font_1" fo:font-size="14pt" fo:font-weight="700"/>
	</style:style>
	<style:style style:name="row_2" style:family="table-row">
		<style:table-row-properties style:row-height="12.96mm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/>
		<style:paragraph-properties fo:text-align="center" fo:margin-left="0.81mm"/>
		<style:text-properties style:font-name="font_2" fo:font-size="10pt" fo:font-weight="400"/>
	</style:style>
	<style:style style:name="row_3" style:family="table-row">
		<style:table-row-properties style:row-height="6.35mm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cell_68_main" style:family="table-cell">
		<style:table-cell-properties/>
		<style:paragraph-properties fo:text-align="start"/>
		<style:text-properties style:font-name="font_0" fo:font-size="8pt" fo:font-weight="400"/>
	</style:style>
	<style:style style:name="cell_69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/>
		<style:paragraph-properties fo:text-align="justify" fo:margin-left="0.81mm"/>
		<style:text-properties style:font-name="font_2" fo:font-size="10pt" fo:font-weight="400"/>
	</style:style>
	<style:style style:name="row_5" style:family="table-row">
		<style:table-row-properties style:row-height="2.12mm"/>
	</style:style>
	<style:style style:name="cell_70_main" style:family="table-cell">
		<style:table-cell-properties/>
		<style:paragraph-properties fo:text-align="start"/>
		<style:text-properties style:font-name="font_0" fo:font-size="8pt" fo:font-weight="400"/>
	</style:style>
	<style:style style:name="cell_71_main" style:family="table-cell">
		<style:table-cell-properties/>
		<style:paragraph-properties fo:text-align="start"/>
		<style:text-properties style:font-name="font_0" fo:font-size="8pt" fo:font-weight="400"/>
	</style:style>
	<style:style style:name="cell_72_main" style:family="table-cell">
		<style:table-cell-properties/>
		<style:paragraph-properties fo:text-align="start"/>
		<style:text-properties style:font-name="font_0" fo:font-size="8pt" fo:font-weight="400"/>
	</style:style>
	<style:style style:name="cell_73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74_leftrighttop" style:family="table-cell">
		<style:table-cell-properties fo:border-left="0.25mm solid #000000"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75_top" style:family="table-cell">
		<style:table-cell-properties fo:border-top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76_righttop" style:family="table-cell">
		<style:table-cell-properties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row_7" style:family="table-row">
		<style:table-row-properties style:row-height="3.97mm"/>
	</style:style>
	<style:style style:name="cell_77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8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9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80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81_topbottom" style:family="table-cell">
		<style:table-cell-properties fo:border-top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row_8" style:family="table-row">
		<style:table-row-properties style:row-height="3.97mm"/>
	</style:style>
	<style:style style:name="cell_84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5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6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8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0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2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3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row_9" style:family="table-row">
		<style:table-row-properties style:row-height="3.97mm"/>
	</style:style>
	<style:style style:name="cell_24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6.25125mm"/>
		<style:text-properties style:font-name="font_0" fo:font-size="8pt" fo:font-weight="400"/>
	</style:style>
	<style:style style:name="cell_94_topbottom" style:family="table-cell">
		<style:table-cell-properties fo:border-top="0.25mm solid #000000" fo:border-bottom="0.25mm solid #000000" style:vertical-align="middle" fo:wrap-option="wrap"/>
		<style:paragraph-properties fo:text-align="start" fo:margin-left="6.25125mm"/>
		<style:text-properties style:font-name="font_0" fo:font-size="8pt" fo:font-weight="400"/>
	</style:style>
	<style:style style:name="cell_95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start" fo:margin-left="6.25125mm"/>
		<style:text-properties style:font-name="font_0" fo:font-size="8pt" fo:font-weight="400"/>
	</style:style>
	<style:style style:name="row_10" style:family="table-row">
		<style:table-row-properties style:row-height="3.97mm"/>
	</style:style>
	<style:style style:name="cell_9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end" fo:margin-left="0.695mm"/>
		<style:text-properties style:font-name="font_0" fo:font-size="8pt" fo:font-weight="400"/>
	</style:style>
	<style:style style:name="cell_97_topbottom" style:family="table-cell">
		<style:table-cell-properties fo:border-top="0.25mm solid #000000" fo:border-bottom="0.25mm solid #000000" style:vertical-align="middle" fo:wrap-option="wrap"/>
		<style:paragraph-properties fo:text-align="end" fo:margin-left="0.695mm"/>
		<style:text-properties style:font-name="font_0" fo:font-size="8pt" fo:font-weight="400"/>
	</style:style>
	<style:style style:name="cell_98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end" fo:margin-left="0.695mm"/>
		<style:text-properties style:font-name="font_0" fo:font-size="8pt" fo:font-weight="4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10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102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10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31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end" fo:margin-left="0.695mm"/>
		<style:text-properties style:font-name="font_0" fo:font-size="8pt" fo:font-weight="400"/>
	</style:style>
	<style:style style:name="cell_104_topbottom" style:family="table-cell">
		<style:table-cell-properties fo:border-top="0.25mm solid #000000" fo:border-bottom="0.25mm solid #000000" style:vertical-align="middle" fo:wrap-option="wrap"/>
		<style:paragraph-properties fo:text-align="end" fo:margin-left="0.695mm"/>
		<style:text-properties style:font-name="font_0" fo:font-size="8pt" fo:font-weight="400"/>
	</style:style>
	<style:style style:name="cell_105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end" fo:margin-left="0.695mm"/>
		<style:text-properties style:font-name="font_0" fo:font-size="8pt" fo:font-weight="400"/>
	</style:style>
	<style:style style:name="row_11" style:family="table-row">
		<style:table-row-properties style:row-height="7.67mm"/>
	</style:style>
	<style:style style:name="cell_10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33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107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number:number-style style:name="num_11_3">
		<number:text>11 700,0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number:number-style style:name="num_11_8">
		<number:text>11 700,0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11 70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_7">
		<number:text>11 70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" style:family="table-row">
		<style:table-row-properties style:row-height="7.67mm"/>
	</style:style>
	<number:number-style style:name="num_13_3">
		<number:text>10 200,0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_8">
		<number:text>10 200,0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10 20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_7">
		<number:text>10 20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" style:family="table-row">
		<style:table-row-properties style:row-height="7.67mm"/>
	</style:style>
	<number:number-style style:name="num_15_3">
		<number:text>33 200,00</number:text>
	</number:number-style>
	<style:style style:name="cell_15_3_leftrighttopbottom" style:family="table-cell" style:data-style-name="num_1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3_righttopbottom" style:family="table-cell" style:data-style-name="num_1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_8">
		<number:text>33 200,00</number:text>
	</number:number-style>
	<style:style style:name="cell_15_8_leftrighttopbottom" style:family="table-cell" style:data-style-name="num_1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8_righttopbottom" style:family="table-cell" style:data-style-name="num_1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" style:family="table-row">
		<style:table-row-properties style:row-height="7.67mm"/>
	</style:style>
	<number:number-style style:name="num_16_3">
		<number:text>3 500,00</number:text>
	</number:number-style>
	<style:style style:name="cell_16_3_leftrighttopbottom" style:family="table-cell" style:data-style-name="num_1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3_righttopbottom" style:family="table-cell" style:data-style-name="num_1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_8">
		<number:text>3 500,00</number:text>
	</number:number-style>
	<style:style style:name="cell_16_8_leftrighttopbottom" style:family="table-cell" style:data-style-name="num_1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8_righttopbottom" style:family="table-cell" style:data-style-name="num_1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" style:family="table-row">
		<style:table-row-properties style:row-height="7.67mm"/>
	</style:style>
	<number:number-style style:name="num_17_3">
		<number:text>13 500,00</number:text>
	</number:number-style>
	<style:style style:name="cell_17_3_leftrighttopbottom" style:family="table-cell" style:data-style-name="num_1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_3_righttopbottom" style:family="table-cell" style:data-style-name="num_1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_8">
		<number:text>13 500,00</number:text>
	</number:number-style>
	<style:style style:name="cell_17_8_leftrighttopbottom" style:family="table-cell" style:data-style-name="num_1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_8_righttopbottom" style:family="table-cell" style:data-style-name="num_1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3 500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_7">
		<number:text>3 500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33 200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_7">
		<number:text>33 200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4">
		<number:text>13 500,0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_4_topbottom" style:family="table-cell" style:data-style-name="num_2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_7">
		<number:text>13 500,0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" style:family="table-row">
		<style:table-row-properties style:row-height="7.67mm"/>
	</style:style>
	<number:number-style style:name="num_21_3">
		<number:text>8 700,00</number:text>
	</number:number-style>
	<style:style style:name="cell_21_3_leftrighttopbottom" style:family="table-cell" style:data-style-name="num_2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3_righttopbottom" style:family="table-cell" style:data-style-name="num_2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_8">
		<number:text>8 700,00</number:text>
	</number:number-style>
	<style:style style:name="cell_21_8_leftrighttopbottom" style:family="table-cell" style:data-style-name="num_2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8_righttopbottom" style:family="table-cell" style:data-style-name="num_2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" style:family="table-row">
		<style:table-row-properties style:row-height="7.67mm"/>
	</style:style>
	<number:number-style style:name="num_22_3">
		<number:text>8 100,00</number:text>
	</number:number-style>
	<style:style style:name="cell_22_3_leftrighttopbottom" style:family="table-cell" style:data-style-name="num_2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_3_righttopbottom" style:family="table-cell" style:data-style-name="num_2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_8">
		<number:text>8 100,00</number:text>
	</number:number-style>
	<style:style style:name="cell_22_8_leftrighttopbottom" style:family="table-cell" style:data-style-name="num_2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_8_righttopbottom" style:family="table-cell" style:data-style-name="num_2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" style:family="table-row">
		<style:table-row-properties style:row-height="7.67mm"/>
	</style:style>
	<number:number-style style:name="num_23_3">
		<number:text>8 100,00</number:text>
	</number:number-style>
	<style:style style:name="cell_23_3_leftrighttopbottom" style:family="table-cell" style:data-style-name="num_2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3_righttopbottom" style:family="table-cell" style:data-style-name="num_2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_8">
		<number:text>8 100,00</number:text>
	</number:number-style>
	<style:style style:name="cell_23_8_leftrighttopbottom" style:family="table-cell" style:data-style-name="num_2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8_righttopbottom" style:family="table-cell" style:data-style-name="num_2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" style:family="table-row">
		<style:table-row-properties style:row-height="7.67mm"/>
	</style:style>
	<number:number-style style:name="num_24_3">
		<number:text>9 000,00</number:text>
	</number:number-style>
	<style:style style:name="cell_24_3_leftrighttopbottom" style:family="table-cell" style:data-style-name="num_2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_3_righttopbottom" style:family="table-cell" style:data-style-name="num_2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_8">
		<number:text>9 000,00</number:text>
	</number:number-style>
	<style:style style:name="cell_24_8_leftrighttopbottom" style:family="table-cell" style:data-style-name="num_2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_8_righttopbottom" style:family="table-cell" style:data-style-name="num_2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" style:family="table-row">
		<style:table-row-properties style:row-height="7.67mm"/>
	</style:style>
	<number:number-style style:name="num_25_3">
		<number:text>2 700,00</number:text>
	</number:number-style>
	<style:style style:name="cell_25_3_leftrighttopbottom" style:family="table-cell" style:data-style-name="num_2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_3_righttopbottom" style:family="table-cell" style:data-style-name="num_2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_8">
		<number:text>2 700,00</number:text>
	</number:number-style>
	<style:style style:name="cell_25_8_leftrighttopbottom" style:family="table-cell" style:data-style-name="num_2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_8_righttopbottom" style:family="table-cell" style:data-style-name="num_2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6" style:family="table-row">
		<style:table-row-properties style:row-height="7.67mm"/>
	</style:style>
	<number:number-style style:name="num_26_3">
		<number:text>11 600,00</number:text>
	</number:number-style>
	<style:style style:name="cell_26_3_leftrighttopbottom" style:family="table-cell" style:data-style-name="num_2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_3_righttopbottom" style:family="table-cell" style:data-style-name="num_2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6_8">
		<number:text>11 600,00</number:text>
	</number:number-style>
	<style:style style:name="cell_26_8_leftrighttopbottom" style:family="table-cell" style:data-style-name="num_2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_8_righttopbottom" style:family="table-cell" style:data-style-name="num_2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7" style:family="table-row">
		<style:table-row-properties style:row-height="7.67mm"/>
	</style:style>
	<number:number-style style:name="num_27_3">
		<number:text>13 500,00</number:text>
	</number:number-style>
	<style:style style:name="cell_27_3_leftrighttopbottom" style:family="table-cell" style:data-style-name="num_2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_3_righttopbottom" style:family="table-cell" style:data-style-name="num_2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7_8">
		<number:text>13 500,00</number:text>
	</number:number-style>
	<style:style style:name="cell_27_8_leftrighttopbottom" style:family="table-cell" style:data-style-name="num_2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_8_righttopbottom" style:family="table-cell" style:data-style-name="num_2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8" style:family="table-row">
		<style:table-row-properties style:row-height="7.67mm"/>
	</style:style>
	<number:number-style style:name="num_28_3">
		<number:text>5 400,00</number:text>
	</number:number-style>
	<style:style style:name="cell_28_3_leftrighttopbottom" style:family="table-cell" style:data-style-name="num_2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_3_righttopbottom" style:family="table-cell" style:data-style-name="num_2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8_8">
		<number:text>5 400,00</number:text>
	</number:number-style>
	<style:style style:name="cell_28_8_leftrighttopbottom" style:family="table-cell" style:data-style-name="num_2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_8_righttopbottom" style:family="table-cell" style:data-style-name="num_2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9" style:family="table-row">
		<style:table-row-properties style:row-height="7.67mm"/>
	</style:style>
	<number:number-style style:name="num_29_3">
		<number:text>16 200,00</number:text>
	</number:number-style>
	<style:style style:name="cell_29_3_leftrighttopbottom" style:family="table-cell" style:data-style-name="num_2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_3_righttopbottom" style:family="table-cell" style:data-style-name="num_2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9_8">
		<number:text>16 200,00</number:text>
	</number:number-style>
	<style:style style:name="cell_29_8_leftrighttopbottom" style:family="table-cell" style:data-style-name="num_2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_8_righttopbottom" style:family="table-cell" style:data-style-name="num_2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0" style:family="table-row">
		<style:table-row-properties style:row-height="7.67mm"/>
	</style:style>
	<number:number-style style:name="num_30_3">
		<number:text>22 500,00</number:text>
	</number:number-style>
	<style:style style:name="cell_30_3_leftrighttopbottom" style:family="table-cell" style:data-style-name="num_3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_3_righttopbottom" style:family="table-cell" style:data-style-name="num_3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0_8">
		<number:text>22 500,00</number:text>
	</number:number-style>
	<style:style style:name="cell_30_8_leftrighttopbottom" style:family="table-cell" style:data-style-name="num_3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_8_righttopbottom" style:family="table-cell" style:data-style-name="num_3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1" style:family="table-row">
		<style:table-row-properties style:row-height="3.97mm"/>
	</style:style>
	<number:number-style style:name="num_31_4">
		<number:text>8 700,00</number:text>
	</number:number-style>
	<style:style style:name="cell_31_4_leftrighttopbottom" style:family="table-cell" style:data-style-name="num_3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_4_topbottom" style:family="table-cell" style:data-style-name="num_3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_4_righttopbottom" style:family="table-cell" style:data-style-name="num_3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1_7">
		<number:text>8 700,00</number:text>
	</number:number-style>
	<style:style style:name="cell_31_7_leftrighttopbottom" style:family="table-cell" style:data-style-name="num_3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_7_righttopbottom" style:family="table-cell" style:data-style-name="num_3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2" style:family="table-row">
		<style:table-row-properties style:row-height="7.67mm"/>
	</style:style>
	<number:number-style style:name="num_32_3">
		<number:text>5 400,00</number:text>
	</number:number-style>
	<style:style style:name="cell_32_3_leftrighttopbottom" style:family="table-cell" style:data-style-name="num_3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_3_righttopbottom" style:family="table-cell" style:data-style-name="num_3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2_8">
		<number:text>5 400,00</number:text>
	</number:number-style>
	<style:style style:name="cell_32_8_leftrighttopbottom" style:family="table-cell" style:data-style-name="num_3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_8_righttopbottom" style:family="table-cell" style:data-style-name="num_3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3" style:family="table-row">
		<style:table-row-properties style:row-height="7.67mm"/>
	</style:style>
	<number:number-style style:name="num_33_3">
		<number:text>5 800,00</number:text>
	</number:number-style>
	<style:style style:name="cell_33_3_leftrighttopbottom" style:family="table-cell" style:data-style-name="num_3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_3_righttopbottom" style:family="table-cell" style:data-style-name="num_3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3_8">
		<number:text>5 800,00</number:text>
	</number:number-style>
	<style:style style:name="cell_33_8_leftrighttopbottom" style:family="table-cell" style:data-style-name="num_3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_8_righttopbottom" style:family="table-cell" style:data-style-name="num_3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4" style:family="table-row">
		<style:table-row-properties style:row-height="7.67mm"/>
	</style:style>
	<number:number-style style:name="num_34_3">
		<number:text>8 100,00</number:text>
	</number:number-style>
	<style:style style:name="cell_34_3_leftrighttopbottom" style:family="table-cell" style:data-style-name="num_3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3_righttopbottom" style:family="table-cell" style:data-style-name="num_3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4_8">
		<number:text>8 100,00</number:text>
	</number:number-style>
	<style:style style:name="cell_34_8_leftrighttopbottom" style:family="table-cell" style:data-style-name="num_3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8_righttopbottom" style:family="table-cell" style:data-style-name="num_3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5" style:family="table-row">
		<style:table-row-properties style:row-height="7.67mm"/>
	</style:style>
	<number:number-style style:name="num_35_3">
		<number:text>12 000,00</number:text>
	</number:number-style>
	<style:style style:name="cell_35_3_leftrighttopbottom" style:family="table-cell" style:data-style-name="num_3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_3_righttopbottom" style:family="table-cell" style:data-style-name="num_3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5_8">
		<number:text>12 000,00</number:text>
	</number:number-style>
	<style:style style:name="cell_35_8_leftrighttopbottom" style:family="table-cell" style:data-style-name="num_3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_8_righttopbottom" style:family="table-cell" style:data-style-name="num_3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6" style:family="table-row">
		<style:table-row-properties style:row-height="7.67mm"/>
	</style:style>
	<number:number-style style:name="num_36_3">
		<number:text>13 500,00</number:text>
	</number:number-style>
	<style:style style:name="cell_36_3_leftrighttopbottom" style:family="table-cell" style:data-style-name="num_3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_3_righttopbottom" style:family="table-cell" style:data-style-name="num_3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6_8">
		<number:text>13 500,00</number:text>
	</number:number-style>
	<style:style style:name="cell_36_8_leftrighttopbottom" style:family="table-cell" style:data-style-name="num_3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_8_righttopbottom" style:family="table-cell" style:data-style-name="num_3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7" style:family="table-row">
		<style:table-row-properties style:row-height="3.97mm"/>
	</style:style>
	<number:number-style style:name="num_37_4">
		<number:text>9 000,00</number:text>
	</number:number-style>
	<style:style style:name="cell_37_4_leftrighttopbottom" style:family="table-cell" style:data-style-name="num_3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_4_topbottom" style:family="table-cell" style:data-style-name="num_3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_4_righttopbottom" style:family="table-cell" style:data-style-name="num_3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7_7">
		<number:text>9 000,00</number:text>
	</number:number-style>
	<style:style style:name="cell_37_7_leftrighttopbottom" style:family="table-cell" style:data-style-name="num_3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_7_righttopbottom" style:family="table-cell" style:data-style-name="num_3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8" style:family="table-row">
		<style:table-row-properties style:row-height="7.67mm"/>
	</style:style>
	<number:number-style style:name="num_38_3">
		<number:text>8 700,00</number:text>
	</number:number-style>
	<style:style style:name="cell_38_3_leftrighttopbottom" style:family="table-cell" style:data-style-name="num_3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_3_righttopbottom" style:family="table-cell" style:data-style-name="num_3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8_8">
		<number:text>8 700,00</number:text>
	</number:number-style>
	<style:style style:name="cell_38_8_leftrighttopbottom" style:family="table-cell" style:data-style-name="num_3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_8_righttopbottom" style:family="table-cell" style:data-style-name="num_3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9" style:family="table-row">
		<style:table-row-properties style:row-height="7.67mm"/>
	</style:style>
	<number:number-style style:name="num_39_3">
		<number:text>16 200,00</number:text>
	</number:number-style>
	<style:style style:name="cell_39_3_leftrighttopbottom" style:family="table-cell" style:data-style-name="num_3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_3_righttopbottom" style:family="table-cell" style:data-style-name="num_3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9_8">
		<number:text>16 200,00</number:text>
	</number:number-style>
	<style:style style:name="cell_39_8_leftrighttopbottom" style:family="table-cell" style:data-style-name="num_3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_8_righttopbottom" style:family="table-cell" style:data-style-name="num_3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0" style:family="table-row">
		<style:table-row-properties style:row-height="7.67mm"/>
	</style:style>
	<number:number-style style:name="num_40_3">
		<number:text>16 200,00</number:text>
	</number:number-style>
	<style:style style:name="cell_40_3_leftrighttopbottom" style:family="table-cell" style:data-style-name="num_4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_3_righttopbottom" style:family="table-cell" style:data-style-name="num_4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0_8">
		<number:text>16 200,00</number:text>
	</number:number-style>
	<style:style style:name="cell_40_8_leftrighttopbottom" style:family="table-cell" style:data-style-name="num_4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_8_righttopbottom" style:family="table-cell" style:data-style-name="num_4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1" style:family="table-row">
		<style:table-row-properties style:row-height="7.67mm"/>
	</style:style>
	<number:number-style style:name="num_41_3">
		<number:text>50 600,00</number:text>
	</number:number-style>
	<style:style style:name="cell_41_3_leftrighttopbottom" style:family="table-cell" style:data-style-name="num_4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_3_righttopbottom" style:family="table-cell" style:data-style-name="num_4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1_8">
		<number:text>50 600,00</number:text>
	</number:number-style>
	<style:style style:name="cell_41_8_leftrighttopbottom" style:family="table-cell" style:data-style-name="num_4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_8_righttopbottom" style:family="table-cell" style:data-style-name="num_4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2" style:family="table-row">
		<style:table-row-properties style:row-height="3.97mm"/>
	</style:style>
	<number:number-style style:name="num_42_4">
		<number:text>8 100,00</number:text>
	</number:number-style>
	<style:style style:name="cell_42_4_leftrighttopbottom" style:family="table-cell" style:data-style-name="num_4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_4_topbottom" style:family="table-cell" style:data-style-name="num_4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_4_righttopbottom" style:family="table-cell" style:data-style-name="num_4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2_7">
		<number:text>8 100,00</number:text>
	</number:number-style>
	<style:style style:name="cell_42_7_leftrighttopbottom" style:family="table-cell" style:data-style-name="num_4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_7_righttopbottom" style:family="table-cell" style:data-style-name="num_4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3" style:family="table-row">
		<style:table-row-properties style:row-height="3.97mm"/>
	</style:style>
	<number:number-style style:name="num_43_4">
		<number:text>10 800,00</number:text>
	</number:number-style>
	<style:style style:name="cell_43_4_leftrighttopbottom" style:family="table-cell" style:data-style-name="num_4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_4_topbottom" style:family="table-cell" style:data-style-name="num_4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_4_righttopbottom" style:family="table-cell" style:data-style-name="num_4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3_7">
		<number:text>10 800,00</number:text>
	</number:number-style>
	<style:style style:name="cell_43_7_leftrighttopbottom" style:family="table-cell" style:data-style-name="num_4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_7_righttopbottom" style:family="table-cell" style:data-style-name="num_4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4" style:family="table-row">
		<style:table-row-properties style:row-height="3.97mm"/>
	</style:style>
	<number:number-style style:name="num_44_4">
		<number:text>13 500,00</number:text>
	</number:number-style>
	<style:style style:name="cell_44_4_leftrighttopbottom" style:family="table-cell" style:data-style-name="num_4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_4_topbottom" style:family="table-cell" style:data-style-name="num_4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_4_righttopbottom" style:family="table-cell" style:data-style-name="num_4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4_7">
		<number:text>13 500,00</number:text>
	</number:number-style>
	<style:style style:name="cell_44_7_leftrighttopbottom" style:family="table-cell" style:data-style-name="num_4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_7_righttopbottom" style:family="table-cell" style:data-style-name="num_4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5" style:family="table-row">
		<style:table-row-properties style:row-height="3.97mm"/>
	</style:style>
	<number:number-style style:name="num_45_4">
		<number:text>5 400,00</number:text>
	</number:number-style>
	<style:style style:name="cell_45_4_leftrighttopbottom" style:family="table-cell" style:data-style-name="num_4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_4_topbottom" style:family="table-cell" style:data-style-name="num_4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_4_righttopbottom" style:family="table-cell" style:data-style-name="num_4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5_7">
		<number:text>5 400,00</number:text>
	</number:number-style>
	<style:style style:name="cell_45_7_leftrighttopbottom" style:family="table-cell" style:data-style-name="num_4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_7_righttopbottom" style:family="table-cell" style:data-style-name="num_4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6" style:family="table-row">
		<style:table-row-properties style:row-height="3.97mm"/>
	</style:style>
	<number:number-style style:name="num_46_4">
		<number:text>11 600,00</number:text>
	</number:number-style>
	<style:style style:name="cell_46_4_leftrighttopbottom" style:family="table-cell" style:data-style-name="num_4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_4_topbottom" style:family="table-cell" style:data-style-name="num_4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_4_righttopbottom" style:family="table-cell" style:data-style-name="num_4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6_7">
		<number:text>11 600,00</number:text>
	</number:number-style>
	<style:style style:name="cell_46_7_leftrighttopbottom" style:family="table-cell" style:data-style-name="num_4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_7_righttopbottom" style:family="table-cell" style:data-style-name="num_4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7" style:family="table-row">
		<style:table-row-properties style:row-height="3.97mm"/>
	</style:style>
	<number:number-style style:name="num_47_4">
		<number:text>13 500,00</number:text>
	</number:number-style>
	<style:style style:name="cell_47_4_leftrighttopbottom" style:family="table-cell" style:data-style-name="num_4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_4_topbottom" style:family="table-cell" style:data-style-name="num_4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_4_righttopbottom" style:family="table-cell" style:data-style-name="num_4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7_7">
		<number:text>13 500,00</number:text>
	</number:number-style>
	<style:style style:name="cell_47_7_leftrighttopbottom" style:family="table-cell" style:data-style-name="num_4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_7_righttopbottom" style:family="table-cell" style:data-style-name="num_4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8" style:family="table-row">
		<style:table-row-properties style:row-height="3.97mm"/>
	</style:style>
	<number:number-style style:name="num_48_4">
		<number:text>12 000,00</number:text>
	</number:number-style>
	<style:style style:name="cell_48_4_leftrighttopbottom" style:family="table-cell" style:data-style-name="num_4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_4_topbottom" style:family="table-cell" style:data-style-name="num_4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_4_righttopbottom" style:family="table-cell" style:data-style-name="num_4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8_7">
		<number:text>12 000,00</number:text>
	</number:number-style>
	<style:style style:name="cell_48_7_leftrighttopbottom" style:family="table-cell" style:data-style-name="num_4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_7_righttopbottom" style:family="table-cell" style:data-style-name="num_4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9" style:family="table-row">
		<style:table-row-properties style:row-height="7.67mm"/>
	</style:style>
	<number:number-style style:name="num_49_3">
		<number:text>8 100,00</number:text>
	</number:number-style>
	<style:style style:name="cell_49_3_leftrighttopbottom" style:family="table-cell" style:data-style-name="num_4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_3_righttopbottom" style:family="table-cell" style:data-style-name="num_4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9_8">
		<number:text>8 100,00</number:text>
	</number:number-style>
	<style:style style:name="cell_49_8_leftrighttopbottom" style:family="table-cell" style:data-style-name="num_4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_8_righttopbottom" style:family="table-cell" style:data-style-name="num_4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0" style:family="table-row">
		<style:table-row-properties style:row-height="3.97mm"/>
	</style:style>
	<number:number-style style:name="num_50_4">
		<number:text>5 400,00</number:text>
	</number:number-style>
	<style:style style:name="cell_50_4_leftrighttopbottom" style:family="table-cell" style:data-style-name="num_5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_4_topbottom" style:family="table-cell" style:data-style-name="num_5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_4_righttopbottom" style:family="table-cell" style:data-style-name="num_5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0_7">
		<number:text>5 400,00</number:text>
	</number:number-style>
	<style:style style:name="cell_50_7_leftrighttopbottom" style:family="table-cell" style:data-style-name="num_5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_7_righttopbottom" style:family="table-cell" style:data-style-name="num_5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1" style:family="table-row">
		<style:table-row-properties style:row-height="3.97mm"/>
	</style:style>
	<number:number-style style:name="num_51_4">
		<number:text>5 800,00</number:text>
	</number:number-style>
	<style:style style:name="cell_51_4_leftrighttopbottom" style:family="table-cell" style:data-style-name="num_5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_4_topbottom" style:family="table-cell" style:data-style-name="num_5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_4_righttopbottom" style:family="table-cell" style:data-style-name="num_5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1_7">
		<number:text>5 800,00</number:text>
	</number:number-style>
	<style:style style:name="cell_51_7_leftrighttopbottom" style:family="table-cell" style:data-style-name="num_5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_7_righttopbottom" style:family="table-cell" style:data-style-name="num_5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2" style:family="table-row">
		<style:table-row-properties style:row-height="3.97mm"/>
	</style:style>
	<number:number-style style:name="num_52_4">
		<number:text>8 100,00</number:text>
	</number:number-style>
	<style:style style:name="cell_52_4_leftrighttopbottom" style:family="table-cell" style:data-style-name="num_5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_4_topbottom" style:family="table-cell" style:data-style-name="num_5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_4_righttopbottom" style:family="table-cell" style:data-style-name="num_5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2_7">
		<number:text>8 100,00</number:text>
	</number:number-style>
	<style:style style:name="cell_52_7_leftrighttopbottom" style:family="table-cell" style:data-style-name="num_5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_7_righttopbottom" style:family="table-cell" style:data-style-name="num_5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3" style:family="table-row">
		<style:table-row-properties style:row-height="3.97mm"/>
	</style:style>
	<number:number-style style:name="num_53_4">
		<number:text>22 500,00</number:text>
	</number:number-style>
	<style:style style:name="cell_53_4_leftrighttopbottom" style:family="table-cell" style:data-style-name="num_5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_4_topbottom" style:family="table-cell" style:data-style-name="num_5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_4_righttopbottom" style:family="table-cell" style:data-style-name="num_5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3_7">
		<number:text>22 500,00</number:text>
	</number:number-style>
	<style:style style:name="cell_53_7_leftrighttopbottom" style:family="table-cell" style:data-style-name="num_5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_7_righttopbottom" style:family="table-cell" style:data-style-name="num_5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4" style:family="table-row">
		<style:table-row-properties style:row-height="3.97mm"/>
	</style:style>
	<number:number-style style:name="num_54_4">
		<number:text>16 200,00</number:text>
	</number:number-style>
	<style:style style:name="cell_54_4_leftrighttopbottom" style:family="table-cell" style:data-style-name="num_5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_4_topbottom" style:family="table-cell" style:data-style-name="num_5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_4_righttopbottom" style:family="table-cell" style:data-style-name="num_5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4_7">
		<number:text>16 200,00</number:text>
	</number:number-style>
	<style:style style:name="cell_54_7_leftrighttopbottom" style:family="table-cell" style:data-style-name="num_5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_7_righttopbottom" style:family="table-cell" style:data-style-name="num_5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5" style:family="table-row">
		<style:table-row-properties style:row-height="3.97mm"/>
	</style:style>
	<number:number-style style:name="num_55_4">
		<number:text>8 700,00</number:text>
	</number:number-style>
	<style:style style:name="cell_55_4_leftrighttopbottom" style:family="table-cell" style:data-style-name="num_5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_4_topbottom" style:family="table-cell" style:data-style-name="num_5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_4_righttopbottom" style:family="table-cell" style:data-style-name="num_5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5_7">
		<number:text>8 700,00</number:text>
	</number:number-style>
	<style:style style:name="cell_55_7_leftrighttopbottom" style:family="table-cell" style:data-style-name="num_5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_7_righttopbottom" style:family="table-cell" style:data-style-name="num_5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6" style:family="table-row">
		<style:table-row-properties style:row-height="3.97mm"/>
	</style:style>
	<number:number-style style:name="num_56_4">
		<number:text>8 100,00</number:text>
	</number:number-style>
	<style:style style:name="cell_56_4_leftrighttopbottom" style:family="table-cell" style:data-style-name="num_5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_4_topbottom" style:family="table-cell" style:data-style-name="num_5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_4_righttopbottom" style:family="table-cell" style:data-style-name="num_5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6_7">
		<number:text>8 100,00</number:text>
	</number:number-style>
	<style:style style:name="cell_56_7_leftrighttopbottom" style:family="table-cell" style:data-style-name="num_5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_7_righttopbottom" style:family="table-cell" style:data-style-name="num_5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7" style:family="table-row">
		<style:table-row-properties style:row-height="7.67mm"/>
	</style:style>
	<number:number-style style:name="num_57_3">
		<number:text>5 400,00</number:text>
	</number:number-style>
	<style:style style:name="cell_57_3_leftrighttopbottom" style:family="table-cell" style:data-style-name="num_5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_3_righttopbottom" style:family="table-cell" style:data-style-name="num_5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7_8">
		<number:text>5 400,00</number:text>
	</number:number-style>
	<style:style style:name="cell_57_8_leftrighttopbottom" style:family="table-cell" style:data-style-name="num_5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_8_righttopbottom" style:family="table-cell" style:data-style-name="num_5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8" style:family="table-row">
		<style:table-row-properties style:row-height="7.67mm"/>
	</style:style>
	<number:number-style style:name="num_58_3">
		<number:text>16 200,00</number:text>
	</number:number-style>
	<style:style style:name="cell_58_3_leftrighttopbottom" style:family="table-cell" style:data-style-name="num_5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_3_righttopbottom" style:family="table-cell" style:data-style-name="num_5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8_8">
		<number:text>16 200,00</number:text>
	</number:number-style>
	<style:style style:name="cell_58_8_leftrighttopbottom" style:family="table-cell" style:data-style-name="num_5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_8_righttopbottom" style:family="table-cell" style:data-style-name="num_5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9" style:family="table-row">
		<style:table-row-properties style:row-height="7.67mm"/>
	</style:style>
	<number:number-style style:name="num_59_3">
		<number:text>18 000,00</number:text>
	</number:number-style>
	<style:style style:name="cell_59_3_leftrighttopbottom" style:family="table-cell" style:data-style-name="num_5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_3_righttopbottom" style:family="table-cell" style:data-style-name="num_5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9_8">
		<number:text>18 000,00</number:text>
	</number:number-style>
	<style:style style:name="cell_59_8_leftrighttopbottom" style:family="table-cell" style:data-style-name="num_5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_8_righttopbottom" style:family="table-cell" style:data-style-name="num_5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0" style:family="table-row">
		<style:table-row-properties style:row-height="7.67mm"/>
	</style:style>
	<number:number-style style:name="num_60_3">
		<number:text>18 900,00</number:text>
	</number:number-style>
	<style:style style:name="cell_60_3_leftrighttopbottom" style:family="table-cell" style:data-style-name="num_6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_3_righttopbottom" style:family="table-cell" style:data-style-name="num_6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0_8">
		<number:text>18 900,00</number:text>
	</number:number-style>
	<style:style style:name="cell_60_8_leftrighttopbottom" style:family="table-cell" style:data-style-name="num_6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_8_righttopbottom" style:family="table-cell" style:data-style-name="num_6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1" style:family="table-row">
		<style:table-row-properties style:row-height="3.97mm"/>
	</style:style>
	<number:number-style style:name="num_61_4">
		<number:text>16 200,00</number:text>
	</number:number-style>
	<style:style style:name="cell_61_4_leftrighttopbottom" style:family="table-cell" style:data-style-name="num_6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_4_topbottom" style:family="table-cell" style:data-style-name="num_6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_4_righttopbottom" style:family="table-cell" style:data-style-name="num_6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1_7">
		<number:text>16 200,00</number:text>
	</number:number-style>
	<style:style style:name="cell_61_7_leftrighttopbottom" style:family="table-cell" style:data-style-name="num_6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_7_righttopbottom" style:family="table-cell" style:data-style-name="num_6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2" style:family="table-row">
		<style:table-row-properties style:row-height="3.97mm"/>
	</style:style>
	<number:number-style style:name="num_62_4">
		<number:text>16 200,00</number:text>
	</number:number-style>
	<style:style style:name="cell_62_4_leftrighttopbottom" style:family="table-cell" style:data-style-name="num_6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_4_topbottom" style:family="table-cell" style:data-style-name="num_6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_4_righttopbottom" style:family="table-cell" style:data-style-name="num_6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2_7">
		<number:text>16 200,00</number:text>
	</number:number-style>
	<style:style style:name="cell_62_7_leftrighttopbottom" style:family="table-cell" style:data-style-name="num_6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_7_righttopbottom" style:family="table-cell" style:data-style-name="num_6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3" style:family="table-row">
		<style:table-row-properties style:row-height="3.97mm"/>
	</style:style>
	<number:number-style style:name="num_63_4">
		<number:text>50 600,00</number:text>
	</number:number-style>
	<style:style style:name="cell_63_4_leftrighttopbottom" style:family="table-cell" style:data-style-name="num_6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_4_topbottom" style:family="table-cell" style:data-style-name="num_6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_4_righttopbottom" style:family="table-cell" style:data-style-name="num_6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3_7">
		<number:text>50 600,00</number:text>
	</number:number-style>
	<style:style style:name="cell_63_7_leftrighttopbottom" style:family="table-cell" style:data-style-name="num_6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_7_righttopbottom" style:family="table-cell" style:data-style-name="num_6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4" style:family="table-row">
		<style:table-row-properties style:row-height="7.67mm"/>
	</style:style>
	<number:number-style style:name="num_64_3">
		<number:text>10 800,00</number:text>
	</number:number-style>
	<style:style style:name="cell_64_3_leftrighttopbottom" style:family="table-cell" style:data-style-name="num_6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_3_righttopbottom" style:family="table-cell" style:data-style-name="num_6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4_8">
		<number:text>10 800,00</number:text>
	</number:number-style>
	<style:style style:name="cell_64_8_leftrighttopbottom" style:family="table-cell" style:data-style-name="num_6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_8_righttopbottom" style:family="table-cell" style:data-style-name="num_6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5" style:family="table-row">
		<style:table-row-properties style:row-height="7.67mm"/>
	</style:style>
	<number:number-style style:name="num_65_3">
		<number:text>12 600,00</number:text>
	</number:number-style>
	<style:style style:name="cell_65_3_leftrighttopbottom" style:family="table-cell" style:data-style-name="num_6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_3_righttopbottom" style:family="table-cell" style:data-style-name="num_6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5_8">
		<number:text>12 600,00</number:text>
	</number:number-style>
	<style:style style:name="cell_65_8_leftrighttopbottom" style:family="table-cell" style:data-style-name="num_6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_8_righttopbottom" style:family="table-cell" style:data-style-name="num_6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6" style:family="table-row">
		<style:table-row-properties style:row-height="7.67mm"/>
	</style:style>
	<number:number-style style:name="num_66_3">
		<number:text>14 100,00</number:text>
	</number:number-style>
	<style:style style:name="cell_66_3_leftrighttopbottom" style:family="table-cell" style:data-style-name="num_6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_3_righttopbottom" style:family="table-cell" style:data-style-name="num_6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6_8">
		<number:text>14 100,00</number:text>
	</number:number-style>
	<style:style style:name="cell_66_8_leftrighttopbottom" style:family="table-cell" style:data-style-name="num_6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_8_righttopbottom" style:family="table-cell" style:data-style-name="num_6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7" style:family="table-row">
		<style:table-row-properties style:row-height="7.67mm"/>
	</style:style>
	<number:number-style style:name="num_67_3">
		<number:text>6 000,00</number:text>
	</number:number-style>
	<style:style style:name="cell_67_3_leftrighttopbottom" style:family="table-cell" style:data-style-name="num_6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_3_righttopbottom" style:family="table-cell" style:data-style-name="num_6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7_8">
		<number:text>6 000,00</number:text>
	</number:number-style>
	<style:style style:name="cell_67_8_leftrighttopbottom" style:family="table-cell" style:data-style-name="num_6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_8_righttopbottom" style:family="table-cell" style:data-style-name="num_6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8" style:family="table-row">
		<style:table-row-properties style:row-height="7.67mm"/>
	</style:style>
	<number:number-style style:name="num_68_3">
		<number:text>9 000,00</number:text>
	</number:number-style>
	<style:style style:name="cell_68_3_leftrighttopbottom" style:family="table-cell" style:data-style-name="num_6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_3_righttopbottom" style:family="table-cell" style:data-style-name="num_6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8_8">
		<number:text>9 000,00</number:text>
	</number:number-style>
	<style:style style:name="cell_68_8_leftrighttopbottom" style:family="table-cell" style:data-style-name="num_6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_8_righttopbottom" style:family="table-cell" style:data-style-name="num_6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9" style:family="table-row">
		<style:table-row-properties style:row-height="7.67mm"/>
	</style:style>
	<number:number-style style:name="num_69_3">
		<number:text>13 500,00</number:text>
	</number:number-style>
	<style:style style:name="cell_69_3_leftrighttopbottom" style:family="table-cell" style:data-style-name="num_6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_3_righttopbottom" style:family="table-cell" style:data-style-name="num_6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9_8">
		<number:text>13 500,00</number:text>
	</number:number-style>
	<style:style style:name="cell_69_8_leftrighttopbottom" style:family="table-cell" style:data-style-name="num_6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_8_righttopbottom" style:family="table-cell" style:data-style-name="num_6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0" style:family="table-row">
		<style:table-row-properties style:row-height="7.67mm"/>
	</style:style>
	<number:number-style style:name="num_70_3">
		<number:text>15 000,00</number:text>
	</number:number-style>
	<style:style style:name="cell_70_3_leftrighttopbottom" style:family="table-cell" style:data-style-name="num_7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_3_righttopbottom" style:family="table-cell" style:data-style-name="num_7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0_8">
		<number:text>15 000,00</number:text>
	</number:number-style>
	<style:style style:name="cell_70_8_leftrighttopbottom" style:family="table-cell" style:data-style-name="num_7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_8_righttopbottom" style:family="table-cell" style:data-style-name="num_7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1" style:family="table-row">
		<style:table-row-properties style:row-height="7.67mm"/>
	</style:style>
	<number:number-style style:name="num_71_3">
		<number:text>18 500,00</number:text>
	</number:number-style>
	<style:style style:name="cell_71_3_leftrighttopbottom" style:family="table-cell" style:data-style-name="num_7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_3_righttopbottom" style:family="table-cell" style:data-style-name="num_7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1_8">
		<number:text>18 500,00</number:text>
	</number:number-style>
	<style:style style:name="cell_71_8_leftrighttopbottom" style:family="table-cell" style:data-style-name="num_7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_8_righttopbottom" style:family="table-cell" style:data-style-name="num_7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2" style:family="table-row">
		<style:table-row-properties style:row-height="7.67mm"/>
	</style:style>
	<number:number-style style:name="num_72_3">
		<number:text>28 000,00</number:text>
	</number:number-style>
	<style:style style:name="cell_72_3_leftrighttopbottom" style:family="table-cell" style:data-style-name="num_7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_3_righttopbottom" style:family="table-cell" style:data-style-name="num_7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2_8">
		<number:text>28 000,00</number:text>
	</number:number-style>
	<style:style style:name="cell_72_8_leftrighttopbottom" style:family="table-cell" style:data-style-name="num_7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_8_righttopbottom" style:family="table-cell" style:data-style-name="num_7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3" style:family="table-row">
		<style:table-row-properties style:row-height="7.67mm"/>
	</style:style>
	<number:number-style style:name="num_73_3">
		<number:text>14 100,00</number:text>
	</number:number-style>
	<style:style style:name="cell_73_3_leftrighttopbottom" style:family="table-cell" style:data-style-name="num_7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_3_righttopbottom" style:family="table-cell" style:data-style-name="num_7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3_8">
		<number:text>14 100,00</number:text>
	</number:number-style>
	<style:style style:name="cell_73_8_leftrighttopbottom" style:family="table-cell" style:data-style-name="num_7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_8_righttopbottom" style:family="table-cell" style:data-style-name="num_7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4" style:family="table-row">
		<style:table-row-properties style:row-height="7.67mm"/>
	</style:style>
	<number:number-style style:name="num_74_3">
		<number:text>18 800,00</number:text>
	</number:number-style>
	<style:style style:name="cell_74_3_leftrighttopbottom" style:family="table-cell" style:data-style-name="num_7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_3_righttopbottom" style:family="table-cell" style:data-style-name="num_7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4_8">
		<number:text>18 800,00</number:text>
	</number:number-style>
	<style:style style:name="cell_74_8_leftrighttopbottom" style:family="table-cell" style:data-style-name="num_7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_8_righttopbottom" style:family="table-cell" style:data-style-name="num_7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5" style:family="table-row">
		<style:table-row-properties style:row-height="7.67mm"/>
	</style:style>
	<number:number-style style:name="num_75_3">
		<number:text>9 000,00</number:text>
	</number:number-style>
	<style:style style:name="cell_75_3_leftrighttopbottom" style:family="table-cell" style:data-style-name="num_7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_3_righttopbottom" style:family="table-cell" style:data-style-name="num_7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5_8">
		<number:text>9 000,00</number:text>
	</number:number-style>
	<style:style style:name="cell_75_8_leftrighttopbottom" style:family="table-cell" style:data-style-name="num_7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_8_righttopbottom" style:family="table-cell" style:data-style-name="num_7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6" style:family="table-row">
		<style:table-row-properties style:row-height="7.67mm"/>
	</style:style>
	<number:number-style style:name="num_76_3">
		<number:text>15 000,00</number:text>
	</number:number-style>
	<style:style style:name="cell_76_3_leftrighttopbottom" style:family="table-cell" style:data-style-name="num_7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6_3_righttopbottom" style:family="table-cell" style:data-style-name="num_7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6_8">
		<number:text>15 000,00</number:text>
	</number:number-style>
	<style:style style:name="cell_76_8_leftrighttopbottom" style:family="table-cell" style:data-style-name="num_7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6_8_righttopbottom" style:family="table-cell" style:data-style-name="num_7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7" style:family="table-row">
		<style:table-row-properties style:row-height="7.67mm"/>
	</style:style>
	<number:number-style style:name="num_77_3">
		<number:text>14 100,00</number:text>
	</number:number-style>
	<style:style style:name="cell_77_3_leftrighttopbottom" style:family="table-cell" style:data-style-name="num_7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7_3_righttopbottom" style:family="table-cell" style:data-style-name="num_7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7_8">
		<number:text>14 100,00</number:text>
	</number:number-style>
	<style:style style:name="cell_77_8_leftrighttopbottom" style:family="table-cell" style:data-style-name="num_7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7_8_righttopbottom" style:family="table-cell" style:data-style-name="num_7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8" style:family="table-row">
		<style:table-row-properties style:row-height="3.97mm"/>
	</style:style>
	<number:number-style style:name="num_78_4">
		<number:text>5 400,00</number:text>
	</number:number-style>
	<style:style style:name="cell_78_4_leftrighttopbottom" style:family="table-cell" style:data-style-name="num_7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8_4_topbottom" style:family="table-cell" style:data-style-name="num_7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8_4_righttopbottom" style:family="table-cell" style:data-style-name="num_7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8_7">
		<number:text>5 400,00</number:text>
	</number:number-style>
	<style:style style:name="cell_78_7_leftrighttopbottom" style:family="table-cell" style:data-style-name="num_7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8_7_righttopbottom" style:family="table-cell" style:data-style-name="num_7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9" style:family="table-row">
		<style:table-row-properties style:row-height="7.67mm"/>
	</style:style>
	<number:number-style style:name="num_79_3">
		<number:text>12 000,00</number:text>
	</number:number-style>
	<style:style style:name="cell_79_3_leftrighttopbottom" style:family="table-cell" style:data-style-name="num_7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9_3_righttopbottom" style:family="table-cell" style:data-style-name="num_7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9_8">
		<number:text>12 000,00</number:text>
	</number:number-style>
	<style:style style:name="cell_79_8_leftrighttopbottom" style:family="table-cell" style:data-style-name="num_7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9_8_righttopbottom" style:family="table-cell" style:data-style-name="num_7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0" style:family="table-row">
		<style:table-row-properties style:row-height="3.97mm"/>
	</style:style>
	<number:number-style style:name="num_80_4">
		<number:text>18 000,00</number:text>
	</number:number-style>
	<style:style style:name="cell_80_4_leftrighttopbottom" style:family="table-cell" style:data-style-name="num_8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0_4_topbottom" style:family="table-cell" style:data-style-name="num_8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0_4_righttopbottom" style:family="table-cell" style:data-style-name="num_8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0_7">
		<number:text>18 000,00</number:text>
	</number:number-style>
	<style:style style:name="cell_80_7_leftrighttopbottom" style:family="table-cell" style:data-style-name="num_8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0_7_righttopbottom" style:family="table-cell" style:data-style-name="num_8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1" style:family="table-row">
		<style:table-row-properties style:row-height="3.97mm"/>
	</style:style>
	<number:number-style style:name="num_81_4">
		<number:text>16 200,00</number:text>
	</number:number-style>
	<style:style style:name="cell_81_4_leftrighttopbottom" style:family="table-cell" style:data-style-name="num_8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1_4_topbottom" style:family="table-cell" style:data-style-name="num_8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1_4_righttopbottom" style:family="table-cell" style:data-style-name="num_8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1_7">
		<number:text>16 200,00</number:text>
	</number:number-style>
	<style:style style:name="cell_81_7_leftrighttopbottom" style:family="table-cell" style:data-style-name="num_8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1_7_righttopbottom" style:family="table-cell" style:data-style-name="num_8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2" style:family="table-row">
		<style:table-row-properties style:row-height="3.97mm"/>
	</style:style>
	<number:number-style style:name="num_82_4">
		<number:text>10 800,00</number:text>
	</number:number-style>
	<style:style style:name="cell_82_4_leftrighttopbottom" style:family="table-cell" style:data-style-name="num_8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2_4_topbottom" style:family="table-cell" style:data-style-name="num_8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2_4_righttopbottom" style:family="table-cell" style:data-style-name="num_8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2_7">
		<number:text>10 800,00</number:text>
	</number:number-style>
	<style:style style:name="cell_82_7_leftrighttopbottom" style:family="table-cell" style:data-style-name="num_8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2_7_righttopbottom" style:family="table-cell" style:data-style-name="num_8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3" style:family="table-row">
		<style:table-row-properties style:row-height="7.67mm"/>
	</style:style>
	<number:number-style style:name="num_83_3">
		<number:text>6 000,00</number:text>
	</number:number-style>
	<style:style style:name="cell_83_3_leftrighttopbottom" style:family="table-cell" style:data-style-name="num_8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3_3_righttopbottom" style:family="table-cell" style:data-style-name="num_8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3_8">
		<number:text>6 000,00</number:text>
	</number:number-style>
	<style:style style:name="cell_83_8_leftrighttopbottom" style:family="table-cell" style:data-style-name="num_8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3_8_righttopbottom" style:family="table-cell" style:data-style-name="num_8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4" style:family="table-row">
		<style:table-row-properties style:row-height="3.97mm"/>
	</style:style>
	<number:number-style style:name="num_84_4">
		<number:text>12 600,00</number:text>
	</number:number-style>
	<style:style style:name="cell_84_4_leftrighttopbottom" style:family="table-cell" style:data-style-name="num_8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4_4_topbottom" style:family="table-cell" style:data-style-name="num_8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4_4_righttopbottom" style:family="table-cell" style:data-style-name="num_8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4_7">
		<number:text>12 600,00</number:text>
	</number:number-style>
	<style:style style:name="cell_84_7_leftrighttopbottom" style:family="table-cell" style:data-style-name="num_8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4_7_righttopbottom" style:family="table-cell" style:data-style-name="num_8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5" style:family="table-row">
		<style:table-row-properties style:row-height="3.97mm"/>
	</style:style>
	<number:number-style style:name="num_85_4">
		<number:text>6 000,00</number:text>
	</number:number-style>
	<style:style style:name="cell_85_4_leftrighttopbottom" style:family="table-cell" style:data-style-name="num_8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5_4_topbottom" style:family="table-cell" style:data-style-name="num_8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5_4_righttopbottom" style:family="table-cell" style:data-style-name="num_8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5_7">
		<number:text>6 000,00</number:text>
	</number:number-style>
	<style:style style:name="cell_85_7_leftrighttopbottom" style:family="table-cell" style:data-style-name="num_8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5_7_righttopbottom" style:family="table-cell" style:data-style-name="num_8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6" style:family="table-row">
		<style:table-row-properties style:row-height="3.97mm"/>
	</style:style>
	<number:number-style style:name="num_86_4">
		<number:text>18 900,00</number:text>
	</number:number-style>
	<style:style style:name="cell_86_4_leftrighttopbottom" style:family="table-cell" style:data-style-name="num_8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6_4_topbottom" style:family="table-cell" style:data-style-name="num_8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6_4_righttopbottom" style:family="table-cell" style:data-style-name="num_8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6_7">
		<number:text>18 900,00</number:text>
	</number:number-style>
	<style:style style:name="cell_86_7_leftrighttopbottom" style:family="table-cell" style:data-style-name="num_8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6_7_righttopbottom" style:family="table-cell" style:data-style-name="num_8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7" style:family="table-row">
		<style:table-row-properties style:row-height="3.97mm"/>
	</style:style>
	<number:number-style style:name="num_87_4">
		<number:text>14 100,00</number:text>
	</number:number-style>
	<style:style style:name="cell_87_4_leftrighttopbottom" style:family="table-cell" style:data-style-name="num_8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7_4_topbottom" style:family="table-cell" style:data-style-name="num_8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7_4_righttopbottom" style:family="table-cell" style:data-style-name="num_8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7_7">
		<number:text>14 100,00</number:text>
	</number:number-style>
	<style:style style:name="cell_87_7_leftrighttopbottom" style:family="table-cell" style:data-style-name="num_8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7_7_righttopbottom" style:family="table-cell" style:data-style-name="num_8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8" style:family="table-row">
		<style:table-row-properties style:row-height="7.67mm"/>
	</style:style>
	<number:number-style style:name="num_88_3">
		<number:text>9 000,00</number:text>
	</number:number-style>
	<style:style style:name="cell_88_3_leftrighttopbottom" style:family="table-cell" style:data-style-name="num_8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8_3_righttopbottom" style:family="table-cell" style:data-style-name="num_8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8_8">
		<number:text>9 000,00</number:text>
	</number:number-style>
	<style:style style:name="cell_88_8_leftrighttopbottom" style:family="table-cell" style:data-style-name="num_8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8_8_righttopbottom" style:family="table-cell" style:data-style-name="num_8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9" style:family="table-row">
		<style:table-row-properties style:row-height="7.67mm"/>
	</style:style>
	<number:number-style style:name="num_89_3">
		<number:text>18 000,00</number:text>
	</number:number-style>
	<style:style style:name="cell_89_3_leftrighttopbottom" style:family="table-cell" style:data-style-name="num_8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9_3_righttopbottom" style:family="table-cell" style:data-style-name="num_8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9_8">
		<number:text>18 000,00</number:text>
	</number:number-style>
	<style:style style:name="cell_89_8_leftrighttopbottom" style:family="table-cell" style:data-style-name="num_8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9_8_righttopbottom" style:family="table-cell" style:data-style-name="num_8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0" style:family="table-row">
		<style:table-row-properties style:row-height="3.97mm"/>
	</style:style>
	<number:number-style style:name="num_90_4">
		<number:text>18 500,00</number:text>
	</number:number-style>
	<style:style style:name="cell_90_4_leftrighttopbottom" style:family="table-cell" style:data-style-name="num_9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0_4_topbottom" style:family="table-cell" style:data-style-name="num_9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0_4_righttopbottom" style:family="table-cell" style:data-style-name="num_9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0_7">
		<number:text>18 500,00</number:text>
	</number:number-style>
	<style:style style:name="cell_90_7_leftrighttopbottom" style:family="table-cell" style:data-style-name="num_9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0_7_righttopbottom" style:family="table-cell" style:data-style-name="num_9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1" style:family="table-row">
		<style:table-row-properties style:row-height="7.67mm"/>
	</style:style>
	<number:number-style style:name="num_91_3">
		<number:text>12 000,00</number:text>
	</number:number-style>
	<style:style style:name="cell_91_3_leftrighttopbottom" style:family="table-cell" style:data-style-name="num_9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1_3_righttopbottom" style:family="table-cell" style:data-style-name="num_9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1_8">
		<number:text>12 000,00</number:text>
	</number:number-style>
	<style:style style:name="cell_91_8_leftrighttopbottom" style:family="table-cell" style:data-style-name="num_9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1_8_righttopbottom" style:family="table-cell" style:data-style-name="num_9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2" style:family="table-row">
		<style:table-row-properties style:row-height="3.97mm"/>
	</style:style>
	<number:number-style style:name="num_92_4">
		<number:text>9 000,00</number:text>
	</number:number-style>
	<style:style style:name="cell_92_4_leftrighttopbottom" style:family="table-cell" style:data-style-name="num_9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2_4_topbottom" style:family="table-cell" style:data-style-name="num_9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2_4_righttopbottom" style:family="table-cell" style:data-style-name="num_9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2_7">
		<number:text>9 000,00</number:text>
	</number:number-style>
	<style:style style:name="cell_92_7_leftrighttopbottom" style:family="table-cell" style:data-style-name="num_9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2_7_righttopbottom" style:family="table-cell" style:data-style-name="num_9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3" style:family="table-row">
		<style:table-row-properties style:row-height="3.97mm"/>
	</style:style>
	<number:number-style style:name="num_93_4">
		<number:text>15 000,00</number:text>
	</number:number-style>
	<style:style style:name="cell_93_4_leftrighttopbottom" style:family="table-cell" style:data-style-name="num_9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3_4_topbottom" style:family="table-cell" style:data-style-name="num_9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3_4_righttopbottom" style:family="table-cell" style:data-style-name="num_9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3_7">
		<number:text>15 000,00</number:text>
	</number:number-style>
	<style:style style:name="cell_93_7_leftrighttopbottom" style:family="table-cell" style:data-style-name="num_9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3_7_righttopbottom" style:family="table-cell" style:data-style-name="num_9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4" style:family="table-row">
		<style:table-row-properties style:row-height="3.97mm"/>
	</style:style>
	<number:number-style style:name="num_94_4">
		<number:text>12 000,00</number:text>
	</number:number-style>
	<style:style style:name="cell_94_4_leftrighttopbottom" style:family="table-cell" style:data-style-name="num_9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4_4_topbottom" style:family="table-cell" style:data-style-name="num_9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4_4_righttopbottom" style:family="table-cell" style:data-style-name="num_9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4_7">
		<number:text>12 000,00</number:text>
	</number:number-style>
	<style:style style:name="cell_94_7_leftrighttopbottom" style:family="table-cell" style:data-style-name="num_9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4_7_righttopbottom" style:family="table-cell" style:data-style-name="num_9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5" style:family="table-row">
		<style:table-row-properties style:row-height="7.67mm"/>
	</style:style>
	<number:number-style style:name="num_95_3">
		<number:text>6 000,00</number:text>
	</number:number-style>
	<style:style style:name="cell_95_3_leftrighttopbottom" style:family="table-cell" style:data-style-name="num_9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5_3_righttopbottom" style:family="table-cell" style:data-style-name="num_9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5_8">
		<number:text>6 000,00</number:text>
	</number:number-style>
	<style:style style:name="cell_95_8_leftrighttopbottom" style:family="table-cell" style:data-style-name="num_9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5_8_righttopbottom" style:family="table-cell" style:data-style-name="num_9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6" style:family="table-row">
		<style:table-row-properties style:row-height="3.97mm"/>
	</style:style>
	<number:number-style style:name="num_96_4">
		<number:text>14 100,00</number:text>
	</number:number-style>
	<style:style style:name="cell_96_4_leftrighttopbottom" style:family="table-cell" style:data-style-name="num_9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6_4_topbottom" style:family="table-cell" style:data-style-name="num_9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6_4_righttopbottom" style:family="table-cell" style:data-style-name="num_9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6_7">
		<number:text>14 100,00</number:text>
	</number:number-style>
	<style:style style:name="cell_96_7_leftrighttopbottom" style:family="table-cell" style:data-style-name="num_9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6_7_righttopbottom" style:family="table-cell" style:data-style-name="num_9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7" style:family="table-row">
		<style:table-row-properties style:row-height="7.67mm"/>
	</style:style>
	<number:number-style style:name="num_97_3">
		<number:text>9 000,00</number:text>
	</number:number-style>
	<style:style style:name="cell_97_3_leftrighttopbottom" style:family="table-cell" style:data-style-name="num_9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7_3_righttopbottom" style:family="table-cell" style:data-style-name="num_9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7_8">
		<number:text>9 000,00</number:text>
	</number:number-style>
	<style:style style:name="cell_97_8_leftrighttopbottom" style:family="table-cell" style:data-style-name="num_9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7_8_righttopbottom" style:family="table-cell" style:data-style-name="num_9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8" style:family="table-row">
		<style:table-row-properties style:row-height="7.67mm"/>
	</style:style>
	<number:number-style style:name="num_98_3">
		<number:text>15 000,00</number:text>
	</number:number-style>
	<style:style style:name="cell_98_3_leftrighttopbottom" style:family="table-cell" style:data-style-name="num_9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8_3_righttopbottom" style:family="table-cell" style:data-style-name="num_9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8_8">
		<number:text>15 000,00</number:text>
	</number:number-style>
	<style:style style:name="cell_98_8_leftrighttopbottom" style:family="table-cell" style:data-style-name="num_9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8_8_righttopbottom" style:family="table-cell" style:data-style-name="num_9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9" style:family="table-row">
		<style:table-row-properties style:row-height="7.67mm"/>
	</style:style>
	<number:number-style style:name="num_99_3">
		<number:text>21 000,00</number:text>
	</number:number-style>
	<style:style style:name="cell_99_3_leftrighttopbottom" style:family="table-cell" style:data-style-name="num_9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9_3_righttopbottom" style:family="table-cell" style:data-style-name="num_9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9_8">
		<number:text>21 000,00</number:text>
	</number:number-style>
	<style:style style:name="cell_99_8_leftrighttopbottom" style:family="table-cell" style:data-style-name="num_9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9_8_righttopbottom" style:family="table-cell" style:data-style-name="num_9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0" style:family="table-row">
		<style:table-row-properties style:row-height="3.97mm"/>
	</style:style>
	<number:number-style style:name="num_100_4">
		<number:text>28 000,00</number:text>
	</number:number-style>
	<style:style style:name="cell_100_4_leftrighttopbottom" style:family="table-cell" style:data-style-name="num_10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0_4_topbottom" style:family="table-cell" style:data-style-name="num_10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0_4_righttopbottom" style:family="table-cell" style:data-style-name="num_10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0_7">
		<number:text>28 000,00</number:text>
	</number:number-style>
	<style:style style:name="cell_100_7_leftrighttopbottom" style:family="table-cell" style:data-style-name="num_10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0_7_righttopbottom" style:family="table-cell" style:data-style-name="num_10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1" style:family="table-row">
		<style:table-row-properties style:row-height="3.97mm"/>
	</style:style>
	<number:number-style style:name="num_101_4">
		<number:text>15 000,00</number:text>
	</number:number-style>
	<style:style style:name="cell_101_4_leftrighttopbottom" style:family="table-cell" style:data-style-name="num_10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1_4_topbottom" style:family="table-cell" style:data-style-name="num_10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1_4_righttopbottom" style:family="table-cell" style:data-style-name="num_10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1_7">
		<number:text>15 000,00</number:text>
	</number:number-style>
	<style:style style:name="cell_101_7_leftrighttopbottom" style:family="table-cell" style:data-style-name="num_10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1_7_righttopbottom" style:family="table-cell" style:data-style-name="num_10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2" style:family="table-row">
		<style:table-row-properties style:row-height="7.67mm"/>
	</style:style>
	<number:number-style style:name="num_102_3">
		<number:text>18 000,00</number:text>
	</number:number-style>
	<style:style style:name="cell_102_3_leftrighttopbottom" style:family="table-cell" style:data-style-name="num_10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2_3_righttopbottom" style:family="table-cell" style:data-style-name="num_10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2_8">
		<number:text>18 000,00</number:text>
	</number:number-style>
	<style:style style:name="cell_102_8_leftrighttopbottom" style:family="table-cell" style:data-style-name="num_10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2_8_righttopbottom" style:family="table-cell" style:data-style-name="num_10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3" style:family="table-row">
		<style:table-row-properties style:row-height="7.67mm"/>
	</style:style>
	<number:number-style style:name="num_103_3">
		<number:text>9 000,00</number:text>
	</number:number-style>
	<style:style style:name="cell_103_3_leftrighttopbottom" style:family="table-cell" style:data-style-name="num_10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3_3_righttopbottom" style:family="table-cell" style:data-style-name="num_10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3_8">
		<number:text>9 000,00</number:text>
	</number:number-style>
	<style:style style:name="cell_103_8_leftrighttopbottom" style:family="table-cell" style:data-style-name="num_10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3_8_righttopbottom" style:family="table-cell" style:data-style-name="num_10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4" style:family="table-row">
		<style:table-row-properties style:row-height="7.67mm"/>
	</style:style>
	<number:number-style style:name="num_104_3">
		<number:text>9 000,00</number:text>
	</number:number-style>
	<style:style style:name="cell_104_3_leftrighttopbottom" style:family="table-cell" style:data-style-name="num_10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4_3_righttopbottom" style:family="table-cell" style:data-style-name="num_10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4_8">
		<number:text>9 000,00</number:text>
	</number:number-style>
	<style:style style:name="cell_104_8_leftrighttopbottom" style:family="table-cell" style:data-style-name="num_10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4_8_righttopbottom" style:family="table-cell" style:data-style-name="num_10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5" style:family="table-row">
		<style:table-row-properties style:row-height="7.67mm"/>
	</style:style>
	<number:number-style style:name="num_105_3">
		<number:text>12 000,00</number:text>
	</number:number-style>
	<style:style style:name="cell_105_3_leftrighttopbottom" style:family="table-cell" style:data-style-name="num_10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5_3_righttopbottom" style:family="table-cell" style:data-style-name="num_10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5_8">
		<number:text>12 000,00</number:text>
	</number:number-style>
	<style:style style:name="cell_105_8_leftrighttopbottom" style:family="table-cell" style:data-style-name="num_10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5_8_righttopbottom" style:family="table-cell" style:data-style-name="num_10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6" style:family="table-row">
		<style:table-row-properties style:row-height="7.67mm"/>
	</style:style>
	<number:number-style style:name="num_106_3">
		<number:text>12 600,00</number:text>
	</number:number-style>
	<style:style style:name="cell_106_3_leftrighttopbottom" style:family="table-cell" style:data-style-name="num_10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6_3_righttopbottom" style:family="table-cell" style:data-style-name="num_10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6_8">
		<number:text>12 600,00</number:text>
	</number:number-style>
	<style:style style:name="cell_106_8_leftrighttopbottom" style:family="table-cell" style:data-style-name="num_10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6_8_righttopbottom" style:family="table-cell" style:data-style-name="num_10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7" style:family="table-row">
		<style:table-row-properties style:row-height="7.67mm"/>
	</style:style>
	<number:number-style style:name="num_107_3">
		<number:text>15 000,00</number:text>
	</number:number-style>
	<style:style style:name="cell_107_3_leftrighttopbottom" style:family="table-cell" style:data-style-name="num_10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7_3_righttopbottom" style:family="table-cell" style:data-style-name="num_10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7_8">
		<number:text>15 000,00</number:text>
	</number:number-style>
	<style:style style:name="cell_107_8_leftrighttopbottom" style:family="table-cell" style:data-style-name="num_10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7_8_righttopbottom" style:family="table-cell" style:data-style-name="num_10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8" style:family="table-row">
		<style:table-row-properties style:row-height="7.67mm"/>
	</style:style>
	<number:number-style style:name="num_108_3">
		<number:text>6 000,00</number:text>
	</number:number-style>
	<style:style style:name="cell_108_3_leftrighttopbottom" style:family="table-cell" style:data-style-name="num_10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8_3_righttopbottom" style:family="table-cell" style:data-style-name="num_10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8_8">
		<number:text>6 000,00</number:text>
	</number:number-style>
	<style:style style:name="cell_108_8_leftrighttopbottom" style:family="table-cell" style:data-style-name="num_10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8_8_righttopbottom" style:family="table-cell" style:data-style-name="num_10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9" style:family="table-row">
		<style:table-row-properties style:row-height="7.67mm"/>
	</style:style>
	<number:number-style style:name="num_109_3">
		<number:text>22 500,00</number:text>
	</number:number-style>
	<style:style style:name="cell_109_3_leftrighttopbottom" style:family="table-cell" style:data-style-name="num_10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9_3_righttopbottom" style:family="table-cell" style:data-style-name="num_10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9_8">
		<number:text>22 500,00</number:text>
	</number:number-style>
	<style:style style:name="cell_109_8_leftrighttopbottom" style:family="table-cell" style:data-style-name="num_10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9_8_righttopbottom" style:family="table-cell" style:data-style-name="num_10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0" style:family="table-row">
		<style:table-row-properties style:row-height="7.67mm"/>
	</style:style>
	<number:number-style style:name="num_110_3">
		<number:text>30 000,00</number:text>
	</number:number-style>
	<style:style style:name="cell_110_3_leftrighttopbottom" style:family="table-cell" style:data-style-name="num_11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0_3_righttopbottom" style:family="table-cell" style:data-style-name="num_11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0_8">
		<number:text>30 000,00</number:text>
	</number:number-style>
	<style:style style:name="cell_110_8_leftrighttopbottom" style:family="table-cell" style:data-style-name="num_11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0_8_righttopbottom" style:family="table-cell" style:data-style-name="num_11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1" style:family="table-row">
		<style:table-row-properties style:row-height="7.67mm"/>
	</style:style>
	<number:number-style style:name="num_111_3">
		<number:text>6 000,00</number:text>
	</number:number-style>
	<style:style style:name="cell_111_3_leftrighttopbottom" style:family="table-cell" style:data-style-name="num_11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1_3_righttopbottom" style:family="table-cell" style:data-style-name="num_11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1_8">
		<number:text>6 000,00</number:text>
	</number:number-style>
	<style:style style:name="cell_111_8_leftrighttopbottom" style:family="table-cell" style:data-style-name="num_11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1_8_righttopbottom" style:family="table-cell" style:data-style-name="num_11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2" style:family="table-row">
		<style:table-row-properties style:row-height="7.67mm"/>
	</style:style>
	<number:number-style style:name="num_112_3">
		<number:text>6 000,00</number:text>
	</number:number-style>
	<style:style style:name="cell_112_3_leftrighttopbottom" style:family="table-cell" style:data-style-name="num_11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2_3_righttopbottom" style:family="table-cell" style:data-style-name="num_11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2_8">
		<number:text>6 000,00</number:text>
	</number:number-style>
	<style:style style:name="cell_112_8_leftrighttopbottom" style:family="table-cell" style:data-style-name="num_11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2_8_righttopbottom" style:family="table-cell" style:data-style-name="num_11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3" style:family="table-row">
		<style:table-row-properties style:row-height="7.67mm"/>
	</style:style>
	<number:number-style style:name="num_113_3">
		<number:text>6 000,00</number:text>
	</number:number-style>
	<style:style style:name="cell_113_3_leftrighttopbottom" style:family="table-cell" style:data-style-name="num_11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3_3_righttopbottom" style:family="table-cell" style:data-style-name="num_11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3_8">
		<number:text>6 000,00</number:text>
	</number:number-style>
	<style:style style:name="cell_113_8_leftrighttopbottom" style:family="table-cell" style:data-style-name="num_11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3_8_righttopbottom" style:family="table-cell" style:data-style-name="num_11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4" style:family="table-row">
		<style:table-row-properties style:row-height="7.67mm"/>
	</style:style>
	<number:number-style style:name="num_114_3">
		<number:text>12 000,00</number:text>
	</number:number-style>
	<style:style style:name="cell_114_3_leftrighttopbottom" style:family="table-cell" style:data-style-name="num_11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4_3_righttopbottom" style:family="table-cell" style:data-style-name="num_11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4_8">
		<number:text>12 000,00</number:text>
	</number:number-style>
	<style:style style:name="cell_114_8_leftrighttopbottom" style:family="table-cell" style:data-style-name="num_11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4_8_righttopbottom" style:family="table-cell" style:data-style-name="num_11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5" style:family="table-row">
		<style:table-row-properties style:row-height="7.67mm"/>
	</style:style>
	<number:number-style style:name="num_115_3">
		<number:text>9 400,00</number:text>
	</number:number-style>
	<style:style style:name="cell_115_3_leftrighttopbottom" style:family="table-cell" style:data-style-name="num_11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5_3_righttopbottom" style:family="table-cell" style:data-style-name="num_11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5_8">
		<number:text>9 400,00</number:text>
	</number:number-style>
	<style:style style:name="cell_115_8_leftrighttopbottom" style:family="table-cell" style:data-style-name="num_11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5_8_righttopbottom" style:family="table-cell" style:data-style-name="num_11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6" style:family="table-row">
		<style:table-row-properties style:row-height="3.97mm"/>
	</style:style>
	<number:number-style style:name="num_116_4">
		<number:text>324 900,00</number:text>
	</number:number-style>
	<style:style style:name="cell_116_4_leftrighttopbottom" style:family="table-cell" style:data-style-name="num_11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6_4_topbottom" style:family="table-cell" style:data-style-name="num_11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6_4_righttopbottom" style:family="table-cell" style:data-style-name="num_11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6_7">
		<number:text>324 900,00</number:text>
	</number:number-style>
	<style:style style:name="cell_116_7_leftrighttopbottom" style:family="table-cell" style:data-style-name="num_11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6_7_righttopbottom" style:family="table-cell" style:data-style-name="num_11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7" style:family="table-row">
		<style:table-row-properties style:row-height="7.67mm"/>
	</style:style>
	<number:number-style style:name="num_117_3">
		<number:text>9 000,00</number:text>
	</number:number-style>
	<style:style style:name="cell_117_3_leftrighttopbottom" style:family="table-cell" style:data-style-name="num_11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7_3_righttopbottom" style:family="table-cell" style:data-style-name="num_11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7_8">
		<number:text>9 000,00</number:text>
	</number:number-style>
	<style:style style:name="cell_117_8_leftrighttopbottom" style:family="table-cell" style:data-style-name="num_11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7_8_righttopbottom" style:family="table-cell" style:data-style-name="num_11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8" style:family="table-row">
		<style:table-row-properties style:row-height="7.67mm"/>
	</style:style>
	<number:number-style style:name="num_118_3">
		<number:text>24 300,00</number:text>
	</number:number-style>
	<style:style style:name="cell_118_3_leftrighttopbottom" style:family="table-cell" style:data-style-name="num_11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8_3_righttopbottom" style:family="table-cell" style:data-style-name="num_11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8_8">
		<number:text>24 300,00</number:text>
	</number:number-style>
	<style:style style:name="cell_118_8_leftrighttopbottom" style:family="table-cell" style:data-style-name="num_11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8_8_righttopbottom" style:family="table-cell" style:data-style-name="num_11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9" style:family="table-row">
		<style:table-row-properties style:row-height="7.67mm"/>
	</style:style>
	<number:number-style style:name="num_119_3">
		<number:text>3 000,00</number:text>
	</number:number-style>
	<style:style style:name="cell_119_3_leftrighttopbottom" style:family="table-cell" style:data-style-name="num_11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9_3_righttopbottom" style:family="table-cell" style:data-style-name="num_11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9_8">
		<number:text>3 000,00</number:text>
	</number:number-style>
	<style:style style:name="cell_119_8_leftrighttopbottom" style:family="table-cell" style:data-style-name="num_11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9_8_righttopbottom" style:family="table-cell" style:data-style-name="num_11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0" style:family="table-row">
		<style:table-row-properties style:row-height="7.67mm"/>
	</style:style>
	<number:number-style style:name="num_120_3">
		<number:text>8 100,00</number:text>
	</number:number-style>
	<style:style style:name="cell_120_3_leftrighttopbottom" style:family="table-cell" style:data-style-name="num_12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0_3_righttopbottom" style:family="table-cell" style:data-style-name="num_12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0_8">
		<number:text>8 100,00</number:text>
	</number:number-style>
	<style:style style:name="cell_120_8_leftrighttopbottom" style:family="table-cell" style:data-style-name="num_12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0_8_righttopbottom" style:family="table-cell" style:data-style-name="num_12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1" style:family="table-row">
		<style:table-row-properties style:row-height="7.67mm"/>
	</style:style>
	<number:number-style style:name="num_121_3">
		<number:text>10 800,00</number:text>
	</number:number-style>
	<style:style style:name="cell_121_3_leftrighttopbottom" style:family="table-cell" style:data-style-name="num_12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1_3_righttopbottom" style:family="table-cell" style:data-style-name="num_12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1_8">
		<number:text>10 800,00</number:text>
	</number:number-style>
	<style:style style:name="cell_121_8_leftrighttopbottom" style:family="table-cell" style:data-style-name="num_12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1_8_righttopbottom" style:family="table-cell" style:data-style-name="num_12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2" style:family="table-row">
		<style:table-row-properties style:row-height="7.67mm"/>
	</style:style>
	<number:number-style style:name="num_122_3">
		<number:text>15 000,00</number:text>
	</number:number-style>
	<style:style style:name="cell_122_3_leftrighttopbottom" style:family="table-cell" style:data-style-name="num_12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2_3_righttopbottom" style:family="table-cell" style:data-style-name="num_12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2_8">
		<number:text>15 000,00</number:text>
	</number:number-style>
	<style:style style:name="cell_122_8_leftrighttopbottom" style:family="table-cell" style:data-style-name="num_12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2_8_righttopbottom" style:family="table-cell" style:data-style-name="num_12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3" style:family="table-row">
		<style:table-row-properties style:row-height="7.67mm"/>
	</style:style>
	<number:number-style style:name="num_123_3">
		<number:text>16 200,00</number:text>
	</number:number-style>
	<style:style style:name="cell_123_3_leftrighttopbottom" style:family="table-cell" style:data-style-name="num_12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3_3_righttopbottom" style:family="table-cell" style:data-style-name="num_12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3_8">
		<number:text>16 200,00</number:text>
	</number:number-style>
	<style:style style:name="cell_123_8_leftrighttopbottom" style:family="table-cell" style:data-style-name="num_12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3_8_righttopbottom" style:family="table-cell" style:data-style-name="num_12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4" style:family="table-row">
		<style:table-row-properties style:row-height="7.67mm"/>
	</style:style>
	<number:number-style style:name="num_124_3">
		<number:text>8 100,00</number:text>
	</number:number-style>
	<style:style style:name="cell_124_3_leftrighttopbottom" style:family="table-cell" style:data-style-name="num_12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4_3_righttopbottom" style:family="table-cell" style:data-style-name="num_12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4_8">
		<number:text>8 100,00</number:text>
	</number:number-style>
	<style:style style:name="cell_124_8_leftrighttopbottom" style:family="table-cell" style:data-style-name="num_12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4_8_righttopbottom" style:family="table-cell" style:data-style-name="num_12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5" style:family="table-row">
		<style:table-row-properties style:row-height="7.67mm"/>
	</style:style>
	<number:number-style style:name="num_125_3">
		<number:text>6 000,00</number:text>
	</number:number-style>
	<style:style style:name="cell_125_3_leftrighttopbottom" style:family="table-cell" style:data-style-name="num_12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5_3_righttopbottom" style:family="table-cell" style:data-style-name="num_12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5_8">
		<number:text>6 000,00</number:text>
	</number:number-style>
	<style:style style:name="cell_125_8_leftrighttopbottom" style:family="table-cell" style:data-style-name="num_12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5_8_righttopbottom" style:family="table-cell" style:data-style-name="num_12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6" style:family="table-row">
		<style:table-row-properties style:row-height="7.67mm"/>
	</style:style>
	<number:number-style style:name="num_126_3">
		<number:text>10 800,00</number:text>
	</number:number-style>
	<style:style style:name="cell_126_3_leftrighttopbottom" style:family="table-cell" style:data-style-name="num_12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6_3_righttopbottom" style:family="table-cell" style:data-style-name="num_12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6_8">
		<number:text>10 800,00</number:text>
	</number:number-style>
	<style:style style:name="cell_126_8_leftrighttopbottom" style:family="table-cell" style:data-style-name="num_12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6_8_righttopbottom" style:family="table-cell" style:data-style-name="num_12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7" style:family="table-row">
		<style:table-row-properties style:row-height="7.67mm"/>
	</style:style>
	<number:number-style style:name="num_127_3">
		<number:text>16 200,00</number:text>
	</number:number-style>
	<style:style style:name="cell_127_3_leftrighttopbottom" style:family="table-cell" style:data-style-name="num_12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7_3_righttopbottom" style:family="table-cell" style:data-style-name="num_12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7_8">
		<number:text>16 200,00</number:text>
	</number:number-style>
	<style:style style:name="cell_127_8_leftrighttopbottom" style:family="table-cell" style:data-style-name="num_12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7_8_righttopbottom" style:family="table-cell" style:data-style-name="num_12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8" style:family="table-row">
		<style:table-row-properties style:row-height="7.67mm"/>
	</style:style>
	<number:number-style style:name="num_128_3">
		<number:text>8 100,00</number:text>
	</number:number-style>
	<style:style style:name="cell_128_3_leftrighttopbottom" style:family="table-cell" style:data-style-name="num_12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8_3_righttopbottom" style:family="table-cell" style:data-style-name="num_12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8_8">
		<number:text>8 100,00</number:text>
	</number:number-style>
	<style:style style:name="cell_128_8_leftrighttopbottom" style:family="table-cell" style:data-style-name="num_12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8_8_righttopbottom" style:family="table-cell" style:data-style-name="num_12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9" style:family="table-row">
		<style:table-row-properties style:row-height="7.67mm"/>
	</style:style>
	<number:number-style style:name="num_129_3">
		<number:text>8 400,00</number:text>
	</number:number-style>
	<style:style style:name="cell_129_3_leftrighttopbottom" style:family="table-cell" style:data-style-name="num_12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9_3_righttopbottom" style:family="table-cell" style:data-style-name="num_12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9_8">
		<number:text>8 400,00</number:text>
	</number:number-style>
	<style:style style:name="cell_129_8_leftrighttopbottom" style:family="table-cell" style:data-style-name="num_12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9_8_righttopbottom" style:family="table-cell" style:data-style-name="num_12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0" style:family="table-row">
		<style:table-row-properties style:row-height="7.67mm"/>
	</style:style>
	<number:number-style style:name="num_130_3">
		<number:text>16 200,00</number:text>
	</number:number-style>
	<style:style style:name="cell_130_3_leftrighttopbottom" style:family="table-cell" style:data-style-name="num_13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0_3_righttopbottom" style:family="table-cell" style:data-style-name="num_13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0_8">
		<number:text>16 200,00</number:text>
	</number:number-style>
	<style:style style:name="cell_130_8_leftrighttopbottom" style:family="table-cell" style:data-style-name="num_13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0_8_righttopbottom" style:family="table-cell" style:data-style-name="num_13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1" style:family="table-row">
		<style:table-row-properties style:row-height="7.67mm"/>
	</style:style>
	<number:number-style style:name="num_131_3">
		<number:text>10 800,00</number:text>
	</number:number-style>
	<style:style style:name="cell_131_3_leftrighttopbottom" style:family="table-cell" style:data-style-name="num_13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1_3_righttopbottom" style:family="table-cell" style:data-style-name="num_13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1_8">
		<number:text>10 800,00</number:text>
	</number:number-style>
	<style:style style:name="cell_131_8_leftrighttopbottom" style:family="table-cell" style:data-style-name="num_13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1_8_righttopbottom" style:family="table-cell" style:data-style-name="num_13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2" style:family="table-row">
		<style:table-row-properties style:row-height="7.67mm"/>
	</style:style>
	<number:number-style style:name="num_132_3">
		<number:text>10 800,00</number:text>
	</number:number-style>
	<style:style style:name="cell_132_3_leftrighttopbottom" style:family="table-cell" style:data-style-name="num_13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2_3_righttopbottom" style:family="table-cell" style:data-style-name="num_13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2_8">
		<number:text>10 800,00</number:text>
	</number:number-style>
	<style:style style:name="cell_132_8_leftrighttopbottom" style:family="table-cell" style:data-style-name="num_13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2_8_righttopbottom" style:family="table-cell" style:data-style-name="num_13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3" style:family="table-row">
		<style:table-row-properties style:row-height="7.67mm"/>
	</style:style>
	<number:number-style style:name="num_133_3">
		<number:text>2 700,00</number:text>
	</number:number-style>
	<style:style style:name="cell_133_3_leftrighttopbottom" style:family="table-cell" style:data-style-name="num_13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3_3_righttopbottom" style:family="table-cell" style:data-style-name="num_13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3_8">
		<number:text>2 700,00</number:text>
	</number:number-style>
	<style:style style:name="cell_133_8_leftrighttopbottom" style:family="table-cell" style:data-style-name="num_13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3_8_righttopbottom" style:family="table-cell" style:data-style-name="num_13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4" style:family="table-row">
		<style:table-row-properties style:row-height="7.67mm"/>
	</style:style>
	<number:number-style style:name="num_134_3">
		<number:text>5 400,00</number:text>
	</number:number-style>
	<style:style style:name="cell_134_3_leftrighttopbottom" style:family="table-cell" style:data-style-name="num_13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4_3_righttopbottom" style:family="table-cell" style:data-style-name="num_13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4_8">
		<number:text>5 400,00</number:text>
	</number:number-style>
	<style:style style:name="cell_134_8_leftrighttopbottom" style:family="table-cell" style:data-style-name="num_13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4_8_righttopbottom" style:family="table-cell" style:data-style-name="num_13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5" style:family="table-row">
		<style:table-row-properties style:row-height="7.67mm"/>
	</style:style>
	<number:number-style style:name="num_135_3">
		<number:text>10 800,00</number:text>
	</number:number-style>
	<style:style style:name="cell_135_3_leftrighttopbottom" style:family="table-cell" style:data-style-name="num_13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5_3_righttopbottom" style:family="table-cell" style:data-style-name="num_13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5_8">
		<number:text>10 800,00</number:text>
	</number:number-style>
	<style:style style:name="cell_135_8_leftrighttopbottom" style:family="table-cell" style:data-style-name="num_13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5_8_righttopbottom" style:family="table-cell" style:data-style-name="num_13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6" style:family="table-row">
		<style:table-row-properties style:row-height="7.67mm"/>
	</style:style>
	<number:number-style style:name="num_136_3">
		<number:text>16 200,00</number:text>
	</number:number-style>
	<style:style style:name="cell_136_3_leftrighttopbottom" style:family="table-cell" style:data-style-name="num_13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6_3_righttopbottom" style:family="table-cell" style:data-style-name="num_13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6_8">
		<number:text>16 200,00</number:text>
	</number:number-style>
	<style:style style:name="cell_136_8_leftrighttopbottom" style:family="table-cell" style:data-style-name="num_13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6_8_righttopbottom" style:family="table-cell" style:data-style-name="num_13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7" style:family="table-row">
		<style:table-row-properties style:row-height="7.67mm"/>
	</style:style>
	<number:number-style style:name="num_137_3">
		<number:text>20 800,00</number:text>
	</number:number-style>
	<style:style style:name="cell_137_3_leftrighttopbottom" style:family="table-cell" style:data-style-name="num_13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7_3_righttopbottom" style:family="table-cell" style:data-style-name="num_13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7_8">
		<number:text>20 800,00</number:text>
	</number:number-style>
	<style:style style:name="cell_137_8_leftrighttopbottom" style:family="table-cell" style:data-style-name="num_13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7_8_righttopbottom" style:family="table-cell" style:data-style-name="num_13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8" style:family="table-row">
		<style:table-row-properties style:row-height="7.67mm"/>
	</style:style>
	<number:number-style style:name="num_138_3">
		<number:text>13 500,00</number:text>
	</number:number-style>
	<style:style style:name="cell_138_3_leftrighttopbottom" style:family="table-cell" style:data-style-name="num_13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8_3_righttopbottom" style:family="table-cell" style:data-style-name="num_13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8_8">
		<number:text>13 500,00</number:text>
	</number:number-style>
	<style:style style:name="cell_138_8_leftrighttopbottom" style:family="table-cell" style:data-style-name="num_13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8_8_righttopbottom" style:family="table-cell" style:data-style-name="num_13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9" style:family="table-row">
		<style:table-row-properties style:row-height="7.67mm"/>
	</style:style>
	<number:number-style style:name="num_139_3">
		<number:text>24 300,00</number:text>
	</number:number-style>
	<style:style style:name="cell_139_3_leftrighttopbottom" style:family="table-cell" style:data-style-name="num_13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9_3_righttopbottom" style:family="table-cell" style:data-style-name="num_13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9_8">
		<number:text>24 300,00</number:text>
	</number:number-style>
	<style:style style:name="cell_139_8_leftrighttopbottom" style:family="table-cell" style:data-style-name="num_13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9_8_righttopbottom" style:family="table-cell" style:data-style-name="num_13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0" style:family="table-row">
		<style:table-row-properties style:row-height="7.67mm"/>
	</style:style>
	<number:number-style style:name="num_140_3">
		<number:text>41 600,00</number:text>
	</number:number-style>
	<style:style style:name="cell_140_3_leftrighttopbottom" style:family="table-cell" style:data-style-name="num_14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0_3_righttopbottom" style:family="table-cell" style:data-style-name="num_14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0_8">
		<number:text>41 600,00</number:text>
	</number:number-style>
	<style:style style:name="cell_140_8_leftrighttopbottom" style:family="table-cell" style:data-style-name="num_14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0_8_righttopbottom" style:family="table-cell" style:data-style-name="num_14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1" style:family="table-row">
		<style:table-row-properties style:row-height="7.67mm"/>
	</style:style>
	<number:number-style style:name="num_141_3">
		<number:text>46 800,00</number:text>
	</number:number-style>
	<style:style style:name="cell_141_3_leftrighttopbottom" style:family="table-cell" style:data-style-name="num_14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1_3_righttopbottom" style:family="table-cell" style:data-style-name="num_14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1_8">
		<number:text>46 800,00</number:text>
	</number:number-style>
	<style:style style:name="cell_141_8_leftrighttopbottom" style:family="table-cell" style:data-style-name="num_14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1_8_righttopbottom" style:family="table-cell" style:data-style-name="num_14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2" style:family="table-row">
		<style:table-row-properties style:row-height="7.67mm"/>
	</style:style>
	<number:number-style style:name="num_142_3">
		<number:text>18 900,00</number:text>
	</number:number-style>
	<style:style style:name="cell_142_3_leftrighttopbottom" style:family="table-cell" style:data-style-name="num_14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2_3_righttopbottom" style:family="table-cell" style:data-style-name="num_14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2_8">
		<number:text>18 900,00</number:text>
	</number:number-style>
	<style:style style:name="cell_142_8_leftrighttopbottom" style:family="table-cell" style:data-style-name="num_14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2_8_righttopbottom" style:family="table-cell" style:data-style-name="num_14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3" style:family="table-row">
		<style:table-row-properties style:row-height="7.67mm"/>
	</style:style>
	<number:number-style style:name="num_143_3">
		<number:text>31 600,00</number:text>
	</number:number-style>
	<style:style style:name="cell_143_3_leftrighttopbottom" style:family="table-cell" style:data-style-name="num_14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3_3_righttopbottom" style:family="table-cell" style:data-style-name="num_14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3_8">
		<number:text>31 600,00</number:text>
	</number:number-style>
	<style:style style:name="cell_143_8_leftrighttopbottom" style:family="table-cell" style:data-style-name="num_14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3_8_righttopbottom" style:family="table-cell" style:data-style-name="num_14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4" style:family="table-row">
		<style:table-row-properties style:row-height="7.67mm"/>
	</style:style>
	<number:number-style style:name="num_144_3">
		<number:text>2 700,00</number:text>
	</number:number-style>
	<style:style style:name="cell_144_3_leftrighttopbottom" style:family="table-cell" style:data-style-name="num_14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4_3_righttopbottom" style:family="table-cell" style:data-style-name="num_14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4_8">
		<number:text>2 700,00</number:text>
	</number:number-style>
	<style:style style:name="cell_144_8_leftrighttopbottom" style:family="table-cell" style:data-style-name="num_14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4_8_righttopbottom" style:family="table-cell" style:data-style-name="num_14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5" style:family="table-row">
		<style:table-row-properties style:row-height="7.67mm"/>
	</style:style>
	<number:number-style style:name="num_145_3">
		<number:text>5 400,00</number:text>
	</number:number-style>
	<style:style style:name="cell_145_3_leftrighttopbottom" style:family="table-cell" style:data-style-name="num_14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5_3_righttopbottom" style:family="table-cell" style:data-style-name="num_14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5_8">
		<number:text>5 400,00</number:text>
	</number:number-style>
	<style:style style:name="cell_145_8_leftrighttopbottom" style:family="table-cell" style:data-style-name="num_14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5_8_righttopbottom" style:family="table-cell" style:data-style-name="num_14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6" style:family="table-row">
		<style:table-row-properties style:row-height="7.67mm"/>
	</style:style>
	<number:number-style style:name="num_146_3">
		<number:text>5 400,00</number:text>
	</number:number-style>
	<style:style style:name="cell_146_3_leftrighttopbottom" style:family="table-cell" style:data-style-name="num_14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6_3_righttopbottom" style:family="table-cell" style:data-style-name="num_14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6_8">
		<number:text>5 400,00</number:text>
	</number:number-style>
	<style:style style:name="cell_146_8_leftrighttopbottom" style:family="table-cell" style:data-style-name="num_14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6_8_righttopbottom" style:family="table-cell" style:data-style-name="num_14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7" style:family="table-row">
		<style:table-row-properties style:row-height="7.67mm"/>
	</style:style>
	<number:number-style style:name="num_147_3">
		<number:text>8 100,00</number:text>
	</number:number-style>
	<style:style style:name="cell_147_3_leftrighttopbottom" style:family="table-cell" style:data-style-name="num_14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7_3_righttopbottom" style:family="table-cell" style:data-style-name="num_14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7_8">
		<number:text>8 100,00</number:text>
	</number:number-style>
	<style:style style:name="cell_147_8_leftrighttopbottom" style:family="table-cell" style:data-style-name="num_14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7_8_righttopbottom" style:family="table-cell" style:data-style-name="num_14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8" style:family="table-row">
		<style:table-row-properties style:row-height="7.67mm"/>
	</style:style>
	<number:number-style style:name="num_148_3">
		<number:text>8 100,00</number:text>
	</number:number-style>
	<style:style style:name="cell_148_3_leftrighttopbottom" style:family="table-cell" style:data-style-name="num_14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8_3_righttopbottom" style:family="table-cell" style:data-style-name="num_14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8_8">
		<number:text>8 100,00</number:text>
	</number:number-style>
	<style:style style:name="cell_148_8_leftrighttopbottom" style:family="table-cell" style:data-style-name="num_14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8_8_righttopbottom" style:family="table-cell" style:data-style-name="num_14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9" style:family="table-row">
		<style:table-row-properties style:row-height="7.67mm"/>
	</style:style>
	<number:number-style style:name="num_149_3">
		<number:text>8 100,00</number:text>
	</number:number-style>
	<style:style style:name="cell_149_3_leftrighttopbottom" style:family="table-cell" style:data-style-name="num_14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9_3_righttopbottom" style:family="table-cell" style:data-style-name="num_14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9_8">
		<number:text>8 100,00</number:text>
	</number:number-style>
	<style:style style:name="cell_149_8_leftrighttopbottom" style:family="table-cell" style:data-style-name="num_14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9_8_righttopbottom" style:family="table-cell" style:data-style-name="num_14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0" style:family="table-row">
		<style:table-row-properties style:row-height="7.67mm"/>
	</style:style>
	<number:number-style style:name="num_150_3">
		<number:text>13 500,00</number:text>
	</number:number-style>
	<style:style style:name="cell_150_3_leftrighttopbottom" style:family="table-cell" style:data-style-name="num_15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0_3_righttopbottom" style:family="table-cell" style:data-style-name="num_15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0_8">
		<number:text>13 500,00</number:text>
	</number:number-style>
	<style:style style:name="cell_150_8_leftrighttopbottom" style:family="table-cell" style:data-style-name="num_15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0_8_righttopbottom" style:family="table-cell" style:data-style-name="num_15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1" style:family="table-row">
		<style:table-row-properties style:row-height="7.67mm"/>
	</style:style>
	<number:number-style style:name="num_151_3">
		<number:text>2 700,00</number:text>
	</number:number-style>
	<style:style style:name="cell_151_3_leftrighttopbottom" style:family="table-cell" style:data-style-name="num_15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1_3_righttopbottom" style:family="table-cell" style:data-style-name="num_15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1_8">
		<number:text>2 700,00</number:text>
	</number:number-style>
	<style:style style:name="cell_151_8_leftrighttopbottom" style:family="table-cell" style:data-style-name="num_15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1_8_righttopbottom" style:family="table-cell" style:data-style-name="num_15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2" style:family="table-row">
		<style:table-row-properties style:row-height="7.67mm"/>
	</style:style>
	<number:number-style style:name="num_152_3">
		<number:text>8 100,00</number:text>
	</number:number-style>
	<style:style style:name="cell_152_3_leftrighttopbottom" style:family="table-cell" style:data-style-name="num_15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2_3_righttopbottom" style:family="table-cell" style:data-style-name="num_15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2_8">
		<number:text>8 100,00</number:text>
	</number:number-style>
	<style:style style:name="cell_152_8_leftrighttopbottom" style:family="table-cell" style:data-style-name="num_15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2_8_righttopbottom" style:family="table-cell" style:data-style-name="num_15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3" style:family="table-row">
		<style:table-row-properties style:row-height="7.67mm"/>
	</style:style>
	<number:number-style style:name="num_153_3">
		<number:text>13 500,00</number:text>
	</number:number-style>
	<style:style style:name="cell_153_3_leftrighttopbottom" style:family="table-cell" style:data-style-name="num_15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3_3_righttopbottom" style:family="table-cell" style:data-style-name="num_15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3_8">
		<number:text>13 500,00</number:text>
	</number:number-style>
	<style:style style:name="cell_153_8_leftrighttopbottom" style:family="table-cell" style:data-style-name="num_15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3_8_righttopbottom" style:family="table-cell" style:data-style-name="num_15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4" style:family="table-row">
		<style:table-row-properties style:row-height="7.67mm"/>
	</style:style>
	<number:number-style style:name="num_154_3">
		<number:text>8 100,00</number:text>
	</number:number-style>
	<style:style style:name="cell_154_3_leftrighttopbottom" style:family="table-cell" style:data-style-name="num_15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4_3_righttopbottom" style:family="table-cell" style:data-style-name="num_15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4_8">
		<number:text>8 100,00</number:text>
	</number:number-style>
	<style:style style:name="cell_154_8_leftrighttopbottom" style:family="table-cell" style:data-style-name="num_15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4_8_righttopbottom" style:family="table-cell" style:data-style-name="num_15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5" style:family="table-row">
		<style:table-row-properties style:row-height="7.67mm"/>
	</style:style>
	<number:number-style style:name="num_155_3">
		<number:text>14 500,00</number:text>
	</number:number-style>
	<style:style style:name="cell_155_3_leftrighttopbottom" style:family="table-cell" style:data-style-name="num_15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5_3_righttopbottom" style:family="table-cell" style:data-style-name="num_15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5_8">
		<number:text>14 500,00</number:text>
	</number:number-style>
	<style:style style:name="cell_155_8_leftrighttopbottom" style:family="table-cell" style:data-style-name="num_15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5_8_righttopbottom" style:family="table-cell" style:data-style-name="num_15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6" style:family="table-row">
		<style:table-row-properties style:row-height="7.67mm"/>
	</style:style>
	<number:number-style style:name="num_156_3">
		<number:text>18 900,00</number:text>
	</number:number-style>
	<style:style style:name="cell_156_3_leftrighttopbottom" style:family="table-cell" style:data-style-name="num_15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6_3_righttopbottom" style:family="table-cell" style:data-style-name="num_15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6_8">
		<number:text>18 900,00</number:text>
	</number:number-style>
	<style:style style:name="cell_156_8_leftrighttopbottom" style:family="table-cell" style:data-style-name="num_15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6_8_righttopbottom" style:family="table-cell" style:data-style-name="num_15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7" style:family="table-row">
		<style:table-row-properties style:row-height="7.67mm"/>
	</style:style>
	<number:number-style style:name="num_157_3">
		<number:text>32 900,00</number:text>
	</number:number-style>
	<style:style style:name="cell_157_3_leftrighttopbottom" style:family="table-cell" style:data-style-name="num_15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7_3_righttopbottom" style:family="table-cell" style:data-style-name="num_15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7_8">
		<number:text>32 900,00</number:text>
	</number:number-style>
	<style:style style:name="cell_157_8_leftrighttopbottom" style:family="table-cell" style:data-style-name="num_15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7_8_righttopbottom" style:family="table-cell" style:data-style-name="num_15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8" style:family="table-row">
		<style:table-row-properties style:row-height="7.67mm"/>
	</style:style>
	<number:number-style style:name="num_158_3">
		<number:text>16 200,00</number:text>
	</number:number-style>
	<style:style style:name="cell_158_3_leftrighttopbottom" style:family="table-cell" style:data-style-name="num_15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8_3_righttopbottom" style:family="table-cell" style:data-style-name="num_15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8_8">
		<number:text>16 200,00</number:text>
	</number:number-style>
	<style:style style:name="cell_158_8_leftrighttopbottom" style:family="table-cell" style:data-style-name="num_15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8_8_righttopbottom" style:family="table-cell" style:data-style-name="num_15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9" style:family="table-row">
		<style:table-row-properties style:row-height="7.67mm"/>
	</style:style>
	<number:number-style style:name="num_159_3">
		<number:text>16 200,00</number:text>
	</number:number-style>
	<style:style style:name="cell_159_3_leftrighttopbottom" style:family="table-cell" style:data-style-name="num_15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9_3_righttopbottom" style:family="table-cell" style:data-style-name="num_15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9_8">
		<number:text>16 200,00</number:text>
	</number:number-style>
	<style:style style:name="cell_159_8_leftrighttopbottom" style:family="table-cell" style:data-style-name="num_15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9_8_righttopbottom" style:family="table-cell" style:data-style-name="num_15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0" style:family="table-row">
		<style:table-row-properties style:row-height="7.67mm"/>
	</style:style>
	<number:number-style style:name="num_160_3">
		<number:text>5 400,00</number:text>
	</number:number-style>
	<style:style style:name="cell_160_3_leftrighttopbottom" style:family="table-cell" style:data-style-name="num_16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0_3_righttopbottom" style:family="table-cell" style:data-style-name="num_16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0_8">
		<number:text>5 400,00</number:text>
	</number:number-style>
	<style:style style:name="cell_160_8_leftrighttopbottom" style:family="table-cell" style:data-style-name="num_16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0_8_righttopbottom" style:family="table-cell" style:data-style-name="num_16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1" style:family="table-row">
		<style:table-row-properties style:row-height="7.67mm"/>
	</style:style>
	<number:number-style style:name="num_161_3">
		<number:text>5 400,00</number:text>
	</number:number-style>
	<style:style style:name="cell_161_3_leftrighttopbottom" style:family="table-cell" style:data-style-name="num_16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1_3_righttopbottom" style:family="table-cell" style:data-style-name="num_16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1_8">
		<number:text>5 400,00</number:text>
	</number:number-style>
	<style:style style:name="cell_161_8_leftrighttopbottom" style:family="table-cell" style:data-style-name="num_16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1_8_righttopbottom" style:family="table-cell" style:data-style-name="num_16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2" style:family="table-row">
		<style:table-row-properties style:row-height="7.67mm"/>
	</style:style>
	<number:number-style style:name="num_162_3">
		<number:text>8 700,00</number:text>
	</number:number-style>
	<style:style style:name="cell_162_3_leftrighttopbottom" style:family="table-cell" style:data-style-name="num_16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2_3_righttopbottom" style:family="table-cell" style:data-style-name="num_16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2_8">
		<number:text>8 700,00</number:text>
	</number:number-style>
	<style:style style:name="cell_162_8_leftrighttopbottom" style:family="table-cell" style:data-style-name="num_16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2_8_righttopbottom" style:family="table-cell" style:data-style-name="num_16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3" style:family="table-row">
		<style:table-row-properties style:row-height="3.97mm"/>
	</style:style>
	<number:number-style style:name="num_163_4">
		<number:text>602 200,00</number:text>
	</number:number-style>
	<style:style style:name="cell_163_4_leftrighttopbottom" style:family="table-cell" style:data-style-name="num_16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3_4_topbottom" style:family="table-cell" style:data-style-name="num_16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3_4_righttopbottom" style:family="table-cell" style:data-style-name="num_16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3_7">
		<number:text>602 200,00</number:text>
	</number:number-style>
	<style:style style:name="cell_163_7_leftrighttopbottom" style:family="table-cell" style:data-style-name="num_16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3_7_righttopbottom" style:family="table-cell" style:data-style-name="num_16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4" style:family="table-row">
		<style:table-row-properties style:row-height="7.67mm"/>
	</style:style>
	<number:number-style style:name="num_164_3">
		<number:text>36 000,00</number:text>
	</number:number-style>
	<style:style style:name="cell_164_3_leftrighttopbottom" style:family="table-cell" style:data-style-name="num_16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4_3_righttopbottom" style:family="table-cell" style:data-style-name="num_16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4_8">
		<number:text>36 000,00</number:text>
	</number:number-style>
	<style:style style:name="cell_164_8_leftrighttopbottom" style:family="table-cell" style:data-style-name="num_16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4_8_righttopbottom" style:family="table-cell" style:data-style-name="num_16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5" style:family="table-row">
		<style:table-row-properties style:row-height="7.67mm"/>
	</style:style>
	<number:number-style style:name="num_165_3">
		<number:text>12 000,00</number:text>
	</number:number-style>
	<style:style style:name="cell_165_3_leftrighttopbottom" style:family="table-cell" style:data-style-name="num_16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5_3_righttopbottom" style:family="table-cell" style:data-style-name="num_16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5_8">
		<number:text>12 000,00</number:text>
	</number:number-style>
	<style:style style:name="cell_165_8_leftrighttopbottom" style:family="table-cell" style:data-style-name="num_16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5_8_righttopbottom" style:family="table-cell" style:data-style-name="num_16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6" style:family="table-row">
		<style:table-row-properties style:row-height="7.67mm"/>
	</style:style>
	<number:number-style style:name="num_166_3">
		<number:text>22 500,00</number:text>
	</number:number-style>
	<style:style style:name="cell_166_3_leftrighttopbottom" style:family="table-cell" style:data-style-name="num_16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6_3_righttopbottom" style:family="table-cell" style:data-style-name="num_16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6_8">
		<number:text>22 500,00</number:text>
	</number:number-style>
	<style:style style:name="cell_166_8_leftrighttopbottom" style:family="table-cell" style:data-style-name="num_16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6_8_righttopbottom" style:family="table-cell" style:data-style-name="num_16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7" style:family="table-row">
		<style:table-row-properties style:row-height="7.67mm"/>
	</style:style>
	<number:number-style style:name="num_167_3">
		<number:text>2 900,00</number:text>
	</number:number-style>
	<style:style style:name="cell_167_3_leftrighttopbottom" style:family="table-cell" style:data-style-name="num_16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7_3_righttopbottom" style:family="table-cell" style:data-style-name="num_16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7_8">
		<number:text>2 900,00</number:text>
	</number:number-style>
	<style:style style:name="cell_167_8_leftrighttopbottom" style:family="table-cell" style:data-style-name="num_16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7_8_righttopbottom" style:family="table-cell" style:data-style-name="num_16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8" style:family="table-row">
		<style:table-row-properties style:row-height="7.67mm"/>
	</style:style>
	<number:number-style style:name="num_168_3">
		<number:text>8 700,00</number:text>
	</number:number-style>
	<style:style style:name="cell_168_3_leftrighttopbottom" style:family="table-cell" style:data-style-name="num_16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8_3_righttopbottom" style:family="table-cell" style:data-style-name="num_16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8_8">
		<number:text>8 700,00</number:text>
	</number:number-style>
	<style:style style:name="cell_168_8_leftrighttopbottom" style:family="table-cell" style:data-style-name="num_16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8_8_righttopbottom" style:family="table-cell" style:data-style-name="num_16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9" style:family="table-row">
		<style:table-row-properties style:row-height="7.67mm"/>
	</style:style>
	<number:number-style style:name="num_169_3">
		<number:text>5 800,00</number:text>
	</number:number-style>
	<style:style style:name="cell_169_3_leftrighttopbottom" style:family="table-cell" style:data-style-name="num_16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9_3_righttopbottom" style:family="table-cell" style:data-style-name="num_16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9_8">
		<number:text>5 800,00</number:text>
	</number:number-style>
	<style:style style:name="cell_169_8_leftrighttopbottom" style:family="table-cell" style:data-style-name="num_16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9_8_righttopbottom" style:family="table-cell" style:data-style-name="num_16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0" style:family="table-row">
		<style:table-row-properties style:row-height="7.67mm"/>
	</style:style>
	<number:number-style style:name="num_170_3">
		<number:text>34 500,00</number:text>
	</number:number-style>
	<style:style style:name="cell_170_3_leftrighttopbottom" style:family="table-cell" style:data-style-name="num_17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0_3_righttopbottom" style:family="table-cell" style:data-style-name="num_17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0_8">
		<number:text>34 500,00</number:text>
	</number:number-style>
	<style:style style:name="cell_170_8_leftrighttopbottom" style:family="table-cell" style:data-style-name="num_17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0_8_righttopbottom" style:family="table-cell" style:data-style-name="num_17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1" style:family="table-row">
		<style:table-row-properties style:row-height="3.97mm"/>
	</style:style>
	<number:number-style style:name="num_171_4">
		<number:text>96 600,00</number:text>
	</number:number-style>
	<style:style style:name="cell_171_4_leftrighttopbottom" style:family="table-cell" style:data-style-name="num_17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1_4_topbottom" style:family="table-cell" style:data-style-name="num_17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1_4_righttopbottom" style:family="table-cell" style:data-style-name="num_17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1_7">
		<number:text>96 600,00</number:text>
	</number:number-style>
	<style:style style:name="cell_171_7_leftrighttopbottom" style:family="table-cell" style:data-style-name="num_17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1_7_righttopbottom" style:family="table-cell" style:data-style-name="num_17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2" style:family="table-row">
		<style:table-row-properties style:row-height="3.97mm"/>
	</style:style>
	<number:number-style style:name="num_172_4">
		<number:text>34 500,00</number:text>
	</number:number-style>
	<style:style style:name="cell_172_4_leftrighttopbottom" style:family="table-cell" style:data-style-name="num_17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2_4_topbottom" style:family="table-cell" style:data-style-name="num_17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2_4_righttopbottom" style:family="table-cell" style:data-style-name="num_17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2_7">
		<number:text>34 500,00</number:text>
	</number:number-style>
	<style:style style:name="cell_172_7_leftrighttopbottom" style:family="table-cell" style:data-style-name="num_17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2_7_righttopbottom" style:family="table-cell" style:data-style-name="num_17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3" style:family="table-row">
		<style:table-row-properties style:row-height="3.97mm"/>
	</style:style>
	<style:style style:name="cell_35_leftrighttopbottom" style:family="table-cell">
		<style:table-cell-properties fo:border-left="0.25mm solid #000000" fo:border-top="0.25mm solid #000000" fo:border-right="0.25mm none #000000" fo:border-bottom="0.25mm solid #000000"/>
		<style:paragraph-properties fo:text-align="start"/>
		<style:text-properties style:font-name="font_0" fo:font-size="8pt" fo:font-weight="400"/>
	</style:style>
	<style:style style:name="cell_108_lefttopbottom" style:family="table-cell">
		<style:table-cell-properties fo:border-left="0.25mm none #000000" fo:border-top="0.25mm solid #000000" fo:border-bottom="0.25mm solid #000000"/>
		<style:paragraph-properties fo:text-align="end" fo:margin-left="0.695mm"/>
		<style:text-properties style:font-name="font_0" fo:font-size="8pt" fo:font-weight="400"/>
	</style:style>
	<style:style style:name="cell_109_righttopbottom" style:family="table-cell">
		<style:table-cell-properties fo:border-top="0.25mm solid #000000" fo:border-right="0.25mm solid #000000" fo:border-bottom="0.25mm solid #000000"/>
		<style:paragraph-properties fo:text-align="end" fo:margin-left="0.695mm"/>
		<style:text-properties style:font-name="font_0" fo:font-size="8pt" fo:font-weight="400"/>
	</style:style>
	<number:number-style style:name="num_173_3">
		<number:text>1 599 700,00</number:text>
	</number:number-style>
	<style:style style:name="cell_173_3_leftrighttopbottom" style:family="table-cell" style:data-style-name="num_17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3_3_righttopbottom" style:family="table-cell" style:data-style-name="num_17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3_4">
		<number:text>1 594 300,00</number:text>
	</number:number-style>
	<style:style style:name="cell_173_4_leftrighttopbottom" style:family="table-cell" style:data-style-name="num_17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3_4_topbottom" style:family="table-cell" style:data-style-name="num_17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3_4_righttopbottom" style:family="table-cell" style:data-style-name="num_17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3_7">
		<number:text>1 594 300,00</number:text>
	</number:number-style>
	<style:style style:name="cell_173_7_leftrighttopbottom" style:family="table-cell" style:data-style-name="num_17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3_7_righttopbottom" style:family="table-cell" style:data-style-name="num_17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3_8">
		<number:text>1 599 700,00</number:text>
	</number:number-style>
	<style:style style:name="cell_173_8_leftrighttopbottom" style:family="table-cell" style:data-style-name="num_17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3_8_righttopbottom" style:family="table-cell" style:data-style-name="num_17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4" style:family="table-row">
		<style:table-row-properties style:row-height="3.97mm"/>
	</style:style>
	<style:style style:name="cell_37_lefttop" style:family="table-cell">
		<style:table-cell-properties fo:border-left="0.25mm solid #000000" fo:border-top="0.25mm solid #000000"/>
		<style:paragraph-properties fo:text-align="end" fo:margin-left="0.695mm"/>
		<style:text-properties style:font-name="font_0" fo:font-size="8pt" fo:font-weight="400"/>
	</style:style>
	<style:style style:name="cell_110_top" style:family="table-cell">
		<style:table-cell-properties fo:border-top="0.25mm solid #000000"/>
		<style:paragraph-properties fo:text-align="end" fo:margin-left="0.695mm"/>
		<style:text-properties style:font-name="font_0" fo:font-size="8pt" fo:font-weight="400"/>
	</style:style>
	<number:number-style style:name="num_174_3">
		<number:text>5 400,00</number:text>
	</number:number-style>
	<style:style style:name="cell_174_3_leftrighttopbottom" style:family="table-cell" style:data-style-name="num_17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4_3_righttopbottom" style:family="table-cell" style:data-style-name="num_17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4_8">
		<number:text>5 400,00</number:text>
	</number:number-style>
	<style:style style:name="cell_174_8_leftrighttopbottom" style:family="table-cell" style:data-style-name="num_17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4_8_righttopbottom" style:family="table-cell" style:data-style-name="num_17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5" style:family="table-row">
		<style:table-row-properties style:row-height="3.97mm"/>
	</style:style>
	<style:style style:name="cell_38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111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112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175_3">
		<number:text>1 599 700,00</number:text>
	</number:number-style>
	<style:style style:name="cell_175_3_leftrighttopbottom" style:family="table-cell" style:data-style-name="num_17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75_3_righttopbottom" style:family="table-cell" style:data-style-name="num_17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175_4">
		<number:text>1 594 300,00</number:text>
	</number:number-style>
	<style:style style:name="cell_175_4_leftrighttopbottom" style:family="table-cell" style:data-style-name="num_17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75_4_topbottom" style:family="table-cell" style:data-style-name="num_175_4">
		<style:table-cell-properties fo:border-top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75_4_righttopbottom" style:family="table-cell" style:data-style-name="num_17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175_7">
		<number:text>1 594 300,00</number:text>
	</number:number-style>
	<style:style style:name="cell_175_7_leftrighttopbottom" style:family="table-cell" style:data-style-name="num_17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75_7_righttopbottom" style:family="table-cell" style:data-style-name="num_17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175_8">
		<number:text>1 599 700,00</number:text>
	</number:number-style>
	<style:style style:name="cell_175_8_leftrighttopbottom" style:family="table-cell" style:data-style-name="num_17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75_8_righttopbottom" style:family="table-cell" style:data-style-name="num_17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176" style:family="table-row">
		<style:table-row-properties style:row-height="3.97mm"/>
	</style:style>
	<style:style style:name="cell_41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113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114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176_3">
		<number:text>5 400,00</number:text>
	</number:number-style>
	<style:style style:name="cell_176_3_leftrighttopbottom" style:family="table-cell" style:data-style-name="num_17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76_3_righttopbottom" style:family="table-cell" style:data-style-name="num_17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15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16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17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76_8">
		<number:text>5 400,00</number:text>
	</number:number-style>
	<style:style style:name="cell_176_8_leftrighttopbottom" style:family="table-cell" style:data-style-name="num_17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76_8_righttopbottom" style:family="table-cell" style:data-style-name="num_17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177" style:family="table-row">
		<style:table-row-properties style:row-height="3.97mm"/>
	</style:style>
	<style:style style:name="row_178" style:family="table-row">
		<style:table-row-properties style:row-height="3.97mm"/>
	</style:style>
	<style:style style:name="cell_118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44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45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179" style:family="table-row">
		<style:table-row-properties style:row-height="7.67mm"/>
	</style:style>
	<style:style style:name="cell_46_main" style:family="table-cell">
		<style:table-cell-properties fo:wrap-option="wrap"/>
		<style:paragraph-properties fo:text-align="start" fo:margin-left="0.695mm"/>
		<style:text-properties style:font-name="font_3" fo:font-size="8pt" fo:font-weight="700"/>
	</style:style>
	<style:style style:name="row_180" style:family="table-row">
		<style:table-row-properties style:row-height="4.5mm"/>
	</style:style>
	<style:style style:name="cell_119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81" style:family="table-row">
		<style:table-row-properties style:row-height="3.97mm"/>
	</style:style>
	<style:style style:name="cell_120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182" style:family="table-row">
		<style:table-row-properties style:row-height="3.97mm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6_main" style:family="table-cell">
		<style:table-cell-properties/>
		<style:paragraph-properties fo:text-align="start"/>
		<style:text-properties style:font-name="font_0" fo:font-size="8pt" fo:font-weight="400"/>
	</style:style>
	<style:style style:name="row_183" style:family="table-row">
		<style:table-row-properties style:row-height="3.97mm"/>
	</style:style>
	<style:style style:name="row_184" style:family="table-row">
		<style:table-row-properties style:row-height="3.97mm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row_185" style:family="table-row">
		<style:table-row-properties style:row-height="3.97mm"/>
	</style:style>
	<style:style style:name="cell_121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51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122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2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186" style:family="table-row">
		<style:table-row-properties style:row-height="3.97mm"/>
	</style:style>
	<style:style style:name="row_187" style:family="table-row">
		<style:table-row-properties style:row-height="3.97mm"/>
	</style:style>
	<style:style style:name="row_188" style:family="table-row">
		<style:table-row-properties style:row-height="3.97mm"/>
	</style:style>
	<style:style style:name="row_189" style:family="table-row">
		<style:table-row-properties style:row-height="3.97mm"/>
	</style:style>
	<style:style style:name="row_190" style:family="table-row">
		<style:table-row-properties style:row-height="3.97mm"/>
	</style:style>
	<style:style style:name="row_191" style:family="table-row">
		<style:table-row-properties style:row-height="3.97mm"/>
	</style:style>
	<style:style style:name="row_192" style:family="table-row">
		<style:table-row-properties style:row-height="3.97mm"/>
	</style:style>
	<style:style style:name="row_193" style:family="table-row">
		<style:table-row-properties style:row-height="3.97mm"/>
	</style:style>
	<style:style style:name="row_194" style:family="table-row">
		<style:table-row-properties style:row-height="3.97mm"/>
	</style:style>
	<style:style style:name="row_195" style:family="table-row">
		<style:table-row-properties style:row-height="3.97mm"/>
	</style:style>
	<style:style style:name="row_196" style:family="table-row">
		<style:table-row-properties style:row-height="3.97mm"/>
	</style:style>
	<style:style style:name="row_197" style:family="table-row">
		<style:table-row-properties style:row-height="3.97mm"/>
	</style:style>
	<style:style style:name="row_198" style:family="table-row">
		<style:table-row-properties style:row-height="3.97mm"/>
	</style:style>
	<style:style style:name="cell_124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56_main" office:value-type="string"/>
				<table:table-cell table:style-name="cell_2_main" office:value-type="string"/>
				<table:table-cell table:style-name="cell_25_main" office:value-type="string"/>
				<table:table-cell table:style-name="cell_25_main"/>
				<table:table-cell table:style-name="cell_64_main" office:value-type="string"/>
				<table:table-cell table:style-name="cell_64_main"/>
				<table:table-cell table:style-name="cell_3_main" office:value-type="string"/>
				<table:table-cell table:style-name="cell_3_main"/>
				<table:table-cell table:style-name="cell_3_main"/>
				<table:table-cell table:style-name="cell_27_main" office:value-type="string"/>
				<table:table-cell table:style-name="cell_25_main" office:value-type="string"/>
				<table:table-cell table:style-name="cell_25_main"/>
				<table:table-cell table:style-name="cell_64_main" office:value-type="string"/>
				<table:table-cell table:style-name="cell_64_main"/>
				<table:table-cell table:style-name="cell_64_main" office:value-type="string"/>
				<table:table-cell table:style-name="cell_64_main"/>
			</table:table-row>
			<table:table-row table:style-name="row_1">
				<table:table-cell table:style-name="cell_56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65_main" office:value-type="string"/>
				<table:table-cell table:style-name="cell_6_main" table:number-columns-spanned="15" table:number-rows-spanned="1" office:value-type="string">
					<text:p>взаимных расчетов за период: Январь 2023 г. - Ноябрь 2023 г.
между ООО "БИБЛИО-ГЛОБУС АГЕНТ" (ИНН 7714481172)
и ООО "САЛЮТ ПЛЮС" (ИНН 7810752202)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6_main" office:value-type="string"/>
				<table:table-cell table:style-name="cell_67_main" office:value-type="string"/>
				<table:table-cell table:style-name="cell_68_main" office:value-type="string"/>
				<table:table-cell table:style-name="cell_68_main"/>
				<table:table-cell table:style-name="cell_69_main" office:value-type="string"/>
				<table:table-cell table:style-name="cell_69_main"/>
				<table:table-cell table:style-name="cell_11_main" office:value-type="string"/>
				<table:table-cell table:style-name="cell_11_main"/>
				<table:table-cell table:style-name="cell_11_main"/>
				<table:table-cell table:style-name="cell_67_main" office:value-type="string"/>
				<table:table-cell table:style-name="cell_68_main" office:value-type="string"/>
				<table:table-cell table:style-name="cell_68_main"/>
				<table:table-cell table:style-name="cell_69_main" office:value-type="string"/>
				<table:table-cell table:style-name="cell_69_main"/>
				<table:table-cell table:style-name="cell_69_main" office:value-type="string"/>
				<table:table-cell table:style-name="cell_69_main"/>
			</table:table-row>
			<table:table-row table:style-name="row_4">
				<table:table-cell table:style-name="cell_56_main" office:value-type="string"/>
				<table:table-cell table:style-name="cell_12_main" table:number-columns-spanned="15" table:number-rows-spanned="1" office:value-type="string">
					<text:p>Мы, нижеподписавшиеся, Генеральный директор ООО "БИБЛИО-ГЛОБУС АГЕНТ" Мозговая Оксана Владимировна, с одной стороны, и ________________ ООО "САЛЮТ ПЛЮС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70_main" office:value-type="string"/>
				<table:table-cell table:style-name="cell_71_main" office:value-type="string"/>
				<table:table-cell table:style-name="cell_72_main" office:value-type="string"/>
				<table:table-cell table:style-name="cell_72_main"/>
				<table:table-cell table:style-name="cell_73_main" office:value-type="string"/>
				<table:table-cell table:style-name="cell_73_main"/>
				<table:table-cell table:style-name="cell_73_main" office:value-type="string"/>
				<table:table-cell table:style-name="cell_73_main"/>
				<table:table-cell table:style-name="cell_73_main"/>
				<table:table-cell table:style-name="cell_71_main" office:value-type="string"/>
				<table:table-cell table:style-name="cell_72_main" office:value-type="string"/>
				<table:table-cell table:style-name="cell_72_main"/>
				<table:table-cell table:style-name="cell_73_main" office:value-type="string"/>
				<table:table-cell table:style-name="cell_73_main"/>
				<table:table-cell table:style-name="cell_73_main" office:value-type="string"/>
				<table:table-cell table:style-name="cell_73_main"/>
			</table:table-row>
			<table:table-row table:style-name="row_6">
				<table:table-cell table:style-name="cell_65_main" office:value-type="string"/>
				<table:table-cell table:style-name="cell_74_leftrighttop" table:number-columns-spanned="8" table:number-rows-spanned="1" office:value-type="string">
					<text:p>По данным ООО "БИБЛИО-ГЛОБУС АГЕНТ",  руб.</text:p>
				</table:table-cell>
				<table:table-cell table:style-name="cell_75_top"/>
				<table:table-cell table:style-name="cell_75_top"/>
				<table:table-cell table:style-name="cell_75_top"/>
				<table:table-cell table:style-name="cell_75_top"/>
				<table:table-cell table:style-name="cell_75_top"/>
				<table:table-cell table:style-name="cell_75_top"/>
				<table:table-cell table:style-name="cell_76_righttop"/>
				<table:table-cell table:style-name="cell_74_leftrighttop" table:number-columns-spanned="7" table:number-rows-spanned="1" office:value-type="string">
					<text:p>По данным ООО "САЛЮТ ПЛЮС", руб.</text:p>
				</table:table-cell>
				<table:table-cell table:style-name="cell_75_top"/>
				<table:table-cell table:style-name="cell_75_top"/>
				<table:table-cell table:style-name="cell_75_top"/>
				<table:table-cell table:style-name="cell_75_top"/>
				<table:table-cell table:style-name="cell_75_top"/>
				<table:table-cell table:style-name="cell_76_righttop"/>
			</table:table-row>
			<table:table-row table:style-name="row_7">
				<table:table-cell table:style-name="cell_56_main" office:value-type="string"/>
				<table:table-cell table:style-name="cell_77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8_righttopbottom"/>
				<table:table-cell table:style-name="cell_79_leftrighttopbottom" table:number-columns-spanned="2" table:number-rows-spanned="1" office:value-type="string">
					<text:p>Дебет</text:p>
				</table:table-cell>
				<table:table-cell table:style-name="cell_80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81_topbottom"/>
				<table:table-cell table:style-name="cell_82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8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83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82_righttopbottom"/>
			</table:table-row>
			<table:table-row table:style-name="row_8">
				<table:table-cell table:style-name="cell_56_main" office:value-type="string"/>
				<table:table-cell table:style-name="cell_84_leftrighttopbottom" table:number-columns-spanned="3" table:number-rows-spanned="1" office:value-type="string">
					<text:p>Сальдо начальное</text:p>
				</table:table-cell>
				<table:table-cell table:style-name="cell_85_topbottom"/>
				<table:table-cell table:style-name="cell_86_righttopbottom"/>
				<table:table-cell table:style-name="cell_87_lefttopbottom" office:value-type="string"/>
				<table:table-cell table:style-name="cell_88_righttopbottom"/>
				<table:table-cell table:style-name="cell_89_lefttopbottom" office:value-type="string"/>
				<table:table-cell table:style-name="cell_90_topbottom"/>
				<table:table-cell table:style-name="cell_91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92_topbottom"/>
				<table:table-cell table:style-name="cell_93_righttopbottom"/>
				<table:table-cell table:style-name="cell_89_lefttopbottom" office:value-type="string"/>
				<table:table-cell table:style-name="cell_91_righttopbottom"/>
				<table:table-cell table:style-name="cell_87_lefttopbottom" office:value-type="string"/>
				<table:table-cell table:style-name="cell_88_righttopbottom"/>
			</table:table-row>
			<table:table-row table:style-name="row_9">
				<table:table-cell table:style-name="cell_56_main" office:value-type="string"/>
				<table:table-cell table:style-name="cell_24_leftrighttopbottom" table:number-columns-spanned="15" table:number-rows-spanned="1" office:value-type="string">
					<text:p>СПБ 3101/БГА-2023 от 31.01.2023</text:p>
				</table:table-cell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5_righttopbottom"/>
			</table:table-row>
			<table:table-row table:style-name="row_10">
				<table:table-cell table:style-name="cell_56_main" office:value-type="string"/>
				<table:table-cell table:style-name="cell_96_leftrighttopbottom" table:number-columns-spanned="3" table:number-rows-spanned="1" office:value-type="string">
					<text:p>Сальдо началь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1_leftrighttopbottom" table:number-columns-spanned="3" table:number-rows-spanned="1" office:value-type="string">
					<text:p>Сальдо начальное</text:p>
				</table:table-cell>
				<table:table-cell table:style-name="cell_104_topbottom"/>
				<table:table-cell table:style-name="cell_105_righttopbottom"/>
				<table:table-cell table:style-name="cell_99_lefttopbottom" office:value-type="string"/>
				<table:table-cell table:style-name="cell_100_righttopbottom"/>
				<table:table-cell table:style-name="cell_101_lefttopbottom" office:value-type="string"/>
				<table:table-cell table:style-name="cell_103_righttopbottom"/>
			</table:table-row>
			<table:table-row table:style-name="row_11">
				<table:table-cell table:style-name="cell_56_main" office:value-type="string"/>
				<table:table-cell table:style-name="cell_106_leftrighttopbottom" office:value-type="string">
					<text:p>29.03.23</text:p>
				</table:table-cell>
				<table:table-cell table:style-name="cell_33_leftrighttopbottom" table:number-columns-spanned="2" table:number-rows-spanned="1" office:value-type="string">
					<text:p>Списание с расчетного счета (2554 от 29.03.2023)</text:p>
				</table:table-cell>
				<table:table-cell table:style-name="cell_107_righttopbottom"/>
				<table:table-cell table:style-name="cell_11_3_leftrighttopbottom" table:number-columns-spanned="2" table:number-rows-spanned="1" office:value-type="float" office:value="11700">
					<text:p>11 700,00</text:p>
				</table:table-cell>
				<table:table-cell table:style-name="cell_11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9.03.23</text:p>
				</table:table-cell>
				<table:table-cell table:style-name="cell_33_leftrighttopbottom" table:number-columns-spanned="2" table:number-rows-spanned="1" office:value-type="string">
					<text:p>Списание с расчетного счета (2554 от 29.03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1_8_leftrighttopbottom" table:number-columns-spanned="2" table:number-rows-spanned="1" office:value-type="float" office:value="11700">
					<text:p>11 700,00</text:p>
				</table:table-cell>
				<table:table-cell table:style-name="cell_11_8_righttopbottom"/>
			</table:table-row>
			<table:table-row table:style-name="row_12">
				<table:table-cell table:style-name="cell_56_main" office:value-type="string"/>
				<table:table-cell table:style-name="cell_106_leftrighttopbottom" office:value-type="string">
					<text:p>02.04.23</text:p>
				</table:table-cell>
				<table:table-cell table:style-name="cell_33_leftrighttopbottom" table:number-columns-spanned="2" table:number-rows-spanned="1" office:value-type="string">
					<text:p>Реализация путевок (02.04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2_4_leftrighttopbottom" table:number-columns-spanned="3" table:number-rows-spanned="1" office:value-type="float" office:value="11700">
					<text:p>11 700,00</text:p>
				</table:table-cell>
				<table:table-cell table:style-name="cell_12_4_topbottom"/>
				<table:table-cell table:style-name="cell_12_4_righttopbottom"/>
				<table:table-cell table:style-name="cell_34_leftrighttopbottom" office:value-type="string">
					<text:p>02.04.23</text:p>
				</table:table-cell>
				<table:table-cell table:style-name="cell_33_leftrighttopbottom" table:number-columns-spanned="2" table:number-rows-spanned="1" office:value-type="string">
					<text:p>Реализация путевок (02.04.2023)</text:p>
				</table:table-cell>
				<table:table-cell table:style-name="cell_107_righttopbottom"/>
				<table:table-cell table:style-name="cell_12_7_leftrighttopbottom" table:number-columns-spanned="2" table:number-rows-spanned="1" office:value-type="float" office:value="11700">
					<text:p>11 700,00</text:p>
				</table:table-cell>
				<table:table-cell table:style-name="cell_12_7_righttopbottom"/>
				<table:table-cell table:style-name="cell_101_lefttopbottom" office:value-type="string"/>
				<table:table-cell table:style-name="cell_103_righttopbottom"/>
			</table:table-row>
			<table:table-row table:style-name="row_13">
				<table:table-cell table:style-name="cell_56_main" office:value-type="string"/>
				<table:table-cell table:style-name="cell_106_leftrighttopbottom" office:value-type="string">
					<text:p>18.04.23</text:p>
				</table:table-cell>
				<table:table-cell table:style-name="cell_33_leftrighttopbottom" table:number-columns-spanned="2" table:number-rows-spanned="1" office:value-type="string">
					<text:p>Списание с расчетного счета (3256 от 18.04.2023)</text:p>
				</table:table-cell>
				<table:table-cell table:style-name="cell_107_righttopbottom"/>
				<table:table-cell table:style-name="cell_13_3_leftrighttopbottom" table:number-columns-spanned="2" table:number-rows-spanned="1" office:value-type="float" office:value="10200">
					<text:p>10 200,00</text:p>
				</table:table-cell>
				<table:table-cell table:style-name="cell_1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8.04.23</text:p>
				</table:table-cell>
				<table:table-cell table:style-name="cell_33_leftrighttopbottom" table:number-columns-spanned="2" table:number-rows-spanned="1" office:value-type="string">
					<text:p>Списание с расчетного счета (3256 от 18.04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3_8_leftrighttopbottom" table:number-columns-spanned="2" table:number-rows-spanned="1" office:value-type="float" office:value="10200">
					<text:p>10 200,00</text:p>
				</table:table-cell>
				<table:table-cell table:style-name="cell_13_8_righttopbottom"/>
			</table:table-row>
			<table:table-row table:style-name="row_14">
				<table:table-cell table:style-name="cell_56_main" office:value-type="string"/>
				<table:table-cell table:style-name="cell_106_leftrighttopbottom" office:value-type="string">
					<text:p>23.04.23</text:p>
				</table:table-cell>
				<table:table-cell table:style-name="cell_33_leftrighttopbottom" table:number-columns-spanned="2" table:number-rows-spanned="1" office:value-type="string">
					<text:p>Реализация путевок (23.04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4_4_leftrighttopbottom" table:number-columns-spanned="3" table:number-rows-spanned="1" office:value-type="float" office:value="10200">
					<text:p>10 200,00</text:p>
				</table:table-cell>
				<table:table-cell table:style-name="cell_14_4_topbottom"/>
				<table:table-cell table:style-name="cell_14_4_righttopbottom"/>
				<table:table-cell table:style-name="cell_34_leftrighttopbottom" office:value-type="string">
					<text:p>23.04.23</text:p>
				</table:table-cell>
				<table:table-cell table:style-name="cell_33_leftrighttopbottom" table:number-columns-spanned="2" table:number-rows-spanned="1" office:value-type="string">
					<text:p>Реализация путевок (23.04.2023)</text:p>
				</table:table-cell>
				<table:table-cell table:style-name="cell_107_righttopbottom"/>
				<table:table-cell table:style-name="cell_14_7_leftrighttopbottom" table:number-columns-spanned="2" table:number-rows-spanned="1" office:value-type="float" office:value="10200">
					<text:p>10 200,00</text:p>
				</table:table-cell>
				<table:table-cell table:style-name="cell_14_7_righttopbottom"/>
				<table:table-cell table:style-name="cell_101_lefttopbottom" office:value-type="string"/>
				<table:table-cell table:style-name="cell_103_righttopbottom"/>
			</table:table-row>
			<table:table-row table:style-name="row_15">
				<table:table-cell table:style-name="cell_56_main" office:value-type="string"/>
				<table:table-cell table:style-name="cell_106_leftrighttopbottom" office:value-type="string">
					<text:p>10.05.23</text:p>
				</table:table-cell>
				<table:table-cell table:style-name="cell_33_leftrighttopbottom" table:number-columns-spanned="2" table:number-rows-spanned="1" office:value-type="string">
					<text:p>Списание с расчетного счета (3797 от 10.05.2023)</text:p>
				</table:table-cell>
				<table:table-cell table:style-name="cell_107_righttopbottom"/>
				<table:table-cell table:style-name="cell_15_3_leftrighttopbottom" table:number-columns-spanned="2" table:number-rows-spanned="1" office:value-type="float" office:value="33200">
					<text:p>33 200,00</text:p>
				</table:table-cell>
				<table:table-cell table:style-name="cell_15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0.05.23</text:p>
				</table:table-cell>
				<table:table-cell table:style-name="cell_33_leftrighttopbottom" table:number-columns-spanned="2" table:number-rows-spanned="1" office:value-type="string">
					<text:p>Списание с расчетного счета (3797 от 10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5_8_leftrighttopbottom" table:number-columns-spanned="2" table:number-rows-spanned="1" office:value-type="float" office:value="33200">
					<text:p>33 200,00</text:p>
				</table:table-cell>
				<table:table-cell table:style-name="cell_15_8_righttopbottom"/>
			</table:table-row>
			<table:table-row table:style-name="row_16">
				<table:table-cell table:style-name="cell_56_main" office:value-type="string"/>
				<table:table-cell table:style-name="cell_106_leftrighttopbottom" office:value-type="string">
					<text:p>11.05.23</text:p>
				</table:table-cell>
				<table:table-cell table:style-name="cell_33_leftrighttopbottom" table:number-columns-spanned="2" table:number-rows-spanned="1" office:value-type="string">
					<text:p>Списание с расчетного счета (3860 от 11.05.2023)</text:p>
				</table:table-cell>
				<table:table-cell table:style-name="cell_107_righttopbottom"/>
				<table:table-cell table:style-name="cell_16_3_leftrighttopbottom" table:number-columns-spanned="2" table:number-rows-spanned="1" office:value-type="float" office:value="3500">
					<text:p>3 500,00</text:p>
				</table:table-cell>
				<table:table-cell table:style-name="cell_1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1.05.23</text:p>
				</table:table-cell>
				<table:table-cell table:style-name="cell_33_leftrighttopbottom" table:number-columns-spanned="2" table:number-rows-spanned="1" office:value-type="string">
					<text:p>Списание с расчетного счета (3860 от 11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6_8_leftrighttopbottom" table:number-columns-spanned="2" table:number-rows-spanned="1" office:value-type="float" office:value="3500">
					<text:p>3 500,00</text:p>
				</table:table-cell>
				<table:table-cell table:style-name="cell_16_8_righttopbottom"/>
			</table:table-row>
			<table:table-row table:style-name="row_17">
				<table:table-cell table:style-name="cell_56_main" office:value-type="string"/>
				<table:table-cell table:style-name="cell_106_leftrighttopbottom" office:value-type="string">
					<text:p>12.05.23</text:p>
				</table:table-cell>
				<table:table-cell table:style-name="cell_33_leftrighttopbottom" table:number-columns-spanned="2" table:number-rows-spanned="1" office:value-type="string">
					<text:p>Списание с расчетного счета (3900 от 12.05.2023)</text:p>
				</table:table-cell>
				<table:table-cell table:style-name="cell_107_righttopbottom"/>
				<table:table-cell table:style-name="cell_17_3_leftrighttopbottom" table:number-columns-spanned="2" table:number-rows-spanned="1" office:value-type="float" office:value="13500">
					<text:p>13 500,00</text:p>
				</table:table-cell>
				<table:table-cell table:style-name="cell_17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2.05.23</text:p>
				</table:table-cell>
				<table:table-cell table:style-name="cell_33_leftrighttopbottom" table:number-columns-spanned="2" table:number-rows-spanned="1" office:value-type="string">
					<text:p>Списание с расчетного счета (3900 от 12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7_8_leftrighttopbottom" table:number-columns-spanned="2" table:number-rows-spanned="1" office:value-type="float" office:value="13500">
					<text:p>13 500,00</text:p>
				</table:table-cell>
				<table:table-cell table:style-name="cell_17_8_righttopbottom"/>
			</table:table-row>
			<table:table-row table:style-name="row_18">
				<table:table-cell table:style-name="cell_56_main" office:value-type="string"/>
				<table:table-cell table:style-name="cell_106_leftrighttopbottom" office:value-type="string">
					<text:p>14.05.23</text:p>
				</table:table-cell>
				<table:table-cell table:style-name="cell_33_leftrighttopbottom" table:number-columns-spanned="2" table:number-rows-spanned="1" office:value-type="string">
					<text:p>Реализация путевок (14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8_4_leftrighttopbottom" table:number-columns-spanned="3" table:number-rows-spanned="1" office:value-type="float" office:value="3500">
					<text:p>3 500,00</text:p>
				</table:table-cell>
				<table:table-cell table:style-name="cell_18_4_topbottom"/>
				<table:table-cell table:style-name="cell_18_4_righttopbottom"/>
				<table:table-cell table:style-name="cell_34_leftrighttopbottom" office:value-type="string">
					<text:p>14.05.23</text:p>
				</table:table-cell>
				<table:table-cell table:style-name="cell_33_leftrighttopbottom" table:number-columns-spanned="2" table:number-rows-spanned="1" office:value-type="string">
					<text:p>Реализация путевок (14.05.2023)</text:p>
				</table:table-cell>
				<table:table-cell table:style-name="cell_107_righttopbottom"/>
				<table:table-cell table:style-name="cell_18_7_leftrighttopbottom" table:number-columns-spanned="2" table:number-rows-spanned="1" office:value-type="float" office:value="3500">
					<text:p>3 500,00</text:p>
				</table:table-cell>
				<table:table-cell table:style-name="cell_18_7_righttopbottom"/>
				<table:table-cell table:style-name="cell_101_lefttopbottom" office:value-type="string"/>
				<table:table-cell table:style-name="cell_103_righttopbottom"/>
			</table:table-row>
			<table:table-row table:style-name="row_19">
				<table:table-cell table:style-name="cell_56_main" office:value-type="string"/>
				<table:table-cell table:style-name="cell_106_leftrighttopbottom" office:value-type="string">
					<text:p>16.05.23</text:p>
				</table:table-cell>
				<table:table-cell table:style-name="cell_33_leftrighttopbottom" table:number-columns-spanned="2" table:number-rows-spanned="1" office:value-type="string">
					<text:p>Реализация путевок (16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9_4_leftrighttopbottom" table:number-columns-spanned="3" table:number-rows-spanned="1" office:value-type="float" office:value="33200">
					<text:p>33 200,00</text:p>
				</table:table-cell>
				<table:table-cell table:style-name="cell_19_4_topbottom"/>
				<table:table-cell table:style-name="cell_19_4_righttopbottom"/>
				<table:table-cell table:style-name="cell_34_leftrighttopbottom" office:value-type="string">
					<text:p>16.05.23</text:p>
				</table:table-cell>
				<table:table-cell table:style-name="cell_33_leftrighttopbottom" table:number-columns-spanned="2" table:number-rows-spanned="1" office:value-type="string">
					<text:p>Реализация путевок (16.05.2023)</text:p>
				</table:table-cell>
				<table:table-cell table:style-name="cell_107_righttopbottom"/>
				<table:table-cell table:style-name="cell_19_7_leftrighttopbottom" table:number-columns-spanned="2" table:number-rows-spanned="1" office:value-type="float" office:value="33200">
					<text:p>33 200,00</text:p>
				</table:table-cell>
				<table:table-cell table:style-name="cell_19_7_righttopbottom"/>
				<table:table-cell table:style-name="cell_101_lefttopbottom" office:value-type="string"/>
				<table:table-cell table:style-name="cell_103_righttopbottom"/>
			</table:table-row>
			<table:table-row table:style-name="row_20">
				<table:table-cell table:style-name="cell_56_main" office:value-type="string"/>
				<table:table-cell table:style-name="cell_106_leftrighttopbottom" office:value-type="string">
					<text:p>18.05.23</text:p>
				</table:table-cell>
				<table:table-cell table:style-name="cell_33_leftrighttopbottom" table:number-columns-spanned="2" table:number-rows-spanned="1" office:value-type="string">
					<text:p>Реализация путевок (18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0_4_leftrighttopbottom" table:number-columns-spanned="3" table:number-rows-spanned="1" office:value-type="float" office:value="13500">
					<text:p>13 500,00</text:p>
				</table:table-cell>
				<table:table-cell table:style-name="cell_20_4_topbottom"/>
				<table:table-cell table:style-name="cell_20_4_righttopbottom"/>
				<table:table-cell table:style-name="cell_34_leftrighttopbottom" office:value-type="string">
					<text:p>18.05.23</text:p>
				</table:table-cell>
				<table:table-cell table:style-name="cell_33_leftrighttopbottom" table:number-columns-spanned="2" table:number-rows-spanned="1" office:value-type="string">
					<text:p>Реализация путевок (18.05.2023)</text:p>
				</table:table-cell>
				<table:table-cell table:style-name="cell_107_righttopbottom"/>
				<table:table-cell table:style-name="cell_20_7_leftrighttopbottom" table:number-columns-spanned="2" table:number-rows-spanned="1" office:value-type="float" office:value="13500">
					<text:p>13 500,00</text:p>
				</table:table-cell>
				<table:table-cell table:style-name="cell_20_7_righttopbottom"/>
				<table:table-cell table:style-name="cell_101_lefttopbottom" office:value-type="string"/>
				<table:table-cell table:style-name="cell_103_righttopbottom"/>
			</table:table-row>
			<table:table-row table:style-name="row_21">
				<table:table-cell table:style-name="cell_56_main" office:value-type="string"/>
				<table:table-cell table:style-name="cell_106_leftrighttopbottom" office:value-type="string">
					<text:p>25.05.23</text:p>
				</table:table-cell>
				<table:table-cell table:style-name="cell_33_leftrighttopbottom" table:number-columns-spanned="2" table:number-rows-spanned="1" office:value-type="string">
					<text:p>Списание с расчетного счета (1300 от 25.05.2023)</text:p>
				</table:table-cell>
				<table:table-cell table:style-name="cell_107_righttopbottom"/>
				<table:table-cell table:style-name="cell_21_3_leftrighttopbottom" table:number-columns-spanned="2" table:number-rows-spanned="1" office:value-type="float" office:value="8700">
					<text:p>8 700,00</text:p>
				</table:table-cell>
				<table:table-cell table:style-name="cell_21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5.05.23</text:p>
				</table:table-cell>
				<table:table-cell table:style-name="cell_33_leftrighttopbottom" table:number-columns-spanned="2" table:number-rows-spanned="1" office:value-type="string">
					<text:p>Списание с расчетного счета (1300 от 25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1_8_leftrighttopbottom" table:number-columns-spanned="2" table:number-rows-spanned="1" office:value-type="float" office:value="8700">
					<text:p>8 700,00</text:p>
				</table:table-cell>
				<table:table-cell table:style-name="cell_21_8_righttopbottom"/>
			</table:table-row>
			<table:table-row table:style-name="row_22">
				<table:table-cell table:style-name="cell_56_main" office:value-type="string"/>
				<table:table-cell table:style-name="cell_106_leftrighttopbottom" office:value-type="string">
					<text:p>26.05.23</text:p>
				</table:table-cell>
				<table:table-cell table:style-name="cell_33_leftrighttopbottom" table:number-columns-spanned="2" table:number-rows-spanned="1" office:value-type="string">
					<text:p>Списание с расчетного счета (1402 от 26.05.2023)</text:p>
				</table:table-cell>
				<table:table-cell table:style-name="cell_107_righttopbottom"/>
				<table:table-cell table:style-name="cell_22_3_leftrighttopbottom" table:number-columns-spanned="2" table:number-rows-spanned="1" office:value-type="float" office:value="8100">
					<text:p>8 100,00</text:p>
				</table:table-cell>
				<table:table-cell table:style-name="cell_22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6.05.23</text:p>
				</table:table-cell>
				<table:table-cell table:style-name="cell_33_leftrighttopbottom" table:number-columns-spanned="2" table:number-rows-spanned="1" office:value-type="string">
					<text:p>Списание с расчетного счета (1402 от 26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2_8_leftrighttopbottom" table:number-columns-spanned="2" table:number-rows-spanned="1" office:value-type="float" office:value="8100">
					<text:p>8 100,00</text:p>
				</table:table-cell>
				<table:table-cell table:style-name="cell_22_8_righttopbottom"/>
			</table:table-row>
			<table:table-row table:style-name="row_23">
				<table:table-cell table:style-name="cell_56_main" office:value-type="string"/>
				<table:table-cell table:style-name="cell_106_leftrighttopbottom" office:value-type="string">
					<text:p>26.05.23</text:p>
				</table:table-cell>
				<table:table-cell table:style-name="cell_33_leftrighttopbottom" table:number-columns-spanned="2" table:number-rows-spanned="1" office:value-type="string">
					<text:p>Списание с расчетного счета (1400 от 26.05.2023)</text:p>
				</table:table-cell>
				<table:table-cell table:style-name="cell_107_righttopbottom"/>
				<table:table-cell table:style-name="cell_23_3_leftrighttopbottom" table:number-columns-spanned="2" table:number-rows-spanned="1" office:value-type="float" office:value="8100">
					<text:p>8 100,00</text:p>
				</table:table-cell>
				<table:table-cell table:style-name="cell_2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6.05.23</text:p>
				</table:table-cell>
				<table:table-cell table:style-name="cell_33_leftrighttopbottom" table:number-columns-spanned="2" table:number-rows-spanned="1" office:value-type="string">
					<text:p>Списание с расчетного счета (1400 от 26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3_8_leftrighttopbottom" table:number-columns-spanned="2" table:number-rows-spanned="1" office:value-type="float" office:value="8100">
					<text:p>8 100,00</text:p>
				</table:table-cell>
				<table:table-cell table:style-name="cell_23_8_righttopbottom"/>
			</table:table-row>
			<table:table-row table:style-name="row_24">
				<table:table-cell table:style-name="cell_56_main" office:value-type="string"/>
				<table:table-cell table:style-name="cell_106_leftrighttopbottom" office:value-type="string">
					<text:p>26.05.23</text:p>
				</table:table-cell>
				<table:table-cell table:style-name="cell_33_leftrighttopbottom" table:number-columns-spanned="2" table:number-rows-spanned="1" office:value-type="string">
					<text:p>Списание с расчетного счета (1403 от 26.05.2023)</text:p>
				</table:table-cell>
				<table:table-cell table:style-name="cell_107_righttopbottom"/>
				<table:table-cell table:style-name="cell_24_3_leftrighttopbottom" table:number-columns-spanned="2" table:number-rows-spanned="1" office:value-type="float" office:value="9000">
					<text:p>9 000,00</text:p>
				</table:table-cell>
				<table:table-cell table:style-name="cell_2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6.05.23</text:p>
				</table:table-cell>
				<table:table-cell table:style-name="cell_33_leftrighttopbottom" table:number-columns-spanned="2" table:number-rows-spanned="1" office:value-type="string">
					<text:p>Списание с расчетного счета (1403 от 26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4_8_leftrighttopbottom" table:number-columns-spanned="2" table:number-rows-spanned="1" office:value-type="float" office:value="9000">
					<text:p>9 000,00</text:p>
				</table:table-cell>
				<table:table-cell table:style-name="cell_24_8_righttopbottom"/>
			</table:table-row>
			<table:table-row table:style-name="row_25">
				<table:table-cell table:style-name="cell_56_main" office:value-type="string"/>
				<table:table-cell table:style-name="cell_106_leftrighttopbottom" office:value-type="string">
					<text:p>29.05.23</text:p>
				</table:table-cell>
				<table:table-cell table:style-name="cell_33_leftrighttopbottom" table:number-columns-spanned="2" table:number-rows-spanned="1" office:value-type="string">
					<text:p>Списание с расчетного счета (1498 от 29.05.2023)</text:p>
				</table:table-cell>
				<table:table-cell table:style-name="cell_107_righttopbottom"/>
				<table:table-cell table:style-name="cell_25_3_leftrighttopbottom" table:number-columns-spanned="2" table:number-rows-spanned="1" office:value-type="float" office:value="2700">
					<text:p>2 700,00</text:p>
				</table:table-cell>
				<table:table-cell table:style-name="cell_25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9.05.23</text:p>
				</table:table-cell>
				<table:table-cell table:style-name="cell_33_leftrighttopbottom" table:number-columns-spanned="2" table:number-rows-spanned="1" office:value-type="string">
					<text:p>Списание с расчетного счета (1498 от 29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5_8_leftrighttopbottom" table:number-columns-spanned="2" table:number-rows-spanned="1" office:value-type="float" office:value="2700">
					<text:p>2 700,00</text:p>
				</table:table-cell>
				<table:table-cell table:style-name="cell_25_8_righttopbottom"/>
			</table:table-row>
			<table:table-row table:style-name="row_26">
				<table:table-cell table:style-name="cell_56_main" office:value-type="string"/>
				<table:table-cell table:style-name="cell_106_leftrighttopbottom" office:value-type="string">
					<text:p>29.05.23</text:p>
				</table:table-cell>
				<table:table-cell table:style-name="cell_33_leftrighttopbottom" table:number-columns-spanned="2" table:number-rows-spanned="1" office:value-type="string">
					<text:p>Списание с расчетного счета (1497 от 29.05.2023)</text:p>
				</table:table-cell>
				<table:table-cell table:style-name="cell_107_righttopbottom"/>
				<table:table-cell table:style-name="cell_26_3_leftrighttopbottom" table:number-columns-spanned="2" table:number-rows-spanned="1" office:value-type="float" office:value="11600">
					<text:p>11 600,00</text:p>
				</table:table-cell>
				<table:table-cell table:style-name="cell_2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9.05.23</text:p>
				</table:table-cell>
				<table:table-cell table:style-name="cell_33_leftrighttopbottom" table:number-columns-spanned="2" table:number-rows-spanned="1" office:value-type="string">
					<text:p>Списание с расчетного счета (1497 от 29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6_8_leftrighttopbottom" table:number-columns-spanned="2" table:number-rows-spanned="1" office:value-type="float" office:value="11600">
					<text:p>11 600,00</text:p>
				</table:table-cell>
				<table:table-cell table:style-name="cell_26_8_righttopbottom"/>
			</table:table-row>
			<table:table-row table:style-name="row_27">
				<table:table-cell table:style-name="cell_56_main" office:value-type="string"/>
				<table:table-cell table:style-name="cell_106_leftrighttopbottom" office:value-type="string">
					<text:p>29.05.23</text:p>
				</table:table-cell>
				<table:table-cell table:style-name="cell_33_leftrighttopbottom" table:number-columns-spanned="2" table:number-rows-spanned="1" office:value-type="string">
					<text:p>Списание с расчетного счета (1499 от 29.05.2023)</text:p>
				</table:table-cell>
				<table:table-cell table:style-name="cell_107_righttopbottom"/>
				<table:table-cell table:style-name="cell_27_3_leftrighttopbottom" table:number-columns-spanned="2" table:number-rows-spanned="1" office:value-type="float" office:value="13500">
					<text:p>13 500,00</text:p>
				</table:table-cell>
				<table:table-cell table:style-name="cell_27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9.05.23</text:p>
				</table:table-cell>
				<table:table-cell table:style-name="cell_33_leftrighttopbottom" table:number-columns-spanned="2" table:number-rows-spanned="1" office:value-type="string">
					<text:p>Списание с расчетного счета (1499 от 29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7_8_leftrighttopbottom" table:number-columns-spanned="2" table:number-rows-spanned="1" office:value-type="float" office:value="13500">
					<text:p>13 500,00</text:p>
				</table:table-cell>
				<table:table-cell table:style-name="cell_27_8_righttopbottom"/>
			</table:table-row>
			<table:table-row table:style-name="row_28">
				<table:table-cell table:style-name="cell_56_main" office:value-type="string"/>
				<table:table-cell table:style-name="cell_106_leftrighttopbottom" office:value-type="string">
					<text:p>30.05.23</text:p>
				</table:table-cell>
				<table:table-cell table:style-name="cell_33_leftrighttopbottom" table:number-columns-spanned="2" table:number-rows-spanned="1" office:value-type="string">
					<text:p>Списание с расчетного счета (1618 от 30.05.2023)</text:p>
				</table:table-cell>
				<table:table-cell table:style-name="cell_107_righttopbottom"/>
				<table:table-cell table:style-name="cell_28_3_leftrighttopbottom" table:number-columns-spanned="2" table:number-rows-spanned="1" office:value-type="float" office:value="5400">
					<text:p>5 400,00</text:p>
				</table:table-cell>
				<table:table-cell table:style-name="cell_28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30.05.23</text:p>
				</table:table-cell>
				<table:table-cell table:style-name="cell_33_leftrighttopbottom" table:number-columns-spanned="2" table:number-rows-spanned="1" office:value-type="string">
					<text:p>Списание с расчетного счета (1618 от 30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8_8_leftrighttopbottom" table:number-columns-spanned="2" table:number-rows-spanned="1" office:value-type="float" office:value="5400">
					<text:p>5 400,00</text:p>
				</table:table-cell>
				<table:table-cell table:style-name="cell_28_8_righttopbottom"/>
			</table:table-row>
			<table:table-row table:style-name="row_29">
				<table:table-cell table:style-name="cell_56_main" office:value-type="string"/>
				<table:table-cell table:style-name="cell_106_leftrighttopbottom" office:value-type="string">
					<text:p>30.05.23</text:p>
				</table:table-cell>
				<table:table-cell table:style-name="cell_33_leftrighttopbottom" table:number-columns-spanned="2" table:number-rows-spanned="1" office:value-type="string">
					<text:p>Списание с расчетного счета (1616 от 30.05.2023)</text:p>
				</table:table-cell>
				<table:table-cell table:style-name="cell_107_righttopbottom"/>
				<table:table-cell table:style-name="cell_29_3_leftrighttopbottom" table:number-columns-spanned="2" table:number-rows-spanned="1" office:value-type="float" office:value="16200">
					<text:p>16 200,00</text:p>
				</table:table-cell>
				<table:table-cell table:style-name="cell_2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30.05.23</text:p>
				</table:table-cell>
				<table:table-cell table:style-name="cell_33_leftrighttopbottom" table:number-columns-spanned="2" table:number-rows-spanned="1" office:value-type="string">
					<text:p>Списание с расчетного счета (1616 от 30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9_8_leftrighttopbottom" table:number-columns-spanned="2" table:number-rows-spanned="1" office:value-type="float" office:value="16200">
					<text:p>16 200,00</text:p>
				</table:table-cell>
				<table:table-cell table:style-name="cell_29_8_righttopbottom"/>
			</table:table-row>
			<table:table-row table:style-name="row_30">
				<table:table-cell table:style-name="cell_56_main" office:value-type="string"/>
				<table:table-cell table:style-name="cell_106_leftrighttopbottom" office:value-type="string">
					<text:p>30.05.23</text:p>
				</table:table-cell>
				<table:table-cell table:style-name="cell_33_leftrighttopbottom" table:number-columns-spanned="2" table:number-rows-spanned="1" office:value-type="string">
					<text:p>Списание с расчетного счета (1617 от 30.05.2023)</text:p>
				</table:table-cell>
				<table:table-cell table:style-name="cell_107_righttopbottom"/>
				<table:table-cell table:style-name="cell_30_3_leftrighttopbottom" table:number-columns-spanned="2" table:number-rows-spanned="1" office:value-type="float" office:value="22500">
					<text:p>22 500,00</text:p>
				</table:table-cell>
				<table:table-cell table:style-name="cell_30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30.05.23</text:p>
				</table:table-cell>
				<table:table-cell table:style-name="cell_33_leftrighttopbottom" table:number-columns-spanned="2" table:number-rows-spanned="1" office:value-type="string">
					<text:p>Списание с расчетного счета (1617 от 30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0_8_leftrighttopbottom" table:number-columns-spanned="2" table:number-rows-spanned="1" office:value-type="float" office:value="22500">
					<text:p>22 500,00</text:p>
				</table:table-cell>
				<table:table-cell table:style-name="cell_30_8_righttopbottom"/>
			</table:table-row>
			<table:table-row table:style-name="row_31">
				<table:table-cell table:style-name="cell_56_main" office:value-type="string"/>
				<table:table-cell table:style-name="cell_106_leftrighttopbottom" office:value-type="string">
					<text:p>30.05.23</text:p>
				</table:table-cell>
				<table:table-cell table:style-name="cell_33_leftrighttopbottom" table:number-columns-spanned="2" table:number-rows-spanned="1" office:value-type="string">
					<text:p>Реализация путевок (30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1_4_leftrighttopbottom" table:number-columns-spanned="3" table:number-rows-spanned="1" office:value-type="float" office:value="8700">
					<text:p>8 700,00</text:p>
				</table:table-cell>
				<table:table-cell table:style-name="cell_31_4_topbottom"/>
				<table:table-cell table:style-name="cell_31_4_righttopbottom"/>
				<table:table-cell table:style-name="cell_34_leftrighttopbottom" office:value-type="string">
					<text:p>30.05.23</text:p>
				</table:table-cell>
				<table:table-cell table:style-name="cell_33_leftrighttopbottom" table:number-columns-spanned="2" table:number-rows-spanned="1" office:value-type="string">
					<text:p>Реализация путевок (30.05.2023)</text:p>
				</table:table-cell>
				<table:table-cell table:style-name="cell_107_righttopbottom"/>
				<table:table-cell table:style-name="cell_31_7_leftrighttopbottom" table:number-columns-spanned="2" table:number-rows-spanned="1" office:value-type="float" office:value="8700">
					<text:p>8 700,00</text:p>
				</table:table-cell>
				<table:table-cell table:style-name="cell_31_7_righttopbottom"/>
				<table:table-cell table:style-name="cell_101_lefttopbottom" office:value-type="string"/>
				<table:table-cell table:style-name="cell_103_righttopbottom"/>
			</table:table-row>
			<table:table-row table:style-name="row_32">
				<table:table-cell table:style-name="cell_56_main" office:value-type="string"/>
				<table:table-cell table:style-name="cell_106_leftrighttopbottom" office:value-type="string">
					<text:p>31.05.23</text:p>
				</table:table-cell>
				<table:table-cell table:style-name="cell_33_leftrighttopbottom" table:number-columns-spanned="2" table:number-rows-spanned="1" office:value-type="string">
					<text:p>Списание с расчетного счета (3932 от 31.05.2023)</text:p>
				</table:table-cell>
				<table:table-cell table:style-name="cell_107_righttopbottom"/>
				<table:table-cell table:style-name="cell_32_3_leftrighttopbottom" table:number-columns-spanned="2" table:number-rows-spanned="1" office:value-type="float" office:value="5400">
					<text:p>5 400,00</text:p>
				</table:table-cell>
				<table:table-cell table:style-name="cell_32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31.05.23</text:p>
				</table:table-cell>
				<table:table-cell table:style-name="cell_33_leftrighttopbottom" table:number-columns-spanned="2" table:number-rows-spanned="1" office:value-type="string">
					<text:p>Списание с расчетного счета (3932 от 31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2_8_leftrighttopbottom" table:number-columns-spanned="2" table:number-rows-spanned="1" office:value-type="float" office:value="5400">
					<text:p>5 400,00</text:p>
				</table:table-cell>
				<table:table-cell table:style-name="cell_32_8_righttopbottom"/>
			</table:table-row>
			<table:table-row table:style-name="row_33">
				<table:table-cell table:style-name="cell_56_main" office:value-type="string"/>
				<table:table-cell table:style-name="cell_106_leftrighttopbottom" office:value-type="string">
					<text:p>31.05.23</text:p>
				</table:table-cell>
				<table:table-cell table:style-name="cell_33_leftrighttopbottom" table:number-columns-spanned="2" table:number-rows-spanned="1" office:value-type="string">
					<text:p>Списание с расчетного счета (3933 от 31.05.2023)</text:p>
				</table:table-cell>
				<table:table-cell table:style-name="cell_107_righttopbottom"/>
				<table:table-cell table:style-name="cell_33_3_leftrighttopbottom" table:number-columns-spanned="2" table:number-rows-spanned="1" office:value-type="float" office:value="5800">
					<text:p>5 800,00</text:p>
				</table:table-cell>
				<table:table-cell table:style-name="cell_3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31.05.23</text:p>
				</table:table-cell>
				<table:table-cell table:style-name="cell_33_leftrighttopbottom" table:number-columns-spanned="2" table:number-rows-spanned="1" office:value-type="string">
					<text:p>Списание с расчетного счета (3933 от 31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3_8_leftrighttopbottom" table:number-columns-spanned="2" table:number-rows-spanned="1" office:value-type="float" office:value="5800">
					<text:p>5 800,00</text:p>
				</table:table-cell>
				<table:table-cell table:style-name="cell_33_8_righttopbottom"/>
			</table:table-row>
			<table:table-row table:style-name="row_34">
				<table:table-cell table:style-name="cell_56_main" office:value-type="string"/>
				<table:table-cell table:style-name="cell_106_leftrighttopbottom" office:value-type="string">
					<text:p>31.05.23</text:p>
				</table:table-cell>
				<table:table-cell table:style-name="cell_33_leftrighttopbottom" table:number-columns-spanned="2" table:number-rows-spanned="1" office:value-type="string">
					<text:p>Списание с расчетного счета (3931 от 31.05.2023)</text:p>
				</table:table-cell>
				<table:table-cell table:style-name="cell_107_righttopbottom"/>
				<table:table-cell table:style-name="cell_34_3_leftrighttopbottom" table:number-columns-spanned="2" table:number-rows-spanned="1" office:value-type="float" office:value="8100">
					<text:p>8 100,00</text:p>
				</table:table-cell>
				<table:table-cell table:style-name="cell_3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31.05.23</text:p>
				</table:table-cell>
				<table:table-cell table:style-name="cell_33_leftrighttopbottom" table:number-columns-spanned="2" table:number-rows-spanned="1" office:value-type="string">
					<text:p>Списание с расчетного счета (3931 от 31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4_8_leftrighttopbottom" table:number-columns-spanned="2" table:number-rows-spanned="1" office:value-type="float" office:value="8100">
					<text:p>8 100,00</text:p>
				</table:table-cell>
				<table:table-cell table:style-name="cell_34_8_righttopbottom"/>
			</table:table-row>
			<table:table-row table:style-name="row_35">
				<table:table-cell table:style-name="cell_56_main" office:value-type="string"/>
				<table:table-cell table:style-name="cell_106_leftrighttopbottom" office:value-type="string">
					<text:p>31.05.23</text:p>
				</table:table-cell>
				<table:table-cell table:style-name="cell_33_leftrighttopbottom" table:number-columns-spanned="2" table:number-rows-spanned="1" office:value-type="string">
					<text:p>Списание с расчетного счета (3930 от 31.05.2023)</text:p>
				</table:table-cell>
				<table:table-cell table:style-name="cell_107_righttopbottom"/>
				<table:table-cell table:style-name="cell_35_3_leftrighttopbottom" table:number-columns-spanned="2" table:number-rows-spanned="1" office:value-type="float" office:value="12000">
					<text:p>12 000,00</text:p>
				</table:table-cell>
				<table:table-cell table:style-name="cell_35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31.05.23</text:p>
				</table:table-cell>
				<table:table-cell table:style-name="cell_33_leftrighttopbottom" table:number-columns-spanned="2" table:number-rows-spanned="1" office:value-type="string">
					<text:p>Списание с расчетного счета (3930 от 31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5_8_leftrighttopbottom" table:number-columns-spanned="2" table:number-rows-spanned="1" office:value-type="float" office:value="12000">
					<text:p>12 000,00</text:p>
				</table:table-cell>
				<table:table-cell table:style-name="cell_35_8_righttopbottom"/>
			</table:table-row>
			<table:table-row table:style-name="row_36">
				<table:table-cell table:style-name="cell_56_main" office:value-type="string"/>
				<table:table-cell table:style-name="cell_106_leftrighttopbottom" office:value-type="string">
					<text:p>31.05.23</text:p>
				</table:table-cell>
				<table:table-cell table:style-name="cell_33_leftrighttopbottom" table:number-columns-spanned="2" table:number-rows-spanned="1" office:value-type="string">
					<text:p>Списание с расчетного счета (3929 от 31.05.2023)</text:p>
				</table:table-cell>
				<table:table-cell table:style-name="cell_107_righttopbottom"/>
				<table:table-cell table:style-name="cell_36_3_leftrighttopbottom" table:number-columns-spanned="2" table:number-rows-spanned="1" office:value-type="float" office:value="13500">
					<text:p>13 500,00</text:p>
				</table:table-cell>
				<table:table-cell table:style-name="cell_3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31.05.23</text:p>
				</table:table-cell>
				<table:table-cell table:style-name="cell_33_leftrighttopbottom" table:number-columns-spanned="2" table:number-rows-spanned="1" office:value-type="string">
					<text:p>Списание с расчетного счета (3929 от 31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6_8_leftrighttopbottom" table:number-columns-spanned="2" table:number-rows-spanned="1" office:value-type="float" office:value="13500">
					<text:p>13 500,00</text:p>
				</table:table-cell>
				<table:table-cell table:style-name="cell_36_8_righttopbottom"/>
			</table:table-row>
			<table:table-row table:style-name="row_37">
				<table:table-cell table:style-name="cell_56_main" office:value-type="string"/>
				<table:table-cell table:style-name="cell_106_leftrighttopbottom" office:value-type="string">
					<text:p>31.05.23</text:p>
				</table:table-cell>
				<table:table-cell table:style-name="cell_33_leftrighttopbottom" table:number-columns-spanned="2" table:number-rows-spanned="1" office:value-type="string">
					<text:p>Реализация путевок (31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7_4_leftrighttopbottom" table:number-columns-spanned="3" table:number-rows-spanned="1" office:value-type="float" office:value="9000">
					<text:p>9 000,00</text:p>
				</table:table-cell>
				<table:table-cell table:style-name="cell_37_4_topbottom"/>
				<table:table-cell table:style-name="cell_37_4_righttopbottom"/>
				<table:table-cell table:style-name="cell_34_leftrighttopbottom" office:value-type="string">
					<text:p>31.05.23</text:p>
				</table:table-cell>
				<table:table-cell table:style-name="cell_33_leftrighttopbottom" table:number-columns-spanned="2" table:number-rows-spanned="1" office:value-type="string">
					<text:p>Реализация путевок (31.05.2023)</text:p>
				</table:table-cell>
				<table:table-cell table:style-name="cell_107_righttopbottom"/>
				<table:table-cell table:style-name="cell_37_7_leftrighttopbottom" table:number-columns-spanned="2" table:number-rows-spanned="1" office:value-type="float" office:value="9000">
					<text:p>9 000,00</text:p>
				</table:table-cell>
				<table:table-cell table:style-name="cell_37_7_righttopbottom"/>
				<table:table-cell table:style-name="cell_101_lefttopbottom" office:value-type="string"/>
				<table:table-cell table:style-name="cell_103_righttopbottom"/>
			</table:table-row>
			<table:table-row table:style-name="row_38">
				<table:table-cell table:style-name="cell_56_main" office:value-type="string"/>
				<table:table-cell table:style-name="cell_106_leftrighttopbottom" office:value-type="string">
					<text:p>01.06.23</text:p>
				</table:table-cell>
				<table:table-cell table:style-name="cell_33_leftrighttopbottom" table:number-columns-spanned="2" table:number-rows-spanned="1" office:value-type="string">
					<text:p>Списание с расчетного счета (4146 от 01.06.2023)</text:p>
				</table:table-cell>
				<table:table-cell table:style-name="cell_107_righttopbottom"/>
				<table:table-cell table:style-name="cell_38_3_leftrighttopbottom" table:number-columns-spanned="2" table:number-rows-spanned="1" office:value-type="float" office:value="8700">
					<text:p>8 700,00</text:p>
				</table:table-cell>
				<table:table-cell table:style-name="cell_38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1.06.23</text:p>
				</table:table-cell>
				<table:table-cell table:style-name="cell_33_leftrighttopbottom" table:number-columns-spanned="2" table:number-rows-spanned="1" office:value-type="string">
					<text:p>Списание с расчетного счета (4146 от 01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8_8_leftrighttopbottom" table:number-columns-spanned="2" table:number-rows-spanned="1" office:value-type="float" office:value="8700">
					<text:p>8 700,00</text:p>
				</table:table-cell>
				<table:table-cell table:style-name="cell_38_8_righttopbottom"/>
			</table:table-row>
			<table:table-row table:style-name="row_39">
				<table:table-cell table:style-name="cell_56_main" office:value-type="string"/>
				<table:table-cell table:style-name="cell_106_leftrighttopbottom" office:value-type="string">
					<text:p>01.06.23</text:p>
				</table:table-cell>
				<table:table-cell table:style-name="cell_33_leftrighttopbottom" table:number-columns-spanned="2" table:number-rows-spanned="1" office:value-type="string">
					<text:p>Списание с расчетного счета (4148 от 01.06.2023)</text:p>
				</table:table-cell>
				<table:table-cell table:style-name="cell_107_righttopbottom"/>
				<table:table-cell table:style-name="cell_39_3_leftrighttopbottom" table:number-columns-spanned="2" table:number-rows-spanned="1" office:value-type="float" office:value="16200">
					<text:p>16 200,00</text:p>
				</table:table-cell>
				<table:table-cell table:style-name="cell_3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1.06.23</text:p>
				</table:table-cell>
				<table:table-cell table:style-name="cell_33_leftrighttopbottom" table:number-columns-spanned="2" table:number-rows-spanned="1" office:value-type="string">
					<text:p>Списание с расчетного счета (4148 от 01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9_8_leftrighttopbottom" table:number-columns-spanned="2" table:number-rows-spanned="1" office:value-type="float" office:value="16200">
					<text:p>16 200,00</text:p>
				</table:table-cell>
				<table:table-cell table:style-name="cell_39_8_righttopbottom"/>
			</table:table-row>
			<table:table-row table:style-name="row_40">
				<table:table-cell table:style-name="cell_56_main" office:value-type="string"/>
				<table:table-cell table:style-name="cell_106_leftrighttopbottom" office:value-type="string">
					<text:p>01.06.23</text:p>
				</table:table-cell>
				<table:table-cell table:style-name="cell_33_leftrighttopbottom" table:number-columns-spanned="2" table:number-rows-spanned="1" office:value-type="string">
					<text:p>Списание с расчетного счета (4147 от 01.06.2023)</text:p>
				</table:table-cell>
				<table:table-cell table:style-name="cell_107_righttopbottom"/>
				<table:table-cell table:style-name="cell_40_3_leftrighttopbottom" table:number-columns-spanned="2" table:number-rows-spanned="1" office:value-type="float" office:value="16200">
					<text:p>16 200,00</text:p>
				</table:table-cell>
				<table:table-cell table:style-name="cell_40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1.06.23</text:p>
				</table:table-cell>
				<table:table-cell table:style-name="cell_33_leftrighttopbottom" table:number-columns-spanned="2" table:number-rows-spanned="1" office:value-type="string">
					<text:p>Списание с расчетного счета (4147 от 01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0_8_leftrighttopbottom" table:number-columns-spanned="2" table:number-rows-spanned="1" office:value-type="float" office:value="16200">
					<text:p>16 200,00</text:p>
				</table:table-cell>
				<table:table-cell table:style-name="cell_40_8_righttopbottom"/>
			</table:table-row>
			<table:table-row table:style-name="row_41">
				<table:table-cell table:style-name="cell_56_main" office:value-type="string"/>
				<table:table-cell table:style-name="cell_106_leftrighttopbottom" office:value-type="string">
					<text:p>01.06.23</text:p>
				</table:table-cell>
				<table:table-cell table:style-name="cell_33_leftrighttopbottom" table:number-columns-spanned="2" table:number-rows-spanned="1" office:value-type="string">
					<text:p>Списание с расчетного счета (4145 от 01.06.2023)</text:p>
				</table:table-cell>
				<table:table-cell table:style-name="cell_107_righttopbottom"/>
				<table:table-cell table:style-name="cell_41_3_leftrighttopbottom" table:number-columns-spanned="2" table:number-rows-spanned="1" office:value-type="float" office:value="50600">
					<text:p>50 600,00</text:p>
				</table:table-cell>
				<table:table-cell table:style-name="cell_41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1.06.23</text:p>
				</table:table-cell>
				<table:table-cell table:style-name="cell_33_leftrighttopbottom" table:number-columns-spanned="2" table:number-rows-spanned="1" office:value-type="string">
					<text:p>Списание с расчетного счета (4145 от 01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1_8_leftrighttopbottom" table:number-columns-spanned="2" table:number-rows-spanned="1" office:value-type="float" office:value="50600">
					<text:p>50 600,00</text:p>
				</table:table-cell>
				<table:table-cell table:style-name="cell_41_8_righttopbottom"/>
			</table:table-row>
			<table:table-row table:style-name="row_42">
				<table:table-cell table:style-name="cell_56_main" office:value-type="string"/>
				<table:table-cell table:style-name="cell_106_leftrighttopbottom" office:value-type="string">
					<text:p>01.06.23</text:p>
				</table:table-cell>
				<table:table-cell table:style-name="cell_33_leftrighttopbottom" table:number-columns-spanned="2" table:number-rows-spanned="1" office:value-type="string">
					<text:p>Реализация путевок (01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2_4_leftrighttopbottom" table:number-columns-spanned="3" table:number-rows-spanned="1" office:value-type="float" office:value="8100">
					<text:p>8 100,00</text:p>
				</table:table-cell>
				<table:table-cell table:style-name="cell_42_4_topbottom"/>
				<table:table-cell table:style-name="cell_42_4_righttopbottom"/>
				<table:table-cell table:style-name="cell_34_leftrighttopbottom" office:value-type="string">
					<text:p>01.06.23</text:p>
				</table:table-cell>
				<table:table-cell table:style-name="cell_33_leftrighttopbottom" table:number-columns-spanned="2" table:number-rows-spanned="1" office:value-type="string">
					<text:p>Реализация путевок (01.06.2023)</text:p>
				</table:table-cell>
				<table:table-cell table:style-name="cell_107_righttopbottom"/>
				<table:table-cell table:style-name="cell_42_7_leftrighttopbottom" table:number-columns-spanned="2" table:number-rows-spanned="1" office:value-type="float" office:value="8100">
					<text:p>8 100,00</text:p>
				</table:table-cell>
				<table:table-cell table:style-name="cell_42_7_righttopbottom"/>
				<table:table-cell table:style-name="cell_101_lefttopbottom" office:value-type="string"/>
				<table:table-cell table:style-name="cell_103_righttopbottom"/>
			</table:table-row>
			<table:table-row table:style-name="row_43">
				<table:table-cell table:style-name="cell_56_main" office:value-type="string"/>
				<table:table-cell table:style-name="cell_106_leftrighttopbottom" office:value-type="string">
					<text:p>03.06.23</text:p>
				</table:table-cell>
				<table:table-cell table:style-name="cell_33_leftrighttopbottom" table:number-columns-spanned="2" table:number-rows-spanned="1" office:value-type="string">
					<text:p>Реализация путевок (03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3_4_leftrighttopbottom" table:number-columns-spanned="3" table:number-rows-spanned="1" office:value-type="float" office:value="10800">
					<text:p>10 800,00</text:p>
				</table:table-cell>
				<table:table-cell table:style-name="cell_43_4_topbottom"/>
				<table:table-cell table:style-name="cell_43_4_righttopbottom"/>
				<table:table-cell table:style-name="cell_34_leftrighttopbottom" office:value-type="string">
					<text:p>03.06.23</text:p>
				</table:table-cell>
				<table:table-cell table:style-name="cell_33_leftrighttopbottom" table:number-columns-spanned="2" table:number-rows-spanned="1" office:value-type="string">
					<text:p>Реализация путевок (03.06.2023)</text:p>
				</table:table-cell>
				<table:table-cell table:style-name="cell_107_righttopbottom"/>
				<table:table-cell table:style-name="cell_43_7_leftrighttopbottom" table:number-columns-spanned="2" table:number-rows-spanned="1" office:value-type="float" office:value="10800">
					<text:p>10 800,00</text:p>
				</table:table-cell>
				<table:table-cell table:style-name="cell_43_7_righttopbottom"/>
				<table:table-cell table:style-name="cell_101_lefttopbottom" office:value-type="string"/>
				<table:table-cell table:style-name="cell_103_righttopbottom"/>
			</table:table-row>
			<table:table-row table:style-name="row_44">
				<table:table-cell table:style-name="cell_56_main" office:value-type="string"/>
				<table:table-cell table:style-name="cell_106_leftrighttopbottom" office:value-type="string">
					<text:p>04.06.23</text:p>
				</table:table-cell>
				<table:table-cell table:style-name="cell_33_leftrighttopbottom" table:number-columns-spanned="2" table:number-rows-spanned="1" office:value-type="string">
					<text:p>Реализация путевок (04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4_4_leftrighttopbottom" table:number-columns-spanned="3" table:number-rows-spanned="1" office:value-type="float" office:value="13500">
					<text:p>13 500,00</text:p>
				</table:table-cell>
				<table:table-cell table:style-name="cell_44_4_topbottom"/>
				<table:table-cell table:style-name="cell_44_4_righttopbottom"/>
				<table:table-cell table:style-name="cell_34_leftrighttopbottom" office:value-type="string">
					<text:p>04.06.23</text:p>
				</table:table-cell>
				<table:table-cell table:style-name="cell_33_leftrighttopbottom" table:number-columns-spanned="2" table:number-rows-spanned="1" office:value-type="string">
					<text:p>Реализация путевок (04.06.2023)</text:p>
				</table:table-cell>
				<table:table-cell table:style-name="cell_107_righttopbottom"/>
				<table:table-cell table:style-name="cell_44_7_leftrighttopbottom" table:number-columns-spanned="2" table:number-rows-spanned="1" office:value-type="float" office:value="13500">
					<text:p>13 500,00</text:p>
				</table:table-cell>
				<table:table-cell table:style-name="cell_44_7_righttopbottom"/>
				<table:table-cell table:style-name="cell_101_lefttopbottom" office:value-type="string"/>
				<table:table-cell table:style-name="cell_103_righttopbottom"/>
			</table:table-row>
			<table:table-row table:style-name="row_45">
				<table:table-cell table:style-name="cell_56_main" office:value-type="string"/>
				<table:table-cell table:style-name="cell_106_leftrighttopbottom" office:value-type="string">
					<text:p>04.06.23</text:p>
				</table:table-cell>
				<table:table-cell table:style-name="cell_33_leftrighttopbottom" table:number-columns-spanned="2" table:number-rows-spanned="1" office:value-type="string">
					<text:p>Реализация путевок (04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5_4_leftrighttopbottom" table:number-columns-spanned="3" table:number-rows-spanned="1" office:value-type="float" office:value="5400">
					<text:p>5 400,00</text:p>
				</table:table-cell>
				<table:table-cell table:style-name="cell_45_4_topbottom"/>
				<table:table-cell table:style-name="cell_45_4_righttopbottom"/>
				<table:table-cell table:style-name="cell_34_leftrighttopbottom" office:value-type="string">
					<text:p>04.06.23</text:p>
				</table:table-cell>
				<table:table-cell table:style-name="cell_33_leftrighttopbottom" table:number-columns-spanned="2" table:number-rows-spanned="1" office:value-type="string">
					<text:p>Реализация путевок (04.06.2023)</text:p>
				</table:table-cell>
				<table:table-cell table:style-name="cell_107_righttopbottom"/>
				<table:table-cell table:style-name="cell_45_7_leftrighttopbottom" table:number-columns-spanned="2" table:number-rows-spanned="1" office:value-type="float" office:value="5400">
					<text:p>5 400,00</text:p>
				</table:table-cell>
				<table:table-cell table:style-name="cell_45_7_righttopbottom"/>
				<table:table-cell table:style-name="cell_101_lefttopbottom" office:value-type="string"/>
				<table:table-cell table:style-name="cell_103_righttopbottom"/>
			</table:table-row>
			<table:table-row table:style-name="row_46">
				<table:table-cell table:style-name="cell_56_main" office:value-type="string"/>
				<table:table-cell table:style-name="cell_106_leftrighttopbottom" office:value-type="string">
					<text:p>04.06.23</text:p>
				</table:table-cell>
				<table:table-cell table:style-name="cell_33_leftrighttopbottom" table:number-columns-spanned="2" table:number-rows-spanned="1" office:value-type="string">
					<text:p>Реализация путевок (04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6_4_leftrighttopbottom" table:number-columns-spanned="3" table:number-rows-spanned="1" office:value-type="float" office:value="11600">
					<text:p>11 600,00</text:p>
				</table:table-cell>
				<table:table-cell table:style-name="cell_46_4_topbottom"/>
				<table:table-cell table:style-name="cell_46_4_righttopbottom"/>
				<table:table-cell table:style-name="cell_34_leftrighttopbottom" office:value-type="string">
					<text:p>04.06.23</text:p>
				</table:table-cell>
				<table:table-cell table:style-name="cell_33_leftrighttopbottom" table:number-columns-spanned="2" table:number-rows-spanned="1" office:value-type="string">
					<text:p>Реализация путевок (04.06.2023)</text:p>
				</table:table-cell>
				<table:table-cell table:style-name="cell_107_righttopbottom"/>
				<table:table-cell table:style-name="cell_46_7_leftrighttopbottom" table:number-columns-spanned="2" table:number-rows-spanned="1" office:value-type="float" office:value="11600">
					<text:p>11 600,00</text:p>
				</table:table-cell>
				<table:table-cell table:style-name="cell_46_7_righttopbottom"/>
				<table:table-cell table:style-name="cell_101_lefttopbottom" office:value-type="string"/>
				<table:table-cell table:style-name="cell_103_righttopbottom"/>
			</table:table-row>
			<table:table-row table:style-name="row_47">
				<table:table-cell table:style-name="cell_56_main" office:value-type="string"/>
				<table:table-cell table:style-name="cell_106_leftrighttopbottom" office:value-type="string">
					<text:p>06.06.23</text:p>
				</table:table-cell>
				<table:table-cell table:style-name="cell_33_leftrighttopbottom" table:number-columns-spanned="2" table:number-rows-spanned="1" office:value-type="string">
					<text:p>Реализация путевок (06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7_4_leftrighttopbottom" table:number-columns-spanned="3" table:number-rows-spanned="1" office:value-type="float" office:value="13500">
					<text:p>13 500,00</text:p>
				</table:table-cell>
				<table:table-cell table:style-name="cell_47_4_topbottom"/>
				<table:table-cell table:style-name="cell_47_4_righttopbottom"/>
				<table:table-cell table:style-name="cell_34_leftrighttopbottom" office:value-type="string">
					<text:p>06.06.23</text:p>
				</table:table-cell>
				<table:table-cell table:style-name="cell_33_leftrighttopbottom" table:number-columns-spanned="2" table:number-rows-spanned="1" office:value-type="string">
					<text:p>Реализация путевок (06.06.2023)</text:p>
				</table:table-cell>
				<table:table-cell table:style-name="cell_107_righttopbottom"/>
				<table:table-cell table:style-name="cell_47_7_leftrighttopbottom" table:number-columns-spanned="2" table:number-rows-spanned="1" office:value-type="float" office:value="13500">
					<text:p>13 500,00</text:p>
				</table:table-cell>
				<table:table-cell table:style-name="cell_47_7_righttopbottom"/>
				<table:table-cell table:style-name="cell_101_lefttopbottom" office:value-type="string"/>
				<table:table-cell table:style-name="cell_103_righttopbottom"/>
			</table:table-row>
			<table:table-row table:style-name="row_48">
				<table:table-cell table:style-name="cell_56_main" office:value-type="string"/>
				<table:table-cell table:style-name="cell_106_leftrighttopbottom" office:value-type="string">
					<text:p>06.06.23</text:p>
				</table:table-cell>
				<table:table-cell table:style-name="cell_33_leftrighttopbottom" table:number-columns-spanned="2" table:number-rows-spanned="1" office:value-type="string">
					<text:p>Реализация путевок (06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8_4_leftrighttopbottom" table:number-columns-spanned="3" table:number-rows-spanned="1" office:value-type="float" office:value="12000">
					<text:p>12 000,00</text:p>
				</table:table-cell>
				<table:table-cell table:style-name="cell_48_4_topbottom"/>
				<table:table-cell table:style-name="cell_48_4_righttopbottom"/>
				<table:table-cell table:style-name="cell_34_leftrighttopbottom" office:value-type="string">
					<text:p>06.06.23</text:p>
				</table:table-cell>
				<table:table-cell table:style-name="cell_33_leftrighttopbottom" table:number-columns-spanned="2" table:number-rows-spanned="1" office:value-type="string">
					<text:p>Реализация путевок (06.06.2023)</text:p>
				</table:table-cell>
				<table:table-cell table:style-name="cell_107_righttopbottom"/>
				<table:table-cell table:style-name="cell_48_7_leftrighttopbottom" table:number-columns-spanned="2" table:number-rows-spanned="1" office:value-type="float" office:value="12000">
					<text:p>12 000,00</text:p>
				</table:table-cell>
				<table:table-cell table:style-name="cell_48_7_righttopbottom"/>
				<table:table-cell table:style-name="cell_101_lefttopbottom" office:value-type="string"/>
				<table:table-cell table:style-name="cell_103_righttopbottom"/>
			</table:table-row>
			<table:table-row table:style-name="row_49">
				<table:table-cell table:style-name="cell_56_main" office:value-type="string"/>
				<table:table-cell table:style-name="cell_106_leftrighttopbottom" office:value-type="string">
					<text:p>07.06.23</text:p>
				</table:table-cell>
				<table:table-cell table:style-name="cell_33_leftrighttopbottom" table:number-columns-spanned="2" table:number-rows-spanned="1" office:value-type="string">
					<text:p>Списание с расчетного счета (4603 от 07.06.2023)</text:p>
				</table:table-cell>
				<table:table-cell table:style-name="cell_107_righttopbottom"/>
				<table:table-cell table:style-name="cell_49_3_leftrighttopbottom" table:number-columns-spanned="2" table:number-rows-spanned="1" office:value-type="float" office:value="8100">
					<text:p>8 100,00</text:p>
				</table:table-cell>
				<table:table-cell table:style-name="cell_4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7.06.23</text:p>
				</table:table-cell>
				<table:table-cell table:style-name="cell_33_leftrighttopbottom" table:number-columns-spanned="2" table:number-rows-spanned="1" office:value-type="string">
					<text:p>Списание с расчетного счета (4603 от 07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9_8_leftrighttopbottom" table:number-columns-spanned="2" table:number-rows-spanned="1" office:value-type="float" office:value="8100">
					<text:p>8 100,00</text:p>
				</table:table-cell>
				<table:table-cell table:style-name="cell_49_8_righttopbottom"/>
			</table:table-row>
			<table:table-row table:style-name="row_50">
				<table:table-cell table:style-name="cell_56_main" office:value-type="string"/>
				<table:table-cell table:style-name="cell_106_leftrighttopbottom" office:value-type="string">
					<text:p>07.06.23</text:p>
				</table:table-cell>
				<table:table-cell table:style-name="cell_33_leftrighttopbottom" table:number-columns-spanned="2" table:number-rows-spanned="1" office:value-type="string">
					<text:p>Реализация путевок (07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0_4_leftrighttopbottom" table:number-columns-spanned="3" table:number-rows-spanned="1" office:value-type="float" office:value="5400">
					<text:p>5 400,00</text:p>
				</table:table-cell>
				<table:table-cell table:style-name="cell_50_4_topbottom"/>
				<table:table-cell table:style-name="cell_50_4_righttopbottom"/>
				<table:table-cell table:style-name="cell_34_leftrighttopbottom" office:value-type="string">
					<text:p>07.06.23</text:p>
				</table:table-cell>
				<table:table-cell table:style-name="cell_33_leftrighttopbottom" table:number-columns-spanned="2" table:number-rows-spanned="1" office:value-type="string">
					<text:p>Реализация путевок (07.06.2023)</text:p>
				</table:table-cell>
				<table:table-cell table:style-name="cell_107_righttopbottom"/>
				<table:table-cell table:style-name="cell_50_7_leftrighttopbottom" table:number-columns-spanned="2" table:number-rows-spanned="1" office:value-type="float" office:value="5400">
					<text:p>5 400,00</text:p>
				</table:table-cell>
				<table:table-cell table:style-name="cell_50_7_righttopbottom"/>
				<table:table-cell table:style-name="cell_101_lefttopbottom" office:value-type="string"/>
				<table:table-cell table:style-name="cell_103_righttopbottom"/>
			</table:table-row>
			<table:table-row table:style-name="row_51">
				<table:table-cell table:style-name="cell_56_main" office:value-type="string"/>
				<table:table-cell table:style-name="cell_106_leftrighttopbottom" office:value-type="string">
					<text:p>07.06.23</text:p>
				</table:table-cell>
				<table:table-cell table:style-name="cell_33_leftrighttopbottom" table:number-columns-spanned="2" table:number-rows-spanned="1" office:value-type="string">
					<text:p>Реализация путевок (07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1_4_leftrighttopbottom" table:number-columns-spanned="3" table:number-rows-spanned="1" office:value-type="float" office:value="5800">
					<text:p>5 800,00</text:p>
				</table:table-cell>
				<table:table-cell table:style-name="cell_51_4_topbottom"/>
				<table:table-cell table:style-name="cell_51_4_righttopbottom"/>
				<table:table-cell table:style-name="cell_34_leftrighttopbottom" office:value-type="string">
					<text:p>07.06.23</text:p>
				</table:table-cell>
				<table:table-cell table:style-name="cell_33_leftrighttopbottom" table:number-columns-spanned="2" table:number-rows-spanned="1" office:value-type="string">
					<text:p>Реализация путевок (07.06.2023)</text:p>
				</table:table-cell>
				<table:table-cell table:style-name="cell_107_righttopbottom"/>
				<table:table-cell table:style-name="cell_51_7_leftrighttopbottom" table:number-columns-spanned="2" table:number-rows-spanned="1" office:value-type="float" office:value="5800">
					<text:p>5 800,00</text:p>
				</table:table-cell>
				<table:table-cell table:style-name="cell_51_7_righttopbottom"/>
				<table:table-cell table:style-name="cell_101_lefttopbottom" office:value-type="string"/>
				<table:table-cell table:style-name="cell_103_righttopbottom"/>
			</table:table-row>
			<table:table-row table:style-name="row_52">
				<table:table-cell table:style-name="cell_56_main" office:value-type="string"/>
				<table:table-cell table:style-name="cell_106_leftrighttopbottom" office:value-type="string">
					<text:p>07.06.23</text:p>
				</table:table-cell>
				<table:table-cell table:style-name="cell_33_leftrighttopbottom" table:number-columns-spanned="2" table:number-rows-spanned="1" office:value-type="string">
					<text:p>Реализация путевок (07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2_4_leftrighttopbottom" table:number-columns-spanned="3" table:number-rows-spanned="1" office:value-type="float" office:value="8100">
					<text:p>8 100,00</text:p>
				</table:table-cell>
				<table:table-cell table:style-name="cell_52_4_topbottom"/>
				<table:table-cell table:style-name="cell_52_4_righttopbottom"/>
				<table:table-cell table:style-name="cell_34_leftrighttopbottom" office:value-type="string">
					<text:p>07.06.23</text:p>
				</table:table-cell>
				<table:table-cell table:style-name="cell_33_leftrighttopbottom" table:number-columns-spanned="2" table:number-rows-spanned="1" office:value-type="string">
					<text:p>Реализация путевок (07.06.2023)</text:p>
				</table:table-cell>
				<table:table-cell table:style-name="cell_107_righttopbottom"/>
				<table:table-cell table:style-name="cell_52_7_leftrighttopbottom" table:number-columns-spanned="2" table:number-rows-spanned="1" office:value-type="float" office:value="8100">
					<text:p>8 100,00</text:p>
				</table:table-cell>
				<table:table-cell table:style-name="cell_52_7_righttopbottom"/>
				<table:table-cell table:style-name="cell_101_lefttopbottom" office:value-type="string"/>
				<table:table-cell table:style-name="cell_103_righttopbottom"/>
			</table:table-row>
			<table:table-row table:style-name="row_53">
				<table:table-cell table:style-name="cell_56_main" office:value-type="string"/>
				<table:table-cell table:style-name="cell_106_leftrighttopbottom" office:value-type="string">
					<text:p>08.06.23</text:p>
				</table:table-cell>
				<table:table-cell table:style-name="cell_33_leftrighttopbottom" table:number-columns-spanned="2" table:number-rows-spanned="1" office:value-type="string">
					<text:p>Реализация путевок (08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3_4_leftrighttopbottom" table:number-columns-spanned="3" table:number-rows-spanned="1" office:value-type="float" office:value="22500">
					<text:p>22 500,00</text:p>
				</table:table-cell>
				<table:table-cell table:style-name="cell_53_4_topbottom"/>
				<table:table-cell table:style-name="cell_53_4_righttopbottom"/>
				<table:table-cell table:style-name="cell_34_leftrighttopbottom" office:value-type="string">
					<text:p>08.06.23</text:p>
				</table:table-cell>
				<table:table-cell table:style-name="cell_33_leftrighttopbottom" table:number-columns-spanned="2" table:number-rows-spanned="1" office:value-type="string">
					<text:p>Реализация путевок (08.06.2023)</text:p>
				</table:table-cell>
				<table:table-cell table:style-name="cell_107_righttopbottom"/>
				<table:table-cell table:style-name="cell_53_7_leftrighttopbottom" table:number-columns-spanned="2" table:number-rows-spanned="1" office:value-type="float" office:value="22500">
					<text:p>22 500,00</text:p>
				</table:table-cell>
				<table:table-cell table:style-name="cell_53_7_righttopbottom"/>
				<table:table-cell table:style-name="cell_101_lefttopbottom" office:value-type="string"/>
				<table:table-cell table:style-name="cell_103_righttopbottom"/>
			</table:table-row>
			<table:table-row table:style-name="row_54">
				<table:table-cell table:style-name="cell_56_main" office:value-type="string"/>
				<table:table-cell table:style-name="cell_106_leftrighttopbottom" office:value-type="string">
					<text:p>08.06.23</text:p>
				</table:table-cell>
				<table:table-cell table:style-name="cell_33_leftrighttopbottom" table:number-columns-spanned="2" table:number-rows-spanned="1" office:value-type="string">
					<text:p>Реализация путевок (08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4_4_leftrighttopbottom" table:number-columns-spanned="3" table:number-rows-spanned="1" office:value-type="float" office:value="16200">
					<text:p>16 200,00</text:p>
				</table:table-cell>
				<table:table-cell table:style-name="cell_54_4_topbottom"/>
				<table:table-cell table:style-name="cell_54_4_righttopbottom"/>
				<table:table-cell table:style-name="cell_34_leftrighttopbottom" office:value-type="string">
					<text:p>08.06.23</text:p>
				</table:table-cell>
				<table:table-cell table:style-name="cell_33_leftrighttopbottom" table:number-columns-spanned="2" table:number-rows-spanned="1" office:value-type="string">
					<text:p>Реализация путевок (08.06.2023)</text:p>
				</table:table-cell>
				<table:table-cell table:style-name="cell_107_righttopbottom"/>
				<table:table-cell table:style-name="cell_54_7_leftrighttopbottom" table:number-columns-spanned="2" table:number-rows-spanned="1" office:value-type="float" office:value="16200">
					<text:p>16 200,00</text:p>
				</table:table-cell>
				<table:table-cell table:style-name="cell_54_7_righttopbottom"/>
				<table:table-cell table:style-name="cell_101_lefttopbottom" office:value-type="string"/>
				<table:table-cell table:style-name="cell_103_righttopbottom"/>
			</table:table-row>
			<table:table-row table:style-name="row_55">
				<table:table-cell table:style-name="cell_56_main" office:value-type="string"/>
				<table:table-cell table:style-name="cell_106_leftrighttopbottom" office:value-type="string">
					<text:p>09.06.23</text:p>
				</table:table-cell>
				<table:table-cell table:style-name="cell_33_leftrighttopbottom" table:number-columns-spanned="2" table:number-rows-spanned="1" office:value-type="string">
					<text:p>Реализация путевок (09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5_4_leftrighttopbottom" table:number-columns-spanned="3" table:number-rows-spanned="1" office:value-type="float" office:value="8700">
					<text:p>8 700,00</text:p>
				</table:table-cell>
				<table:table-cell table:style-name="cell_55_4_topbottom"/>
				<table:table-cell table:style-name="cell_55_4_righttopbottom"/>
				<table:table-cell table:style-name="cell_34_leftrighttopbottom" office:value-type="string">
					<text:p>09.06.23</text:p>
				</table:table-cell>
				<table:table-cell table:style-name="cell_33_leftrighttopbottom" table:number-columns-spanned="2" table:number-rows-spanned="1" office:value-type="string">
					<text:p>Реализация путевок (09.06.2023)</text:p>
				</table:table-cell>
				<table:table-cell table:style-name="cell_107_righttopbottom"/>
				<table:table-cell table:style-name="cell_55_7_leftrighttopbottom" table:number-columns-spanned="2" table:number-rows-spanned="1" office:value-type="float" office:value="8700">
					<text:p>8 700,00</text:p>
				</table:table-cell>
				<table:table-cell table:style-name="cell_55_7_righttopbottom"/>
				<table:table-cell table:style-name="cell_101_lefttopbottom" office:value-type="string"/>
				<table:table-cell table:style-name="cell_103_righttopbottom"/>
			</table:table-row>
			<table:table-row table:style-name="row_56">
				<table:table-cell table:style-name="cell_56_main" office:value-type="string"/>
				<table:table-cell table:style-name="cell_106_leftrighttopbottom" office:value-type="string">
					<text:p>11.06.23</text:p>
				</table:table-cell>
				<table:table-cell table:style-name="cell_33_leftrighttopbottom" table:number-columns-spanned="2" table:number-rows-spanned="1" office:value-type="string">
					<text:p>Реализация путевок (11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6_4_leftrighttopbottom" table:number-columns-spanned="3" table:number-rows-spanned="1" office:value-type="float" office:value="8100">
					<text:p>8 100,00</text:p>
				</table:table-cell>
				<table:table-cell table:style-name="cell_56_4_topbottom"/>
				<table:table-cell table:style-name="cell_56_4_righttopbottom"/>
				<table:table-cell table:style-name="cell_34_leftrighttopbottom" office:value-type="string">
					<text:p>11.06.23</text:p>
				</table:table-cell>
				<table:table-cell table:style-name="cell_33_leftrighttopbottom" table:number-columns-spanned="2" table:number-rows-spanned="1" office:value-type="string">
					<text:p>Реализация путевок (11.06.2023)</text:p>
				</table:table-cell>
				<table:table-cell table:style-name="cell_107_righttopbottom"/>
				<table:table-cell table:style-name="cell_56_7_leftrighttopbottom" table:number-columns-spanned="2" table:number-rows-spanned="1" office:value-type="float" office:value="8100">
					<text:p>8 100,00</text:p>
				</table:table-cell>
				<table:table-cell table:style-name="cell_56_7_righttopbottom"/>
				<table:table-cell table:style-name="cell_101_lefttopbottom" office:value-type="string"/>
				<table:table-cell table:style-name="cell_103_righttopbottom"/>
			</table:table-row>
			<table:table-row table:style-name="row_57">
				<table:table-cell table:style-name="cell_56_main" office:value-type="string"/>
				<table:table-cell table:style-name="cell_106_leftrighttopbottom" office:value-type="string">
					<text:p>13.06.23</text:p>
				</table:table-cell>
				<table:table-cell table:style-name="cell_33_leftrighttopbottom" table:number-columns-spanned="2" table:number-rows-spanned="1" office:value-type="string">
					<text:p>Списание с расчетного счета (4887 от 13.06.2023)</text:p>
				</table:table-cell>
				<table:table-cell table:style-name="cell_107_righttopbottom"/>
				<table:table-cell table:style-name="cell_57_3_leftrighttopbottom" table:number-columns-spanned="2" table:number-rows-spanned="1" office:value-type="float" office:value="5400">
					<text:p>5 400,00</text:p>
				</table:table-cell>
				<table:table-cell table:style-name="cell_57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3.06.23</text:p>
				</table:table-cell>
				<table:table-cell table:style-name="cell_33_leftrighttopbottom" table:number-columns-spanned="2" table:number-rows-spanned="1" office:value-type="string">
					<text:p>Списание с расчетного счета (4887 от 13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7_8_leftrighttopbottom" table:number-columns-spanned="2" table:number-rows-spanned="1" office:value-type="float" office:value="5400">
					<text:p>5 400,00</text:p>
				</table:table-cell>
				<table:table-cell table:style-name="cell_57_8_righttopbottom"/>
			</table:table-row>
			<table:table-row table:style-name="row_58">
				<table:table-cell table:style-name="cell_56_main" office:value-type="string"/>
				<table:table-cell table:style-name="cell_106_leftrighttopbottom" office:value-type="string">
					<text:p>13.06.23</text:p>
				</table:table-cell>
				<table:table-cell table:style-name="cell_33_leftrighttopbottom" table:number-columns-spanned="2" table:number-rows-spanned="1" office:value-type="string">
					<text:p>Списание с расчетного счета (4886 от 13.06.2023)</text:p>
				</table:table-cell>
				<table:table-cell table:style-name="cell_107_righttopbottom"/>
				<table:table-cell table:style-name="cell_58_3_leftrighttopbottom" table:number-columns-spanned="2" table:number-rows-spanned="1" office:value-type="float" office:value="16200">
					<text:p>16 200,00</text:p>
				</table:table-cell>
				<table:table-cell table:style-name="cell_58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3.06.23</text:p>
				</table:table-cell>
				<table:table-cell table:style-name="cell_33_leftrighttopbottom" table:number-columns-spanned="2" table:number-rows-spanned="1" office:value-type="string">
					<text:p>Списание с расчетного счета (4886 от 13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8_8_leftrighttopbottom" table:number-columns-spanned="2" table:number-rows-spanned="1" office:value-type="float" office:value="16200">
					<text:p>16 200,00</text:p>
				</table:table-cell>
				<table:table-cell table:style-name="cell_58_8_righttopbottom"/>
			</table:table-row>
			<table:table-row table:style-name="row_59">
				<table:table-cell table:style-name="cell_56_main" office:value-type="string"/>
				<table:table-cell table:style-name="cell_106_leftrighttopbottom" office:value-type="string">
					<text:p>13.06.23</text:p>
				</table:table-cell>
				<table:table-cell table:style-name="cell_33_leftrighttopbottom" table:number-columns-spanned="2" table:number-rows-spanned="1" office:value-type="string">
					<text:p>Списание с расчетного счета (4884 от 13.06.2023)</text:p>
				</table:table-cell>
				<table:table-cell table:style-name="cell_107_righttopbottom"/>
				<table:table-cell table:style-name="cell_59_3_leftrighttopbottom" table:number-columns-spanned="2" table:number-rows-spanned="1" office:value-type="float" office:value="18000">
					<text:p>18 000,00</text:p>
				</table:table-cell>
				<table:table-cell table:style-name="cell_5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3.06.23</text:p>
				</table:table-cell>
				<table:table-cell table:style-name="cell_33_leftrighttopbottom" table:number-columns-spanned="2" table:number-rows-spanned="1" office:value-type="string">
					<text:p>Списание с расчетного счета (4884 от 13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9_8_leftrighttopbottom" table:number-columns-spanned="2" table:number-rows-spanned="1" office:value-type="float" office:value="18000">
					<text:p>18 000,00</text:p>
				</table:table-cell>
				<table:table-cell table:style-name="cell_59_8_righttopbottom"/>
			</table:table-row>
			<table:table-row table:style-name="row_60">
				<table:table-cell table:style-name="cell_56_main" office:value-type="string"/>
				<table:table-cell table:style-name="cell_106_leftrighttopbottom" office:value-type="string">
					<text:p>13.06.23</text:p>
				</table:table-cell>
				<table:table-cell table:style-name="cell_33_leftrighttopbottom" table:number-columns-spanned="2" table:number-rows-spanned="1" office:value-type="string">
					<text:p>Списание с расчетного счета (4885 от 13.06.2023)</text:p>
				</table:table-cell>
				<table:table-cell table:style-name="cell_107_righttopbottom"/>
				<table:table-cell table:style-name="cell_60_3_leftrighttopbottom" table:number-columns-spanned="2" table:number-rows-spanned="1" office:value-type="float" office:value="18900">
					<text:p>18 900,00</text:p>
				</table:table-cell>
				<table:table-cell table:style-name="cell_60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3.06.23</text:p>
				</table:table-cell>
				<table:table-cell table:style-name="cell_33_leftrighttopbottom" table:number-columns-spanned="2" table:number-rows-spanned="1" office:value-type="string">
					<text:p>Списание с расчетного счета (4885 от 13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60_8_leftrighttopbottom" table:number-columns-spanned="2" table:number-rows-spanned="1" office:value-type="float" office:value="18900">
					<text:p>18 900,00</text:p>
				</table:table-cell>
				<table:table-cell table:style-name="cell_60_8_righttopbottom"/>
			</table:table-row>
			<table:table-row table:style-name="row_61">
				<table:table-cell table:style-name="cell_56_main" office:value-type="string"/>
				<table:table-cell table:style-name="cell_106_leftrighttopbottom" office:value-type="string">
					<text:p>13.06.23</text:p>
				</table:table-cell>
				<table:table-cell table:style-name="cell_33_leftrighttopbottom" table:number-columns-spanned="2" table:number-rows-spanned="1" office:value-type="string">
					<text:p>Реализация путевок (13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61_4_leftrighttopbottom" table:number-columns-spanned="3" table:number-rows-spanned="1" office:value-type="float" office:value="16200">
					<text:p>16 200,00</text:p>
				</table:table-cell>
				<table:table-cell table:style-name="cell_61_4_topbottom"/>
				<table:table-cell table:style-name="cell_61_4_righttopbottom"/>
				<table:table-cell table:style-name="cell_34_leftrighttopbottom" office:value-type="string">
					<text:p>13.06.23</text:p>
				</table:table-cell>
				<table:table-cell table:style-name="cell_33_leftrighttopbottom" table:number-columns-spanned="2" table:number-rows-spanned="1" office:value-type="string">
					<text:p>Реализация путевок (13.06.2023)</text:p>
				</table:table-cell>
				<table:table-cell table:style-name="cell_107_righttopbottom"/>
				<table:table-cell table:style-name="cell_61_7_leftrighttopbottom" table:number-columns-spanned="2" table:number-rows-spanned="1" office:value-type="float" office:value="16200">
					<text:p>16 200,00</text:p>
				</table:table-cell>
				<table:table-cell table:style-name="cell_61_7_righttopbottom"/>
				<table:table-cell table:style-name="cell_101_lefttopbottom" office:value-type="string"/>
				<table:table-cell table:style-name="cell_103_righttopbottom"/>
			</table:table-row>
			<table:table-row table:style-name="row_62">
				<table:table-cell table:style-name="cell_56_main" office:value-type="string"/>
				<table:table-cell table:style-name="cell_106_leftrighttopbottom" office:value-type="string">
					<text:p>13.06.23</text:p>
				</table:table-cell>
				<table:table-cell table:style-name="cell_33_leftrighttopbottom" table:number-columns-spanned="2" table:number-rows-spanned="1" office:value-type="string">
					<text:p>Реализация путевок (13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62_4_leftrighttopbottom" table:number-columns-spanned="3" table:number-rows-spanned="1" office:value-type="float" office:value="16200">
					<text:p>16 200,00</text:p>
				</table:table-cell>
				<table:table-cell table:style-name="cell_62_4_topbottom"/>
				<table:table-cell table:style-name="cell_62_4_righttopbottom"/>
				<table:table-cell table:style-name="cell_34_leftrighttopbottom" office:value-type="string">
					<text:p>13.06.23</text:p>
				</table:table-cell>
				<table:table-cell table:style-name="cell_33_leftrighttopbottom" table:number-columns-spanned="2" table:number-rows-spanned="1" office:value-type="string">
					<text:p>Реализация путевок (13.06.2023)</text:p>
				</table:table-cell>
				<table:table-cell table:style-name="cell_107_righttopbottom"/>
				<table:table-cell table:style-name="cell_62_7_leftrighttopbottom" table:number-columns-spanned="2" table:number-rows-spanned="1" office:value-type="float" office:value="16200">
					<text:p>16 200,00</text:p>
				</table:table-cell>
				<table:table-cell table:style-name="cell_62_7_righttopbottom"/>
				<table:table-cell table:style-name="cell_101_lefttopbottom" office:value-type="string"/>
				<table:table-cell table:style-name="cell_103_righttopbottom"/>
			</table:table-row>
			<table:table-row table:style-name="row_63">
				<table:table-cell table:style-name="cell_56_main" office:value-type="string"/>
				<table:table-cell table:style-name="cell_106_leftrighttopbottom" office:value-type="string">
					<text:p>13.06.23</text:p>
				</table:table-cell>
				<table:table-cell table:style-name="cell_33_leftrighttopbottom" table:number-columns-spanned="2" table:number-rows-spanned="1" office:value-type="string">
					<text:p>Реализация путевок (13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63_4_leftrighttopbottom" table:number-columns-spanned="3" table:number-rows-spanned="1" office:value-type="float" office:value="50600">
					<text:p>50 600,00</text:p>
				</table:table-cell>
				<table:table-cell table:style-name="cell_63_4_topbottom"/>
				<table:table-cell table:style-name="cell_63_4_righttopbottom"/>
				<table:table-cell table:style-name="cell_34_leftrighttopbottom" office:value-type="string">
					<text:p>13.06.23</text:p>
				</table:table-cell>
				<table:table-cell table:style-name="cell_33_leftrighttopbottom" table:number-columns-spanned="2" table:number-rows-spanned="1" office:value-type="string">
					<text:p>Реализация путевок (13.06.2023)</text:p>
				</table:table-cell>
				<table:table-cell table:style-name="cell_107_righttopbottom"/>
				<table:table-cell table:style-name="cell_63_7_leftrighttopbottom" table:number-columns-spanned="2" table:number-rows-spanned="1" office:value-type="float" office:value="50600">
					<text:p>50 600,00</text:p>
				</table:table-cell>
				<table:table-cell table:style-name="cell_63_7_righttopbottom"/>
				<table:table-cell table:style-name="cell_101_lefttopbottom" office:value-type="string"/>
				<table:table-cell table:style-name="cell_103_righttopbottom"/>
			</table:table-row>
			<table:table-row table:style-name="row_64">
				<table:table-cell table:style-name="cell_56_main" office:value-type="string"/>
				<table:table-cell table:style-name="cell_106_leftrighttopbottom" office:value-type="string">
					<text:p>14.06.23</text:p>
				</table:table-cell>
				<table:table-cell table:style-name="cell_33_leftrighttopbottom" table:number-columns-spanned="2" table:number-rows-spanned="1" office:value-type="string">
					<text:p>Списание с расчетного счета (5002 от 14.06.2023)</text:p>
				</table:table-cell>
				<table:table-cell table:style-name="cell_107_righttopbottom"/>
				<table:table-cell table:style-name="cell_64_3_leftrighttopbottom" table:number-columns-spanned="2" table:number-rows-spanned="1" office:value-type="float" office:value="10800">
					<text:p>10 800,00</text:p>
				</table:table-cell>
				<table:table-cell table:style-name="cell_6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4.06.23</text:p>
				</table:table-cell>
				<table:table-cell table:style-name="cell_33_leftrighttopbottom" table:number-columns-spanned="2" table:number-rows-spanned="1" office:value-type="string">
					<text:p>Списание с расчетного счета (5002 от 14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64_8_leftrighttopbottom" table:number-columns-spanned="2" table:number-rows-spanned="1" office:value-type="float" office:value="10800">
					<text:p>10 800,00</text:p>
				</table:table-cell>
				<table:table-cell table:style-name="cell_64_8_righttopbottom"/>
			</table:table-row>
			<table:table-row table:style-name="row_65">
				<table:table-cell table:style-name="cell_56_main" office:value-type="string"/>
				<table:table-cell table:style-name="cell_106_leftrighttopbottom" office:value-type="string">
					<text:p>14.06.23</text:p>
				</table:table-cell>
				<table:table-cell table:style-name="cell_33_leftrighttopbottom" table:number-columns-spanned="2" table:number-rows-spanned="1" office:value-type="string">
					<text:p>Списание с расчетного счета (5004 от 14.06.2023)</text:p>
				</table:table-cell>
				<table:table-cell table:style-name="cell_107_righttopbottom"/>
				<table:table-cell table:style-name="cell_65_3_leftrighttopbottom" table:number-columns-spanned="2" table:number-rows-spanned="1" office:value-type="float" office:value="12600">
					<text:p>12 600,00</text:p>
				</table:table-cell>
				<table:table-cell table:style-name="cell_65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4.06.23</text:p>
				</table:table-cell>
				<table:table-cell table:style-name="cell_33_leftrighttopbottom" table:number-columns-spanned="2" table:number-rows-spanned="1" office:value-type="string">
					<text:p>Списание с расчетного счета (5004 от 14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65_8_leftrighttopbottom" table:number-columns-spanned="2" table:number-rows-spanned="1" office:value-type="float" office:value="12600">
					<text:p>12 600,00</text:p>
				</table:table-cell>
				<table:table-cell table:style-name="cell_65_8_righttopbottom"/>
			</table:table-row>
			<table:table-row table:style-name="row_66">
				<table:table-cell table:style-name="cell_56_main" office:value-type="string"/>
				<table:table-cell table:style-name="cell_106_leftrighttopbottom" office:value-type="string">
					<text:p>14.06.23</text:p>
				</table:table-cell>
				<table:table-cell table:style-name="cell_33_leftrighttopbottom" table:number-columns-spanned="2" table:number-rows-spanned="1" office:value-type="string">
					<text:p>Списание с расчетного счета (5003 от 14.06.2023)</text:p>
				</table:table-cell>
				<table:table-cell table:style-name="cell_107_righttopbottom"/>
				<table:table-cell table:style-name="cell_66_3_leftrighttopbottom" table:number-columns-spanned="2" table:number-rows-spanned="1" office:value-type="float" office:value="14100">
					<text:p>14 100,00</text:p>
				</table:table-cell>
				<table:table-cell table:style-name="cell_6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4.06.23</text:p>
				</table:table-cell>
				<table:table-cell table:style-name="cell_33_leftrighttopbottom" table:number-columns-spanned="2" table:number-rows-spanned="1" office:value-type="string">
					<text:p>Списание с расчетного счета (5003 от 14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66_8_leftrighttopbottom" table:number-columns-spanned="2" table:number-rows-spanned="1" office:value-type="float" office:value="14100">
					<text:p>14 100,00</text:p>
				</table:table-cell>
				<table:table-cell table:style-name="cell_66_8_righttopbottom"/>
			</table:table-row>
			<table:table-row table:style-name="row_67">
				<table:table-cell table:style-name="cell_56_main" office:value-type="string"/>
				<table:table-cell table:style-name="cell_106_leftrighttopbottom" office:value-type="string">
					<text:p>15.06.23</text:p>
				</table:table-cell>
				<table:table-cell table:style-name="cell_33_leftrighttopbottom" table:number-columns-spanned="2" table:number-rows-spanned="1" office:value-type="string">
					<text:p>Списание с расчетного счета (5163 от 15.06.2023)</text:p>
				</table:table-cell>
				<table:table-cell table:style-name="cell_107_righttopbottom"/>
				<table:table-cell table:style-name="cell_67_3_leftrighttopbottom" table:number-columns-spanned="2" table:number-rows-spanned="1" office:value-type="float" office:value="6000">
					<text:p>6 000,00</text:p>
				</table:table-cell>
				<table:table-cell table:style-name="cell_67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5.06.23</text:p>
				</table:table-cell>
				<table:table-cell table:style-name="cell_33_leftrighttopbottom" table:number-columns-spanned="2" table:number-rows-spanned="1" office:value-type="string">
					<text:p>Списание с расчетного счета (5163 от 15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67_8_leftrighttopbottom" table:number-columns-spanned="2" table:number-rows-spanned="1" office:value-type="float" office:value="6000">
					<text:p>6 000,00</text:p>
				</table:table-cell>
				<table:table-cell table:style-name="cell_67_8_righttopbottom"/>
			</table:table-row>
			<table:table-row table:style-name="row_68">
				<table:table-cell table:style-name="cell_56_main" office:value-type="string"/>
				<table:table-cell table:style-name="cell_106_leftrighttopbottom" office:value-type="string">
					<text:p>15.06.23</text:p>
				</table:table-cell>
				<table:table-cell table:style-name="cell_33_leftrighttopbottom" table:number-columns-spanned="2" table:number-rows-spanned="1" office:value-type="string">
					<text:p>Списание с расчетного счета (5159 от 15.06.2023)</text:p>
				</table:table-cell>
				<table:table-cell table:style-name="cell_107_righttopbottom"/>
				<table:table-cell table:style-name="cell_68_3_leftrighttopbottom" table:number-columns-spanned="2" table:number-rows-spanned="1" office:value-type="float" office:value="9000">
					<text:p>9 000,00</text:p>
				</table:table-cell>
				<table:table-cell table:style-name="cell_68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5.06.23</text:p>
				</table:table-cell>
				<table:table-cell table:style-name="cell_33_leftrighttopbottom" table:number-columns-spanned="2" table:number-rows-spanned="1" office:value-type="string">
					<text:p>Списание с расчетного счета (5159 от 15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68_8_leftrighttopbottom" table:number-columns-spanned="2" table:number-rows-spanned="1" office:value-type="float" office:value="9000">
					<text:p>9 000,00</text:p>
				</table:table-cell>
				<table:table-cell table:style-name="cell_68_8_righttopbottom"/>
			</table:table-row>
			<table:table-row table:style-name="row_69">
				<table:table-cell table:style-name="cell_56_main" office:value-type="string"/>
				<table:table-cell table:style-name="cell_106_leftrighttopbottom" office:value-type="string">
					<text:p>15.06.23</text:p>
				</table:table-cell>
				<table:table-cell table:style-name="cell_33_leftrighttopbottom" table:number-columns-spanned="2" table:number-rows-spanned="1" office:value-type="string">
					<text:p>Списание с расчетного счета (5160 от 15.06.2023)</text:p>
				</table:table-cell>
				<table:table-cell table:style-name="cell_107_righttopbottom"/>
				<table:table-cell table:style-name="cell_69_3_leftrighttopbottom" table:number-columns-spanned="2" table:number-rows-spanned="1" office:value-type="float" office:value="13500">
					<text:p>13 500,00</text:p>
				</table:table-cell>
				<table:table-cell table:style-name="cell_6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5.06.23</text:p>
				</table:table-cell>
				<table:table-cell table:style-name="cell_33_leftrighttopbottom" table:number-columns-spanned="2" table:number-rows-spanned="1" office:value-type="string">
					<text:p>Списание с расчетного счета (5160 от 15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69_8_leftrighttopbottom" table:number-columns-spanned="2" table:number-rows-spanned="1" office:value-type="float" office:value="13500">
					<text:p>13 500,00</text:p>
				</table:table-cell>
				<table:table-cell table:style-name="cell_69_8_righttopbottom"/>
			</table:table-row>
			<table:table-row table:style-name="row_70">
				<table:table-cell table:style-name="cell_56_main" office:value-type="string"/>
				<table:table-cell table:style-name="cell_106_leftrighttopbottom" office:value-type="string">
					<text:p>15.06.23</text:p>
				</table:table-cell>
				<table:table-cell table:style-name="cell_33_leftrighttopbottom" table:number-columns-spanned="2" table:number-rows-spanned="1" office:value-type="string">
					<text:p>Списание с расчетного счета (5161 от 15.06.2023)</text:p>
				</table:table-cell>
				<table:table-cell table:style-name="cell_107_righttopbottom"/>
				<table:table-cell table:style-name="cell_70_3_leftrighttopbottom" table:number-columns-spanned="2" table:number-rows-spanned="1" office:value-type="float" office:value="15000">
					<text:p>15 000,00</text:p>
				</table:table-cell>
				<table:table-cell table:style-name="cell_70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5.06.23</text:p>
				</table:table-cell>
				<table:table-cell table:style-name="cell_33_leftrighttopbottom" table:number-columns-spanned="2" table:number-rows-spanned="1" office:value-type="string">
					<text:p>Списание с расчетного счета (5161 от 15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70_8_leftrighttopbottom" table:number-columns-spanned="2" table:number-rows-spanned="1" office:value-type="float" office:value="15000">
					<text:p>15 000,00</text:p>
				</table:table-cell>
				<table:table-cell table:style-name="cell_70_8_righttopbottom"/>
			</table:table-row>
			<table:table-row table:style-name="row_71">
				<table:table-cell table:style-name="cell_56_main" office:value-type="string"/>
				<table:table-cell table:style-name="cell_106_leftrighttopbottom" office:value-type="string">
					<text:p>15.06.23</text:p>
				</table:table-cell>
				<table:table-cell table:style-name="cell_33_leftrighttopbottom" table:number-columns-spanned="2" table:number-rows-spanned="1" office:value-type="string">
					<text:p>Списание с расчетного счета (5162 от 15.06.2023)</text:p>
				</table:table-cell>
				<table:table-cell table:style-name="cell_107_righttopbottom"/>
				<table:table-cell table:style-name="cell_71_3_leftrighttopbottom" table:number-columns-spanned="2" table:number-rows-spanned="1" office:value-type="float" office:value="18500">
					<text:p>18 500,00</text:p>
				</table:table-cell>
				<table:table-cell table:style-name="cell_71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5.06.23</text:p>
				</table:table-cell>
				<table:table-cell table:style-name="cell_33_leftrighttopbottom" table:number-columns-spanned="2" table:number-rows-spanned="1" office:value-type="string">
					<text:p>Списание с расчетного счета (5162 от 15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71_8_leftrighttopbottom" table:number-columns-spanned="2" table:number-rows-spanned="1" office:value-type="float" office:value="18500">
					<text:p>18 500,00</text:p>
				</table:table-cell>
				<table:table-cell table:style-name="cell_71_8_righttopbottom"/>
			</table:table-row>
			<table:table-row table:style-name="row_72">
				<table:table-cell table:style-name="cell_56_main" office:value-type="string"/>
				<table:table-cell table:style-name="cell_106_leftrighttopbottom" office:value-type="string">
					<text:p>15.06.23</text:p>
				</table:table-cell>
				<table:table-cell table:style-name="cell_33_leftrighttopbottom" table:number-columns-spanned="2" table:number-rows-spanned="1" office:value-type="string">
					<text:p>Списание с расчетного счета (5158 от 15.06.2023)</text:p>
				</table:table-cell>
				<table:table-cell table:style-name="cell_107_righttopbottom"/>
				<table:table-cell table:style-name="cell_72_3_leftrighttopbottom" table:number-columns-spanned="2" table:number-rows-spanned="1" office:value-type="float" office:value="28000">
					<text:p>28 000,00</text:p>
				</table:table-cell>
				<table:table-cell table:style-name="cell_72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5.06.23</text:p>
				</table:table-cell>
				<table:table-cell table:style-name="cell_33_leftrighttopbottom" table:number-columns-spanned="2" table:number-rows-spanned="1" office:value-type="string">
					<text:p>Списание с расчетного счета (5158 от 15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72_8_leftrighttopbottom" table:number-columns-spanned="2" table:number-rows-spanned="1" office:value-type="float" office:value="28000">
					<text:p>28 000,00</text:p>
				</table:table-cell>
				<table:table-cell table:style-name="cell_72_8_righttopbottom"/>
			</table:table-row>
			<table:table-row table:style-name="row_73">
				<table:table-cell table:style-name="cell_56_main" office:value-type="string"/>
				<table:table-cell table:style-name="cell_106_leftrighttopbottom" office:value-type="string">
					<text:p>16.06.23</text:p>
				</table:table-cell>
				<table:table-cell table:style-name="cell_33_leftrighttopbottom" table:number-columns-spanned="2" table:number-rows-spanned="1" office:value-type="string">
					<text:p>Списание с расчетного счета (5365 от 16.06.2023)</text:p>
				</table:table-cell>
				<table:table-cell table:style-name="cell_107_righttopbottom"/>
				<table:table-cell table:style-name="cell_73_3_leftrighttopbottom" table:number-columns-spanned="2" table:number-rows-spanned="1" office:value-type="float" office:value="14100">
					<text:p>14 100,00</text:p>
				</table:table-cell>
				<table:table-cell table:style-name="cell_7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6.06.23</text:p>
				</table:table-cell>
				<table:table-cell table:style-name="cell_33_leftrighttopbottom" table:number-columns-spanned="2" table:number-rows-spanned="1" office:value-type="string">
					<text:p>Списание с расчетного счета (5365 от 16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73_8_leftrighttopbottom" table:number-columns-spanned="2" table:number-rows-spanned="1" office:value-type="float" office:value="14100">
					<text:p>14 100,00</text:p>
				</table:table-cell>
				<table:table-cell table:style-name="cell_73_8_righttopbottom"/>
			</table:table-row>
			<table:table-row table:style-name="row_74">
				<table:table-cell table:style-name="cell_56_main" office:value-type="string"/>
				<table:table-cell table:style-name="cell_106_leftrighttopbottom" office:value-type="string">
					<text:p>19.06.23</text:p>
				</table:table-cell>
				<table:table-cell table:style-name="cell_33_leftrighttopbottom" table:number-columns-spanned="2" table:number-rows-spanned="1" office:value-type="string">
					<text:p>Списание с расчетного счета (5487 от 19.06.2023)</text:p>
				</table:table-cell>
				<table:table-cell table:style-name="cell_107_righttopbottom"/>
				<table:table-cell table:style-name="cell_74_3_leftrighttopbottom" table:number-columns-spanned="2" table:number-rows-spanned="1" office:value-type="float" office:value="18800">
					<text:p>18 800,00</text:p>
				</table:table-cell>
				<table:table-cell table:style-name="cell_7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9.06.23</text:p>
				</table:table-cell>
				<table:table-cell table:style-name="cell_33_leftrighttopbottom" table:number-columns-spanned="2" table:number-rows-spanned="1" office:value-type="string">
					<text:p>Списание с расчетного счета (5487 от 19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74_8_leftrighttopbottom" table:number-columns-spanned="2" table:number-rows-spanned="1" office:value-type="float" office:value="18800">
					<text:p>18 800,00</text:p>
				</table:table-cell>
				<table:table-cell table:style-name="cell_74_8_righttopbottom"/>
			</table:table-row>
			<table:table-row table:style-name="row_75">
				<table:table-cell table:style-name="cell_56_main" office:value-type="string"/>
				<table:table-cell table:style-name="cell_106_leftrighttopbottom" office:value-type="string">
					<text:p>20.06.23</text:p>
				</table:table-cell>
				<table:table-cell table:style-name="cell_33_leftrighttopbottom" table:number-columns-spanned="2" table:number-rows-spanned="1" office:value-type="string">
					<text:p>Списание с расчетного счета (5556 от 20.06.2023)</text:p>
				</table:table-cell>
				<table:table-cell table:style-name="cell_107_righttopbottom"/>
				<table:table-cell table:style-name="cell_75_3_leftrighttopbottom" table:number-columns-spanned="2" table:number-rows-spanned="1" office:value-type="float" office:value="9000">
					<text:p>9 000,00</text:p>
				</table:table-cell>
				<table:table-cell table:style-name="cell_75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0.06.23</text:p>
				</table:table-cell>
				<table:table-cell table:style-name="cell_33_leftrighttopbottom" table:number-columns-spanned="2" table:number-rows-spanned="1" office:value-type="string">
					<text:p>Списание с расчетного счета (5556 от 20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75_8_leftrighttopbottom" table:number-columns-spanned="2" table:number-rows-spanned="1" office:value-type="float" office:value="9000">
					<text:p>9 000,00</text:p>
				</table:table-cell>
				<table:table-cell table:style-name="cell_75_8_righttopbottom"/>
			</table:table-row>
			<table:table-row table:style-name="row_76">
				<table:table-cell table:style-name="cell_56_main" office:value-type="string"/>
				<table:table-cell table:style-name="cell_106_leftrighttopbottom" office:value-type="string">
					<text:p>20.06.23</text:p>
				</table:table-cell>
				<table:table-cell table:style-name="cell_33_leftrighttopbottom" table:number-columns-spanned="2" table:number-rows-spanned="1" office:value-type="string">
					<text:p>Списание с расчетного счета (5554 от 20.06.2023)</text:p>
				</table:table-cell>
				<table:table-cell table:style-name="cell_107_righttopbottom"/>
				<table:table-cell table:style-name="cell_76_3_leftrighttopbottom" table:number-columns-spanned="2" table:number-rows-spanned="1" office:value-type="float" office:value="15000">
					<text:p>15 000,00</text:p>
				</table:table-cell>
				<table:table-cell table:style-name="cell_7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0.06.23</text:p>
				</table:table-cell>
				<table:table-cell table:style-name="cell_33_leftrighttopbottom" table:number-columns-spanned="2" table:number-rows-spanned="1" office:value-type="string">
					<text:p>Списание с расчетного счета (5554 от 20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76_8_leftrighttopbottom" table:number-columns-spanned="2" table:number-rows-spanned="1" office:value-type="float" office:value="15000">
					<text:p>15 000,00</text:p>
				</table:table-cell>
				<table:table-cell table:style-name="cell_76_8_righttopbottom"/>
			</table:table-row>
			<table:table-row table:style-name="row_77">
				<table:table-cell table:style-name="cell_56_main" office:value-type="string"/>
				<table:table-cell table:style-name="cell_106_leftrighttopbottom" office:value-type="string">
					<text:p>21.06.23</text:p>
				</table:table-cell>
				<table:table-cell table:style-name="cell_33_leftrighttopbottom" table:number-columns-spanned="2" table:number-rows-spanned="1" office:value-type="string">
					<text:p>Списание с расчетного счета (5613 от 21.06.2023)</text:p>
				</table:table-cell>
				<table:table-cell table:style-name="cell_107_righttopbottom"/>
				<table:table-cell table:style-name="cell_77_3_leftrighttopbottom" table:number-columns-spanned="2" table:number-rows-spanned="1" office:value-type="float" office:value="14100">
					<text:p>14 100,00</text:p>
				</table:table-cell>
				<table:table-cell table:style-name="cell_77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1.06.23</text:p>
				</table:table-cell>
				<table:table-cell table:style-name="cell_33_leftrighttopbottom" table:number-columns-spanned="2" table:number-rows-spanned="1" office:value-type="string">
					<text:p>Списание с расчетного счета (5613 от 21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77_8_leftrighttopbottom" table:number-columns-spanned="2" table:number-rows-spanned="1" office:value-type="float" office:value="14100">
					<text:p>14 100,00</text:p>
				</table:table-cell>
				<table:table-cell table:style-name="cell_77_8_righttopbottom"/>
			</table:table-row>
			<table:table-row table:style-name="row_78">
				<table:table-cell table:style-name="cell_56_main" office:value-type="string"/>
				<table:table-cell table:style-name="cell_106_leftrighttopbottom" office:value-type="string">
					<text:p>21.06.23</text:p>
				</table:table-cell>
				<table:table-cell table:style-name="cell_33_leftrighttopbottom" table:number-columns-spanned="2" table:number-rows-spanned="1" office:value-type="string">
					<text:p>Реализация путевок (21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78_4_leftrighttopbottom" table:number-columns-spanned="3" table:number-rows-spanned="1" office:value-type="float" office:value="5400">
					<text:p>5 400,00</text:p>
				</table:table-cell>
				<table:table-cell table:style-name="cell_78_4_topbottom"/>
				<table:table-cell table:style-name="cell_78_4_righttopbottom"/>
				<table:table-cell table:style-name="cell_34_leftrighttopbottom" office:value-type="string">
					<text:p>21.06.23</text:p>
				</table:table-cell>
				<table:table-cell table:style-name="cell_33_leftrighttopbottom" table:number-columns-spanned="2" table:number-rows-spanned="1" office:value-type="string">
					<text:p>Реализация путевок (21.06.2023)</text:p>
				</table:table-cell>
				<table:table-cell table:style-name="cell_107_righttopbottom"/>
				<table:table-cell table:style-name="cell_78_7_leftrighttopbottom" table:number-columns-spanned="2" table:number-rows-spanned="1" office:value-type="float" office:value="5400">
					<text:p>5 400,00</text:p>
				</table:table-cell>
				<table:table-cell table:style-name="cell_78_7_righttopbottom"/>
				<table:table-cell table:style-name="cell_101_lefttopbottom" office:value-type="string"/>
				<table:table-cell table:style-name="cell_103_righttopbottom"/>
			</table:table-row>
			<table:table-row table:style-name="row_79">
				<table:table-cell table:style-name="cell_56_main" office:value-type="string"/>
				<table:table-cell table:style-name="cell_106_leftrighttopbottom" office:value-type="string">
					<text:p>22.06.23</text:p>
				</table:table-cell>
				<table:table-cell table:style-name="cell_33_leftrighttopbottom" table:number-columns-spanned="2" table:number-rows-spanned="1" office:value-type="string">
					<text:p>Списание с расчетного счета (5676 от 22.06.2023)</text:p>
				</table:table-cell>
				<table:table-cell table:style-name="cell_107_righttopbottom"/>
				<table:table-cell table:style-name="cell_79_3_leftrighttopbottom" table:number-columns-spanned="2" table:number-rows-spanned="1" office:value-type="float" office:value="12000">
					<text:p>12 000,00</text:p>
				</table:table-cell>
				<table:table-cell table:style-name="cell_7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2.06.23</text:p>
				</table:table-cell>
				<table:table-cell table:style-name="cell_33_leftrighttopbottom" table:number-columns-spanned="2" table:number-rows-spanned="1" office:value-type="string">
					<text:p>Списание с расчетного счета (5676 от 22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79_8_leftrighttopbottom" table:number-columns-spanned="2" table:number-rows-spanned="1" office:value-type="float" office:value="12000">
					<text:p>12 000,00</text:p>
				</table:table-cell>
				<table:table-cell table:style-name="cell_79_8_righttopbottom"/>
			</table:table-row>
			<table:table-row table:style-name="row_80">
				<table:table-cell table:style-name="cell_56_main" office:value-type="string"/>
				<table:table-cell table:style-name="cell_106_leftrighttopbottom" office:value-type="string">
					<text:p>24.06.23</text:p>
				</table:table-cell>
				<table:table-cell table:style-name="cell_33_leftrighttopbottom" table:number-columns-spanned="2" table:number-rows-spanned="1" office:value-type="string">
					<text:p>Реализация путевок (24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80_4_leftrighttopbottom" table:number-columns-spanned="3" table:number-rows-spanned="1" office:value-type="float" office:value="18000">
					<text:p>18 000,00</text:p>
				</table:table-cell>
				<table:table-cell table:style-name="cell_80_4_topbottom"/>
				<table:table-cell table:style-name="cell_80_4_righttopbottom"/>
				<table:table-cell table:style-name="cell_34_leftrighttopbottom" office:value-type="string">
					<text:p>24.06.23</text:p>
				</table:table-cell>
				<table:table-cell table:style-name="cell_33_leftrighttopbottom" table:number-columns-spanned="2" table:number-rows-spanned="1" office:value-type="string">
					<text:p>Реализация путевок (24.06.2023)</text:p>
				</table:table-cell>
				<table:table-cell table:style-name="cell_107_righttopbottom"/>
				<table:table-cell table:style-name="cell_80_7_leftrighttopbottom" table:number-columns-spanned="2" table:number-rows-spanned="1" office:value-type="float" office:value="18000">
					<text:p>18 000,00</text:p>
				</table:table-cell>
				<table:table-cell table:style-name="cell_80_7_righttopbottom"/>
				<table:table-cell table:style-name="cell_101_lefttopbottom" office:value-type="string"/>
				<table:table-cell table:style-name="cell_103_righttopbottom"/>
			</table:table-row>
			<table:table-row table:style-name="row_81">
				<table:table-cell table:style-name="cell_56_main" office:value-type="string"/>
				<table:table-cell table:style-name="cell_106_leftrighttopbottom" office:value-type="string">
					<text:p>24.06.23</text:p>
				</table:table-cell>
				<table:table-cell table:style-name="cell_33_leftrighttopbottom" table:number-columns-spanned="2" table:number-rows-spanned="1" office:value-type="string">
					<text:p>Реализация путевок (24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81_4_leftrighttopbottom" table:number-columns-spanned="3" table:number-rows-spanned="1" office:value-type="float" office:value="16200">
					<text:p>16 200,00</text:p>
				</table:table-cell>
				<table:table-cell table:style-name="cell_81_4_topbottom"/>
				<table:table-cell table:style-name="cell_81_4_righttopbottom"/>
				<table:table-cell table:style-name="cell_34_leftrighttopbottom" office:value-type="string">
					<text:p>24.06.23</text:p>
				</table:table-cell>
				<table:table-cell table:style-name="cell_33_leftrighttopbottom" table:number-columns-spanned="2" table:number-rows-spanned="1" office:value-type="string">
					<text:p>Реализация путевок (24.06.2023)</text:p>
				</table:table-cell>
				<table:table-cell table:style-name="cell_107_righttopbottom"/>
				<table:table-cell table:style-name="cell_81_7_leftrighttopbottom" table:number-columns-spanned="2" table:number-rows-spanned="1" office:value-type="float" office:value="16200">
					<text:p>16 200,00</text:p>
				</table:table-cell>
				<table:table-cell table:style-name="cell_81_7_righttopbottom"/>
				<table:table-cell table:style-name="cell_101_lefttopbottom" office:value-type="string"/>
				<table:table-cell table:style-name="cell_103_righttopbottom"/>
			</table:table-row>
			<table:table-row table:style-name="row_82">
				<table:table-cell table:style-name="cell_56_main" office:value-type="string"/>
				<table:table-cell table:style-name="cell_106_leftrighttopbottom" office:value-type="string">
					<text:p>25.06.23</text:p>
				</table:table-cell>
				<table:table-cell table:style-name="cell_33_leftrighttopbottom" table:number-columns-spanned="2" table:number-rows-spanned="1" office:value-type="string">
					<text:p>Реализация путевок (25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82_4_leftrighttopbottom" table:number-columns-spanned="3" table:number-rows-spanned="1" office:value-type="float" office:value="10800">
					<text:p>10 800,00</text:p>
				</table:table-cell>
				<table:table-cell table:style-name="cell_82_4_topbottom"/>
				<table:table-cell table:style-name="cell_82_4_righttopbottom"/>
				<table:table-cell table:style-name="cell_34_leftrighttopbottom" office:value-type="string">
					<text:p>25.06.23</text:p>
				</table:table-cell>
				<table:table-cell table:style-name="cell_33_leftrighttopbottom" table:number-columns-spanned="2" table:number-rows-spanned="1" office:value-type="string">
					<text:p>Реализация путевок (25.06.2023)</text:p>
				</table:table-cell>
				<table:table-cell table:style-name="cell_107_righttopbottom"/>
				<table:table-cell table:style-name="cell_82_7_leftrighttopbottom" table:number-columns-spanned="2" table:number-rows-spanned="1" office:value-type="float" office:value="10800">
					<text:p>10 800,00</text:p>
				</table:table-cell>
				<table:table-cell table:style-name="cell_82_7_righttopbottom"/>
				<table:table-cell table:style-name="cell_101_lefttopbottom" office:value-type="string"/>
				<table:table-cell table:style-name="cell_103_righttopbottom"/>
			</table:table-row>
			<table:table-row table:style-name="row_83">
				<table:table-cell table:style-name="cell_56_main" office:value-type="string"/>
				<table:table-cell table:style-name="cell_106_leftrighttopbottom" office:value-type="string">
					<text:p>26.06.23</text:p>
				</table:table-cell>
				<table:table-cell table:style-name="cell_33_leftrighttopbottom" table:number-columns-spanned="2" table:number-rows-spanned="1" office:value-type="string">
					<text:p>Списание с расчетного счета (5823 от 26.06.2023)</text:p>
				</table:table-cell>
				<table:table-cell table:style-name="cell_107_righttopbottom"/>
				<table:table-cell table:style-name="cell_83_3_leftrighttopbottom" table:number-columns-spanned="2" table:number-rows-spanned="1" office:value-type="float" office:value="6000">
					<text:p>6 000,00</text:p>
				</table:table-cell>
				<table:table-cell table:style-name="cell_8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6.06.23</text:p>
				</table:table-cell>
				<table:table-cell table:style-name="cell_33_leftrighttopbottom" table:number-columns-spanned="2" table:number-rows-spanned="1" office:value-type="string">
					<text:p>Списание с расчетного счета (5823 от 26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83_8_leftrighttopbottom" table:number-columns-spanned="2" table:number-rows-spanned="1" office:value-type="float" office:value="6000">
					<text:p>6 000,00</text:p>
				</table:table-cell>
				<table:table-cell table:style-name="cell_83_8_righttopbottom"/>
			</table:table-row>
			<table:table-row table:style-name="row_84">
				<table:table-cell table:style-name="cell_56_main" office:value-type="string"/>
				<table:table-cell table:style-name="cell_106_leftrighttopbottom" office:value-type="string">
					<text:p>26.06.23</text:p>
				</table:table-cell>
				<table:table-cell table:style-name="cell_33_leftrighttopbottom" table:number-columns-spanned="2" table:number-rows-spanned="1" office:value-type="string">
					<text:p>Реализация путевок (26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84_4_leftrighttopbottom" table:number-columns-spanned="3" table:number-rows-spanned="1" office:value-type="float" office:value="12600">
					<text:p>12 600,00</text:p>
				</table:table-cell>
				<table:table-cell table:style-name="cell_84_4_topbottom"/>
				<table:table-cell table:style-name="cell_84_4_righttopbottom"/>
				<table:table-cell table:style-name="cell_34_leftrighttopbottom" office:value-type="string">
					<text:p>26.06.23</text:p>
				</table:table-cell>
				<table:table-cell table:style-name="cell_33_leftrighttopbottom" table:number-columns-spanned="2" table:number-rows-spanned="1" office:value-type="string">
					<text:p>Реализация путевок (26.06.2023)</text:p>
				</table:table-cell>
				<table:table-cell table:style-name="cell_107_righttopbottom"/>
				<table:table-cell table:style-name="cell_84_7_leftrighttopbottom" table:number-columns-spanned="2" table:number-rows-spanned="1" office:value-type="float" office:value="12600">
					<text:p>12 600,00</text:p>
				</table:table-cell>
				<table:table-cell table:style-name="cell_84_7_righttopbottom"/>
				<table:table-cell table:style-name="cell_101_lefttopbottom" office:value-type="string"/>
				<table:table-cell table:style-name="cell_103_righttopbottom"/>
			</table:table-row>
			<table:table-row table:style-name="row_85">
				<table:table-cell table:style-name="cell_56_main" office:value-type="string"/>
				<table:table-cell table:style-name="cell_106_leftrighttopbottom" office:value-type="string">
					<text:p>26.06.23</text:p>
				</table:table-cell>
				<table:table-cell table:style-name="cell_33_leftrighttopbottom" table:number-columns-spanned="2" table:number-rows-spanned="1" office:value-type="string">
					<text:p>Реализация путевок (26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85_4_leftrighttopbottom" table:number-columns-spanned="3" table:number-rows-spanned="1" office:value-type="float" office:value="6000">
					<text:p>6 000,00</text:p>
				</table:table-cell>
				<table:table-cell table:style-name="cell_85_4_topbottom"/>
				<table:table-cell table:style-name="cell_85_4_righttopbottom"/>
				<table:table-cell table:style-name="cell_34_leftrighttopbottom" office:value-type="string">
					<text:p>26.06.23</text:p>
				</table:table-cell>
				<table:table-cell table:style-name="cell_33_leftrighttopbottom" table:number-columns-spanned="2" table:number-rows-spanned="1" office:value-type="string">
					<text:p>Реализация путевок (26.06.2023)</text:p>
				</table:table-cell>
				<table:table-cell table:style-name="cell_107_righttopbottom"/>
				<table:table-cell table:style-name="cell_85_7_leftrighttopbottom" table:number-columns-spanned="2" table:number-rows-spanned="1" office:value-type="float" office:value="6000">
					<text:p>6 000,00</text:p>
				</table:table-cell>
				<table:table-cell table:style-name="cell_85_7_righttopbottom"/>
				<table:table-cell table:style-name="cell_101_lefttopbottom" office:value-type="string"/>
				<table:table-cell table:style-name="cell_103_righttopbottom"/>
			</table:table-row>
			<table:table-row table:style-name="row_86">
				<table:table-cell table:style-name="cell_56_main" office:value-type="string"/>
				<table:table-cell table:style-name="cell_106_leftrighttopbottom" office:value-type="string">
					<text:p>26.06.23</text:p>
				</table:table-cell>
				<table:table-cell table:style-name="cell_33_leftrighttopbottom" table:number-columns-spanned="2" table:number-rows-spanned="1" office:value-type="string">
					<text:p>Реализация путевок (26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86_4_leftrighttopbottom" table:number-columns-spanned="3" table:number-rows-spanned="1" office:value-type="float" office:value="18900">
					<text:p>18 900,00</text:p>
				</table:table-cell>
				<table:table-cell table:style-name="cell_86_4_topbottom"/>
				<table:table-cell table:style-name="cell_86_4_righttopbottom"/>
				<table:table-cell table:style-name="cell_34_leftrighttopbottom" office:value-type="string">
					<text:p>26.06.23</text:p>
				</table:table-cell>
				<table:table-cell table:style-name="cell_33_leftrighttopbottom" table:number-columns-spanned="2" table:number-rows-spanned="1" office:value-type="string">
					<text:p>Реализация путевок (26.06.2023)</text:p>
				</table:table-cell>
				<table:table-cell table:style-name="cell_107_righttopbottom"/>
				<table:table-cell table:style-name="cell_86_7_leftrighttopbottom" table:number-columns-spanned="2" table:number-rows-spanned="1" office:value-type="float" office:value="18900">
					<text:p>18 900,00</text:p>
				</table:table-cell>
				<table:table-cell table:style-name="cell_86_7_righttopbottom"/>
				<table:table-cell table:style-name="cell_101_lefttopbottom" office:value-type="string"/>
				<table:table-cell table:style-name="cell_103_righttopbottom"/>
			</table:table-row>
			<table:table-row table:style-name="row_87">
				<table:table-cell table:style-name="cell_56_main" office:value-type="string"/>
				<table:table-cell table:style-name="cell_106_leftrighttopbottom" office:value-type="string">
					<text:p>26.06.23</text:p>
				</table:table-cell>
				<table:table-cell table:style-name="cell_33_leftrighttopbottom" table:number-columns-spanned="2" table:number-rows-spanned="1" office:value-type="string">
					<text:p>Реализация путевок (26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87_4_leftrighttopbottom" table:number-columns-spanned="3" table:number-rows-spanned="1" office:value-type="float" office:value="14100">
					<text:p>14 100,00</text:p>
				</table:table-cell>
				<table:table-cell table:style-name="cell_87_4_topbottom"/>
				<table:table-cell table:style-name="cell_87_4_righttopbottom"/>
				<table:table-cell table:style-name="cell_34_leftrighttopbottom" office:value-type="string">
					<text:p>26.06.23</text:p>
				</table:table-cell>
				<table:table-cell table:style-name="cell_33_leftrighttopbottom" table:number-columns-spanned="2" table:number-rows-spanned="1" office:value-type="string">
					<text:p>Реализация путевок (26.06.2023)</text:p>
				</table:table-cell>
				<table:table-cell table:style-name="cell_107_righttopbottom"/>
				<table:table-cell table:style-name="cell_87_7_leftrighttopbottom" table:number-columns-spanned="2" table:number-rows-spanned="1" office:value-type="float" office:value="14100">
					<text:p>14 100,00</text:p>
				</table:table-cell>
				<table:table-cell table:style-name="cell_87_7_righttopbottom"/>
				<table:table-cell table:style-name="cell_101_lefttopbottom" office:value-type="string"/>
				<table:table-cell table:style-name="cell_103_righttopbottom"/>
			</table:table-row>
			<table:table-row table:style-name="row_88">
				<table:table-cell table:style-name="cell_56_main" office:value-type="string"/>
				<table:table-cell table:style-name="cell_106_leftrighttopbottom" office:value-type="string">
					<text:p>27.06.23</text:p>
				</table:table-cell>
				<table:table-cell table:style-name="cell_33_leftrighttopbottom" table:number-columns-spanned="2" table:number-rows-spanned="1" office:value-type="string">
					<text:p>Списание с расчетного счета (5858 от 27.06.2023)</text:p>
				</table:table-cell>
				<table:table-cell table:style-name="cell_107_righttopbottom"/>
				<table:table-cell table:style-name="cell_88_3_leftrighttopbottom" table:number-columns-spanned="2" table:number-rows-spanned="1" office:value-type="float" office:value="9000">
					<text:p>9 000,00</text:p>
				</table:table-cell>
				<table:table-cell table:style-name="cell_88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7.06.23</text:p>
				</table:table-cell>
				<table:table-cell table:style-name="cell_33_leftrighttopbottom" table:number-columns-spanned="2" table:number-rows-spanned="1" office:value-type="string">
					<text:p>Списание с расчетного счета (5858 от 27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88_8_leftrighttopbottom" table:number-columns-spanned="2" table:number-rows-spanned="1" office:value-type="float" office:value="9000">
					<text:p>9 000,00</text:p>
				</table:table-cell>
				<table:table-cell table:style-name="cell_88_8_righttopbottom"/>
			</table:table-row>
			<table:table-row table:style-name="row_89">
				<table:table-cell table:style-name="cell_56_main" office:value-type="string"/>
				<table:table-cell table:style-name="cell_106_leftrighttopbottom" office:value-type="string">
					<text:p>27.06.23</text:p>
				</table:table-cell>
				<table:table-cell table:style-name="cell_33_leftrighttopbottom" table:number-columns-spanned="2" table:number-rows-spanned="1" office:value-type="string">
					<text:p>Списание с расчетного счета (5855 от 27.06.2023)</text:p>
				</table:table-cell>
				<table:table-cell table:style-name="cell_107_righttopbottom"/>
				<table:table-cell table:style-name="cell_89_3_leftrighttopbottom" table:number-columns-spanned="2" table:number-rows-spanned="1" office:value-type="float" office:value="18000">
					<text:p>18 000,00</text:p>
				</table:table-cell>
				<table:table-cell table:style-name="cell_8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7.06.23</text:p>
				</table:table-cell>
				<table:table-cell table:style-name="cell_33_leftrighttopbottom" table:number-columns-spanned="2" table:number-rows-spanned="1" office:value-type="string">
					<text:p>Списание с расчетного счета (5855 от 27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89_8_leftrighttopbottom" table:number-columns-spanned="2" table:number-rows-spanned="1" office:value-type="float" office:value="18000">
					<text:p>18 000,00</text:p>
				</table:table-cell>
				<table:table-cell table:style-name="cell_89_8_righttopbottom"/>
			</table:table-row>
			<table:table-row table:style-name="row_90">
				<table:table-cell table:style-name="cell_56_main" office:value-type="string"/>
				<table:table-cell table:style-name="cell_106_leftrighttopbottom" office:value-type="string">
					<text:p>27.06.23</text:p>
				</table:table-cell>
				<table:table-cell table:style-name="cell_33_leftrighttopbottom" table:number-columns-spanned="2" table:number-rows-spanned="1" office:value-type="string">
					<text:p>Реализация путевок (27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90_4_leftrighttopbottom" table:number-columns-spanned="3" table:number-rows-spanned="1" office:value-type="float" office:value="18500">
					<text:p>18 500,00</text:p>
				</table:table-cell>
				<table:table-cell table:style-name="cell_90_4_topbottom"/>
				<table:table-cell table:style-name="cell_90_4_righttopbottom"/>
				<table:table-cell table:style-name="cell_34_leftrighttopbottom" office:value-type="string">
					<text:p>27.06.23</text:p>
				</table:table-cell>
				<table:table-cell table:style-name="cell_33_leftrighttopbottom" table:number-columns-spanned="2" table:number-rows-spanned="1" office:value-type="string">
					<text:p>Реализация путевок (27.06.2023)</text:p>
				</table:table-cell>
				<table:table-cell table:style-name="cell_107_righttopbottom"/>
				<table:table-cell table:style-name="cell_90_7_leftrighttopbottom" table:number-columns-spanned="2" table:number-rows-spanned="1" office:value-type="float" office:value="18500">
					<text:p>18 500,00</text:p>
				</table:table-cell>
				<table:table-cell table:style-name="cell_90_7_righttopbottom"/>
				<table:table-cell table:style-name="cell_101_lefttopbottom" office:value-type="string"/>
				<table:table-cell table:style-name="cell_103_righttopbottom"/>
			</table:table-row>
			<table:table-row table:style-name="row_91">
				<table:table-cell table:style-name="cell_56_main" office:value-type="string"/>
				<table:table-cell table:style-name="cell_106_leftrighttopbottom" office:value-type="string">
					<text:p>28.06.23</text:p>
				</table:table-cell>
				<table:table-cell table:style-name="cell_33_leftrighttopbottom" table:number-columns-spanned="2" table:number-rows-spanned="1" office:value-type="string">
					<text:p>Списание с расчетного счета (5926 от 28.06.2023)</text:p>
				</table:table-cell>
				<table:table-cell table:style-name="cell_107_righttopbottom"/>
				<table:table-cell table:style-name="cell_91_3_leftrighttopbottom" table:number-columns-spanned="2" table:number-rows-spanned="1" office:value-type="float" office:value="12000">
					<text:p>12 000,00</text:p>
				</table:table-cell>
				<table:table-cell table:style-name="cell_91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8.06.23</text:p>
				</table:table-cell>
				<table:table-cell table:style-name="cell_33_leftrighttopbottom" table:number-columns-spanned="2" table:number-rows-spanned="1" office:value-type="string">
					<text:p>Списание с расчетного счета (5926 от 28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91_8_leftrighttopbottom" table:number-columns-spanned="2" table:number-rows-spanned="1" office:value-type="float" office:value="12000">
					<text:p>12 000,00</text:p>
				</table:table-cell>
				<table:table-cell table:style-name="cell_91_8_righttopbottom"/>
			</table:table-row>
			<table:table-row table:style-name="row_92">
				<table:table-cell table:style-name="cell_56_main" office:value-type="string"/>
				<table:table-cell table:style-name="cell_106_leftrighttopbottom" office:value-type="string">
					<text:p>28.06.23</text:p>
				</table:table-cell>
				<table:table-cell table:style-name="cell_33_leftrighttopbottom" table:number-columns-spanned="2" table:number-rows-spanned="1" office:value-type="string">
					<text:p>Реализация путевок (28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92_4_leftrighttopbottom" table:number-columns-spanned="3" table:number-rows-spanned="1" office:value-type="float" office:value="9000">
					<text:p>9 000,00</text:p>
				</table:table-cell>
				<table:table-cell table:style-name="cell_92_4_topbottom"/>
				<table:table-cell table:style-name="cell_92_4_righttopbottom"/>
				<table:table-cell table:style-name="cell_34_leftrighttopbottom" office:value-type="string">
					<text:p>28.06.23</text:p>
				</table:table-cell>
				<table:table-cell table:style-name="cell_33_leftrighttopbottom" table:number-columns-spanned="2" table:number-rows-spanned="1" office:value-type="string">
					<text:p>Реализация путевок (28.06.2023)</text:p>
				</table:table-cell>
				<table:table-cell table:style-name="cell_107_righttopbottom"/>
				<table:table-cell table:style-name="cell_92_7_leftrighttopbottom" table:number-columns-spanned="2" table:number-rows-spanned="1" office:value-type="float" office:value="9000">
					<text:p>9 000,00</text:p>
				</table:table-cell>
				<table:table-cell table:style-name="cell_92_7_righttopbottom"/>
				<table:table-cell table:style-name="cell_101_lefttopbottom" office:value-type="string"/>
				<table:table-cell table:style-name="cell_103_righttopbottom"/>
			</table:table-row>
			<table:table-row table:style-name="row_93">
				<table:table-cell table:style-name="cell_56_main" office:value-type="string"/>
				<table:table-cell table:style-name="cell_106_leftrighttopbottom" office:value-type="string">
					<text:p>28.06.23</text:p>
				</table:table-cell>
				<table:table-cell table:style-name="cell_33_leftrighttopbottom" table:number-columns-spanned="2" table:number-rows-spanned="1" office:value-type="string">
					<text:p>Реализация путевок (28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93_4_leftrighttopbottom" table:number-columns-spanned="3" table:number-rows-spanned="1" office:value-type="float" office:value="15000">
					<text:p>15 000,00</text:p>
				</table:table-cell>
				<table:table-cell table:style-name="cell_93_4_topbottom"/>
				<table:table-cell table:style-name="cell_93_4_righttopbottom"/>
				<table:table-cell table:style-name="cell_34_leftrighttopbottom" office:value-type="string">
					<text:p>28.06.23</text:p>
				</table:table-cell>
				<table:table-cell table:style-name="cell_33_leftrighttopbottom" table:number-columns-spanned="2" table:number-rows-spanned="1" office:value-type="string">
					<text:p>Реализация путевок (28.06.2023)</text:p>
				</table:table-cell>
				<table:table-cell table:style-name="cell_107_righttopbottom"/>
				<table:table-cell table:style-name="cell_93_7_leftrighttopbottom" table:number-columns-spanned="2" table:number-rows-spanned="1" office:value-type="float" office:value="15000">
					<text:p>15 000,00</text:p>
				</table:table-cell>
				<table:table-cell table:style-name="cell_93_7_righttopbottom"/>
				<table:table-cell table:style-name="cell_101_lefttopbottom" office:value-type="string"/>
				<table:table-cell table:style-name="cell_103_righttopbottom"/>
			</table:table-row>
			<table:table-row table:style-name="row_94">
				<table:table-cell table:style-name="cell_56_main" office:value-type="string"/>
				<table:table-cell table:style-name="cell_106_leftrighttopbottom" office:value-type="string">
					<text:p>28.06.23</text:p>
				</table:table-cell>
				<table:table-cell table:style-name="cell_33_leftrighttopbottom" table:number-columns-spanned="2" table:number-rows-spanned="1" office:value-type="string">
					<text:p>Реализация путевок (28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94_4_leftrighttopbottom" table:number-columns-spanned="3" table:number-rows-spanned="1" office:value-type="float" office:value="12000">
					<text:p>12 000,00</text:p>
				</table:table-cell>
				<table:table-cell table:style-name="cell_94_4_topbottom"/>
				<table:table-cell table:style-name="cell_94_4_righttopbottom"/>
				<table:table-cell table:style-name="cell_34_leftrighttopbottom" office:value-type="string">
					<text:p>28.06.23</text:p>
				</table:table-cell>
				<table:table-cell table:style-name="cell_33_leftrighttopbottom" table:number-columns-spanned="2" table:number-rows-spanned="1" office:value-type="string">
					<text:p>Реализация путевок (28.06.2023)</text:p>
				</table:table-cell>
				<table:table-cell table:style-name="cell_107_righttopbottom"/>
				<table:table-cell table:style-name="cell_94_7_leftrighttopbottom" table:number-columns-spanned="2" table:number-rows-spanned="1" office:value-type="float" office:value="12000">
					<text:p>12 000,00</text:p>
				</table:table-cell>
				<table:table-cell table:style-name="cell_94_7_righttopbottom"/>
				<table:table-cell table:style-name="cell_101_lefttopbottom" office:value-type="string"/>
				<table:table-cell table:style-name="cell_103_righttopbottom"/>
			</table:table-row>
			<table:table-row table:style-name="row_95">
				<table:table-cell table:style-name="cell_56_main" office:value-type="string"/>
				<table:table-cell table:style-name="cell_106_leftrighttopbottom" office:value-type="string">
					<text:p>29.06.23</text:p>
				</table:table-cell>
				<table:table-cell table:style-name="cell_33_leftrighttopbottom" table:number-columns-spanned="2" table:number-rows-spanned="1" office:value-type="string">
					<text:p>Списание с расчетного счета (1885 от 29.06.2023)</text:p>
				</table:table-cell>
				<table:table-cell table:style-name="cell_107_righttopbottom"/>
				<table:table-cell table:style-name="cell_95_3_leftrighttopbottom" table:number-columns-spanned="2" table:number-rows-spanned="1" office:value-type="float" office:value="6000">
					<text:p>6 000,00</text:p>
				</table:table-cell>
				<table:table-cell table:style-name="cell_95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9.06.23</text:p>
				</table:table-cell>
				<table:table-cell table:style-name="cell_33_leftrighttopbottom" table:number-columns-spanned="2" table:number-rows-spanned="1" office:value-type="string">
					<text:p>Списание с расчетного счета (1885 от 29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95_8_leftrighttopbottom" table:number-columns-spanned="2" table:number-rows-spanned="1" office:value-type="float" office:value="6000">
					<text:p>6 000,00</text:p>
				</table:table-cell>
				<table:table-cell table:style-name="cell_95_8_righttopbottom"/>
			</table:table-row>
			<table:table-row table:style-name="row_96">
				<table:table-cell table:style-name="cell_56_main" office:value-type="string"/>
				<table:table-cell table:style-name="cell_106_leftrighttopbottom" office:value-type="string">
					<text:p>29.06.23</text:p>
				</table:table-cell>
				<table:table-cell table:style-name="cell_33_leftrighttopbottom" table:number-columns-spanned="2" table:number-rows-spanned="1" office:value-type="string">
					<text:p>Реализация путевок (29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96_4_leftrighttopbottom" table:number-columns-spanned="3" table:number-rows-spanned="1" office:value-type="float" office:value="14100">
					<text:p>14 100,00</text:p>
				</table:table-cell>
				<table:table-cell table:style-name="cell_96_4_topbottom"/>
				<table:table-cell table:style-name="cell_96_4_righttopbottom"/>
				<table:table-cell table:style-name="cell_34_leftrighttopbottom" office:value-type="string">
					<text:p>29.06.23</text:p>
				</table:table-cell>
				<table:table-cell table:style-name="cell_33_leftrighttopbottom" table:number-columns-spanned="2" table:number-rows-spanned="1" office:value-type="string">
					<text:p>Реализация путевок (29.06.2023)</text:p>
				</table:table-cell>
				<table:table-cell table:style-name="cell_107_righttopbottom"/>
				<table:table-cell table:style-name="cell_96_7_leftrighttopbottom" table:number-columns-spanned="2" table:number-rows-spanned="1" office:value-type="float" office:value="14100">
					<text:p>14 100,00</text:p>
				</table:table-cell>
				<table:table-cell table:style-name="cell_96_7_righttopbottom"/>
				<table:table-cell table:style-name="cell_101_lefttopbottom" office:value-type="string"/>
				<table:table-cell table:style-name="cell_103_righttopbottom"/>
			</table:table-row>
			<table:table-row table:style-name="row_97">
				<table:table-cell table:style-name="cell_56_main" office:value-type="string"/>
				<table:table-cell table:style-name="cell_106_leftrighttopbottom" office:value-type="string">
					<text:p>30.06.23</text:p>
				</table:table-cell>
				<table:table-cell table:style-name="cell_33_leftrighttopbottom" table:number-columns-spanned="2" table:number-rows-spanned="1" office:value-type="string">
					<text:p>Списание с расчетного счета (1975 от 30.06.2023)</text:p>
				</table:table-cell>
				<table:table-cell table:style-name="cell_107_righttopbottom"/>
				<table:table-cell table:style-name="cell_97_3_leftrighttopbottom" table:number-columns-spanned="2" table:number-rows-spanned="1" office:value-type="float" office:value="9000">
					<text:p>9 000,00</text:p>
				</table:table-cell>
				<table:table-cell table:style-name="cell_97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30.06.23</text:p>
				</table:table-cell>
				<table:table-cell table:style-name="cell_33_leftrighttopbottom" table:number-columns-spanned="2" table:number-rows-spanned="1" office:value-type="string">
					<text:p>Списание с расчетного счета (1975 от 30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97_8_leftrighttopbottom" table:number-columns-spanned="2" table:number-rows-spanned="1" office:value-type="float" office:value="9000">
					<text:p>9 000,00</text:p>
				</table:table-cell>
				<table:table-cell table:style-name="cell_97_8_righttopbottom"/>
			</table:table-row>
			<table:table-row table:style-name="row_98">
				<table:table-cell table:style-name="cell_56_main" office:value-type="string"/>
				<table:table-cell table:style-name="cell_106_leftrighttopbottom" office:value-type="string">
					<text:p>30.06.23</text:p>
				</table:table-cell>
				<table:table-cell table:style-name="cell_33_leftrighttopbottom" table:number-columns-spanned="2" table:number-rows-spanned="1" office:value-type="string">
					<text:p>Списание с расчетного счета (1933 от 30.06.2023)</text:p>
				</table:table-cell>
				<table:table-cell table:style-name="cell_107_righttopbottom"/>
				<table:table-cell table:style-name="cell_98_3_leftrighttopbottom" table:number-columns-spanned="2" table:number-rows-spanned="1" office:value-type="float" office:value="15000">
					<text:p>15 000,00</text:p>
				</table:table-cell>
				<table:table-cell table:style-name="cell_98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30.06.23</text:p>
				</table:table-cell>
				<table:table-cell table:style-name="cell_33_leftrighttopbottom" table:number-columns-spanned="2" table:number-rows-spanned="1" office:value-type="string">
					<text:p>Списание с расчетного счета (1933 от 30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98_8_leftrighttopbottom" table:number-columns-spanned="2" table:number-rows-spanned="1" office:value-type="float" office:value="15000">
					<text:p>15 000,00</text:p>
				</table:table-cell>
				<table:table-cell table:style-name="cell_98_8_righttopbottom"/>
			</table:table-row>
			<table:table-row table:style-name="row_99">
				<table:table-cell table:style-name="cell_56_main" office:value-type="string"/>
				<table:table-cell table:style-name="cell_106_leftrighttopbottom" office:value-type="string">
					<text:p>30.06.23</text:p>
				</table:table-cell>
				<table:table-cell table:style-name="cell_33_leftrighttopbottom" table:number-columns-spanned="2" table:number-rows-spanned="1" office:value-type="string">
					<text:p>Списание с расчетного счета (1932 от 30.06.2023)</text:p>
				</table:table-cell>
				<table:table-cell table:style-name="cell_107_righttopbottom"/>
				<table:table-cell table:style-name="cell_99_3_leftrighttopbottom" table:number-columns-spanned="2" table:number-rows-spanned="1" office:value-type="float" office:value="21000">
					<text:p>21 000,00</text:p>
				</table:table-cell>
				<table:table-cell table:style-name="cell_9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30.06.23</text:p>
				</table:table-cell>
				<table:table-cell table:style-name="cell_33_leftrighttopbottom" table:number-columns-spanned="2" table:number-rows-spanned="1" office:value-type="string">
					<text:p>Списание с расчетного счета (1932 от 30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99_8_leftrighttopbottom" table:number-columns-spanned="2" table:number-rows-spanned="1" office:value-type="float" office:value="21000">
					<text:p>21 000,00</text:p>
				</table:table-cell>
				<table:table-cell table:style-name="cell_99_8_righttopbottom"/>
			</table:table-row>
			<table:table-row table:style-name="row_100">
				<table:table-cell table:style-name="cell_56_main" office:value-type="string"/>
				<table:table-cell table:style-name="cell_106_leftrighttopbottom" office:value-type="string">
					<text:p>30.06.23</text:p>
				</table:table-cell>
				<table:table-cell table:style-name="cell_33_leftrighttopbottom" table:number-columns-spanned="2" table:number-rows-spanned="1" office:value-type="string">
					<text:p>Реализация путевок (30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00_4_leftrighttopbottom" table:number-columns-spanned="3" table:number-rows-spanned="1" office:value-type="float" office:value="28000">
					<text:p>28 000,00</text:p>
				</table:table-cell>
				<table:table-cell table:style-name="cell_100_4_topbottom"/>
				<table:table-cell table:style-name="cell_100_4_righttopbottom"/>
				<table:table-cell table:style-name="cell_34_leftrighttopbottom" office:value-type="string">
					<text:p>30.06.23</text:p>
				</table:table-cell>
				<table:table-cell table:style-name="cell_33_leftrighttopbottom" table:number-columns-spanned="2" table:number-rows-spanned="1" office:value-type="string">
					<text:p>Реализация путевок (30.06.2023)</text:p>
				</table:table-cell>
				<table:table-cell table:style-name="cell_107_righttopbottom"/>
				<table:table-cell table:style-name="cell_100_7_leftrighttopbottom" table:number-columns-spanned="2" table:number-rows-spanned="1" office:value-type="float" office:value="28000">
					<text:p>28 000,00</text:p>
				</table:table-cell>
				<table:table-cell table:style-name="cell_100_7_righttopbottom"/>
				<table:table-cell table:style-name="cell_101_lefttopbottom" office:value-type="string"/>
				<table:table-cell table:style-name="cell_103_righttopbottom"/>
			</table:table-row>
			<table:table-row table:style-name="row_101">
				<table:table-cell table:style-name="cell_56_main" office:value-type="string"/>
				<table:table-cell table:style-name="cell_106_leftrighttopbottom" office:value-type="string">
					<text:p>30.06.23</text:p>
				</table:table-cell>
				<table:table-cell table:style-name="cell_33_leftrighttopbottom" table:number-columns-spanned="2" table:number-rows-spanned="1" office:value-type="string">
					<text:p>Реализация путевок (30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01_4_leftrighttopbottom" table:number-columns-spanned="3" table:number-rows-spanned="1" office:value-type="float" office:value="15000">
					<text:p>15 000,00</text:p>
				</table:table-cell>
				<table:table-cell table:style-name="cell_101_4_topbottom"/>
				<table:table-cell table:style-name="cell_101_4_righttopbottom"/>
				<table:table-cell table:style-name="cell_34_leftrighttopbottom" office:value-type="string">
					<text:p>30.06.23</text:p>
				</table:table-cell>
				<table:table-cell table:style-name="cell_33_leftrighttopbottom" table:number-columns-spanned="2" table:number-rows-spanned="1" office:value-type="string">
					<text:p>Реализация путевок (30.06.2023)</text:p>
				</table:table-cell>
				<table:table-cell table:style-name="cell_107_righttopbottom"/>
				<table:table-cell table:style-name="cell_101_7_leftrighttopbottom" table:number-columns-spanned="2" table:number-rows-spanned="1" office:value-type="float" office:value="15000">
					<text:p>15 000,00</text:p>
				</table:table-cell>
				<table:table-cell table:style-name="cell_101_7_righttopbottom"/>
				<table:table-cell table:style-name="cell_101_lefttopbottom" office:value-type="string"/>
				<table:table-cell table:style-name="cell_103_righttopbottom"/>
			</table:table-row>
			<table:table-row table:style-name="row_102">
				<table:table-cell table:style-name="cell_56_main" office:value-type="string"/>
				<table:table-cell table:style-name="cell_106_leftrighttopbottom" office:value-type="string">
					<text:p>03.07.23</text:p>
				</table:table-cell>
				<table:table-cell table:style-name="cell_33_leftrighttopbottom" table:number-columns-spanned="2" table:number-rows-spanned="1" office:value-type="string">
					<text:p>Списание с расчетного счета (1986 от 03.07.2023)</text:p>
				</table:table-cell>
				<table:table-cell table:style-name="cell_107_righttopbottom"/>
				<table:table-cell table:style-name="cell_102_3_leftrighttopbottom" table:number-columns-spanned="2" table:number-rows-spanned="1" office:value-type="float" office:value="18000">
					<text:p>18 000,00</text:p>
				</table:table-cell>
				<table:table-cell table:style-name="cell_102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3.07.23</text:p>
				</table:table-cell>
				<table:table-cell table:style-name="cell_33_leftrighttopbottom" table:number-columns-spanned="2" table:number-rows-spanned="1" office:value-type="string">
					<text:p>Списание с расчетного счета (1986 от 03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02_8_leftrighttopbottom" table:number-columns-spanned="2" table:number-rows-spanned="1" office:value-type="float" office:value="18000">
					<text:p>18 000,00</text:p>
				</table:table-cell>
				<table:table-cell table:style-name="cell_102_8_righttopbottom"/>
			</table:table-row>
			<table:table-row table:style-name="row_103">
				<table:table-cell table:style-name="cell_56_main" office:value-type="string"/>
				<table:table-cell table:style-name="cell_106_leftrighttopbottom" office:value-type="string">
					<text:p>05.07.23</text:p>
				</table:table-cell>
				<table:table-cell table:style-name="cell_33_leftrighttopbottom" table:number-columns-spanned="2" table:number-rows-spanned="1" office:value-type="string">
					<text:p>Списание с расчетного счета (6185 от 05.07.2023)</text:p>
				</table:table-cell>
				<table:table-cell table:style-name="cell_107_righttopbottom"/>
				<table:table-cell table:style-name="cell_103_3_leftrighttopbottom" table:number-columns-spanned="2" table:number-rows-spanned="1" office:value-type="float" office:value="9000">
					<text:p>9 000,00</text:p>
				</table:table-cell>
				<table:table-cell table:style-name="cell_10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5.07.23</text:p>
				</table:table-cell>
				<table:table-cell table:style-name="cell_33_leftrighttopbottom" table:number-columns-spanned="2" table:number-rows-spanned="1" office:value-type="string">
					<text:p>Списание с расчетного счета (6185 от 05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03_8_leftrighttopbottom" table:number-columns-spanned="2" table:number-rows-spanned="1" office:value-type="float" office:value="9000">
					<text:p>9 000,00</text:p>
				</table:table-cell>
				<table:table-cell table:style-name="cell_103_8_righttopbottom"/>
			</table:table-row>
			<table:table-row table:style-name="row_104">
				<table:table-cell table:style-name="cell_56_main" office:value-type="string"/>
				<table:table-cell table:style-name="cell_106_leftrighttopbottom" office:value-type="string">
					<text:p>05.07.23</text:p>
				</table:table-cell>
				<table:table-cell table:style-name="cell_33_leftrighttopbottom" table:number-columns-spanned="2" table:number-rows-spanned="1" office:value-type="string">
					<text:p>Списание с расчетного счета (6186 от 05.07.2023)</text:p>
				</table:table-cell>
				<table:table-cell table:style-name="cell_107_righttopbottom"/>
				<table:table-cell table:style-name="cell_104_3_leftrighttopbottom" table:number-columns-spanned="2" table:number-rows-spanned="1" office:value-type="float" office:value="9000">
					<text:p>9 000,00</text:p>
				</table:table-cell>
				<table:table-cell table:style-name="cell_10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5.07.23</text:p>
				</table:table-cell>
				<table:table-cell table:style-name="cell_33_leftrighttopbottom" table:number-columns-spanned="2" table:number-rows-spanned="1" office:value-type="string">
					<text:p>Списание с расчетного счета (6186 от 05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04_8_leftrighttopbottom" table:number-columns-spanned="2" table:number-rows-spanned="1" office:value-type="float" office:value="9000">
					<text:p>9 000,00</text:p>
				</table:table-cell>
				<table:table-cell table:style-name="cell_104_8_righttopbottom"/>
			</table:table-row>
			<table:table-row table:style-name="row_105">
				<table:table-cell table:style-name="cell_56_main" office:value-type="string"/>
				<table:table-cell table:style-name="cell_106_leftrighttopbottom" office:value-type="string">
					<text:p>06.07.23</text:p>
				</table:table-cell>
				<table:table-cell table:style-name="cell_33_leftrighttopbottom" table:number-columns-spanned="2" table:number-rows-spanned="1" office:value-type="string">
					<text:p>Списание с расчетного счета (6260 от 06.07.2023)</text:p>
				</table:table-cell>
				<table:table-cell table:style-name="cell_107_righttopbottom"/>
				<table:table-cell table:style-name="cell_105_3_leftrighttopbottom" table:number-columns-spanned="2" table:number-rows-spanned="1" office:value-type="float" office:value="12000">
					<text:p>12 000,00</text:p>
				</table:table-cell>
				<table:table-cell table:style-name="cell_105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6.07.23</text:p>
				</table:table-cell>
				<table:table-cell table:style-name="cell_33_leftrighttopbottom" table:number-columns-spanned="2" table:number-rows-spanned="1" office:value-type="string">
					<text:p>Списание с расчетного счета (6260 от 06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05_8_leftrighttopbottom" table:number-columns-spanned="2" table:number-rows-spanned="1" office:value-type="float" office:value="12000">
					<text:p>12 000,00</text:p>
				</table:table-cell>
				<table:table-cell table:style-name="cell_105_8_righttopbottom"/>
			</table:table-row>
			<table:table-row table:style-name="row_106">
				<table:table-cell table:style-name="cell_56_main" office:value-type="string"/>
				<table:table-cell table:style-name="cell_106_leftrighttopbottom" office:value-type="string">
					<text:p>06.07.23</text:p>
				</table:table-cell>
				<table:table-cell table:style-name="cell_33_leftrighttopbottom" table:number-columns-spanned="2" table:number-rows-spanned="1" office:value-type="string">
					<text:p>Списание с расчетного счета (6259 от 06.07.2023)</text:p>
				</table:table-cell>
				<table:table-cell table:style-name="cell_107_righttopbottom"/>
				<table:table-cell table:style-name="cell_106_3_leftrighttopbottom" table:number-columns-spanned="2" table:number-rows-spanned="1" office:value-type="float" office:value="12600">
					<text:p>12 600,00</text:p>
				</table:table-cell>
				<table:table-cell table:style-name="cell_10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6.07.23</text:p>
				</table:table-cell>
				<table:table-cell table:style-name="cell_33_leftrighttopbottom" table:number-columns-spanned="2" table:number-rows-spanned="1" office:value-type="string">
					<text:p>Списание с расчетного счета (6259 от 06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06_8_leftrighttopbottom" table:number-columns-spanned="2" table:number-rows-spanned="1" office:value-type="float" office:value="12600">
					<text:p>12 600,00</text:p>
				</table:table-cell>
				<table:table-cell table:style-name="cell_106_8_righttopbottom"/>
			</table:table-row>
			<table:table-row table:style-name="row_107">
				<table:table-cell table:style-name="cell_56_main" office:value-type="string"/>
				<table:table-cell table:style-name="cell_106_leftrighttopbottom" office:value-type="string">
					<text:p>06.07.23</text:p>
				</table:table-cell>
				<table:table-cell table:style-name="cell_33_leftrighttopbottom" table:number-columns-spanned="2" table:number-rows-spanned="1" office:value-type="string">
					<text:p>Списание с расчетного счета (6258 от 06.07.2023)</text:p>
				</table:table-cell>
				<table:table-cell table:style-name="cell_107_righttopbottom"/>
				<table:table-cell table:style-name="cell_107_3_leftrighttopbottom" table:number-columns-spanned="2" table:number-rows-spanned="1" office:value-type="float" office:value="15000">
					<text:p>15 000,00</text:p>
				</table:table-cell>
				<table:table-cell table:style-name="cell_107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6.07.23</text:p>
				</table:table-cell>
				<table:table-cell table:style-name="cell_33_leftrighttopbottom" table:number-columns-spanned="2" table:number-rows-spanned="1" office:value-type="string">
					<text:p>Списание с расчетного счета (6258 от 06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07_8_leftrighttopbottom" table:number-columns-spanned="2" table:number-rows-spanned="1" office:value-type="float" office:value="15000">
					<text:p>15 000,00</text:p>
				</table:table-cell>
				<table:table-cell table:style-name="cell_107_8_righttopbottom"/>
			</table:table-row>
			<table:table-row table:style-name="row_108">
				<table:table-cell table:style-name="cell_56_main" office:value-type="string"/>
				<table:table-cell table:style-name="cell_106_leftrighttopbottom" office:value-type="string">
					<text:p>12.07.23</text:p>
				</table:table-cell>
				<table:table-cell table:style-name="cell_33_leftrighttopbottom" table:number-columns-spanned="2" table:number-rows-spanned="1" office:value-type="string">
					<text:p>Списание с расчетного счета (6712 от 12.07.2023)</text:p>
				</table:table-cell>
				<table:table-cell table:style-name="cell_107_righttopbottom"/>
				<table:table-cell table:style-name="cell_108_3_leftrighttopbottom" table:number-columns-spanned="2" table:number-rows-spanned="1" office:value-type="float" office:value="6000">
					<text:p>6 000,00</text:p>
				</table:table-cell>
				<table:table-cell table:style-name="cell_108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2.07.23</text:p>
				</table:table-cell>
				<table:table-cell table:style-name="cell_33_leftrighttopbottom" table:number-columns-spanned="2" table:number-rows-spanned="1" office:value-type="string">
					<text:p>Списание с расчетного счета (6712 от 12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08_8_leftrighttopbottom" table:number-columns-spanned="2" table:number-rows-spanned="1" office:value-type="float" office:value="6000">
					<text:p>6 000,00</text:p>
				</table:table-cell>
				<table:table-cell table:style-name="cell_108_8_righttopbottom"/>
			</table:table-row>
			<table:table-row table:style-name="row_109">
				<table:table-cell table:style-name="cell_56_main" office:value-type="string"/>
				<table:table-cell table:style-name="cell_106_leftrighttopbottom" office:value-type="string">
					<text:p>12.07.23</text:p>
				</table:table-cell>
				<table:table-cell table:style-name="cell_33_leftrighttopbottom" table:number-columns-spanned="2" table:number-rows-spanned="1" office:value-type="string">
					<text:p>Списание с расчетного счета (6713 от 12.07.2023)</text:p>
				</table:table-cell>
				<table:table-cell table:style-name="cell_107_righttopbottom"/>
				<table:table-cell table:style-name="cell_109_3_leftrighttopbottom" table:number-columns-spanned="2" table:number-rows-spanned="1" office:value-type="float" office:value="22500">
					<text:p>22 500,00</text:p>
				</table:table-cell>
				<table:table-cell table:style-name="cell_10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2.07.23</text:p>
				</table:table-cell>
				<table:table-cell table:style-name="cell_33_leftrighttopbottom" table:number-columns-spanned="2" table:number-rows-spanned="1" office:value-type="string">
					<text:p>Списание с расчетного счета (6713 от 12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09_8_leftrighttopbottom" table:number-columns-spanned="2" table:number-rows-spanned="1" office:value-type="float" office:value="22500">
					<text:p>22 500,00</text:p>
				</table:table-cell>
				<table:table-cell table:style-name="cell_109_8_righttopbottom"/>
			</table:table-row>
			<table:table-row table:style-name="row_110">
				<table:table-cell table:style-name="cell_56_main" office:value-type="string"/>
				<table:table-cell table:style-name="cell_106_leftrighttopbottom" office:value-type="string">
					<text:p>12.07.23</text:p>
				</table:table-cell>
				<table:table-cell table:style-name="cell_33_leftrighttopbottom" table:number-columns-spanned="2" table:number-rows-spanned="1" office:value-type="string">
					<text:p>Списание с расчетного счета (6714 от 12.07.2023)</text:p>
				</table:table-cell>
				<table:table-cell table:style-name="cell_107_righttopbottom"/>
				<table:table-cell table:style-name="cell_110_3_leftrighttopbottom" table:number-columns-spanned="2" table:number-rows-spanned="1" office:value-type="float" office:value="30000">
					<text:p>30 000,00</text:p>
				</table:table-cell>
				<table:table-cell table:style-name="cell_110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2.07.23</text:p>
				</table:table-cell>
				<table:table-cell table:style-name="cell_33_leftrighttopbottom" table:number-columns-spanned="2" table:number-rows-spanned="1" office:value-type="string">
					<text:p>Списание с расчетного счета (6714 от 12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10_8_leftrighttopbottom" table:number-columns-spanned="2" table:number-rows-spanned="1" office:value-type="float" office:value="30000">
					<text:p>30 000,00</text:p>
				</table:table-cell>
				<table:table-cell table:style-name="cell_110_8_righttopbottom"/>
			</table:table-row>
			<table:table-row table:style-name="row_111">
				<table:table-cell table:style-name="cell_56_main" office:value-type="string"/>
				<table:table-cell table:style-name="cell_106_leftrighttopbottom" office:value-type="string">
					<text:p>13.07.23</text:p>
				</table:table-cell>
				<table:table-cell table:style-name="cell_33_leftrighttopbottom" table:number-columns-spanned="2" table:number-rows-spanned="1" office:value-type="string">
					<text:p>Списание с расчетного счета (6773 от 13.07.2023)</text:p>
				</table:table-cell>
				<table:table-cell table:style-name="cell_107_righttopbottom"/>
				<table:table-cell table:style-name="cell_111_3_leftrighttopbottom" table:number-columns-spanned="2" table:number-rows-spanned="1" office:value-type="float" office:value="6000">
					<text:p>6 000,00</text:p>
				</table:table-cell>
				<table:table-cell table:style-name="cell_111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3.07.23</text:p>
				</table:table-cell>
				<table:table-cell table:style-name="cell_33_leftrighttopbottom" table:number-columns-spanned="2" table:number-rows-spanned="1" office:value-type="string">
					<text:p>Списание с расчетного счета (6773 от 13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11_8_leftrighttopbottom" table:number-columns-spanned="2" table:number-rows-spanned="1" office:value-type="float" office:value="6000">
					<text:p>6 000,00</text:p>
				</table:table-cell>
				<table:table-cell table:style-name="cell_111_8_righttopbottom"/>
			</table:table-row>
			<table:table-row table:style-name="row_112">
				<table:table-cell table:style-name="cell_56_main" office:value-type="string"/>
				<table:table-cell table:style-name="cell_106_leftrighttopbottom" office:value-type="string">
					<text:p>13.07.23</text:p>
				</table:table-cell>
				<table:table-cell table:style-name="cell_33_leftrighttopbottom" table:number-columns-spanned="2" table:number-rows-spanned="1" office:value-type="string">
					<text:p>Списание с расчетного счета (6774 от 13.07.2023)</text:p>
				</table:table-cell>
				<table:table-cell table:style-name="cell_107_righttopbottom"/>
				<table:table-cell table:style-name="cell_112_3_leftrighttopbottom" table:number-columns-spanned="2" table:number-rows-spanned="1" office:value-type="float" office:value="6000">
					<text:p>6 000,00</text:p>
				</table:table-cell>
				<table:table-cell table:style-name="cell_112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3.07.23</text:p>
				</table:table-cell>
				<table:table-cell table:style-name="cell_33_leftrighttopbottom" table:number-columns-spanned="2" table:number-rows-spanned="1" office:value-type="string">
					<text:p>Списание с расчетного счета (6774 от 13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12_8_leftrighttopbottom" table:number-columns-spanned="2" table:number-rows-spanned="1" office:value-type="float" office:value="6000">
					<text:p>6 000,00</text:p>
				</table:table-cell>
				<table:table-cell table:style-name="cell_112_8_righttopbottom"/>
			</table:table-row>
			<table:table-row table:style-name="row_113">
				<table:table-cell table:style-name="cell_56_main" office:value-type="string"/>
				<table:table-cell table:style-name="cell_106_leftrighttopbottom" office:value-type="string">
					<text:p>17.07.23</text:p>
				</table:table-cell>
				<table:table-cell table:style-name="cell_33_leftrighttopbottom" table:number-columns-spanned="2" table:number-rows-spanned="1" office:value-type="string">
					<text:p>Списание с расчетного счета (7078 от 17.07.2023)</text:p>
				</table:table-cell>
				<table:table-cell table:style-name="cell_107_righttopbottom"/>
				<table:table-cell table:style-name="cell_113_3_leftrighttopbottom" table:number-columns-spanned="2" table:number-rows-spanned="1" office:value-type="float" office:value="6000">
					<text:p>6 000,00</text:p>
				</table:table-cell>
				<table:table-cell table:style-name="cell_11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7.07.23</text:p>
				</table:table-cell>
				<table:table-cell table:style-name="cell_33_leftrighttopbottom" table:number-columns-spanned="2" table:number-rows-spanned="1" office:value-type="string">
					<text:p>Списание с расчетного счета (7078 от 17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13_8_leftrighttopbottom" table:number-columns-spanned="2" table:number-rows-spanned="1" office:value-type="float" office:value="6000">
					<text:p>6 000,00</text:p>
				</table:table-cell>
				<table:table-cell table:style-name="cell_113_8_righttopbottom"/>
			</table:table-row>
			<table:table-row table:style-name="row_114">
				<table:table-cell table:style-name="cell_56_main" office:value-type="string"/>
				<table:table-cell table:style-name="cell_106_leftrighttopbottom" office:value-type="string">
					<text:p>18.07.23</text:p>
				</table:table-cell>
				<table:table-cell table:style-name="cell_33_leftrighttopbottom" table:number-columns-spanned="2" table:number-rows-spanned="1" office:value-type="string">
					<text:p>Списание с расчетного счета (7266 от 18.07.2023)</text:p>
				</table:table-cell>
				<table:table-cell table:style-name="cell_107_righttopbottom"/>
				<table:table-cell table:style-name="cell_114_3_leftrighttopbottom" table:number-columns-spanned="2" table:number-rows-spanned="1" office:value-type="float" office:value="12000">
					<text:p>12 000,00</text:p>
				</table:table-cell>
				<table:table-cell table:style-name="cell_11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8.07.23</text:p>
				</table:table-cell>
				<table:table-cell table:style-name="cell_33_leftrighttopbottom" table:number-columns-spanned="2" table:number-rows-spanned="1" office:value-type="string">
					<text:p>Списание с расчетного счета (7266 от 18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14_8_leftrighttopbottom" table:number-columns-spanned="2" table:number-rows-spanned="1" office:value-type="float" office:value="12000">
					<text:p>12 000,00</text:p>
				</table:table-cell>
				<table:table-cell table:style-name="cell_114_8_righttopbottom"/>
			</table:table-row>
			<table:table-row table:style-name="row_115">
				<table:table-cell table:style-name="cell_56_main" office:value-type="string"/>
				<table:table-cell table:style-name="cell_106_leftrighttopbottom" office:value-type="string">
					<text:p>21.07.23</text:p>
				</table:table-cell>
				<table:table-cell table:style-name="cell_33_leftrighttopbottom" table:number-columns-spanned="2" table:number-rows-spanned="1" office:value-type="string">
					<text:p>Списание с расчетного счета (1094 от 21.07.2023)</text:p>
				</table:table-cell>
				<table:table-cell table:style-name="cell_107_righttopbottom"/>
				<table:table-cell table:style-name="cell_115_3_leftrighttopbottom" table:number-columns-spanned="2" table:number-rows-spanned="1" office:value-type="float" office:value="9400">
					<text:p>9 400,00</text:p>
				</table:table-cell>
				<table:table-cell table:style-name="cell_115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1.07.23</text:p>
				</table:table-cell>
				<table:table-cell table:style-name="cell_33_leftrighttopbottom" table:number-columns-spanned="2" table:number-rows-spanned="1" office:value-type="string">
					<text:p>Списание с расчетного счета (1094 от 21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15_8_leftrighttopbottom" table:number-columns-spanned="2" table:number-rows-spanned="1" office:value-type="float" office:value="9400">
					<text:p>9 400,00</text:p>
				</table:table-cell>
				<table:table-cell table:style-name="cell_115_8_righttopbottom"/>
			</table:table-row>
			<table:table-row table:style-name="row_116">
				<table:table-cell table:style-name="cell_56_main" office:value-type="string"/>
				<table:table-cell table:style-name="cell_106_leftrighttopbottom" office:value-type="string">
					<text:p>31.07.23</text:p>
				</table:table-cell>
				<table:table-cell table:style-name="cell_33_leftrighttopbottom" table:number-columns-spanned="2" table:number-rows-spanned="1" office:value-type="string">
					<text:p>Операция (1720 от 31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16_4_leftrighttopbottom" table:number-columns-spanned="3" table:number-rows-spanned="1" office:value-type="float" office:value="324900">
					<text:p>324 900,00</text:p>
				</table:table-cell>
				<table:table-cell table:style-name="cell_116_4_topbottom"/>
				<table:table-cell table:style-name="cell_116_4_righttopbottom"/>
				<table:table-cell table:style-name="cell_34_leftrighttopbottom" office:value-type="string">
					<text:p>31.07.23</text:p>
				</table:table-cell>
				<table:table-cell table:style-name="cell_33_leftrighttopbottom" table:number-columns-spanned="2" table:number-rows-spanned="1" office:value-type="string">
					<text:p>Операция (1720 от 31.07.2023)</text:p>
				</table:table-cell>
				<table:table-cell table:style-name="cell_107_righttopbottom"/>
				<table:table-cell table:style-name="cell_116_7_leftrighttopbottom" table:number-columns-spanned="2" table:number-rows-spanned="1" office:value-type="float" office:value="324900">
					<text:p>324 900,00</text:p>
				</table:table-cell>
				<table:table-cell table:style-name="cell_116_7_righttopbottom"/>
				<table:table-cell table:style-name="cell_101_lefttopbottom" office:value-type="string"/>
				<table:table-cell table:style-name="cell_103_righttopbottom"/>
			</table:table-row>
			<table:table-row table:style-name="row_117">
				<table:table-cell table:style-name="cell_56_main" office:value-type="string"/>
				<table:table-cell table:style-name="cell_106_leftrighttopbottom" office:value-type="string">
					<text:p>31.07.23</text:p>
				</table:table-cell>
				<table:table-cell table:style-name="cell_33_leftrighttopbottom" table:number-columns-spanned="2" table:number-rows-spanned="1" office:value-type="string">
					<text:p>Списание с расчетного счета (8320 от 31.07.2023)</text:p>
				</table:table-cell>
				<table:table-cell table:style-name="cell_107_righttopbottom"/>
				<table:table-cell table:style-name="cell_117_3_leftrighttopbottom" table:number-columns-spanned="2" table:number-rows-spanned="1" office:value-type="float" office:value="9000">
					<text:p>9 000,00</text:p>
				</table:table-cell>
				<table:table-cell table:style-name="cell_117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31.07.23</text:p>
				</table:table-cell>
				<table:table-cell table:style-name="cell_33_leftrighttopbottom" table:number-columns-spanned="2" table:number-rows-spanned="1" office:value-type="string">
					<text:p>Списание с расчетного счета (8320 от 31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17_8_leftrighttopbottom" table:number-columns-spanned="2" table:number-rows-spanned="1" office:value-type="float" office:value="9000">
					<text:p>9 000,00</text:p>
				</table:table-cell>
				<table:table-cell table:style-name="cell_117_8_righttopbottom"/>
			</table:table-row>
			<table:table-row table:style-name="row_118">
				<table:table-cell table:style-name="cell_56_main" office:value-type="string"/>
				<table:table-cell table:style-name="cell_106_leftrighttopbottom" office:value-type="string">
					<text:p>31.07.23</text:p>
				</table:table-cell>
				<table:table-cell table:style-name="cell_33_leftrighttopbottom" table:number-columns-spanned="2" table:number-rows-spanned="1" office:value-type="string">
					<text:p>Списание с расчетного счета (8321 от 31.07.2023)</text:p>
				</table:table-cell>
				<table:table-cell table:style-name="cell_107_righttopbottom"/>
				<table:table-cell table:style-name="cell_118_3_leftrighttopbottom" table:number-columns-spanned="2" table:number-rows-spanned="1" office:value-type="float" office:value="24300">
					<text:p>24 300,00</text:p>
				</table:table-cell>
				<table:table-cell table:style-name="cell_118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31.07.23</text:p>
				</table:table-cell>
				<table:table-cell table:style-name="cell_33_leftrighttopbottom" table:number-columns-spanned="2" table:number-rows-spanned="1" office:value-type="string">
					<text:p>Списание с расчетного счета (8321 от 31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18_8_leftrighttopbottom" table:number-columns-spanned="2" table:number-rows-spanned="1" office:value-type="float" office:value="24300">
					<text:p>24 300,00</text:p>
				</table:table-cell>
				<table:table-cell table:style-name="cell_118_8_righttopbottom"/>
			</table:table-row>
			<table:table-row table:style-name="row_119">
				<table:table-cell table:style-name="cell_56_main" office:value-type="string"/>
				<table:table-cell table:style-name="cell_106_leftrighttopbottom" office:value-type="string">
					<text:p>01.08.23</text:p>
				</table:table-cell>
				<table:table-cell table:style-name="cell_33_leftrighttopbottom" table:number-columns-spanned="2" table:number-rows-spanned="1" office:value-type="string">
					<text:p>Списание с расчетного счета (8448 от 01.08.2023)</text:p>
				</table:table-cell>
				<table:table-cell table:style-name="cell_107_righttopbottom"/>
				<table:table-cell table:style-name="cell_119_3_leftrighttopbottom" table:number-columns-spanned="2" table:number-rows-spanned="1" office:value-type="float" office:value="3000">
					<text:p>3 000,00</text:p>
				</table:table-cell>
				<table:table-cell table:style-name="cell_11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1.08.23</text:p>
				</table:table-cell>
				<table:table-cell table:style-name="cell_33_leftrighttopbottom" table:number-columns-spanned="2" table:number-rows-spanned="1" office:value-type="string">
					<text:p>Списание с расчетного счета (8448 от 01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19_8_leftrighttopbottom" table:number-columns-spanned="2" table:number-rows-spanned="1" office:value-type="float" office:value="3000">
					<text:p>3 000,00</text:p>
				</table:table-cell>
				<table:table-cell table:style-name="cell_119_8_righttopbottom"/>
			</table:table-row>
			<table:table-row table:style-name="row_120">
				<table:table-cell table:style-name="cell_56_main" office:value-type="string"/>
				<table:table-cell table:style-name="cell_106_leftrighttopbottom" office:value-type="string">
					<text:p>01.08.23</text:p>
				</table:table-cell>
				<table:table-cell table:style-name="cell_33_leftrighttopbottom" table:number-columns-spanned="2" table:number-rows-spanned="1" office:value-type="string">
					<text:p>Списание с расчетного счета (8447 от 01.08.2023)</text:p>
				</table:table-cell>
				<table:table-cell table:style-name="cell_107_righttopbottom"/>
				<table:table-cell table:style-name="cell_120_3_leftrighttopbottom" table:number-columns-spanned="2" table:number-rows-spanned="1" office:value-type="float" office:value="8100">
					<text:p>8 100,00</text:p>
				</table:table-cell>
				<table:table-cell table:style-name="cell_120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1.08.23</text:p>
				</table:table-cell>
				<table:table-cell table:style-name="cell_33_leftrighttopbottom" table:number-columns-spanned="2" table:number-rows-spanned="1" office:value-type="string">
					<text:p>Списание с расчетного счета (8447 от 01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20_8_leftrighttopbottom" table:number-columns-spanned="2" table:number-rows-spanned="1" office:value-type="float" office:value="8100">
					<text:p>8 100,00</text:p>
				</table:table-cell>
				<table:table-cell table:style-name="cell_120_8_righttopbottom"/>
			</table:table-row>
			<table:table-row table:style-name="row_121">
				<table:table-cell table:style-name="cell_56_main" office:value-type="string"/>
				<table:table-cell table:style-name="cell_106_leftrighttopbottom" office:value-type="string">
					<text:p>01.08.23</text:p>
				</table:table-cell>
				<table:table-cell table:style-name="cell_33_leftrighttopbottom" table:number-columns-spanned="2" table:number-rows-spanned="1" office:value-type="string">
					<text:p>Списание с расчетного счета (8445 от 01.08.2023)</text:p>
				</table:table-cell>
				<table:table-cell table:style-name="cell_107_righttopbottom"/>
				<table:table-cell table:style-name="cell_121_3_leftrighttopbottom" table:number-columns-spanned="2" table:number-rows-spanned="1" office:value-type="float" office:value="10800">
					<text:p>10 800,00</text:p>
				</table:table-cell>
				<table:table-cell table:style-name="cell_121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1.08.23</text:p>
				</table:table-cell>
				<table:table-cell table:style-name="cell_33_leftrighttopbottom" table:number-columns-spanned="2" table:number-rows-spanned="1" office:value-type="string">
					<text:p>Списание с расчетного счета (8445 от 01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21_8_leftrighttopbottom" table:number-columns-spanned="2" table:number-rows-spanned="1" office:value-type="float" office:value="10800">
					<text:p>10 800,00</text:p>
				</table:table-cell>
				<table:table-cell table:style-name="cell_121_8_righttopbottom"/>
			</table:table-row>
			<table:table-row table:style-name="row_122">
				<table:table-cell table:style-name="cell_56_main" office:value-type="string"/>
				<table:table-cell table:style-name="cell_106_leftrighttopbottom" office:value-type="string">
					<text:p>01.08.23</text:p>
				</table:table-cell>
				<table:table-cell table:style-name="cell_33_leftrighttopbottom" table:number-columns-spanned="2" table:number-rows-spanned="1" office:value-type="string">
					<text:p>Списание с расчетного счета (8446 от 01.08.2023)</text:p>
				</table:table-cell>
				<table:table-cell table:style-name="cell_107_righttopbottom"/>
				<table:table-cell table:style-name="cell_122_3_leftrighttopbottom" table:number-columns-spanned="2" table:number-rows-spanned="1" office:value-type="float" office:value="15000">
					<text:p>15 000,00</text:p>
				</table:table-cell>
				<table:table-cell table:style-name="cell_122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1.08.23</text:p>
				</table:table-cell>
				<table:table-cell table:style-name="cell_33_leftrighttopbottom" table:number-columns-spanned="2" table:number-rows-spanned="1" office:value-type="string">
					<text:p>Списание с расчетного счета (8446 от 01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22_8_leftrighttopbottom" table:number-columns-spanned="2" table:number-rows-spanned="1" office:value-type="float" office:value="15000">
					<text:p>15 000,00</text:p>
				</table:table-cell>
				<table:table-cell table:style-name="cell_122_8_righttopbottom"/>
			</table:table-row>
			<table:table-row table:style-name="row_123">
				<table:table-cell table:style-name="cell_56_main" office:value-type="string"/>
				<table:table-cell table:style-name="cell_106_leftrighttopbottom" office:value-type="string">
					<text:p>01.08.23</text:p>
				</table:table-cell>
				<table:table-cell table:style-name="cell_33_leftrighttopbottom" table:number-columns-spanned="2" table:number-rows-spanned="1" office:value-type="string">
					<text:p>Списание с расчетного счета (8405 от 01.08.2023)</text:p>
				</table:table-cell>
				<table:table-cell table:style-name="cell_107_righttopbottom"/>
				<table:table-cell table:style-name="cell_123_3_leftrighttopbottom" table:number-columns-spanned="2" table:number-rows-spanned="1" office:value-type="float" office:value="16200">
					<text:p>16 200,00</text:p>
				</table:table-cell>
				<table:table-cell table:style-name="cell_12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1.08.23</text:p>
				</table:table-cell>
				<table:table-cell table:style-name="cell_33_leftrighttopbottom" table:number-columns-spanned="2" table:number-rows-spanned="1" office:value-type="string">
					<text:p>Списание с расчетного счета (8405 от 01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23_8_leftrighttopbottom" table:number-columns-spanned="2" table:number-rows-spanned="1" office:value-type="float" office:value="16200">
					<text:p>16 200,00</text:p>
				</table:table-cell>
				<table:table-cell table:style-name="cell_123_8_righttopbottom"/>
			</table:table-row>
			<table:table-row table:style-name="row_124">
				<table:table-cell table:style-name="cell_56_main" office:value-type="string"/>
				<table:table-cell table:style-name="cell_106_leftrighttopbottom" office:value-type="string">
					<text:p>03.08.23</text:p>
				</table:table-cell>
				<table:table-cell table:style-name="cell_33_leftrighttopbottom" table:number-columns-spanned="2" table:number-rows-spanned="1" office:value-type="string">
					<text:p>Списание с расчетного счета (8688 от 03.08.2023)</text:p>
				</table:table-cell>
				<table:table-cell table:style-name="cell_107_righttopbottom"/>
				<table:table-cell table:style-name="cell_124_3_leftrighttopbottom" table:number-columns-spanned="2" table:number-rows-spanned="1" office:value-type="float" office:value="8100">
					<text:p>8 100,00</text:p>
				</table:table-cell>
				<table:table-cell table:style-name="cell_12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3.08.23</text:p>
				</table:table-cell>
				<table:table-cell table:style-name="cell_33_leftrighttopbottom" table:number-columns-spanned="2" table:number-rows-spanned="1" office:value-type="string">
					<text:p>Списание с расчетного счета (8688 от 03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24_8_leftrighttopbottom" table:number-columns-spanned="2" table:number-rows-spanned="1" office:value-type="float" office:value="8100">
					<text:p>8 100,00</text:p>
				</table:table-cell>
				<table:table-cell table:style-name="cell_124_8_righttopbottom"/>
			</table:table-row>
			<table:table-row table:style-name="row_125">
				<table:table-cell table:style-name="cell_56_main" office:value-type="string"/>
				<table:table-cell table:style-name="cell_106_leftrighttopbottom" office:value-type="string">
					<text:p>04.08.23</text:p>
				</table:table-cell>
				<table:table-cell table:style-name="cell_33_leftrighttopbottom" table:number-columns-spanned="2" table:number-rows-spanned="1" office:value-type="string">
					<text:p>Списание с расчетного счета (8933 от 04.08.2023)</text:p>
				</table:table-cell>
				<table:table-cell table:style-name="cell_107_righttopbottom"/>
				<table:table-cell table:style-name="cell_125_3_leftrighttopbottom" table:number-columns-spanned="2" table:number-rows-spanned="1" office:value-type="float" office:value="6000">
					<text:p>6 000,00</text:p>
				</table:table-cell>
				<table:table-cell table:style-name="cell_125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4.08.23</text:p>
				</table:table-cell>
				<table:table-cell table:style-name="cell_33_leftrighttopbottom" table:number-columns-spanned="2" table:number-rows-spanned="1" office:value-type="string">
					<text:p>Списание с расчетного счета (8933 от 04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25_8_leftrighttopbottom" table:number-columns-spanned="2" table:number-rows-spanned="1" office:value-type="float" office:value="6000">
					<text:p>6 000,00</text:p>
				</table:table-cell>
				<table:table-cell table:style-name="cell_125_8_righttopbottom"/>
			</table:table-row>
			<table:table-row table:style-name="row_126">
				<table:table-cell table:style-name="cell_56_main" office:value-type="string"/>
				<table:table-cell table:style-name="cell_106_leftrighttopbottom" office:value-type="string">
					<text:p>04.08.23</text:p>
				</table:table-cell>
				<table:table-cell table:style-name="cell_33_leftrighttopbottom" table:number-columns-spanned="2" table:number-rows-spanned="1" office:value-type="string">
					<text:p>Списание с расчетного счета (8932 от 04.08.2023)</text:p>
				</table:table-cell>
				<table:table-cell table:style-name="cell_107_righttopbottom"/>
				<table:table-cell table:style-name="cell_126_3_leftrighttopbottom" table:number-columns-spanned="2" table:number-rows-spanned="1" office:value-type="float" office:value="10800">
					<text:p>10 800,00</text:p>
				</table:table-cell>
				<table:table-cell table:style-name="cell_12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4.08.23</text:p>
				</table:table-cell>
				<table:table-cell table:style-name="cell_33_leftrighttopbottom" table:number-columns-spanned="2" table:number-rows-spanned="1" office:value-type="string">
					<text:p>Списание с расчетного счета (8932 от 04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26_8_leftrighttopbottom" table:number-columns-spanned="2" table:number-rows-spanned="1" office:value-type="float" office:value="10800">
					<text:p>10 800,00</text:p>
				</table:table-cell>
				<table:table-cell table:style-name="cell_126_8_righttopbottom"/>
			</table:table-row>
			<table:table-row table:style-name="row_127">
				<table:table-cell table:style-name="cell_56_main" office:value-type="string"/>
				<table:table-cell table:style-name="cell_106_leftrighttopbottom" office:value-type="string">
					<text:p>04.08.23</text:p>
				</table:table-cell>
				<table:table-cell table:style-name="cell_33_leftrighttopbottom" table:number-columns-spanned="2" table:number-rows-spanned="1" office:value-type="string">
					<text:p>Списание с расчетного счета (8934 от 04.08.2023)</text:p>
				</table:table-cell>
				<table:table-cell table:style-name="cell_107_righttopbottom"/>
				<table:table-cell table:style-name="cell_127_3_leftrighttopbottom" table:number-columns-spanned="2" table:number-rows-spanned="1" office:value-type="float" office:value="16200">
					<text:p>16 200,00</text:p>
				</table:table-cell>
				<table:table-cell table:style-name="cell_127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4.08.23</text:p>
				</table:table-cell>
				<table:table-cell table:style-name="cell_33_leftrighttopbottom" table:number-columns-spanned="2" table:number-rows-spanned="1" office:value-type="string">
					<text:p>Списание с расчетного счета (8934 от 04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27_8_leftrighttopbottom" table:number-columns-spanned="2" table:number-rows-spanned="1" office:value-type="float" office:value="16200">
					<text:p>16 200,00</text:p>
				</table:table-cell>
				<table:table-cell table:style-name="cell_127_8_righttopbottom"/>
			</table:table-row>
			<table:table-row table:style-name="row_128">
				<table:table-cell table:style-name="cell_56_main" office:value-type="string"/>
				<table:table-cell table:style-name="cell_106_leftrighttopbottom" office:value-type="string">
					<text:p>07.08.23</text:p>
				</table:table-cell>
				<table:table-cell table:style-name="cell_33_leftrighttopbottom" table:number-columns-spanned="2" table:number-rows-spanned="1" office:value-type="string">
					<text:p>Списание с расчетного счета (9083 от 07.08.2023)</text:p>
				</table:table-cell>
				<table:table-cell table:style-name="cell_107_righttopbottom"/>
				<table:table-cell table:style-name="cell_128_3_leftrighttopbottom" table:number-columns-spanned="2" table:number-rows-spanned="1" office:value-type="float" office:value="8100">
					<text:p>8 100,00</text:p>
				</table:table-cell>
				<table:table-cell table:style-name="cell_128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7.08.23</text:p>
				</table:table-cell>
				<table:table-cell table:style-name="cell_33_leftrighttopbottom" table:number-columns-spanned="2" table:number-rows-spanned="1" office:value-type="string">
					<text:p>Списание с расчетного счета (9083 от 07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28_8_leftrighttopbottom" table:number-columns-spanned="2" table:number-rows-spanned="1" office:value-type="float" office:value="8100">
					<text:p>8 100,00</text:p>
				</table:table-cell>
				<table:table-cell table:style-name="cell_128_8_righttopbottom"/>
			</table:table-row>
			<table:table-row table:style-name="row_129">
				<table:table-cell table:style-name="cell_56_main" office:value-type="string"/>
				<table:table-cell table:style-name="cell_106_leftrighttopbottom" office:value-type="string">
					<text:p>08.08.23</text:p>
				</table:table-cell>
				<table:table-cell table:style-name="cell_33_leftrighttopbottom" table:number-columns-spanned="2" table:number-rows-spanned="1" office:value-type="string">
					<text:p>Списание с расчетного счета (9139 от 08.08.2023)</text:p>
				</table:table-cell>
				<table:table-cell table:style-name="cell_107_righttopbottom"/>
				<table:table-cell table:style-name="cell_129_3_leftrighttopbottom" table:number-columns-spanned="2" table:number-rows-spanned="1" office:value-type="float" office:value="8400">
					<text:p>8 400,00</text:p>
				</table:table-cell>
				<table:table-cell table:style-name="cell_12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8.08.23</text:p>
				</table:table-cell>
				<table:table-cell table:style-name="cell_33_leftrighttopbottom" table:number-columns-spanned="2" table:number-rows-spanned="1" office:value-type="string">
					<text:p>Списание с расчетного счета (9139 от 08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29_8_leftrighttopbottom" table:number-columns-spanned="2" table:number-rows-spanned="1" office:value-type="float" office:value="8400">
					<text:p>8 400,00</text:p>
				</table:table-cell>
				<table:table-cell table:style-name="cell_129_8_righttopbottom"/>
			</table:table-row>
			<table:table-row table:style-name="row_130">
				<table:table-cell table:style-name="cell_56_main" office:value-type="string"/>
				<table:table-cell table:style-name="cell_106_leftrighttopbottom" office:value-type="string">
					<text:p>08.08.23</text:p>
				</table:table-cell>
				<table:table-cell table:style-name="cell_33_leftrighttopbottom" table:number-columns-spanned="2" table:number-rows-spanned="1" office:value-type="string">
					<text:p>Списание с расчетного счета (9175 от 08.08.2023)</text:p>
				</table:table-cell>
				<table:table-cell table:style-name="cell_107_righttopbottom"/>
				<table:table-cell table:style-name="cell_130_3_leftrighttopbottom" table:number-columns-spanned="2" table:number-rows-spanned="1" office:value-type="float" office:value="16200">
					<text:p>16 200,00</text:p>
				</table:table-cell>
				<table:table-cell table:style-name="cell_130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8.08.23</text:p>
				</table:table-cell>
				<table:table-cell table:style-name="cell_33_leftrighttopbottom" table:number-columns-spanned="2" table:number-rows-spanned="1" office:value-type="string">
					<text:p>Списание с расчетного счета (9175 от 08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30_8_leftrighttopbottom" table:number-columns-spanned="2" table:number-rows-spanned="1" office:value-type="float" office:value="16200">
					<text:p>16 200,00</text:p>
				</table:table-cell>
				<table:table-cell table:style-name="cell_130_8_righttopbottom"/>
			</table:table-row>
			<table:table-row table:style-name="row_131">
				<table:table-cell table:style-name="cell_56_main" office:value-type="string"/>
				<table:table-cell table:style-name="cell_106_leftrighttopbottom" office:value-type="string">
					<text:p>09.08.23</text:p>
				</table:table-cell>
				<table:table-cell table:style-name="cell_33_leftrighttopbottom" table:number-columns-spanned="2" table:number-rows-spanned="1" office:value-type="string">
					<text:p>Списание с расчетного счета (9259 от 09.08.2023)</text:p>
				</table:table-cell>
				<table:table-cell table:style-name="cell_107_righttopbottom"/>
				<table:table-cell table:style-name="cell_131_3_leftrighttopbottom" table:number-columns-spanned="2" table:number-rows-spanned="1" office:value-type="float" office:value="10800">
					<text:p>10 800,00</text:p>
				</table:table-cell>
				<table:table-cell table:style-name="cell_131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9.08.23</text:p>
				</table:table-cell>
				<table:table-cell table:style-name="cell_33_leftrighttopbottom" table:number-columns-spanned="2" table:number-rows-spanned="1" office:value-type="string">
					<text:p>Списание с расчетного счета (9259 от 09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31_8_leftrighttopbottom" table:number-columns-spanned="2" table:number-rows-spanned="1" office:value-type="float" office:value="10800">
					<text:p>10 800,00</text:p>
				</table:table-cell>
				<table:table-cell table:style-name="cell_131_8_righttopbottom"/>
			</table:table-row>
			<table:table-row table:style-name="row_132">
				<table:table-cell table:style-name="cell_56_main" office:value-type="string"/>
				<table:table-cell table:style-name="cell_106_leftrighttopbottom" office:value-type="string">
					<text:p>09.08.23</text:p>
				</table:table-cell>
				<table:table-cell table:style-name="cell_33_leftrighttopbottom" table:number-columns-spanned="2" table:number-rows-spanned="1" office:value-type="string">
					<text:p>Списание с расчетного счета (9260 от 09.08.2023)</text:p>
				</table:table-cell>
				<table:table-cell table:style-name="cell_107_righttopbottom"/>
				<table:table-cell table:style-name="cell_132_3_leftrighttopbottom" table:number-columns-spanned="2" table:number-rows-spanned="1" office:value-type="float" office:value="10800">
					<text:p>10 800,00</text:p>
				</table:table-cell>
				<table:table-cell table:style-name="cell_132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9.08.23</text:p>
				</table:table-cell>
				<table:table-cell table:style-name="cell_33_leftrighttopbottom" table:number-columns-spanned="2" table:number-rows-spanned="1" office:value-type="string">
					<text:p>Списание с расчетного счета (9260 от 09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32_8_leftrighttopbottom" table:number-columns-spanned="2" table:number-rows-spanned="1" office:value-type="float" office:value="10800">
					<text:p>10 800,00</text:p>
				</table:table-cell>
				<table:table-cell table:style-name="cell_132_8_righttopbottom"/>
			</table:table-row>
			<table:table-row table:style-name="row_133">
				<table:table-cell table:style-name="cell_56_main" office:value-type="string"/>
				<table:table-cell table:style-name="cell_106_leftrighttopbottom" office:value-type="string">
					<text:p>10.08.23</text:p>
				</table:table-cell>
				<table:table-cell table:style-name="cell_33_leftrighttopbottom" table:number-columns-spanned="2" table:number-rows-spanned="1" office:value-type="string">
					<text:p>Списание с расчетного счета (9420 от 10.08.2023)</text:p>
				</table:table-cell>
				<table:table-cell table:style-name="cell_107_righttopbottom"/>
				<table:table-cell table:style-name="cell_133_3_leftrighttopbottom" table:number-columns-spanned="2" table:number-rows-spanned="1" office:value-type="float" office:value="2700">
					<text:p>2 700,00</text:p>
				</table:table-cell>
				<table:table-cell table:style-name="cell_13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0.08.23</text:p>
				</table:table-cell>
				<table:table-cell table:style-name="cell_33_leftrighttopbottom" table:number-columns-spanned="2" table:number-rows-spanned="1" office:value-type="string">
					<text:p>Списание с расчетного счета (9420 от 10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33_8_leftrighttopbottom" table:number-columns-spanned="2" table:number-rows-spanned="1" office:value-type="float" office:value="2700">
					<text:p>2 700,00</text:p>
				</table:table-cell>
				<table:table-cell table:style-name="cell_133_8_righttopbottom"/>
			</table:table-row>
			<table:table-row table:style-name="row_134">
				<table:table-cell table:style-name="cell_56_main" office:value-type="string"/>
				<table:table-cell table:style-name="cell_106_leftrighttopbottom" office:value-type="string">
					<text:p>10.08.23</text:p>
				</table:table-cell>
				<table:table-cell table:style-name="cell_33_leftrighttopbottom" table:number-columns-spanned="2" table:number-rows-spanned="1" office:value-type="string">
					<text:p>Списание с расчетного счета (9421 от 10.08.2023)</text:p>
				</table:table-cell>
				<table:table-cell table:style-name="cell_107_righttopbottom"/>
				<table:table-cell table:style-name="cell_134_3_leftrighttopbottom" table:number-columns-spanned="2" table:number-rows-spanned="1" office:value-type="float" office:value="5400">
					<text:p>5 400,00</text:p>
				</table:table-cell>
				<table:table-cell table:style-name="cell_13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0.08.23</text:p>
				</table:table-cell>
				<table:table-cell table:style-name="cell_33_leftrighttopbottom" table:number-columns-spanned="2" table:number-rows-spanned="1" office:value-type="string">
					<text:p>Списание с расчетного счета (9421 от 10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34_8_leftrighttopbottom" table:number-columns-spanned="2" table:number-rows-spanned="1" office:value-type="float" office:value="5400">
					<text:p>5 400,00</text:p>
				</table:table-cell>
				<table:table-cell table:style-name="cell_134_8_righttopbottom"/>
			</table:table-row>
			<table:table-row table:style-name="row_135">
				<table:table-cell table:style-name="cell_56_main" office:value-type="string"/>
				<table:table-cell table:style-name="cell_106_leftrighttopbottom" office:value-type="string">
					<text:p>10.08.23</text:p>
				</table:table-cell>
				<table:table-cell table:style-name="cell_33_leftrighttopbottom" table:number-columns-spanned="2" table:number-rows-spanned="1" office:value-type="string">
					<text:p>Списание с расчетного счета (9423 от 10.08.2023)</text:p>
				</table:table-cell>
				<table:table-cell table:style-name="cell_107_righttopbottom"/>
				<table:table-cell table:style-name="cell_135_3_leftrighttopbottom" table:number-columns-spanned="2" table:number-rows-spanned="1" office:value-type="float" office:value="10800">
					<text:p>10 800,00</text:p>
				</table:table-cell>
				<table:table-cell table:style-name="cell_135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0.08.23</text:p>
				</table:table-cell>
				<table:table-cell table:style-name="cell_33_leftrighttopbottom" table:number-columns-spanned="2" table:number-rows-spanned="1" office:value-type="string">
					<text:p>Списание с расчетного счета (9423 от 10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35_8_leftrighttopbottom" table:number-columns-spanned="2" table:number-rows-spanned="1" office:value-type="float" office:value="10800">
					<text:p>10 800,00</text:p>
				</table:table-cell>
				<table:table-cell table:style-name="cell_135_8_righttopbottom"/>
			</table:table-row>
			<table:table-row table:style-name="row_136">
				<table:table-cell table:style-name="cell_56_main" office:value-type="string"/>
				<table:table-cell table:style-name="cell_106_leftrighttopbottom" office:value-type="string">
					<text:p>10.08.23</text:p>
				</table:table-cell>
				<table:table-cell table:style-name="cell_33_leftrighttopbottom" table:number-columns-spanned="2" table:number-rows-spanned="1" office:value-type="string">
					<text:p>Списание с расчетного счета (9422 от 10.08.2023)</text:p>
				</table:table-cell>
				<table:table-cell table:style-name="cell_107_righttopbottom"/>
				<table:table-cell table:style-name="cell_136_3_leftrighttopbottom" table:number-columns-spanned="2" table:number-rows-spanned="1" office:value-type="float" office:value="16200">
					<text:p>16 200,00</text:p>
				</table:table-cell>
				<table:table-cell table:style-name="cell_13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0.08.23</text:p>
				</table:table-cell>
				<table:table-cell table:style-name="cell_33_leftrighttopbottom" table:number-columns-spanned="2" table:number-rows-spanned="1" office:value-type="string">
					<text:p>Списание с расчетного счета (9422 от 10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36_8_leftrighttopbottom" table:number-columns-spanned="2" table:number-rows-spanned="1" office:value-type="float" office:value="16200">
					<text:p>16 200,00</text:p>
				</table:table-cell>
				<table:table-cell table:style-name="cell_136_8_righttopbottom"/>
			</table:table-row>
			<table:table-row table:style-name="row_137">
				<table:table-cell table:style-name="cell_56_main" office:value-type="string"/>
				<table:table-cell table:style-name="cell_106_leftrighttopbottom" office:value-type="string">
					<text:p>10.08.23</text:p>
				</table:table-cell>
				<table:table-cell table:style-name="cell_33_leftrighttopbottom" table:number-columns-spanned="2" table:number-rows-spanned="1" office:value-type="string">
					<text:p>Списание с расчетного счета (9424 от 10.08.2023)</text:p>
				</table:table-cell>
				<table:table-cell table:style-name="cell_107_righttopbottom"/>
				<table:table-cell table:style-name="cell_137_3_leftrighttopbottom" table:number-columns-spanned="2" table:number-rows-spanned="1" office:value-type="float" office:value="20800">
					<text:p>20 800,00</text:p>
				</table:table-cell>
				<table:table-cell table:style-name="cell_137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0.08.23</text:p>
				</table:table-cell>
				<table:table-cell table:style-name="cell_33_leftrighttopbottom" table:number-columns-spanned="2" table:number-rows-spanned="1" office:value-type="string">
					<text:p>Списание с расчетного счета (9424 от 10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37_8_leftrighttopbottom" table:number-columns-spanned="2" table:number-rows-spanned="1" office:value-type="float" office:value="20800">
					<text:p>20 800,00</text:p>
				</table:table-cell>
				<table:table-cell table:style-name="cell_137_8_righttopbottom"/>
			</table:table-row>
			<table:table-row table:style-name="row_138">
				<table:table-cell table:style-name="cell_56_main" office:value-type="string"/>
				<table:table-cell table:style-name="cell_106_leftrighttopbottom" office:value-type="string">
					<text:p>11.08.23</text:p>
				</table:table-cell>
				<table:table-cell table:style-name="cell_33_leftrighttopbottom" table:number-columns-spanned="2" table:number-rows-spanned="1" office:value-type="string">
					<text:p>Списание с расчетного счета (9596 от 11.08.2023)</text:p>
				</table:table-cell>
				<table:table-cell table:style-name="cell_107_righttopbottom"/>
				<table:table-cell table:style-name="cell_138_3_leftrighttopbottom" table:number-columns-spanned="2" table:number-rows-spanned="1" office:value-type="float" office:value="13500">
					<text:p>13 500,00</text:p>
				</table:table-cell>
				<table:table-cell table:style-name="cell_138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1.08.23</text:p>
				</table:table-cell>
				<table:table-cell table:style-name="cell_33_leftrighttopbottom" table:number-columns-spanned="2" table:number-rows-spanned="1" office:value-type="string">
					<text:p>Списание с расчетного счета (9596 от 11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38_8_leftrighttopbottom" table:number-columns-spanned="2" table:number-rows-spanned="1" office:value-type="float" office:value="13500">
					<text:p>13 500,00</text:p>
				</table:table-cell>
				<table:table-cell table:style-name="cell_138_8_righttopbottom"/>
			</table:table-row>
			<table:table-row table:style-name="row_139">
				<table:table-cell table:style-name="cell_56_main" office:value-type="string"/>
				<table:table-cell table:style-name="cell_106_leftrighttopbottom" office:value-type="string">
					<text:p>11.08.23</text:p>
				</table:table-cell>
				<table:table-cell table:style-name="cell_33_leftrighttopbottom" table:number-columns-spanned="2" table:number-rows-spanned="1" office:value-type="string">
					<text:p>Списание с расчетного счета (9599 от 11.08.2023)</text:p>
				</table:table-cell>
				<table:table-cell table:style-name="cell_107_righttopbottom"/>
				<table:table-cell table:style-name="cell_139_3_leftrighttopbottom" table:number-columns-spanned="2" table:number-rows-spanned="1" office:value-type="float" office:value="24300">
					<text:p>24 300,00</text:p>
				</table:table-cell>
				<table:table-cell table:style-name="cell_13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1.08.23</text:p>
				</table:table-cell>
				<table:table-cell table:style-name="cell_33_leftrighttopbottom" table:number-columns-spanned="2" table:number-rows-spanned="1" office:value-type="string">
					<text:p>Списание с расчетного счета (9599 от 11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39_8_leftrighttopbottom" table:number-columns-spanned="2" table:number-rows-spanned="1" office:value-type="float" office:value="24300">
					<text:p>24 300,00</text:p>
				</table:table-cell>
				<table:table-cell table:style-name="cell_139_8_righttopbottom"/>
			</table:table-row>
			<table:table-row table:style-name="row_140">
				<table:table-cell table:style-name="cell_56_main" office:value-type="string"/>
				<table:table-cell table:style-name="cell_106_leftrighttopbottom" office:value-type="string">
					<text:p>11.08.23</text:p>
				</table:table-cell>
				<table:table-cell table:style-name="cell_33_leftrighttopbottom" table:number-columns-spanned="2" table:number-rows-spanned="1" office:value-type="string">
					<text:p>Списание с расчетного счета (9598 от 11.08.2023)</text:p>
				</table:table-cell>
				<table:table-cell table:style-name="cell_107_righttopbottom"/>
				<table:table-cell table:style-name="cell_140_3_leftrighttopbottom" table:number-columns-spanned="2" table:number-rows-spanned="1" office:value-type="float" office:value="41600">
					<text:p>41 600,00</text:p>
				</table:table-cell>
				<table:table-cell table:style-name="cell_140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1.08.23</text:p>
				</table:table-cell>
				<table:table-cell table:style-name="cell_33_leftrighttopbottom" table:number-columns-spanned="2" table:number-rows-spanned="1" office:value-type="string">
					<text:p>Списание с расчетного счета (9598 от 11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40_8_leftrighttopbottom" table:number-columns-spanned="2" table:number-rows-spanned="1" office:value-type="float" office:value="41600">
					<text:p>41 600,00</text:p>
				</table:table-cell>
				<table:table-cell table:style-name="cell_140_8_righttopbottom"/>
			</table:table-row>
			<table:table-row table:style-name="row_141">
				<table:table-cell table:style-name="cell_56_main" office:value-type="string"/>
				<table:table-cell table:style-name="cell_106_leftrighttopbottom" office:value-type="string">
					<text:p>11.08.23</text:p>
				</table:table-cell>
				<table:table-cell table:style-name="cell_33_leftrighttopbottom" table:number-columns-spanned="2" table:number-rows-spanned="1" office:value-type="string">
					<text:p>Списание с расчетного счета (9597 от 11.08.2023)</text:p>
				</table:table-cell>
				<table:table-cell table:style-name="cell_107_righttopbottom"/>
				<table:table-cell table:style-name="cell_141_3_leftrighttopbottom" table:number-columns-spanned="2" table:number-rows-spanned="1" office:value-type="float" office:value="46800">
					<text:p>46 800,00</text:p>
				</table:table-cell>
				<table:table-cell table:style-name="cell_141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1.08.23</text:p>
				</table:table-cell>
				<table:table-cell table:style-name="cell_33_leftrighttopbottom" table:number-columns-spanned="2" table:number-rows-spanned="1" office:value-type="string">
					<text:p>Списание с расчетного счета (9597 от 11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41_8_leftrighttopbottom" table:number-columns-spanned="2" table:number-rows-spanned="1" office:value-type="float" office:value="46800">
					<text:p>46 800,00</text:p>
				</table:table-cell>
				<table:table-cell table:style-name="cell_141_8_righttopbottom"/>
			</table:table-row>
			<table:table-row table:style-name="row_142">
				<table:table-cell table:style-name="cell_56_main" office:value-type="string"/>
				<table:table-cell table:style-name="cell_106_leftrighttopbottom" office:value-type="string">
					<text:p>15.08.23</text:p>
				</table:table-cell>
				<table:table-cell table:style-name="cell_33_leftrighttopbottom" table:number-columns-spanned="2" table:number-rows-spanned="1" office:value-type="string">
					<text:p>Списание с расчетного счета (9854 от 15.08.2023)</text:p>
				</table:table-cell>
				<table:table-cell table:style-name="cell_107_righttopbottom"/>
				<table:table-cell table:style-name="cell_142_3_leftrighttopbottom" table:number-columns-spanned="2" table:number-rows-spanned="1" office:value-type="float" office:value="18900">
					<text:p>18 900,00</text:p>
				</table:table-cell>
				<table:table-cell table:style-name="cell_142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5.08.23</text:p>
				</table:table-cell>
				<table:table-cell table:style-name="cell_33_leftrighttopbottom" table:number-columns-spanned="2" table:number-rows-spanned="1" office:value-type="string">
					<text:p>Списание с расчетного счета (9854 от 15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42_8_leftrighttopbottom" table:number-columns-spanned="2" table:number-rows-spanned="1" office:value-type="float" office:value="18900">
					<text:p>18 900,00</text:p>
				</table:table-cell>
				<table:table-cell table:style-name="cell_142_8_righttopbottom"/>
			</table:table-row>
			<table:table-row table:style-name="row_143">
				<table:table-cell table:style-name="cell_56_main" office:value-type="string"/>
				<table:table-cell table:style-name="cell_106_leftrighttopbottom" office:value-type="string">
					<text:p>16.08.23</text:p>
				</table:table-cell>
				<table:table-cell table:style-name="cell_33_leftrighttopbottom" table:number-columns-spanned="2" table:number-rows-spanned="1" office:value-type="string">
					<text:p>Списание с расчетного счета (10026 от 16.08.2023)</text:p>
				</table:table-cell>
				<table:table-cell table:style-name="cell_107_righttopbottom"/>
				<table:table-cell table:style-name="cell_143_3_leftrighttopbottom" table:number-columns-spanned="2" table:number-rows-spanned="1" office:value-type="float" office:value="31600">
					<text:p>31 600,00</text:p>
				</table:table-cell>
				<table:table-cell table:style-name="cell_14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6.08.23</text:p>
				</table:table-cell>
				<table:table-cell table:style-name="cell_33_leftrighttopbottom" table:number-columns-spanned="2" table:number-rows-spanned="1" office:value-type="string">
					<text:p>Списание с расчетного счета (10026 от 16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43_8_leftrighttopbottom" table:number-columns-spanned="2" table:number-rows-spanned="1" office:value-type="float" office:value="31600">
					<text:p>31 600,00</text:p>
				</table:table-cell>
				<table:table-cell table:style-name="cell_143_8_righttopbottom"/>
			</table:table-row>
			<table:table-row table:style-name="row_144">
				<table:table-cell table:style-name="cell_56_main" office:value-type="string"/>
				<table:table-cell table:style-name="cell_106_leftrighttopbottom" office:value-type="string">
					<text:p>17.08.23</text:p>
				</table:table-cell>
				<table:table-cell table:style-name="cell_33_leftrighttopbottom" table:number-columns-spanned="2" table:number-rows-spanned="1" office:value-type="string">
					<text:p>Списание с расчетного счета (10122 от 17.08.2023)</text:p>
				</table:table-cell>
				<table:table-cell table:style-name="cell_107_righttopbottom"/>
				<table:table-cell table:style-name="cell_144_3_leftrighttopbottom" table:number-columns-spanned="2" table:number-rows-spanned="1" office:value-type="float" office:value="2700">
					<text:p>2 700,00</text:p>
				</table:table-cell>
				<table:table-cell table:style-name="cell_14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7.08.23</text:p>
				</table:table-cell>
				<table:table-cell table:style-name="cell_33_leftrighttopbottom" table:number-columns-spanned="2" table:number-rows-spanned="1" office:value-type="string">
					<text:p>Списание с расчетного счета (10122 от 17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44_8_leftrighttopbottom" table:number-columns-spanned="2" table:number-rows-spanned="1" office:value-type="float" office:value="2700">
					<text:p>2 700,00</text:p>
				</table:table-cell>
				<table:table-cell table:style-name="cell_144_8_righttopbottom"/>
			</table:table-row>
			<table:table-row table:style-name="row_145">
				<table:table-cell table:style-name="cell_56_main" office:value-type="string"/>
				<table:table-cell table:style-name="cell_106_leftrighttopbottom" office:value-type="string">
					<text:p>17.08.23</text:p>
				</table:table-cell>
				<table:table-cell table:style-name="cell_33_leftrighttopbottom" table:number-columns-spanned="2" table:number-rows-spanned="1" office:value-type="string">
					<text:p>Списание с расчетного счета (10121 от 17.08.2023)</text:p>
				</table:table-cell>
				<table:table-cell table:style-name="cell_107_righttopbottom"/>
				<table:table-cell table:style-name="cell_145_3_leftrighttopbottom" table:number-columns-spanned="2" table:number-rows-spanned="1" office:value-type="float" office:value="5400">
					<text:p>5 400,00</text:p>
				</table:table-cell>
				<table:table-cell table:style-name="cell_145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7.08.23</text:p>
				</table:table-cell>
				<table:table-cell table:style-name="cell_33_leftrighttopbottom" table:number-columns-spanned="2" table:number-rows-spanned="1" office:value-type="string">
					<text:p>Списание с расчетного счета (10121 от 17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45_8_leftrighttopbottom" table:number-columns-spanned="2" table:number-rows-spanned="1" office:value-type="float" office:value="5400">
					<text:p>5 400,00</text:p>
				</table:table-cell>
				<table:table-cell table:style-name="cell_145_8_righttopbottom"/>
			</table:table-row>
			<table:table-row table:style-name="row_146">
				<table:table-cell table:style-name="cell_56_main" office:value-type="string"/>
				<table:table-cell table:style-name="cell_106_leftrighttopbottom" office:value-type="string">
					<text:p>17.08.23</text:p>
				</table:table-cell>
				<table:table-cell table:style-name="cell_33_leftrighttopbottom" table:number-columns-spanned="2" table:number-rows-spanned="1" office:value-type="string">
					<text:p>Списание с расчетного счета (10124 от 17.08.2023)</text:p>
				</table:table-cell>
				<table:table-cell table:style-name="cell_107_righttopbottom"/>
				<table:table-cell table:style-name="cell_146_3_leftrighttopbottom" table:number-columns-spanned="2" table:number-rows-spanned="1" office:value-type="float" office:value="5400">
					<text:p>5 400,00</text:p>
				</table:table-cell>
				<table:table-cell table:style-name="cell_14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7.08.23</text:p>
				</table:table-cell>
				<table:table-cell table:style-name="cell_33_leftrighttopbottom" table:number-columns-spanned="2" table:number-rows-spanned="1" office:value-type="string">
					<text:p>Списание с расчетного счета (10124 от 17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46_8_leftrighttopbottom" table:number-columns-spanned="2" table:number-rows-spanned="1" office:value-type="float" office:value="5400">
					<text:p>5 400,00</text:p>
				</table:table-cell>
				<table:table-cell table:style-name="cell_146_8_righttopbottom"/>
			</table:table-row>
			<table:table-row table:style-name="row_147">
				<table:table-cell table:style-name="cell_56_main" office:value-type="string"/>
				<table:table-cell table:style-name="cell_106_leftrighttopbottom" office:value-type="string">
					<text:p>17.08.23</text:p>
				</table:table-cell>
				<table:table-cell table:style-name="cell_33_leftrighttopbottom" table:number-columns-spanned="2" table:number-rows-spanned="1" office:value-type="string">
					<text:p>Списание с расчетного счета (10119 от 17.08.2023)</text:p>
				</table:table-cell>
				<table:table-cell table:style-name="cell_107_righttopbottom"/>
				<table:table-cell table:style-name="cell_147_3_leftrighttopbottom" table:number-columns-spanned="2" table:number-rows-spanned="1" office:value-type="float" office:value="8100">
					<text:p>8 100,00</text:p>
				</table:table-cell>
				<table:table-cell table:style-name="cell_147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7.08.23</text:p>
				</table:table-cell>
				<table:table-cell table:style-name="cell_33_leftrighttopbottom" table:number-columns-spanned="2" table:number-rows-spanned="1" office:value-type="string">
					<text:p>Списание с расчетного счета (10119 от 17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47_8_leftrighttopbottom" table:number-columns-spanned="2" table:number-rows-spanned="1" office:value-type="float" office:value="8100">
					<text:p>8 100,00</text:p>
				</table:table-cell>
				<table:table-cell table:style-name="cell_147_8_righttopbottom"/>
			</table:table-row>
			<table:table-row table:style-name="row_148">
				<table:table-cell table:style-name="cell_56_main" office:value-type="string"/>
				<table:table-cell table:style-name="cell_106_leftrighttopbottom" office:value-type="string">
					<text:p>17.08.23</text:p>
				</table:table-cell>
				<table:table-cell table:style-name="cell_33_leftrighttopbottom" table:number-columns-spanned="2" table:number-rows-spanned="1" office:value-type="string">
					<text:p>Списание с расчетного счета (10120 от 17.08.2023)</text:p>
				</table:table-cell>
				<table:table-cell table:style-name="cell_107_righttopbottom"/>
				<table:table-cell table:style-name="cell_148_3_leftrighttopbottom" table:number-columns-spanned="2" table:number-rows-spanned="1" office:value-type="float" office:value="8100">
					<text:p>8 100,00</text:p>
				</table:table-cell>
				<table:table-cell table:style-name="cell_148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7.08.23</text:p>
				</table:table-cell>
				<table:table-cell table:style-name="cell_33_leftrighttopbottom" table:number-columns-spanned="2" table:number-rows-spanned="1" office:value-type="string">
					<text:p>Списание с расчетного счета (10120 от 17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48_8_leftrighttopbottom" table:number-columns-spanned="2" table:number-rows-spanned="1" office:value-type="float" office:value="8100">
					<text:p>8 100,00</text:p>
				</table:table-cell>
				<table:table-cell table:style-name="cell_148_8_righttopbottom"/>
			</table:table-row>
			<table:table-row table:style-name="row_149">
				<table:table-cell table:style-name="cell_56_main" office:value-type="string"/>
				<table:table-cell table:style-name="cell_106_leftrighttopbottom" office:value-type="string">
					<text:p>17.08.23</text:p>
				</table:table-cell>
				<table:table-cell table:style-name="cell_33_leftrighttopbottom" table:number-columns-spanned="2" table:number-rows-spanned="1" office:value-type="string">
					<text:p>Списание с расчетного счета (10123 от 17.08.2023)</text:p>
				</table:table-cell>
				<table:table-cell table:style-name="cell_107_righttopbottom"/>
				<table:table-cell table:style-name="cell_149_3_leftrighttopbottom" table:number-columns-spanned="2" table:number-rows-spanned="1" office:value-type="float" office:value="8100">
					<text:p>8 100,00</text:p>
				</table:table-cell>
				<table:table-cell table:style-name="cell_14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7.08.23</text:p>
				</table:table-cell>
				<table:table-cell table:style-name="cell_33_leftrighttopbottom" table:number-columns-spanned="2" table:number-rows-spanned="1" office:value-type="string">
					<text:p>Списание с расчетного счета (10123 от 17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49_8_leftrighttopbottom" table:number-columns-spanned="2" table:number-rows-spanned="1" office:value-type="float" office:value="8100">
					<text:p>8 100,00</text:p>
				</table:table-cell>
				<table:table-cell table:style-name="cell_149_8_righttopbottom"/>
			</table:table-row>
			<table:table-row table:style-name="row_150">
				<table:table-cell table:style-name="cell_56_main" office:value-type="string"/>
				<table:table-cell table:style-name="cell_106_leftrighttopbottom" office:value-type="string">
					<text:p>18.08.23</text:p>
				</table:table-cell>
				<table:table-cell table:style-name="cell_33_leftrighttopbottom" table:number-columns-spanned="2" table:number-rows-spanned="1" office:value-type="string">
					<text:p>Списание с расчетного счета (10223 от 18.08.2023)</text:p>
				</table:table-cell>
				<table:table-cell table:style-name="cell_107_righttopbottom"/>
				<table:table-cell table:style-name="cell_150_3_leftrighttopbottom" table:number-columns-spanned="2" table:number-rows-spanned="1" office:value-type="float" office:value="13500">
					<text:p>13 500,00</text:p>
				</table:table-cell>
				<table:table-cell table:style-name="cell_150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8.08.23</text:p>
				</table:table-cell>
				<table:table-cell table:style-name="cell_33_leftrighttopbottom" table:number-columns-spanned="2" table:number-rows-spanned="1" office:value-type="string">
					<text:p>Списание с расчетного счета (10223 от 18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50_8_leftrighttopbottom" table:number-columns-spanned="2" table:number-rows-spanned="1" office:value-type="float" office:value="13500">
					<text:p>13 500,00</text:p>
				</table:table-cell>
				<table:table-cell table:style-name="cell_150_8_righttopbottom"/>
			</table:table-row>
			<table:table-row table:style-name="row_151">
				<table:table-cell table:style-name="cell_56_main" office:value-type="string"/>
				<table:table-cell table:style-name="cell_106_leftrighttopbottom" office:value-type="string">
					<text:p>21.08.23</text:p>
				</table:table-cell>
				<table:table-cell table:style-name="cell_33_leftrighttopbottom" table:number-columns-spanned="2" table:number-rows-spanned="1" office:value-type="string">
					<text:p>Списание с расчетного счета (10461 от 21.08.2023)</text:p>
				</table:table-cell>
				<table:table-cell table:style-name="cell_107_righttopbottom"/>
				<table:table-cell table:style-name="cell_151_3_leftrighttopbottom" table:number-columns-spanned="2" table:number-rows-spanned="1" office:value-type="float" office:value="2700">
					<text:p>2 700,00</text:p>
				</table:table-cell>
				<table:table-cell table:style-name="cell_151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1.08.23</text:p>
				</table:table-cell>
				<table:table-cell table:style-name="cell_33_leftrighttopbottom" table:number-columns-spanned="2" table:number-rows-spanned="1" office:value-type="string">
					<text:p>Списание с расчетного счета (10461 от 21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51_8_leftrighttopbottom" table:number-columns-spanned="2" table:number-rows-spanned="1" office:value-type="float" office:value="2700">
					<text:p>2 700,00</text:p>
				</table:table-cell>
				<table:table-cell table:style-name="cell_151_8_righttopbottom"/>
			</table:table-row>
			<table:table-row table:style-name="row_152">
				<table:table-cell table:style-name="cell_56_main" office:value-type="string"/>
				<table:table-cell table:style-name="cell_106_leftrighttopbottom" office:value-type="string">
					<text:p>21.08.23</text:p>
				</table:table-cell>
				<table:table-cell table:style-name="cell_33_leftrighttopbottom" table:number-columns-spanned="2" table:number-rows-spanned="1" office:value-type="string">
					<text:p>Списание с расчетного счета (10462 от 21.08.2023)</text:p>
				</table:table-cell>
				<table:table-cell table:style-name="cell_107_righttopbottom"/>
				<table:table-cell table:style-name="cell_152_3_leftrighttopbottom" table:number-columns-spanned="2" table:number-rows-spanned="1" office:value-type="float" office:value="8100">
					<text:p>8 100,00</text:p>
				</table:table-cell>
				<table:table-cell table:style-name="cell_152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1.08.23</text:p>
				</table:table-cell>
				<table:table-cell table:style-name="cell_33_leftrighttopbottom" table:number-columns-spanned="2" table:number-rows-spanned="1" office:value-type="string">
					<text:p>Списание с расчетного счета (10462 от 21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52_8_leftrighttopbottom" table:number-columns-spanned="2" table:number-rows-spanned="1" office:value-type="float" office:value="8100">
					<text:p>8 100,00</text:p>
				</table:table-cell>
				<table:table-cell table:style-name="cell_152_8_righttopbottom"/>
			</table:table-row>
			<table:table-row table:style-name="row_153">
				<table:table-cell table:style-name="cell_56_main" office:value-type="string"/>
				<table:table-cell table:style-name="cell_106_leftrighttopbottom" office:value-type="string">
					<text:p>21.08.23</text:p>
				</table:table-cell>
				<table:table-cell table:style-name="cell_33_leftrighttopbottom" table:number-columns-spanned="2" table:number-rows-spanned="1" office:value-type="string">
					<text:p>Списание с расчетного счета (10463 от 21.08.2023)</text:p>
				</table:table-cell>
				<table:table-cell table:style-name="cell_107_righttopbottom"/>
				<table:table-cell table:style-name="cell_153_3_leftrighttopbottom" table:number-columns-spanned="2" table:number-rows-spanned="1" office:value-type="float" office:value="13500">
					<text:p>13 500,00</text:p>
				</table:table-cell>
				<table:table-cell table:style-name="cell_15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1.08.23</text:p>
				</table:table-cell>
				<table:table-cell table:style-name="cell_33_leftrighttopbottom" table:number-columns-spanned="2" table:number-rows-spanned="1" office:value-type="string">
					<text:p>Списание с расчетного счета (10463 от 21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53_8_leftrighttopbottom" table:number-columns-spanned="2" table:number-rows-spanned="1" office:value-type="float" office:value="13500">
					<text:p>13 500,00</text:p>
				</table:table-cell>
				<table:table-cell table:style-name="cell_153_8_righttopbottom"/>
			</table:table-row>
			<table:table-row table:style-name="row_154">
				<table:table-cell table:style-name="cell_56_main" office:value-type="string"/>
				<table:table-cell table:style-name="cell_106_leftrighttopbottom" office:value-type="string">
					<text:p>22.08.23</text:p>
				</table:table-cell>
				<table:table-cell table:style-name="cell_33_leftrighttopbottom" table:number-columns-spanned="2" table:number-rows-spanned="1" office:value-type="string">
					<text:p>Списание с расчетного счета (10582 от 22.08.2023)</text:p>
				</table:table-cell>
				<table:table-cell table:style-name="cell_107_righttopbottom"/>
				<table:table-cell table:style-name="cell_154_3_leftrighttopbottom" table:number-columns-spanned="2" table:number-rows-spanned="1" office:value-type="float" office:value="8100">
					<text:p>8 100,00</text:p>
				</table:table-cell>
				<table:table-cell table:style-name="cell_15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2.08.23</text:p>
				</table:table-cell>
				<table:table-cell table:style-name="cell_33_leftrighttopbottom" table:number-columns-spanned="2" table:number-rows-spanned="1" office:value-type="string">
					<text:p>Списание с расчетного счета (10582 от 22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54_8_leftrighttopbottom" table:number-columns-spanned="2" table:number-rows-spanned="1" office:value-type="float" office:value="8100">
					<text:p>8 100,00</text:p>
				</table:table-cell>
				<table:table-cell table:style-name="cell_154_8_righttopbottom"/>
			</table:table-row>
			<table:table-row table:style-name="row_155">
				<table:table-cell table:style-name="cell_56_main" office:value-type="string"/>
				<table:table-cell table:style-name="cell_106_leftrighttopbottom" office:value-type="string">
					<text:p>22.08.23</text:p>
				</table:table-cell>
				<table:table-cell table:style-name="cell_33_leftrighttopbottom" table:number-columns-spanned="2" table:number-rows-spanned="1" office:value-type="string">
					<text:p>Списание с расчетного счета (10581 от 22.08.2023)</text:p>
				</table:table-cell>
				<table:table-cell table:style-name="cell_107_righttopbottom"/>
				<table:table-cell table:style-name="cell_155_3_leftrighttopbottom" table:number-columns-spanned="2" table:number-rows-spanned="1" office:value-type="float" office:value="14500">
					<text:p>14 500,00</text:p>
				</table:table-cell>
				<table:table-cell table:style-name="cell_155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2.08.23</text:p>
				</table:table-cell>
				<table:table-cell table:style-name="cell_33_leftrighttopbottom" table:number-columns-spanned="2" table:number-rows-spanned="1" office:value-type="string">
					<text:p>Списание с расчетного счета (10581 от 22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55_8_leftrighttopbottom" table:number-columns-spanned="2" table:number-rows-spanned="1" office:value-type="float" office:value="14500">
					<text:p>14 500,00</text:p>
				</table:table-cell>
				<table:table-cell table:style-name="cell_155_8_righttopbottom"/>
			</table:table-row>
			<table:table-row table:style-name="row_156">
				<table:table-cell table:style-name="cell_56_main" office:value-type="string"/>
				<table:table-cell table:style-name="cell_106_leftrighttopbottom" office:value-type="string">
					<text:p>22.08.23</text:p>
				</table:table-cell>
				<table:table-cell table:style-name="cell_33_leftrighttopbottom" table:number-columns-spanned="2" table:number-rows-spanned="1" office:value-type="string">
					<text:p>Списание с расчетного счета (10584 от 22.08.2023)</text:p>
				</table:table-cell>
				<table:table-cell table:style-name="cell_107_righttopbottom"/>
				<table:table-cell table:style-name="cell_156_3_leftrighttopbottom" table:number-columns-spanned="2" table:number-rows-spanned="1" office:value-type="float" office:value="18900">
					<text:p>18 900,00</text:p>
				</table:table-cell>
				<table:table-cell table:style-name="cell_15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2.08.23</text:p>
				</table:table-cell>
				<table:table-cell table:style-name="cell_33_leftrighttopbottom" table:number-columns-spanned="2" table:number-rows-spanned="1" office:value-type="string">
					<text:p>Списание с расчетного счета (10584 от 22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56_8_leftrighttopbottom" table:number-columns-spanned="2" table:number-rows-spanned="1" office:value-type="float" office:value="18900">
					<text:p>18 900,00</text:p>
				</table:table-cell>
				<table:table-cell table:style-name="cell_156_8_righttopbottom"/>
			</table:table-row>
			<table:table-row table:style-name="row_157">
				<table:table-cell table:style-name="cell_56_main" office:value-type="string"/>
				<table:table-cell table:style-name="cell_106_leftrighttopbottom" office:value-type="string">
					<text:p>22.08.23</text:p>
				</table:table-cell>
				<table:table-cell table:style-name="cell_33_leftrighttopbottom" table:number-columns-spanned="2" table:number-rows-spanned="1" office:value-type="string">
					<text:p>Списание с расчетного счета (10583 от 22.08.2023)</text:p>
				</table:table-cell>
				<table:table-cell table:style-name="cell_107_righttopbottom"/>
				<table:table-cell table:style-name="cell_157_3_leftrighttopbottom" table:number-columns-spanned="2" table:number-rows-spanned="1" office:value-type="float" office:value="32900">
					<text:p>32 900,00</text:p>
				</table:table-cell>
				<table:table-cell table:style-name="cell_157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2.08.23</text:p>
				</table:table-cell>
				<table:table-cell table:style-name="cell_33_leftrighttopbottom" table:number-columns-spanned="2" table:number-rows-spanned="1" office:value-type="string">
					<text:p>Списание с расчетного счета (10583 от 22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57_8_leftrighttopbottom" table:number-columns-spanned="2" table:number-rows-spanned="1" office:value-type="float" office:value="32900">
					<text:p>32 900,00</text:p>
				</table:table-cell>
				<table:table-cell table:style-name="cell_157_8_righttopbottom"/>
			</table:table-row>
			<table:table-row table:style-name="row_158">
				<table:table-cell table:style-name="cell_56_main" office:value-type="string"/>
				<table:table-cell table:style-name="cell_106_leftrighttopbottom" office:value-type="string">
					<text:p>23.08.23</text:p>
				</table:table-cell>
				<table:table-cell table:style-name="cell_33_leftrighttopbottom" table:number-columns-spanned="2" table:number-rows-spanned="1" office:value-type="string">
					<text:p>Списание с расчетного счета (10744 от 23.08.2023)</text:p>
				</table:table-cell>
				<table:table-cell table:style-name="cell_107_righttopbottom"/>
				<table:table-cell table:style-name="cell_158_3_leftrighttopbottom" table:number-columns-spanned="2" table:number-rows-spanned="1" office:value-type="float" office:value="16200">
					<text:p>16 200,00</text:p>
				</table:table-cell>
				<table:table-cell table:style-name="cell_158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3.08.23</text:p>
				</table:table-cell>
				<table:table-cell table:style-name="cell_33_leftrighttopbottom" table:number-columns-spanned="2" table:number-rows-spanned="1" office:value-type="string">
					<text:p>Списание с расчетного счета (10744 от 23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58_8_leftrighttopbottom" table:number-columns-spanned="2" table:number-rows-spanned="1" office:value-type="float" office:value="16200">
					<text:p>16 200,00</text:p>
				</table:table-cell>
				<table:table-cell table:style-name="cell_158_8_righttopbottom"/>
			</table:table-row>
			<table:table-row table:style-name="row_159">
				<table:table-cell table:style-name="cell_56_main" office:value-type="string"/>
				<table:table-cell table:style-name="cell_106_leftrighttopbottom" office:value-type="string">
					<text:p>23.08.23</text:p>
				</table:table-cell>
				<table:table-cell table:style-name="cell_33_leftrighttopbottom" table:number-columns-spanned="2" table:number-rows-spanned="1" office:value-type="string">
					<text:p>Списание с расчетного счета (10745 от 23.08.2023)</text:p>
				</table:table-cell>
				<table:table-cell table:style-name="cell_107_righttopbottom"/>
				<table:table-cell table:style-name="cell_159_3_leftrighttopbottom" table:number-columns-spanned="2" table:number-rows-spanned="1" office:value-type="float" office:value="16200">
					<text:p>16 200,00</text:p>
				</table:table-cell>
				<table:table-cell table:style-name="cell_15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3.08.23</text:p>
				</table:table-cell>
				<table:table-cell table:style-name="cell_33_leftrighttopbottom" table:number-columns-spanned="2" table:number-rows-spanned="1" office:value-type="string">
					<text:p>Списание с расчетного счета (10745 от 23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59_8_leftrighttopbottom" table:number-columns-spanned="2" table:number-rows-spanned="1" office:value-type="float" office:value="16200">
					<text:p>16 200,00</text:p>
				</table:table-cell>
				<table:table-cell table:style-name="cell_159_8_righttopbottom"/>
			</table:table-row>
			<table:table-row table:style-name="row_160">
				<table:table-cell table:style-name="cell_56_main" office:value-type="string"/>
				<table:table-cell table:style-name="cell_106_leftrighttopbottom" office:value-type="string">
					<text:p>24.08.23</text:p>
				</table:table-cell>
				<table:table-cell table:style-name="cell_33_leftrighttopbottom" table:number-columns-spanned="2" table:number-rows-spanned="1" office:value-type="string">
					<text:p>Списание с расчетного счета (10963 от 24.08.2023)</text:p>
				</table:table-cell>
				<table:table-cell table:style-name="cell_107_righttopbottom"/>
				<table:table-cell table:style-name="cell_160_3_leftrighttopbottom" table:number-columns-spanned="2" table:number-rows-spanned="1" office:value-type="float" office:value="5400">
					<text:p>5 400,00</text:p>
				</table:table-cell>
				<table:table-cell table:style-name="cell_160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4.08.23</text:p>
				</table:table-cell>
				<table:table-cell table:style-name="cell_33_leftrighttopbottom" table:number-columns-spanned="2" table:number-rows-spanned="1" office:value-type="string">
					<text:p>Списание с расчетного счета (10963 от 24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60_8_leftrighttopbottom" table:number-columns-spanned="2" table:number-rows-spanned="1" office:value-type="float" office:value="5400">
					<text:p>5 400,00</text:p>
				</table:table-cell>
				<table:table-cell table:style-name="cell_160_8_righttopbottom"/>
			</table:table-row>
			<table:table-row table:style-name="row_161">
				<table:table-cell table:style-name="cell_56_main" office:value-type="string"/>
				<table:table-cell table:style-name="cell_106_leftrighttopbottom" office:value-type="string">
					<text:p>24.08.23</text:p>
				</table:table-cell>
				<table:table-cell table:style-name="cell_33_leftrighttopbottom" table:number-columns-spanned="2" table:number-rows-spanned="1" office:value-type="string">
					<text:p>Списание с расчетного счета (10964 от 24.08.2023)</text:p>
				</table:table-cell>
				<table:table-cell table:style-name="cell_107_righttopbottom"/>
				<table:table-cell table:style-name="cell_161_3_leftrighttopbottom" table:number-columns-spanned="2" table:number-rows-spanned="1" office:value-type="float" office:value="5400">
					<text:p>5 400,00</text:p>
				</table:table-cell>
				<table:table-cell table:style-name="cell_161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4.08.23</text:p>
				</table:table-cell>
				<table:table-cell table:style-name="cell_33_leftrighttopbottom" table:number-columns-spanned="2" table:number-rows-spanned="1" office:value-type="string">
					<text:p>Списание с расчетного счета (10964 от 24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61_8_leftrighttopbottom" table:number-columns-spanned="2" table:number-rows-spanned="1" office:value-type="float" office:value="5400">
					<text:p>5 400,00</text:p>
				</table:table-cell>
				<table:table-cell table:style-name="cell_161_8_righttopbottom"/>
			</table:table-row>
			<table:table-row table:style-name="row_162">
				<table:table-cell table:style-name="cell_56_main" office:value-type="string"/>
				<table:table-cell table:style-name="cell_106_leftrighttopbottom" office:value-type="string">
					<text:p>29.08.23</text:p>
				</table:table-cell>
				<table:table-cell table:style-name="cell_33_leftrighttopbottom" table:number-columns-spanned="2" table:number-rows-spanned="1" office:value-type="string">
					<text:p>Списание с расчетного счета (11156 от 29.08.2023)</text:p>
				</table:table-cell>
				<table:table-cell table:style-name="cell_107_righttopbottom"/>
				<table:table-cell table:style-name="cell_162_3_leftrighttopbottom" table:number-columns-spanned="2" table:number-rows-spanned="1" office:value-type="float" office:value="8700">
					<text:p>8 700,00</text:p>
				</table:table-cell>
				<table:table-cell table:style-name="cell_162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9.08.23</text:p>
				</table:table-cell>
				<table:table-cell table:style-name="cell_33_leftrighttopbottom" table:number-columns-spanned="2" table:number-rows-spanned="1" office:value-type="string">
					<text:p>Списание с расчетного счета (11156 от 29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62_8_leftrighttopbottom" table:number-columns-spanned="2" table:number-rows-spanned="1" office:value-type="float" office:value="8700">
					<text:p>8 700,00</text:p>
				</table:table-cell>
				<table:table-cell table:style-name="cell_162_8_righttopbottom"/>
			</table:table-row>
			<table:table-row table:style-name="row_163">
				<table:table-cell table:style-name="cell_56_main" office:value-type="string"/>
				<table:table-cell table:style-name="cell_106_leftrighttopbottom" office:value-type="string">
					<text:p>31.08.23</text:p>
				</table:table-cell>
				<table:table-cell table:style-name="cell_33_leftrighttopbottom" table:number-columns-spanned="2" table:number-rows-spanned="1" office:value-type="string">
					<text:p>Операция (3387 от 31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63_4_leftrighttopbottom" table:number-columns-spanned="3" table:number-rows-spanned="1" office:value-type="float" office:value="602200">
					<text:p>602 200,00</text:p>
				</table:table-cell>
				<table:table-cell table:style-name="cell_163_4_topbottom"/>
				<table:table-cell table:style-name="cell_163_4_righttopbottom"/>
				<table:table-cell table:style-name="cell_34_leftrighttopbottom" office:value-type="string">
					<text:p>31.08.23</text:p>
				</table:table-cell>
				<table:table-cell table:style-name="cell_33_leftrighttopbottom" table:number-columns-spanned="2" table:number-rows-spanned="1" office:value-type="string">
					<text:p>Операция (3387 от 31.08.2023)</text:p>
				</table:table-cell>
				<table:table-cell table:style-name="cell_107_righttopbottom"/>
				<table:table-cell table:style-name="cell_163_7_leftrighttopbottom" table:number-columns-spanned="2" table:number-rows-spanned="1" office:value-type="float" office:value="602200">
					<text:p>602 200,00</text:p>
				</table:table-cell>
				<table:table-cell table:style-name="cell_163_7_righttopbottom"/>
				<table:table-cell table:style-name="cell_101_lefttopbottom" office:value-type="string"/>
				<table:table-cell table:style-name="cell_103_righttopbottom"/>
			</table:table-row>
			<table:table-row table:style-name="row_164">
				<table:table-cell table:style-name="cell_56_main" office:value-type="string"/>
				<table:table-cell table:style-name="cell_106_leftrighttopbottom" office:value-type="string">
					<text:p>01.09.23</text:p>
				</table:table-cell>
				<table:table-cell table:style-name="cell_33_leftrighttopbottom" table:number-columns-spanned="2" table:number-rows-spanned="1" office:value-type="string">
					<text:p>Списание с расчетного счета (7419 от 01.09.2023)</text:p>
				</table:table-cell>
				<table:table-cell table:style-name="cell_107_righttopbottom"/>
				<table:table-cell table:style-name="cell_164_3_leftrighttopbottom" table:number-columns-spanned="2" table:number-rows-spanned="1" office:value-type="float" office:value="36000">
					<text:p>36 000,00</text:p>
				</table:table-cell>
				<table:table-cell table:style-name="cell_16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1.09.23</text:p>
				</table:table-cell>
				<table:table-cell table:style-name="cell_33_leftrighttopbottom" table:number-columns-spanned="2" table:number-rows-spanned="1" office:value-type="string">
					<text:p>Списание с расчетного счета (7419 от 01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64_8_leftrighttopbottom" table:number-columns-spanned="2" table:number-rows-spanned="1" office:value-type="float" office:value="36000">
					<text:p>36 000,00</text:p>
				</table:table-cell>
				<table:table-cell table:style-name="cell_164_8_righttopbottom"/>
			</table:table-row>
			<table:table-row table:style-name="row_165">
				<table:table-cell table:style-name="cell_56_main" office:value-type="string"/>
				<table:table-cell table:style-name="cell_106_leftrighttopbottom" office:value-type="string">
					<text:p>06.09.23</text:p>
				</table:table-cell>
				<table:table-cell table:style-name="cell_33_leftrighttopbottom" table:number-columns-spanned="2" table:number-rows-spanned="1" office:value-type="string">
					<text:p>Списание с расчетного счета (11759 от 06.09.2023)</text:p>
				</table:table-cell>
				<table:table-cell table:style-name="cell_107_righttopbottom"/>
				<table:table-cell table:style-name="cell_165_3_leftrighttopbottom" table:number-columns-spanned="2" table:number-rows-spanned="1" office:value-type="float" office:value="12000">
					<text:p>12 000,00</text:p>
				</table:table-cell>
				<table:table-cell table:style-name="cell_165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6.09.23</text:p>
				</table:table-cell>
				<table:table-cell table:style-name="cell_33_leftrighttopbottom" table:number-columns-spanned="2" table:number-rows-spanned="1" office:value-type="string">
					<text:p>Списание с расчетного счета (11759 от 06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65_8_leftrighttopbottom" table:number-columns-spanned="2" table:number-rows-spanned="1" office:value-type="float" office:value="12000">
					<text:p>12 000,00</text:p>
				</table:table-cell>
				<table:table-cell table:style-name="cell_165_8_righttopbottom"/>
			</table:table-row>
			<table:table-row table:style-name="row_166">
				<table:table-cell table:style-name="cell_56_main" office:value-type="string"/>
				<table:table-cell table:style-name="cell_106_leftrighttopbottom" office:value-type="string">
					<text:p>15.09.23</text:p>
				</table:table-cell>
				<table:table-cell table:style-name="cell_33_leftrighttopbottom" table:number-columns-spanned="2" table:number-rows-spanned="1" office:value-type="string">
					<text:p>Списание с расчетного счета (12734 от 15.09.2023)</text:p>
				</table:table-cell>
				<table:table-cell table:style-name="cell_107_righttopbottom"/>
				<table:table-cell table:style-name="cell_166_3_leftrighttopbottom" table:number-columns-spanned="2" table:number-rows-spanned="1" office:value-type="float" office:value="22500">
					<text:p>22 500,00</text:p>
				</table:table-cell>
				<table:table-cell table:style-name="cell_16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5.09.23</text:p>
				</table:table-cell>
				<table:table-cell table:style-name="cell_33_leftrighttopbottom" table:number-columns-spanned="2" table:number-rows-spanned="1" office:value-type="string">
					<text:p>Списание с расчетного счета (12734 от 15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66_8_leftrighttopbottom" table:number-columns-spanned="2" table:number-rows-spanned="1" office:value-type="float" office:value="22500">
					<text:p>22 500,00</text:p>
				</table:table-cell>
				<table:table-cell table:style-name="cell_166_8_righttopbottom"/>
			</table:table-row>
			<table:table-row table:style-name="row_167">
				<table:table-cell table:style-name="cell_56_main" office:value-type="string"/>
				<table:table-cell table:style-name="cell_106_leftrighttopbottom" office:value-type="string">
					<text:p>22.09.23</text:p>
				</table:table-cell>
				<table:table-cell table:style-name="cell_33_leftrighttopbottom" table:number-columns-spanned="2" table:number-rows-spanned="1" office:value-type="string">
					<text:p>Списание с расчетного счета (13402 от 22.09.2023)</text:p>
				</table:table-cell>
				<table:table-cell table:style-name="cell_107_righttopbottom"/>
				<table:table-cell table:style-name="cell_167_3_leftrighttopbottom" table:number-columns-spanned="2" table:number-rows-spanned="1" office:value-type="float" office:value="2900">
					<text:p>2 900,00</text:p>
				</table:table-cell>
				<table:table-cell table:style-name="cell_167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2.09.23</text:p>
				</table:table-cell>
				<table:table-cell table:style-name="cell_33_leftrighttopbottom" table:number-columns-spanned="2" table:number-rows-spanned="1" office:value-type="string">
					<text:p>Списание с расчетного счета (13402 от 22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67_8_leftrighttopbottom" table:number-columns-spanned="2" table:number-rows-spanned="1" office:value-type="float" office:value="2900">
					<text:p>2 900,00</text:p>
				</table:table-cell>
				<table:table-cell table:style-name="cell_167_8_righttopbottom"/>
			</table:table-row>
			<table:table-row table:style-name="row_168">
				<table:table-cell table:style-name="cell_56_main" office:value-type="string"/>
				<table:table-cell table:style-name="cell_106_leftrighttopbottom" office:value-type="string">
					<text:p>25.09.23</text:p>
				</table:table-cell>
				<table:table-cell table:style-name="cell_33_leftrighttopbottom" table:number-columns-spanned="2" table:number-rows-spanned="1" office:value-type="string">
					<text:p>Списание с расчетного счета (13464 от 25.09.2023)</text:p>
				</table:table-cell>
				<table:table-cell table:style-name="cell_107_righttopbottom"/>
				<table:table-cell table:style-name="cell_168_3_leftrighttopbottom" table:number-columns-spanned="2" table:number-rows-spanned="1" office:value-type="float" office:value="8700">
					<text:p>8 700,00</text:p>
				</table:table-cell>
				<table:table-cell table:style-name="cell_168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5.09.23</text:p>
				</table:table-cell>
				<table:table-cell table:style-name="cell_33_leftrighttopbottom" table:number-columns-spanned="2" table:number-rows-spanned="1" office:value-type="string">
					<text:p>Списание с расчетного счета (13464 от 25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68_8_leftrighttopbottom" table:number-columns-spanned="2" table:number-rows-spanned="1" office:value-type="float" office:value="8700">
					<text:p>8 700,00</text:p>
				</table:table-cell>
				<table:table-cell table:style-name="cell_168_8_righttopbottom"/>
			</table:table-row>
			<table:table-row table:style-name="row_169">
				<table:table-cell table:style-name="cell_56_main" office:value-type="string"/>
				<table:table-cell table:style-name="cell_106_leftrighttopbottom" office:value-type="string">
					<text:p>26.09.23</text:p>
				</table:table-cell>
				<table:table-cell table:style-name="cell_33_leftrighttopbottom" table:number-columns-spanned="2" table:number-rows-spanned="1" office:value-type="string">
					<text:p>Списание с расчетного счета (13629 от 26.09.2023)</text:p>
				</table:table-cell>
				<table:table-cell table:style-name="cell_107_righttopbottom"/>
				<table:table-cell table:style-name="cell_169_3_leftrighttopbottom" table:number-columns-spanned="2" table:number-rows-spanned="1" office:value-type="float" office:value="5800">
					<text:p>5 800,00</text:p>
				</table:table-cell>
				<table:table-cell table:style-name="cell_16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6.09.23</text:p>
				</table:table-cell>
				<table:table-cell table:style-name="cell_33_leftrighttopbottom" table:number-columns-spanned="2" table:number-rows-spanned="1" office:value-type="string">
					<text:p>Списание с расчетного счета (13629 от 26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69_8_leftrighttopbottom" table:number-columns-spanned="2" table:number-rows-spanned="1" office:value-type="float" office:value="5800">
					<text:p>5 800,00</text:p>
				</table:table-cell>
				<table:table-cell table:style-name="cell_169_8_righttopbottom"/>
			</table:table-row>
			<table:table-row table:style-name="row_170">
				<table:table-cell table:style-name="cell_56_main" office:value-type="string"/>
				<table:table-cell table:style-name="cell_106_leftrighttopbottom" office:value-type="string">
					<text:p>26.09.23</text:p>
				</table:table-cell>
				<table:table-cell table:style-name="cell_33_leftrighttopbottom" table:number-columns-spanned="2" table:number-rows-spanned="1" office:value-type="string">
					<text:p>Списание с расчетного счета (13609 от 26.09.2023)</text:p>
				</table:table-cell>
				<table:table-cell table:style-name="cell_107_righttopbottom"/>
				<table:table-cell table:style-name="cell_170_3_leftrighttopbottom" table:number-columns-spanned="2" table:number-rows-spanned="1" office:value-type="float" office:value="34500">
					<text:p>34 500,00</text:p>
				</table:table-cell>
				<table:table-cell table:style-name="cell_170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6.09.23</text:p>
				</table:table-cell>
				<table:table-cell table:style-name="cell_33_leftrighttopbottom" table:number-columns-spanned="2" table:number-rows-spanned="1" office:value-type="string">
					<text:p>Списание с расчетного счета (13609 от 26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70_8_leftrighttopbottom" table:number-columns-spanned="2" table:number-rows-spanned="1" office:value-type="float" office:value="34500">
					<text:p>34 500,00</text:p>
				</table:table-cell>
				<table:table-cell table:style-name="cell_170_8_righttopbottom"/>
			</table:table-row>
			<table:table-row table:style-name="row_171">
				<table:table-cell table:style-name="cell_56_main" office:value-type="string"/>
				<table:table-cell table:style-name="cell_106_leftrighttopbottom" office:value-type="string">
					<text:p>30.09.23</text:p>
				</table:table-cell>
				<table:table-cell table:style-name="cell_33_leftrighttopbottom" table:number-columns-spanned="2" table:number-rows-spanned="1" office:value-type="string">
					<text:p>Операция (4179 от 30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71_4_leftrighttopbottom" table:number-columns-spanned="3" table:number-rows-spanned="1" office:value-type="float" office:value="96600">
					<text:p>96 600,00</text:p>
				</table:table-cell>
				<table:table-cell table:style-name="cell_171_4_topbottom"/>
				<table:table-cell table:style-name="cell_171_4_righttopbottom"/>
				<table:table-cell table:style-name="cell_34_leftrighttopbottom" office:value-type="string">
					<text:p>30.09.23</text:p>
				</table:table-cell>
				<table:table-cell table:style-name="cell_33_leftrighttopbottom" table:number-columns-spanned="2" table:number-rows-spanned="1" office:value-type="string">
					<text:p>Операция (4179 от 30.09.2023)</text:p>
				</table:table-cell>
				<table:table-cell table:style-name="cell_107_righttopbottom"/>
				<table:table-cell table:style-name="cell_171_7_leftrighttopbottom" table:number-columns-spanned="2" table:number-rows-spanned="1" office:value-type="float" office:value="96600">
					<text:p>96 600,00</text:p>
				</table:table-cell>
				<table:table-cell table:style-name="cell_171_7_righttopbottom"/>
				<table:table-cell table:style-name="cell_101_lefttopbottom" office:value-type="string"/>
				<table:table-cell table:style-name="cell_103_righttopbottom"/>
			</table:table-row>
			<table:table-row table:style-name="row_172">
				<table:table-cell table:style-name="cell_56_main" office:value-type="string"/>
				<table:table-cell table:style-name="cell_106_leftrighttopbottom" office:value-type="string">
					<text:p>31.10.23</text:p>
				</table:table-cell>
				<table:table-cell table:style-name="cell_33_leftrighttopbottom" table:number-columns-spanned="2" table:number-rows-spanned="1" office:value-type="string">
					<text:p>Операция (4724 от 31.10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72_4_leftrighttopbottom" table:number-columns-spanned="3" table:number-rows-spanned="1" office:value-type="float" office:value="34500">
					<text:p>34 500,00</text:p>
				</table:table-cell>
				<table:table-cell table:style-name="cell_172_4_topbottom"/>
				<table:table-cell table:style-name="cell_172_4_righttopbottom"/>
				<table:table-cell table:style-name="cell_34_leftrighttopbottom" office:value-type="string">
					<text:p>31.10.23</text:p>
				</table:table-cell>
				<table:table-cell table:style-name="cell_33_leftrighttopbottom" table:number-columns-spanned="2" table:number-rows-spanned="1" office:value-type="string">
					<text:p>Операция (4724 от 31.10.2023)</text:p>
				</table:table-cell>
				<table:table-cell table:style-name="cell_107_righttopbottom"/>
				<table:table-cell table:style-name="cell_172_7_leftrighttopbottom" table:number-columns-spanned="2" table:number-rows-spanned="1" office:value-type="float" office:value="34500">
					<text:p>34 500,00</text:p>
				</table:table-cell>
				<table:table-cell table:style-name="cell_172_7_righttopbottom"/>
				<table:table-cell table:style-name="cell_101_lefttopbottom" office:value-type="string"/>
				<table:table-cell table:style-name="cell_103_righttopbottom"/>
			</table:table-row>
			<table:table-row table:style-name="row_173">
				<table:table-cell table:style-name="cell_56_main" office:value-type="string"/>
				<table:table-cell table:style-name="cell_35_leftrighttopbottom" office:value-type="string"/>
				<table:table-cell table:style-name="cell_108_lefttopbottom"/>
				<table:table-cell table:style-name="cell_109_righttopbottom" office:value-type="string">
					<text:p>Обороты по договору</text:p>
				</table:table-cell>
				<table:table-cell table:style-name="cell_173_3_leftrighttopbottom" table:number-columns-spanned="2" table:number-rows-spanned="1" office:value-type="float" office:value="1599700">
					<text:p>1 599 700,00</text:p>
				</table:table-cell>
				<table:table-cell table:style-name="cell_173_3_righttopbottom"/>
				<table:table-cell table:style-name="cell_173_4_leftrighttopbottom" table:number-columns-spanned="3" table:number-rows-spanned="1" office:value-type="float" office:value="1594300">
					<text:p>1 594 300,00</text:p>
				</table:table-cell>
				<table:table-cell table:style-name="cell_173_4_topbottom"/>
				<table:table-cell table:style-name="cell_173_4_righttopbottom"/>
				<table:table-cell table:style-name="cell_35_leftrighttopbottom" office:value-type="string"/>
				<table:table-cell table:style-name="cell_108_lefttopbottom"/>
				<table:table-cell table:style-name="cell_109_righttopbottom" office:value-type="string">
					<text:p>Обороты по договору</text:p>
				</table:table-cell>
				<table:table-cell table:style-name="cell_173_7_leftrighttopbottom" table:number-columns-spanned="2" table:number-rows-spanned="1" office:value-type="float" office:value="1594300">
					<text:p>1 594 300,00</text:p>
				</table:table-cell>
				<table:table-cell table:style-name="cell_173_7_righttopbottom"/>
				<table:table-cell table:style-name="cell_173_8_leftrighttopbottom" table:number-columns-spanned="2" table:number-rows-spanned="1" office:value-type="float" office:value="1599700">
					<text:p>1 599 700,00</text:p>
				</table:table-cell>
				<table:table-cell table:style-name="cell_173_8_righttopbottom"/>
			</table:table-row>
			<table:table-row table:style-name="row_174">
				<table:table-cell table:style-name="cell_56_main" office:value-type="string"/>
				<table:table-cell table:style-name="cell_37_lefttop" table:number-columns-spanned="3" table:number-rows-spanned="1" office:value-type="string">
					<text:p>Сальдо конечное</text:p>
				</table:table-cell>
				<table:table-cell table:style-name="cell_110_top"/>
				<table:table-cell table:style-name="cell_110_top"/>
				<table:table-cell table:style-name="cell_174_3_leftrighttopbottom" table:number-columns-spanned="2" table:number-rows-spanned="1" office:value-type="float" office:value="5400">
					<text:p>5 400,00</text:p>
				</table:table-cell>
				<table:table-cell table:style-name="cell_17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7_lefttop" table:number-columns-spanned="3" table:number-rows-spanned="1" office:value-type="string">
					<text:p>Сальдо конечное</text:p>
				</table:table-cell>
				<table:table-cell table:style-name="cell_110_top"/>
				<table:table-cell table:style-name="cell_110_top"/>
				<table:table-cell table:style-name="cell_99_lefttopbottom" office:value-type="string"/>
				<table:table-cell table:style-name="cell_100_righttopbottom"/>
				<table:table-cell table:style-name="cell_174_8_leftrighttopbottom" table:number-columns-spanned="2" table:number-rows-spanned="1" office:value-type="float" office:value="5400">
					<text:p>5 400,00</text:p>
				</table:table-cell>
				<table:table-cell table:style-name="cell_174_8_righttopbottom"/>
			</table:table-row>
			<table:table-row table:style-name="row_175">
				<table:table-cell table:style-name="cell_56_main" office:value-type="string"/>
				<table:table-cell table:style-name="cell_38_leftrighttopbottom" table:number-columns-spanned="3" table:number-rows-spanned="1" office:value-type="string">
					<text:p>Обороты за период</text:p>
				</table:table-cell>
				<table:table-cell table:style-name="cell_111_topbottom"/>
				<table:table-cell table:style-name="cell_112_righttopbottom"/>
				<table:table-cell table:style-name="cell_175_3_leftrighttopbottom" table:number-columns-spanned="2" table:number-rows-spanned="1" office:value-type="float" office:value="1599700">
					<text:p>1 599 700,00</text:p>
				</table:table-cell>
				<table:table-cell table:style-name="cell_175_3_righttopbottom"/>
				<table:table-cell table:style-name="cell_175_4_leftrighttopbottom" table:number-columns-spanned="3" table:number-rows-spanned="1" office:value-type="float" office:value="1594300">
					<text:p>1 594 300,00</text:p>
				</table:table-cell>
				<table:table-cell table:style-name="cell_175_4_topbottom"/>
				<table:table-cell table:style-name="cell_175_4_righttopbottom"/>
				<table:table-cell table:style-name="cell_38_leftrighttopbottom" table:number-columns-spanned="3" table:number-rows-spanned="1" office:value-type="string">
					<text:p>Обороты за период</text:p>
				</table:table-cell>
				<table:table-cell table:style-name="cell_111_topbottom"/>
				<table:table-cell table:style-name="cell_112_righttopbottom"/>
				<table:table-cell table:style-name="cell_175_7_leftrighttopbottom" table:number-columns-spanned="2" table:number-rows-spanned="1" office:value-type="float" office:value="1594300">
					<text:p>1 594 300,00</text:p>
				</table:table-cell>
				<table:table-cell table:style-name="cell_175_7_righttopbottom"/>
				<table:table-cell table:style-name="cell_175_8_leftrighttopbottom" table:number-columns-spanned="2" table:number-rows-spanned="1" office:value-type="float" office:value="1599700">
					<text:p>1 599 700,00</text:p>
				</table:table-cell>
				<table:table-cell table:style-name="cell_175_8_righttopbottom"/>
			</table:table-row>
			<table:table-row table:style-name="row_176">
				<table:table-cell table:style-name="cell_56_main" office:value-type="string"/>
				<table:table-cell table:style-name="cell_41_leftrighttopbottom" table:number-columns-spanned="3" table:number-rows-spanned="1" office:value-type="string">
					<text:p>Сальдо конечное</text:p>
				</table:table-cell>
				<table:table-cell table:style-name="cell_113_topbottom"/>
				<table:table-cell table:style-name="cell_114_righttopbottom"/>
				<table:table-cell table:style-name="cell_176_3_leftrighttopbottom" table:number-columns-spanned="2" table:number-rows-spanned="1" office:value-type="float" office:value="5400">
					<text:p>5 400,00</text:p>
				</table:table-cell>
				<table:table-cell table:style-name="cell_176_3_righttopbottom"/>
				<table:table-cell table:style-name="cell_115_lefttopbottom" office:value-type="string"/>
				<table:table-cell table:style-name="cell_116_topbottom"/>
				<table:table-cell table:style-name="cell_117_righttopbottom"/>
				<table:table-cell table:style-name="cell_41_leftrighttopbottom" table:number-columns-spanned="3" table:number-rows-spanned="1" office:value-type="string">
					<text:p>Сальдо конечное</text:p>
				</table:table-cell>
				<table:table-cell table:style-name="cell_113_topbottom"/>
				<table:table-cell table:style-name="cell_114_righttopbottom"/>
				<table:table-cell table:style-name="cell_115_lefttopbottom" office:value-type="string"/>
				<table:table-cell table:style-name="cell_117_righttopbottom"/>
				<table:table-cell table:style-name="cell_176_8_leftrighttopbottom" table:number-columns-spanned="2" table:number-rows-spanned="1" office:value-type="float" office:value="5400">
					<text:p>5 400,00</text:p>
				</table:table-cell>
				<table:table-cell table:style-name="cell_176_8_righttopbottom"/>
			</table:table-row>
			<table:table-row table:style-name="row_177">
				<table:table-cell table:style-name="cell_56_main" office:value-type="string"/>
				<table:table-cell table:style-name="cell_27_main" office:value-type="string"/>
				<table:table-cell table:style-name="cell_25_main" office:value-type="string"/>
				<table:table-cell table:style-name="cell_25_main"/>
				<table:table-cell table:style-name="cell_64_main" office:value-type="string"/>
				<table:table-cell table:style-name="cell_64_main"/>
				<table:table-cell table:style-name="cell_3_main" office:value-type="string"/>
				<table:table-cell table:style-name="cell_3_main"/>
				<table:table-cell table:style-name="cell_3_main"/>
				<table:table-cell table:style-name="cell_27_main" office:value-type="string"/>
				<table:table-cell table:style-name="cell_25_main" office:value-type="string"/>
				<table:table-cell table:style-name="cell_25_main"/>
				<table:table-cell table:style-name="cell_64_main" office:value-type="string"/>
				<table:table-cell table:style-name="cell_64_main"/>
				<table:table-cell table:style-name="cell_64_main" office:value-type="string"/>
				<table:table-cell table:style-name="cell_64_main"/>
			</table:table-row>
			<table:table-row table:style-name="row_178">
				<table:table-cell table:style-name="cell_56_main" office:value-type="string"/>
				<table:table-cell table:style-name="cell_118_main" table:number-columns-spanned="6" table:number-rows-spanned="1" office:value-type="string">
					<text:p>По данным ООО "БИБЛИО-ГЛОБУС АГЕНТ"</text:p>
				</table:table-cell>
				<table:table-cell table:style-name="cell_118_main"/>
				<table:table-cell table:style-name="cell_118_main"/>
				<table:table-cell table:style-name="cell_118_main"/>
				<table:table-cell table:style-name="cell_118_main"/>
				<table:table-cell table:style-name="cell_118_main"/>
				<table:table-cell table:style-name="cell_44_main" office:value-type="string"/>
				<table:table-cell table:style-name="cell_45_main" table:number-columns-spanned="7" table:number-rows-spanned="1" office:value-type="string">
					<text:p>По данным ООО "САЛЮТ ПЛЮС"</text:p>
				</table:table-cell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</table:table-row>
			<table:table-row table:style-name="row_179">
				<table:table-cell table:style-name="cell_56_main" office:value-type="string"/>
				<table:table-cell table:style-name="cell_46_main" table:number-columns-spanned="6" table:number-rows-spanned="1" office:value-type="string">
					<text:p>на 30.11.2023 задолженность в пользу ООО "БИБЛИО-ГЛОБУС АГЕНТ" 5 400,00 руб. (Пять тысяч четыреста рублей 00 копеек).</text:p>
				</table:table-cell>
				<table:table-cell table:style-name="cell_46_main"/>
				<table:table-cell table:style-name="cell_46_main"/>
				<table:table-cell table:style-name="cell_46_main"/>
				<table:table-cell table:style-name="cell_46_main"/>
				<table:table-cell table:style-name="cell_46_main"/>
				<table:table-cell table:style-name="cell_44_main" office:value-type="string"/>
				<table:table-cell table:style-name="cell_46_main" table:number-columns-spanned="7" table:number-rows-spanned="1" office:value-type="string">
					<text:p>на 30.11.2023 задолженность в пользу ООО "БИБЛИО-ГЛОБУС АГЕНТ" 5 400,00 руб. (Пять тысяч четыреста рублей 00 копеек).</text:p>
				</table:table-cell>
				<table:table-cell table:style-name="cell_46_main"/>
				<table:table-cell table:style-name="cell_46_main"/>
				<table:table-cell table:style-name="cell_46_main"/>
				<table:table-cell table:style-name="cell_46_main"/>
				<table:table-cell table:style-name="cell_46_main"/>
				<table:table-cell table:style-name="cell_46_main"/>
			</table:table-row>
			<table:table-row table:style-name="row_180">
				<table:table-cell table:style-name="cell_65_main" office:value-type="string"/>
				<table:table-cell table:style-name="cell_119_main" table:number-columns-spanned="14" table:number-rows-spanned="1" office:value-type="string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</table:table-row>
			<table:table-row table:style-name="row_181">
				<table:table-cell table:style-name="cell_56_main" office:value-type="string"/>
				<table:table-cell table:style-name="cell_120_main" table:number-columns-spanned="6" table:number-rows-spanned="1" office:value-type="string">
					<text:p>От ООО "БИБЛИО-ГЛОБУС АГЕНТ"</text:p>
				</table:table-cell>
				<table:table-cell table:style-name="cell_120_main"/>
				<table:table-cell table:style-name="cell_120_main"/>
				<table:table-cell table:style-name="cell_120_main"/>
				<table:table-cell table:style-name="cell_120_main"/>
				<table:table-cell table:style-name="cell_120_main"/>
				<table:table-cell table:style-name="cell_44_main" office:value-type="string"/>
				<table:table-cell table:style-name="cell_45_main" table:number-columns-spanned="7" table:number-rows-spanned="1" office:value-type="string">
					<text:p>От ООО "САЛЮТ ПЛЮС"</text:p>
				</table:table-cell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</table:table-row>
			<table:table-row table:style-name="row_182">
				<table:table-cell table:style-name="cell_56_main" office:value-type="string"/>
				<table:table-cell table:style-name="cell_118_main" table:number-columns-spanned="2" table:number-rows-spanned="1" office:value-type="string"/>
				<table:table-cell table:style-name="cell_118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49_main" office:value-type="string"/>
				<table:table-cell table:style-name="cell_44_main" table:number-columns-spanned="3" table:number-rows-spanned="1" office:value-type="string"/>
				<table:table-cell table:style-name="cell_44_main"/>
				<table:table-cell table:style-name="cell_44_main"/>
				<table:table-cell table:style-name="cell_25_main" office:value-type="string"/>
				<table:table-cell table:style-name="cell_25_main"/>
				<table:table-cell table:style-name="cell_26_main" office:value-type="string"/>
				<table:table-cell table:style-name="cell_26_main"/>
			</table:table-row>
			<table:table-row table:style-name="row_183">
				<table:table-cell table:style-name="cell_56_main" office:value-type="string"/>
				<table:table-cell table:style-name="cell_120_main" table:number-columns-spanned="6" table:number-rows-spanned="1" office:value-type="string">
					<text:p>Генеральный директор</text:p>
				</table:table-cell>
				<table:table-cell table:style-name="cell_120_main"/>
				<table:table-cell table:style-name="cell_120_main"/>
				<table:table-cell table:style-name="cell_120_main"/>
				<table:table-cell table:style-name="cell_120_main"/>
				<table:table-cell table:style-name="cell_120_main"/>
				<table:table-cell table:style-name="cell_49_main" office:value-type="string"/>
				<table:table-cell table:style-name="cell_45_main" table:number-columns-spanned="7" table:number-rows-spanned="1" office:value-type="string">
					<text:p>________________</text:p>
				</table:table-cell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</table:table-row>
			<table:table-row table:style-name="row_184">
				<table:table-cell table:style-name="cell_56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185">
				<table:table-cell table:style-name="cell_56_main" office:value-type="string"/>
				<table:table-cell table:style-name="cell_121_bottom" office:value-type="string"/>
				<table:table-cell table:style-name="cell_121_bottom"/>
				<table:table-cell table:style-name="cell_51_main" table:number-columns-spanned="4" table:number-rows-spanned="1" office:value-type="string">
					<text:p>(Мозговая О. В.)</text:p>
				</table:table-cell>
				<table:table-cell table:style-name="cell_51_main"/>
				<table:table-cell table:style-name="cell_51_main"/>
				<table:table-cell table:style-name="cell_51_main"/>
				<table:table-cell table:style-name="cell_122_bottom" office:value-type="string"/>
				<table:table-cell table:style-name="cell_123_bottom" office:value-type="string"/>
				<table:table-cell table:style-name="cell_123_bottom"/>
				<table:table-cell table:style-name="cell_123_bottom"/>
				<table:table-cell table:style-name="cell_54_main" table:number-columns-spanned="4" table:number-rows-spanned="1" office:value-type="string">
					<text:p>(_______________________)</text:p>
				</table:table-cell>
				<table:table-cell table:style-name="cell_54_main"/>
				<table:table-cell table:style-name="cell_54_main"/>
				<table:table-cell table:style-name="cell_54_main"/>
			</table:table-row>
			<table:table-row table:style-name="row_186">
				<table:table-cell table:style-name="cell_56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187">
				<table:table-cell table:style-name="cell_56_main" office:value-type="string"/>
				<table:table-cell table:style-name="cell_57_main" office:value-type="string">
					<text:p>М.П.</text:p>
				</table:table-cell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>
					<text:p>М.П.</text:p>
				</table:table-cell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188">
				<table:table-cell table:style-name="cell_56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189">
				<table:table-cell table:style-name="cell_56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190">
				<table:table-cell table:style-name="cell_56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191">
				<table:table-cell table:style-name="cell_56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192">
				<table:table-cell table:style-name="cell_56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193">
				<table:table-cell table:style-name="cell_56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194">
				<table:table-cell table:style-name="cell_56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195">
				<table:table-cell table:style-name="cell_56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196">
				<table:table-cell table:style-name="cell_56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197">
				<table:table-cell table:style-name="cell_56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198">
				<table:table-cell table:style-name="cell_124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