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/>
		<style:paragraph-properties fo:text-align="center" fo:margin-left="1.16mm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/>
		<style:paragraph-properties fo:text-align="center" fo:margin-left="0.81mm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/>
		<style:paragraph-properties fo:text-align="justify" fo:margin-left="0.81mm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row_9" style:family="table-row">
		<style:table-row-properties style:row-height="7.6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9_3">
		<number:text>20 0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20 00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" style:family="table-row">
		<style:table-row-properties style:row-height="7.67mm"/>
	</style:style>
	<number:number-style style:name="num_10_3">
		<number:text>200 0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_8">
		<number:text>200 0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20 0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_7">
		<number:text>20 0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510 345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_7">
		<number:text>510 345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13_3">
		<number:text>220 00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3_4">
		<number:text>530 345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3_4_topbottom" style:family="table-cell" style:data-style-name="num_13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3_7">
		<number:text>530 345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3_8">
		<number:text>220 00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14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4_4">
		<number:text>310 345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4_4_topbottom" style:family="table-cell" style:data-style-name="num_14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4_7">
		<number:text>310 345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15" style:family="table-row">
		<style:table-row-properties style:row-height="3.97mm"/>
	</style:style>
	<style:style style:name="row_16" style:family="table-row">
		<style:table-row-properties style:row-height="3.97mm"/>
	</style:style>
	<style:style style:name="cell_101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17" style:family="table-row">
		<style:table-row-properties style:row-height="7.67mm"/>
	</style:style>
	<style:style style:name="cell_39_main" style:family="table-cell">
		<style:table-cell-properties fo:wrap-option="wrap"/>
		<style:paragraph-properties fo:text-align="start" fo:margin-left="0.695mm"/>
		<style:text-properties style:font-name="font_3" fo:font-size="8pt" fo:font-weight="700"/>
	</style:style>
	<style:style style:name="row_18" style:family="table-row">
		<style:table-row-properties style:row-height="4.5mm"/>
	</style:style>
	<style:style style:name="cell_102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9" style:family="table-row">
		<style:table-row-properties style:row-height="3.97mm"/>
	</style:style>
	<style:style style:name="cell_103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20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row_22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105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cell_107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Январь 2023 г. - Июль 2023 г.
между ООО "БИБЛИО-ГЛОБУС АГЕНТ" (ИНН 7714481172)
и ПКФ " ФИТОФАРМ " ( ООО ) (ИНН 2301008977)
по договору 25 от 25.03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.о Директора Общества ПКФ " ФИТОФАРМ " ( ООО ) Голуб Светлана Василье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ПКФ " ФИТОФАРМ " ( ООО )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2.06.23</text:p>
				</table:table-cell>
				<table:table-cell table:style-name="cell_25_leftrighttopbottom" table:number-columns-spanned="2" table:number-rows-spanned="1" office:value-type="string">
					<text:p>Списание с расчетного счета (4217 от 02.06.2023)</text:p>
				</table:table-cell>
				<table:table-cell table:style-name="cell_89_righttopbottom"/>
				<table:table-cell table:style-name="cell_9_3_leftrighttopbottom" table:number-columns-spanned="2" table:number-rows-spanned="1" office:value-type="float" office:value="20000">
					<text:p>20 00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2.06.23</text:p>
				</table:table-cell>
				<table:table-cell table:style-name="cell_25_leftrighttopbottom" table:number-columns-spanned="2" table:number-rows-spanned="1" office:value-type="string">
					<text:p>Списание с расчетного счета (4217 от 02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20000">
					<text:p>20 00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14.06.23</text:p>
				</table:table-cell>
				<table:table-cell table:style-name="cell_25_leftrighttopbottom" table:number-columns-spanned="2" table:number-rows-spanned="1" office:value-type="string">
					<text:p>Списание с расчетного счета (4965 от 14.06.2023)</text:p>
				</table:table-cell>
				<table:table-cell table:style-name="cell_89_righttopbottom"/>
				<table:table-cell table:style-name="cell_10_3_leftrighttopbottom" table:number-columns-spanned="2" table:number-rows-spanned="1" office:value-type="float" office:value="200000">
					<text:p>200 000,00</text:p>
				</table:table-cell>
				<table:table-cell table:style-name="cell_1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4.06.23</text:p>
				</table:table-cell>
				<table:table-cell table:style-name="cell_25_leftrighttopbottom" table:number-columns-spanned="2" table:number-rows-spanned="1" office:value-type="string">
					<text:p>Списание с расчетного счета (4965 от 14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8_leftrighttopbottom" table:number-columns-spanned="2" table:number-rows-spanned="1" office:value-type="float" office:value="200000">
					<text:p>200 0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18.06.23</text:p>
				</table:table-cell>
				<table:table-cell table:style-name="cell_25_leftrighttopbottom" table:number-columns-spanned="2" table:number-rows-spanned="1" office:value-type="string">
					<text:p>Реализация путевок (18.06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4_leftrighttopbottom" table:number-columns-spanned="3" table:number-rows-spanned="1" office:value-type="float" office:value="20000">
					<text:p>20 000,00</text:p>
				</table:table-cell>
				<table:table-cell table:style-name="cell_11_4_topbottom"/>
				<table:table-cell table:style-name="cell_11_4_righttopbottom"/>
				<table:table-cell table:style-name="cell_28_leftrighttopbottom" office:value-type="string">
					<text:p>18.06.23</text:p>
				</table:table-cell>
				<table:table-cell table:style-name="cell_25_leftrighttopbottom" table:number-columns-spanned="2" table:number-rows-spanned="1" office:value-type="string">
					<text:p>Реализация путевок (18.06.2023)</text:p>
				</table:table-cell>
				<table:table-cell table:style-name="cell_89_righttopbottom"/>
				<table:table-cell table:style-name="cell_11_7_leftrighttopbottom" table:number-columns-spanned="2" table:number-rows-spanned="1" office:value-type="float" office:value="20000">
					<text:p>20 000,00</text:p>
				</table:table-cell>
				<table:table-cell table:style-name="cell_11_7_righttopbottom"/>
				<table:table-cell table:style-name="cell_90_lefttopbottom" office:value-type="string"/>
				<table:table-cell table:style-name="cell_92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31.07.23</text:p>
				</table:table-cell>
				<table:table-cell table:style-name="cell_25_leftrighttopbottom" table:number-columns-spanned="2" table:number-rows-spanned="1" office:value-type="string">
					<text:p> Реализация путевок (31.07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4_leftrighttopbottom" table:number-columns-spanned="3" table:number-rows-spanned="1" office:value-type="float" office:value="510345">
					<text:p>510 345,00</text:p>
				</table:table-cell>
				<table:table-cell table:style-name="cell_12_4_topbottom"/>
				<table:table-cell table:style-name="cell_12_4_righttopbottom"/>
				<table:table-cell table:style-name="cell_28_leftrighttopbottom" office:value-type="string">
					<text:p>31.07.23</text:p>
				</table:table-cell>
				<table:table-cell table:style-name="cell_25_leftrighttopbottom" table:number-columns-spanned="2" table:number-rows-spanned="1" office:value-type="string">
					<text:p> Реализация путевок (31.07.2023)</text:p>
				</table:table-cell>
				<table:table-cell table:style-name="cell_89_righttopbottom"/>
				<table:table-cell table:style-name="cell_12_7_leftrighttopbottom" table:number-columns-spanned="2" table:number-rows-spanned="1" office:value-type="float" office:value="510345">
					<text:p>510 345,00</text:p>
				</table:table-cell>
				<table:table-cell table:style-name="cell_12_7_righttopbottom"/>
				<table:table-cell table:style-name="cell_90_lefttopbottom" office:value-type="string"/>
				<table:table-cell table:style-name="cell_92_righttopbottom"/>
			</table:table-row>
			<table:table-row table:style-name="row_13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3_3_leftrighttopbottom" table:number-columns-spanned="2" table:number-rows-spanned="1" office:value-type="float" office:value="220000">
					<text:p>220 000,00</text:p>
				</table:table-cell>
				<table:table-cell table:style-name="cell_13_3_righttopbottom"/>
				<table:table-cell table:style-name="cell_13_4_leftrighttopbottom" table:number-columns-spanned="3" table:number-rows-spanned="1" office:value-type="float" office:value="530345">
					<text:p>530 345,00</text:p>
				</table:table-cell>
				<table:table-cell table:style-name="cell_13_4_topbottom"/>
				<table:table-cell table:style-name="cell_13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3_7_leftrighttopbottom" table:number-columns-spanned="2" table:number-rows-spanned="1" office:value-type="float" office:value="530345">
					<text:p>530 345,00</text:p>
				</table:table-cell>
				<table:table-cell table:style-name="cell_13_7_righttopbottom"/>
				<table:table-cell table:style-name="cell_13_8_leftrighttopbottom" table:number-columns-spanned="2" table:number-rows-spanned="1" office:value-type="float" office:value="220000">
					<text:p>220 00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14_4_leftrighttopbottom" table:number-columns-spanned="3" table:number-rows-spanned="1" office:value-type="float" office:value="310345">
					<text:p>310 345,00</text:p>
				</table:table-cell>
				<table:table-cell table:style-name="cell_14_4_topbottom"/>
				<table:table-cell table:style-name="cell_14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14_7_leftrighttopbottom" table:number-columns-spanned="2" table:number-rows-spanned="1" office:value-type="float" office:value="310345">
					<text:p>310 345,00</text:p>
				</table:table-cell>
				<table:table-cell table:style-name="cell_14_7_righttopbottom"/>
				<table:table-cell table:style-name="cell_99_lefttopbottom" office:value-type="string"/>
				<table:table-cell table:style-name="cell_100_righttopbottom"/>
			</table:table-row>
			<table:table-row table:style-name="row_15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6">
				<table:table-cell table:style-name="cell_49_main" office:value-type="string"/>
				<table:table-cell table:style-name="cell_101_main" table:number-columns-spanned="6" table:number-rows-spanned="1" office:value-type="string">
					<text:p>По данным ООО "БИБЛИО-ГЛОБУС АГЕНТ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По данным ПКФ " ФИТОФАРМ " ( ООО )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7">
				<table:table-cell table:style-name="cell_49_main" office:value-type="string"/>
				<table:table-cell table:style-name="cell_39_main" table:number-columns-spanned="6" table:number-rows-spanned="1" office:value-type="string">
					<text:p>на 31.07.2023 задолженность в пользу ПКФ " ФИТОФАРМ " ( ООО ) 310 345,00 руб. (Триста десять тысяч триста сорок пя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3 задолженность в пользу ПКФ " ФИТОФАРМ " ( ООО ) 310 345,00 руб. (Триста десять тысяч триста сорок пя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8">
				<table:table-cell table:style-name="cell_59_main" office:value-type="string"/>
				<table:table-cell table:style-name="cell_102_main" table:number-columns-spanned="14" table:number-rows-spanned="1" office:value-type="string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</table:table-row>
			<table:table-row table:style-name="row_19">
				<table:table-cell table:style-name="cell_49_main" office:value-type="string"/>
				<table:table-cell table:style-name="cell_103_main" table:number-columns-spanned="6" table:number-rows-spanned="1" office:value-type="string">
					<text:p>От ООО "БИБЛИО-ГЛОБУС АГЕНТ"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35_main" office:value-type="string"/>
				<table:table-cell table:style-name="cell_36_main" table:number-columns-spanned="7" table:number-rows-spanned="1" office:value-type="string">
					<text:p>От ПКФ " ФИТОФАРМ " ( ООО )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101_main" table:number-columns-spanned="2" table:number-rows-spanned="1" office:value-type="string"/>
				<table:table-cell table:style-name="cell_101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1">
				<table:table-cell table:style-name="cell_49_main" office:value-type="string"/>
				<table:table-cell table:style-name="cell_103_main" table:number-columns-spanned="6" table:number-rows-spanned="1" office:value-type="string">
					<text:p>Главный бухгалтер</text:p>
				</table:table-cell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42_main" office:value-type="string"/>
				<table:table-cell table:style-name="cell_36_main" table:number-columns-spanned="7" table:number-rows-spanned="1" office:value-type="string">
					<text:p>И.о Директора Обществ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104_bottom" office:value-type="string"/>
				<table:table-cell table:style-name="cell_104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5_bottom" office:value-type="string"/>
				<table:table-cell table:style-name="cell_106_bottom" office:value-type="string"/>
				<table:table-cell table:style-name="cell_106_bottom"/>
				<table:table-cell table:style-name="cell_106_bottom"/>
				<table:table-cell table:style-name="cell_47_main" table:number-columns-spanned="4" table:number-rows-spanned="1" office:value-type="string">
					<text:p>(Голуб С. В.)</text:p>
				</table:table-cell>
				<table:table-cell table:style-name="cell_47_main"/>
				<table:table-cell table:style-name="cell_47_main"/>
				<table:table-cell table:style-name="cell_4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6">
				<table:table-cell table:style-name="cell_107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