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3">
		<number:text>324 66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8">
		<number:text>324 66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4 03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7">
		<number:text>4 03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7 03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7 03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6 03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7">
		<number:text>6 03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8 03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8 03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1 13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11 13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8 53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8 53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9 38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9 38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7 98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17 98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9 03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9 03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19 38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19 38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28 48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28 48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2 78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7">
		<number:text>12 78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5 78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15 78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3 13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13 13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39 23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39 23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5 78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7">
		<number:text>15 78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1 03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11 03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28 13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28 13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21 03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21 03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5 53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7">
		<number:text>25 53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2 78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12 78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21 28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7">
		<number:text>21 28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7 03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17 03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7 03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17 03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2 78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7">
		<number:text>12 78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8 03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8 03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15 78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15 78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6 78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7">
		<number:text>6 78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3 03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3 03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8 03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8 03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6 78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7">
		<number:text>6 78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1 53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11 53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50 03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50 03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6 03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6 03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 53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2 53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5 03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7">
		<number:text>5 03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6 03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7">
		<number:text>6 03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2 03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7">
		<number:text>12 03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7.67mm"/>
	</style:style>
	<number:number-style style:name="num_47_3">
		<number:text>450 00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47_8">
		<number:text>450 00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5 405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5 405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2 53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7">
		<number:text>2 53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5 03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7">
		<number:text>5 03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5 03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5 03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5 03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5 03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7 53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7">
		<number:text>7 53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5 03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7">
		<number:text>5 03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7 53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7">
		<number:text>7 53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5 03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7">
		<number:text>5 03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7 03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7">
		<number:text>7 03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7 53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7">
		<number:text>7 53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7 03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7">
		<number:text>7 03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5 03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7">
		<number:text>5 03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7 03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7 03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10 03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7">
		<number:text>10 03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5 03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7">
		<number:text>5 03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5 03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7">
		<number:text>5 03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4">
		<number:text>5 030,00</number:text>
	</number:number-style>
	<style:style style:name="cell_65_4_leftrighttopbottom" style:family="table-cell" style:data-style-name="num_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4_topbottom" style:family="table-cell" style:data-style-name="num_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4_righttopbottom" style:family="table-cell" style:data-style-name="num_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7">
		<number:text>5 030,00</number:text>
	</number:number-style>
	<style:style style:name="cell_65_7_leftrighttopbottom" style:family="table-cell" style:data-style-name="num_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7_righttopbottom" style:family="table-cell" style:data-style-name="num_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7 03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7">
		<number:text>7 03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7 03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7">
		<number:text>7 03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7.67mm"/>
	</style:style>
	<number:number-style style:name="num_68_3">
		<number:text>1 740,00</number:text>
	</number:number-style>
	<style:style style:name="cell_68_3_leftrighttopbottom" style:family="table-cell" style:data-style-name="num_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3_righttopbottom" style:family="table-cell" style:data-style-name="num_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8">
		<number:text>1 740,00</number:text>
	</number:number-style>
	<style:style style:name="cell_68_8_leftrighttopbottom" style:family="table-cell" style:data-style-name="num_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8_righttopbottom" style:family="table-cell" style:data-style-name="num_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5 03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7">
		<number:text>5 03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7 53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7">
		<number:text>7 53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5 03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7">
		<number:text>5 03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10 03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7">
		<number:text>10 03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3 83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7">
		<number:text>3 83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5 03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7">
		<number:text>5 03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2 23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7">
		<number:text>2 23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5 03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7">
		<number:text>5 03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5 03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7">
		<number:text>5 03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5 03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7">
		<number:text>5 03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5 03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7">
		<number:text>5 03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5 03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7">
		<number:text>5 03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5 03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7">
		<number:text>5 03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5 03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7">
		<number:text>5 03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15 03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7">
		<number:text>15 03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7.67mm"/>
	</style:style>
	<number:number-style style:name="num_84_4">
		<number:text>1 41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7">
		<number:text>1 41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10 03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10 03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5 63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7">
		<number:text>5 63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5 03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7">
		<number:text>5 03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11 23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7">
		<number:text>11 23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5 03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7">
		<number:text>5 03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11 53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7">
		<number:text>11 53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11 23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7">
		<number:text>11 23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11 23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2_7">
		<number:text>11 23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7 53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3_7">
		<number:text>7 53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2 83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4_7">
		<number:text>2 83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4">
		<number:text>5 030,00</number:text>
	</number:number-style>
	<style:style style:name="cell_95_4_leftrighttopbottom" style:family="table-cell" style:data-style-name="num_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topbottom" style:family="table-cell" style:data-style-name="num_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4_righttopbottom" style:family="table-cell" style:data-style-name="num_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5_7">
		<number:text>5 030,00</number:text>
	</number:number-style>
	<style:style style:name="cell_95_7_leftrighttopbottom" style:family="table-cell" style:data-style-name="num_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7_righttopbottom" style:family="table-cell" style:data-style-name="num_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5 03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6_7">
		<number:text>5 03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5 03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7_7">
		<number:text>5 03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5 63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8_7">
		<number:text>5 63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5 63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9_7">
		<number:text>5 63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5 63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0_7">
		<number:text>5 63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7 78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1_7">
		<number:text>7 78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7 53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2_7">
		<number:text>7 53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2 53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3_7">
		<number:text>2 53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10 03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4_7">
		<number:text>10 03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6 63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5_7">
		<number:text>6 63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4 43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6_7">
		<number:text>4 43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15 03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7_7">
		<number:text>15 03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5 03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8_7">
		<number:text>5 03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7 53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9_7">
		<number:text>7 53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2 53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0_7">
		<number:text>2 53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9 33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1_7">
		<number:text>9 33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16 13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2_7">
		<number:text>16 13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8 655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3_7">
		<number:text>8 655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5 03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4_7">
		<number:text>5 03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15 03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5_7">
		<number:text>15 03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3 13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6_7">
		<number:text>3 13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5 03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7_7">
		<number:text>5 03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3 13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8_7">
		<number:text>3 13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9" style:family="table-row">
		<style:table-row-properties style:row-height="7.67mm"/>
	</style:style>
	<number:number-style style:name="num_119_3">
		<number:text>1 470,00</number:text>
	</number:number-style>
	<style:style style:name="cell_119_3_leftrighttopbottom" style:family="table-cell" style:data-style-name="num_11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3_righttopbottom" style:family="table-cell" style:data-style-name="num_11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9_8">
		<number:text>1 470,00</number:text>
	</number:number-style>
	<style:style style:name="cell_119_8_leftrighttopbottom" style:family="table-cell" style:data-style-name="num_11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8_righttopbottom" style:family="table-cell" style:data-style-name="num_11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0" style:family="table-row">
		<style:table-row-properties style:row-height="7.67mm"/>
	</style:style>
	<number:number-style style:name="num_120_4">
		<number:text>1 74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0_7">
		<number:text>1 74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2 830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1_7">
		<number:text>2 830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6 63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2_7">
		<number:text>6 63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2 23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3_7">
		<number:text>2 23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16 83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4_7">
		<number:text>16 83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7 03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5_7">
		<number:text>7 03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5 03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6_7">
		<number:text>5 03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5 03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7_7">
		<number:text>5 03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5 03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8_7">
		<number:text>5 03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5 63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9_7">
		<number:text>5 63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5 03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0_7">
		<number:text>5 03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5 03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1_7">
		<number:text>5 03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5 03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2_7">
		<number:text>5 03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3" style:family="table-row">
		<style:table-row-properties style:row-height="7.67mm"/>
	</style:style>
	<number:number-style style:name="num_133_3">
		<number:text>448 000,00</number:text>
	</number:number-style>
	<style:style style:name="cell_133_3_leftrighttopbottom" style:family="table-cell" style:data-style-name="num_1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3_righttopbottom" style:family="table-cell" style:data-style-name="num_1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3_8">
		<number:text>448 000,00</number:text>
	</number:number-style>
	<style:style style:name="cell_133_8_leftrighttopbottom" style:family="table-cell" style:data-style-name="num_1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8_righttopbottom" style:family="table-cell" style:data-style-name="num_1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5 03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4_7">
		<number:text>5 03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5 63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5_7">
		<number:text>5 63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5 63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6_7">
		<number:text>5 63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5 63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7_7">
		<number:text>5 63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2 23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8_7">
		<number:text>2 23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8 43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9_7">
		<number:text>8 43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5 63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0_7">
		<number:text>5 63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1" style:family="table-row">
		<style:table-row-properties style:row-height="7.67mm"/>
	</style:style>
	<number:number-style style:name="num_141_4">
		<number:text>2 52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1_7">
		<number:text>2 52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4 43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2_7">
		<number:text>4 43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4">
		<number:text>8 430,00</number:text>
	</number:number-style>
	<style:style style:name="cell_143_4_leftrighttopbottom" style:family="table-cell" style:data-style-name="num_1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4_topbottom" style:family="table-cell" style:data-style-name="num_1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4_righttopbottom" style:family="table-cell" style:data-style-name="num_1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3_7">
		<number:text>8 430,00</number:text>
	</number:number-style>
	<style:style style:name="cell_143_7_leftrighttopbottom" style:family="table-cell" style:data-style-name="num_1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7_righttopbottom" style:family="table-cell" style:data-style-name="num_1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4" style:family="table-row">
		<style:table-row-properties style:row-height="7.67mm"/>
	</style:style>
	<number:number-style style:name="num_144_4">
		<number:text>1 47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4_7">
		<number:text>1 47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14 03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5_7">
		<number:text>14 03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5 63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6_7">
		<number:text>5 63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19 83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7_7">
		<number:text>19 83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5 63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8_7">
		<number:text>5 63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8 43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9_7">
		<number:text>8 43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0" style:family="table-row">
		<style:table-row-properties style:row-height="7.67mm"/>
	</style:style>
	<number:number-style style:name="num_150_3">
		<number:text>500 000,00</number:text>
	</number:number-style>
	<style:style style:name="cell_150_3_leftrighttopbottom" style:family="table-cell" style:data-style-name="num_1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3_righttopbottom" style:family="table-cell" style:data-style-name="num_1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0_8">
		<number:text>500 000,00</number:text>
	</number:number-style>
	<style:style style:name="cell_150_8_leftrighttopbottom" style:family="table-cell" style:data-style-name="num_1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8_righttopbottom" style:family="table-cell" style:data-style-name="num_1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8 430,00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1_7">
		<number:text>8 430,00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5 030,00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2_7">
		<number:text>5 030,00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4">
		<number:text>8 630,00</number:text>
	</number:number-style>
	<style:style style:name="cell_153_4_leftrighttopbottom" style:family="table-cell" style:data-style-name="num_1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4_topbottom" style:family="table-cell" style:data-style-name="num_1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4_righttopbottom" style:family="table-cell" style:data-style-name="num_1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3_7">
		<number:text>8 630,00</number:text>
	</number:number-style>
	<style:style style:name="cell_153_7_leftrighttopbottom" style:family="table-cell" style:data-style-name="num_1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7_righttopbottom" style:family="table-cell" style:data-style-name="num_1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2 530,00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4_7">
		<number:text>2 530,00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4">
		<number:text>8 030,00</number:text>
	</number:number-style>
	<style:style style:name="cell_155_4_leftrighttopbottom" style:family="table-cell" style:data-style-name="num_1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4_topbottom" style:family="table-cell" style:data-style-name="num_1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4_righttopbottom" style:family="table-cell" style:data-style-name="num_1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5_7">
		<number:text>8 030,00</number:text>
	</number:number-style>
	<style:style style:name="cell_155_7_leftrighttopbottom" style:family="table-cell" style:data-style-name="num_1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7_righttopbottom" style:family="table-cell" style:data-style-name="num_1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4">
		<number:text>11 030,00</number:text>
	</number:number-style>
	<style:style style:name="cell_156_4_leftrighttopbottom" style:family="table-cell" style:data-style-name="num_1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4_topbottom" style:family="table-cell" style:data-style-name="num_1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4_righttopbottom" style:family="table-cell" style:data-style-name="num_1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6_7">
		<number:text>11 030,00</number:text>
	</number:number-style>
	<style:style style:name="cell_156_7_leftrighttopbottom" style:family="table-cell" style:data-style-name="num_1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7_righttopbottom" style:family="table-cell" style:data-style-name="num_1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7" style:family="table-row">
		<style:table-row-properties style:row-height="7.67mm"/>
	</style:style>
	<number:number-style style:name="num_157_3">
		<number:text>960,00</number:text>
	</number:number-style>
	<style:style style:name="cell_157_3_leftrighttopbottom" style:family="table-cell" style:data-style-name="num_1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3_righttopbottom" style:family="table-cell" style:data-style-name="num_1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7_8">
		<number:text>960,00</number:text>
	</number:number-style>
	<style:style style:name="cell_157_8_leftrighttopbottom" style:family="table-cell" style:data-style-name="num_1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8_righttopbottom" style:family="table-cell" style:data-style-name="num_1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4">
		<number:text>9 030,00</number:text>
	</number:number-style>
	<style:style style:name="cell_158_4_leftrighttopbottom" style:family="table-cell" style:data-style-name="num_1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4_topbottom" style:family="table-cell" style:data-style-name="num_1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4_righttopbottom" style:family="table-cell" style:data-style-name="num_1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8_7">
		<number:text>9 030,00</number:text>
	</number:number-style>
	<style:style style:name="cell_158_7_leftrighttopbottom" style:family="table-cell" style:data-style-name="num_1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7_righttopbottom" style:family="table-cell" style:data-style-name="num_1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3 030,00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9_7">
		<number:text>3 030,00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9 030,0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0_7">
		<number:text>9 030,0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4">
		<number:text>6 030,00</number:text>
	</number:number-style>
	<style:style style:name="cell_161_4_leftrighttopbottom" style:family="table-cell" style:data-style-name="num_1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4_topbottom" style:family="table-cell" style:data-style-name="num_1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4_righttopbottom" style:family="table-cell" style:data-style-name="num_1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1_7">
		<number:text>6 030,00</number:text>
	</number:number-style>
	<style:style style:name="cell_161_7_leftrighttopbottom" style:family="table-cell" style:data-style-name="num_1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7_righttopbottom" style:family="table-cell" style:data-style-name="num_1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4">
		<number:text>3 030,00</number:text>
	</number:number-style>
	<style:style style:name="cell_162_4_leftrighttopbottom" style:family="table-cell" style:data-style-name="num_1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4_topbottom" style:family="table-cell" style:data-style-name="num_1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4_righttopbottom" style:family="table-cell" style:data-style-name="num_1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2_7">
		<number:text>3 030,00</number:text>
	</number:number-style>
	<style:style style:name="cell_162_7_leftrighttopbottom" style:family="table-cell" style:data-style-name="num_1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7_righttopbottom" style:family="table-cell" style:data-style-name="num_1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3 030,00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3_7">
		<number:text>3 030,00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9 030,00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4_7">
		<number:text>9 030,00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5" style:family="table-row">
		<style:table-row-properties style:row-height="3.97mm"/>
	</style:style>
	<number:number-style style:name="num_165_4">
		<number:text>9 030,00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7">
		<number:text>9 030,00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6" style:family="table-row">
		<style:table-row-properties style:row-height="3.97mm"/>
	</style:style>
	<number:number-style style:name="num_166_4">
		<number:text>27 780,00</number:text>
	</number:number-style>
	<style:style style:name="cell_166_4_leftrighttopbottom" style:family="table-cell" style:data-style-name="num_1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4_topbottom" style:family="table-cell" style:data-style-name="num_1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4_righttopbottom" style:family="table-cell" style:data-style-name="num_1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6_7">
		<number:text>27 780,00</number:text>
	</number:number-style>
	<style:style style:name="cell_166_7_leftrighttopbottom" style:family="table-cell" style:data-style-name="num_1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7_righttopbottom" style:family="table-cell" style:data-style-name="num_1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7" style:family="table-row">
		<style:table-row-properties style:row-height="3.97mm"/>
	</style:style>
	<number:number-style style:name="num_167_4">
		<number:text>15 030,0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4_topbottom" style:family="table-cell" style:data-style-name="num_1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7_7">
		<number:text>15 030,0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8" style:family="table-row">
		<style:table-row-properties style:row-height="3.97mm"/>
	</style:style>
	<number:number-style style:name="num_168_4">
		<number:text>12 030,00</number:text>
	</number:number-style>
	<style:style style:name="cell_168_4_leftrighttopbottom" style:family="table-cell" style:data-style-name="num_1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4_topbottom" style:family="table-cell" style:data-style-name="num_1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4_righttopbottom" style:family="table-cell" style:data-style-name="num_1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8_7">
		<number:text>12 030,00</number:text>
	</number:number-style>
	<style:style style:name="cell_168_7_leftrighttopbottom" style:family="table-cell" style:data-style-name="num_1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8_7_righttopbottom" style:family="table-cell" style:data-style-name="num_1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9" style:family="table-row">
		<style:table-row-properties style:row-height="3.97mm"/>
	</style:style>
	<number:number-style style:name="num_169_4">
		<number:text>9 030,00</number:text>
	</number:number-style>
	<style:style style:name="cell_169_4_leftrighttopbottom" style:family="table-cell" style:data-style-name="num_1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4_topbottom" style:family="table-cell" style:data-style-name="num_1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4_righttopbottom" style:family="table-cell" style:data-style-name="num_1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9_7">
		<number:text>9 030,00</number:text>
	</number:number-style>
	<style:style style:name="cell_169_7_leftrighttopbottom" style:family="table-cell" style:data-style-name="num_1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9_7_righttopbottom" style:family="table-cell" style:data-style-name="num_1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0" style:family="table-row">
		<style:table-row-properties style:row-height="3.97mm"/>
	</style:style>
	<number:number-style style:name="num_170_4">
		<number:text>15 030,00</number:text>
	</number:number-style>
	<style:style style:name="cell_170_4_leftrighttopbottom" style:family="table-cell" style:data-style-name="num_1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4_topbottom" style:family="table-cell" style:data-style-name="num_1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4_righttopbottom" style:family="table-cell" style:data-style-name="num_1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0_7">
		<number:text>15 030,00</number:text>
	</number:number-style>
	<style:style style:name="cell_170_7_leftrighttopbottom" style:family="table-cell" style:data-style-name="num_1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0_7_righttopbottom" style:family="table-cell" style:data-style-name="num_1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1" style:family="table-row">
		<style:table-row-properties style:row-height="3.97mm"/>
	</style:style>
	<number:number-style style:name="num_171_4">
		<number:text>12 030,00</number:text>
	</number:number-style>
	<style:style style:name="cell_171_4_leftrighttopbottom" style:family="table-cell" style:data-style-name="num_1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topbottom" style:family="table-cell" style:data-style-name="num_1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4_righttopbottom" style:family="table-cell" style:data-style-name="num_1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1_7">
		<number:text>12 030,00</number:text>
	</number:number-style>
	<style:style style:name="cell_171_7_leftrighttopbottom" style:family="table-cell" style:data-style-name="num_1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1_7_righttopbottom" style:family="table-cell" style:data-style-name="num_1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2" style:family="table-row">
		<style:table-row-properties style:row-height="3.97mm"/>
	</style:style>
	<number:number-style style:name="num_172_4">
		<number:text>10 030,00</number:text>
	</number:number-style>
	<style:style style:name="cell_172_4_leftrighttopbottom" style:family="table-cell" style:data-style-name="num_1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topbottom" style:family="table-cell" style:data-style-name="num_1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4_righttopbottom" style:family="table-cell" style:data-style-name="num_1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2_7">
		<number:text>10 030,00</number:text>
	</number:number-style>
	<style:style style:name="cell_172_7_leftrighttopbottom" style:family="table-cell" style:data-style-name="num_1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2_7_righttopbottom" style:family="table-cell" style:data-style-name="num_1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3" style:family="table-row">
		<style:table-row-properties style:row-height="3.97mm"/>
	</style:style>
	<number:number-style style:name="num_173_4">
		<number:text>12 030,00</number:text>
	</number:number-style>
	<style:style style:name="cell_173_4_leftrighttopbottom" style:family="table-cell" style:data-style-name="num_1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topbottom" style:family="table-cell" style:data-style-name="num_1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4_righttopbottom" style:family="table-cell" style:data-style-name="num_1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3_7">
		<number:text>12 030,00</number:text>
	</number:number-style>
	<style:style style:name="cell_173_7_leftrighttopbottom" style:family="table-cell" style:data-style-name="num_1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3_7_righttopbottom" style:family="table-cell" style:data-style-name="num_1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4" style:family="table-row">
		<style:table-row-properties style:row-height="3.97mm"/>
	</style:style>
	<number:number-style style:name="num_174_4">
		<number:text>13 030,00</number:text>
	</number:number-style>
	<style:style style:name="cell_174_4_leftrighttopbottom" style:family="table-cell" style:data-style-name="num_1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4_topbottom" style:family="table-cell" style:data-style-name="num_1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4_righttopbottom" style:family="table-cell" style:data-style-name="num_1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4_7">
		<number:text>13 030,00</number:text>
	</number:number-style>
	<style:style style:name="cell_174_7_leftrighttopbottom" style:family="table-cell" style:data-style-name="num_1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4_7_righttopbottom" style:family="table-cell" style:data-style-name="num_1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5" style:family="table-row">
		<style:table-row-properties style:row-height="3.97mm"/>
	</style:style>
	<number:number-style style:name="num_175_4">
		<number:text>10 030,00</number:text>
	</number:number-style>
	<style:style style:name="cell_175_4_leftrighttopbottom" style:family="table-cell" style:data-style-name="num_1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4_topbottom" style:family="table-cell" style:data-style-name="num_1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4_righttopbottom" style:family="table-cell" style:data-style-name="num_1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5_7">
		<number:text>10 030,00</number:text>
	</number:number-style>
	<style:style style:name="cell_175_7_leftrighttopbottom" style:family="table-cell" style:data-style-name="num_1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5_7_righttopbottom" style:family="table-cell" style:data-style-name="num_1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6" style:family="table-row">
		<style:table-row-properties style:row-height="3.97mm"/>
	</style:style>
	<number:number-style style:name="num_176_4">
		<number:text>3 030,00</number:text>
	</number:number-style>
	<style:style style:name="cell_176_4_leftrighttopbottom" style:family="table-cell" style:data-style-name="num_1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4_topbottom" style:family="table-cell" style:data-style-name="num_1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4_righttopbottom" style:family="table-cell" style:data-style-name="num_1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6_7">
		<number:text>3 030,00</number:text>
	</number:number-style>
	<style:style style:name="cell_176_7_leftrighttopbottom" style:family="table-cell" style:data-style-name="num_1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6_7_righttopbottom" style:family="table-cell" style:data-style-name="num_1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7" style:family="table-row">
		<style:table-row-properties style:row-height="3.97mm"/>
	</style:style>
	<number:number-style style:name="num_177_4">
		<number:text>12 030,00</number:text>
	</number:number-style>
	<style:style style:name="cell_177_4_leftrighttopbottom" style:family="table-cell" style:data-style-name="num_1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4_topbottom" style:family="table-cell" style:data-style-name="num_1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4_righttopbottom" style:family="table-cell" style:data-style-name="num_1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7_7">
		<number:text>12 030,00</number:text>
	</number:number-style>
	<style:style style:name="cell_177_7_leftrighttopbottom" style:family="table-cell" style:data-style-name="num_1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7_7_righttopbottom" style:family="table-cell" style:data-style-name="num_1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8" style:family="table-row">
		<style:table-row-properties style:row-height="3.97mm"/>
	</style:style>
	<number:number-style style:name="num_178_4">
		<number:text>9 030,00</number:text>
	</number:number-style>
	<style:style style:name="cell_178_4_leftrighttopbottom" style:family="table-cell" style:data-style-name="num_1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4_topbottom" style:family="table-cell" style:data-style-name="num_1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4_righttopbottom" style:family="table-cell" style:data-style-name="num_1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8_7">
		<number:text>9 030,00</number:text>
	</number:number-style>
	<style:style style:name="cell_178_7_leftrighttopbottom" style:family="table-cell" style:data-style-name="num_1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8_7_righttopbottom" style:family="table-cell" style:data-style-name="num_1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9" style:family="table-row">
		<style:table-row-properties style:row-height="3.97mm"/>
	</style:style>
	<number:number-style style:name="num_179_4">
		<number:text>15 030,00</number:text>
	</number:number-style>
	<style:style style:name="cell_179_4_leftrighttopbottom" style:family="table-cell" style:data-style-name="num_1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4_topbottom" style:family="table-cell" style:data-style-name="num_1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4_righttopbottom" style:family="table-cell" style:data-style-name="num_1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9_7">
		<number:text>15 030,00</number:text>
	</number:number-style>
	<style:style style:name="cell_179_7_leftrighttopbottom" style:family="table-cell" style:data-style-name="num_1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9_7_righttopbottom" style:family="table-cell" style:data-style-name="num_1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0" style:family="table-row">
		<style:table-row-properties style:row-height="3.97mm"/>
	</style:style>
	<number:number-style style:name="num_180_4">
		<number:text>15 030,00</number:text>
	</number:number-style>
	<style:style style:name="cell_180_4_leftrighttopbottom" style:family="table-cell" style:data-style-name="num_1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4_topbottom" style:family="table-cell" style:data-style-name="num_1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4_righttopbottom" style:family="table-cell" style:data-style-name="num_1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0_7">
		<number:text>15 030,00</number:text>
	</number:number-style>
	<style:style style:name="cell_180_7_leftrighttopbottom" style:family="table-cell" style:data-style-name="num_1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0_7_righttopbottom" style:family="table-cell" style:data-style-name="num_1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1" style:family="table-row">
		<style:table-row-properties style:row-height="3.97mm"/>
	</style:style>
	<number:number-style style:name="num_181_4">
		<number:text>9 030,00</number:text>
	</number:number-style>
	<style:style style:name="cell_181_4_leftrighttopbottom" style:family="table-cell" style:data-style-name="num_1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4_topbottom" style:family="table-cell" style:data-style-name="num_1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4_righttopbottom" style:family="table-cell" style:data-style-name="num_1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1_7">
		<number:text>9 030,00</number:text>
	</number:number-style>
	<style:style style:name="cell_181_7_leftrighttopbottom" style:family="table-cell" style:data-style-name="num_1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1_7_righttopbottom" style:family="table-cell" style:data-style-name="num_1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2" style:family="table-row">
		<style:table-row-properties style:row-height="3.97mm"/>
	</style:style>
	<number:number-style style:name="num_182_4">
		<number:text>6 030,00</number:text>
	</number:number-style>
	<style:style style:name="cell_182_4_leftrighttopbottom" style:family="table-cell" style:data-style-name="num_1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4_topbottom" style:family="table-cell" style:data-style-name="num_1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4_righttopbottom" style:family="table-cell" style:data-style-name="num_1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2_7">
		<number:text>6 030,00</number:text>
	</number:number-style>
	<style:style style:name="cell_182_7_leftrighttopbottom" style:family="table-cell" style:data-style-name="num_1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2_7_righttopbottom" style:family="table-cell" style:data-style-name="num_1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3" style:family="table-row">
		<style:table-row-properties style:row-height="3.97mm"/>
	</style:style>
	<number:number-style style:name="num_183_4">
		<number:text>9 030,00</number:text>
	</number:number-style>
	<style:style style:name="cell_183_4_leftrighttopbottom" style:family="table-cell" style:data-style-name="num_1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4_topbottom" style:family="table-cell" style:data-style-name="num_1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4_righttopbottom" style:family="table-cell" style:data-style-name="num_1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3_7">
		<number:text>9 030,00</number:text>
	</number:number-style>
	<style:style style:name="cell_183_7_leftrighttopbottom" style:family="table-cell" style:data-style-name="num_1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3_7_righttopbottom" style:family="table-cell" style:data-style-name="num_1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4" style:family="table-row">
		<style:table-row-properties style:row-height="3.97mm"/>
	</style:style>
	<number:number-style style:name="num_184_4">
		<number:text>6 030,00</number:text>
	</number:number-style>
	<style:style style:name="cell_184_4_leftrighttopbottom" style:family="table-cell" style:data-style-name="num_1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4_topbottom" style:family="table-cell" style:data-style-name="num_1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4_righttopbottom" style:family="table-cell" style:data-style-name="num_1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4_7">
		<number:text>6 030,00</number:text>
	</number:number-style>
	<style:style style:name="cell_184_7_leftrighttopbottom" style:family="table-cell" style:data-style-name="num_1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4_7_righttopbottom" style:family="table-cell" style:data-style-name="num_1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5" style:family="table-row">
		<style:table-row-properties style:row-height="3.97mm"/>
	</style:style>
	<number:number-style style:name="num_185_4">
		<number:text>9 030,00</number:text>
	</number:number-style>
	<style:style style:name="cell_185_4_leftrighttopbottom" style:family="table-cell" style:data-style-name="num_1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4_topbottom" style:family="table-cell" style:data-style-name="num_1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4_righttopbottom" style:family="table-cell" style:data-style-name="num_1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5_7">
		<number:text>9 030,00</number:text>
	</number:number-style>
	<style:style style:name="cell_185_7_leftrighttopbottom" style:family="table-cell" style:data-style-name="num_1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5_7_righttopbottom" style:family="table-cell" style:data-style-name="num_1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6" style:family="table-row">
		<style:table-row-properties style:row-height="3.97mm"/>
	</style:style>
	<number:number-style style:name="num_186_4">
		<number:text>3 030,00</number:text>
	</number:number-style>
	<style:style style:name="cell_186_4_leftrighttopbottom" style:family="table-cell" style:data-style-name="num_1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4_topbottom" style:family="table-cell" style:data-style-name="num_1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4_righttopbottom" style:family="table-cell" style:data-style-name="num_1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6_7">
		<number:text>3 030,00</number:text>
	</number:number-style>
	<style:style style:name="cell_186_7_leftrighttopbottom" style:family="table-cell" style:data-style-name="num_1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6_7_righttopbottom" style:family="table-cell" style:data-style-name="num_1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7" style:family="table-row">
		<style:table-row-properties style:row-height="3.97mm"/>
	</style:style>
	<number:number-style style:name="num_187_4">
		<number:text>9 030,00</number:text>
	</number:number-style>
	<style:style style:name="cell_187_4_leftrighttopbottom" style:family="table-cell" style:data-style-name="num_1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4_topbottom" style:family="table-cell" style:data-style-name="num_1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4_righttopbottom" style:family="table-cell" style:data-style-name="num_1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7_7">
		<number:text>9 030,00</number:text>
	</number:number-style>
	<style:style style:name="cell_187_7_leftrighttopbottom" style:family="table-cell" style:data-style-name="num_1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7_7_righttopbottom" style:family="table-cell" style:data-style-name="num_1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8" style:family="table-row">
		<style:table-row-properties style:row-height="3.97mm"/>
	</style:style>
	<number:number-style style:name="num_188_4">
		<number:text>6 030,00</number:text>
	</number:number-style>
	<style:style style:name="cell_188_4_leftrighttopbottom" style:family="table-cell" style:data-style-name="num_1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4_topbottom" style:family="table-cell" style:data-style-name="num_1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4_righttopbottom" style:family="table-cell" style:data-style-name="num_1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8_7">
		<number:text>6 030,00</number:text>
	</number:number-style>
	<style:style style:name="cell_188_7_leftrighttopbottom" style:family="table-cell" style:data-style-name="num_1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8_7_righttopbottom" style:family="table-cell" style:data-style-name="num_1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9" style:family="table-row">
		<style:table-row-properties style:row-height="3.97mm"/>
	</style:style>
	<number:number-style style:name="num_189_4">
		<number:text>9 030,00</number:text>
	</number:number-style>
	<style:style style:name="cell_189_4_leftrighttopbottom" style:family="table-cell" style:data-style-name="num_1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4_topbottom" style:family="table-cell" style:data-style-name="num_1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4_righttopbottom" style:family="table-cell" style:data-style-name="num_1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9_7">
		<number:text>9 030,00</number:text>
	</number:number-style>
	<style:style style:name="cell_189_7_leftrighttopbottom" style:family="table-cell" style:data-style-name="num_1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9_7_righttopbottom" style:family="table-cell" style:data-style-name="num_1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0" style:family="table-row">
		<style:table-row-properties style:row-height="3.97mm"/>
	</style:style>
	<number:number-style style:name="num_190_4">
		<number:text>9 030,00</number:text>
	</number:number-style>
	<style:style style:name="cell_190_4_leftrighttopbottom" style:family="table-cell" style:data-style-name="num_1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4_topbottom" style:family="table-cell" style:data-style-name="num_1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4_righttopbottom" style:family="table-cell" style:data-style-name="num_1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0_7">
		<number:text>9 030,00</number:text>
	</number:number-style>
	<style:style style:name="cell_190_7_leftrighttopbottom" style:family="table-cell" style:data-style-name="num_1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0_7_righttopbottom" style:family="table-cell" style:data-style-name="num_1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1" style:family="table-row">
		<style:table-row-properties style:row-height="3.97mm"/>
	</style:style>
	<number:number-style style:name="num_191_4">
		<number:text>21 030,00</number:text>
	</number:number-style>
	<style:style style:name="cell_191_4_leftrighttopbottom" style:family="table-cell" style:data-style-name="num_1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4_topbottom" style:family="table-cell" style:data-style-name="num_1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4_righttopbottom" style:family="table-cell" style:data-style-name="num_1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1_7">
		<number:text>21 030,00</number:text>
	</number:number-style>
	<style:style style:name="cell_191_7_leftrighttopbottom" style:family="table-cell" style:data-style-name="num_1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1_7_righttopbottom" style:family="table-cell" style:data-style-name="num_1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2" style:family="table-row">
		<style:table-row-properties style:row-height="3.97mm"/>
	</style:style>
	<number:number-style style:name="num_192_4">
		<number:text>6 030,00</number:text>
	</number:number-style>
	<style:style style:name="cell_192_4_leftrighttopbottom" style:family="table-cell" style:data-style-name="num_1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4_topbottom" style:family="table-cell" style:data-style-name="num_1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4_righttopbottom" style:family="table-cell" style:data-style-name="num_1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2_7">
		<number:text>6 030,00</number:text>
	</number:number-style>
	<style:style style:name="cell_192_7_leftrighttopbottom" style:family="table-cell" style:data-style-name="num_1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2_7_righttopbottom" style:family="table-cell" style:data-style-name="num_1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3" style:family="table-row">
		<style:table-row-properties style:row-height="3.97mm"/>
	</style:style>
	<number:number-style style:name="num_193_4">
		<number:text>15 030,00</number:text>
	</number:number-style>
	<style:style style:name="cell_193_4_leftrighttopbottom" style:family="table-cell" style:data-style-name="num_1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4_topbottom" style:family="table-cell" style:data-style-name="num_1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4_righttopbottom" style:family="table-cell" style:data-style-name="num_1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3_7">
		<number:text>15 030,00</number:text>
	</number:number-style>
	<style:style style:name="cell_193_7_leftrighttopbottom" style:family="table-cell" style:data-style-name="num_1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3_7_righttopbottom" style:family="table-cell" style:data-style-name="num_1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4" style:family="table-row">
		<style:table-row-properties style:row-height="3.97mm"/>
	</style:style>
	<number:number-style style:name="num_194_4">
		<number:text>12 030,00</number:text>
	</number:number-style>
	<style:style style:name="cell_194_4_leftrighttopbottom" style:family="table-cell" style:data-style-name="num_1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4_topbottom" style:family="table-cell" style:data-style-name="num_1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4_righttopbottom" style:family="table-cell" style:data-style-name="num_1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4_7">
		<number:text>12 030,00</number:text>
	</number:number-style>
	<style:style style:name="cell_194_7_leftrighttopbottom" style:family="table-cell" style:data-style-name="num_1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4_7_righttopbottom" style:family="table-cell" style:data-style-name="num_1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5" style:family="table-row">
		<style:table-row-properties style:row-height="3.97mm"/>
	</style:style>
	<number:number-style style:name="num_195_4">
		<number:text>12 030,00</number:text>
	</number:number-style>
	<style:style style:name="cell_195_4_leftrighttopbottom" style:family="table-cell" style:data-style-name="num_1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4_topbottom" style:family="table-cell" style:data-style-name="num_1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4_righttopbottom" style:family="table-cell" style:data-style-name="num_1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5_7">
		<number:text>12 030,00</number:text>
	</number:number-style>
	<style:style style:name="cell_195_7_leftrighttopbottom" style:family="table-cell" style:data-style-name="num_1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5_7_righttopbottom" style:family="table-cell" style:data-style-name="num_1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6" style:family="table-row">
		<style:table-row-properties style:row-height="3.97mm"/>
	</style:style>
	<number:number-style style:name="num_196_4">
		<number:text>9 030,00</number:text>
	</number:number-style>
	<style:style style:name="cell_196_4_leftrighttopbottom" style:family="table-cell" style:data-style-name="num_1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4_topbottom" style:family="table-cell" style:data-style-name="num_1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4_righttopbottom" style:family="table-cell" style:data-style-name="num_1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6_7">
		<number:text>9 030,00</number:text>
	</number:number-style>
	<style:style style:name="cell_196_7_leftrighttopbottom" style:family="table-cell" style:data-style-name="num_1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6_7_righttopbottom" style:family="table-cell" style:data-style-name="num_1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7" style:family="table-row">
		<style:table-row-properties style:row-height="3.97mm"/>
	</style:style>
	<number:number-style style:name="num_197_4">
		<number:text>10 030,00</number:text>
	</number:number-style>
	<style:style style:name="cell_197_4_leftrighttopbottom" style:family="table-cell" style:data-style-name="num_1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4_topbottom" style:family="table-cell" style:data-style-name="num_1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4_righttopbottom" style:family="table-cell" style:data-style-name="num_1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7_7">
		<number:text>10 030,00</number:text>
	</number:number-style>
	<style:style style:name="cell_197_7_leftrighttopbottom" style:family="table-cell" style:data-style-name="num_1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7_7_righttopbottom" style:family="table-cell" style:data-style-name="num_1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8" style:family="table-row">
		<style:table-row-properties style:row-height="3.97mm"/>
	</style:style>
	<number:number-style style:name="num_198_4">
		<number:text>25 030,00</number:text>
	</number:number-style>
	<style:style style:name="cell_198_4_leftrighttopbottom" style:family="table-cell" style:data-style-name="num_1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4_topbottom" style:family="table-cell" style:data-style-name="num_1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4_righttopbottom" style:family="table-cell" style:data-style-name="num_1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8_7">
		<number:text>25 030,00</number:text>
	</number:number-style>
	<style:style style:name="cell_198_7_leftrighttopbottom" style:family="table-cell" style:data-style-name="num_1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8_7_righttopbottom" style:family="table-cell" style:data-style-name="num_1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9" style:family="table-row">
		<style:table-row-properties style:row-height="3.97mm"/>
	</style:style>
	<number:number-style style:name="num_199_4">
		<number:text>12 030,00</number:text>
	</number:number-style>
	<style:style style:name="cell_199_4_leftrighttopbottom" style:family="table-cell" style:data-style-name="num_1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4_topbottom" style:family="table-cell" style:data-style-name="num_1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4_righttopbottom" style:family="table-cell" style:data-style-name="num_1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9_7">
		<number:text>12 030,00</number:text>
	</number:number-style>
	<style:style style:name="cell_199_7_leftrighttopbottom" style:family="table-cell" style:data-style-name="num_1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9_7_righttopbottom" style:family="table-cell" style:data-style-name="num_1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0" style:family="table-row">
		<style:table-row-properties style:row-height="3.97mm"/>
	</style:style>
	<number:number-style style:name="num_200_4">
		<number:text>3 030,00</number:text>
	</number:number-style>
	<style:style style:name="cell_200_4_leftrighttopbottom" style:family="table-cell" style:data-style-name="num_2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4_topbottom" style:family="table-cell" style:data-style-name="num_2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4_righttopbottom" style:family="table-cell" style:data-style-name="num_2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0_7">
		<number:text>3 030,00</number:text>
	</number:number-style>
	<style:style style:name="cell_200_7_leftrighttopbottom" style:family="table-cell" style:data-style-name="num_2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0_7_righttopbottom" style:family="table-cell" style:data-style-name="num_2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1" style:family="table-row">
		<style:table-row-properties style:row-height="7.67mm"/>
	</style:style>
	<number:number-style style:name="num_201_4">
		<number:text>960,00</number:text>
	</number:number-style>
	<style:style style:name="cell_201_4_leftrighttopbottom" style:family="table-cell" style:data-style-name="num_2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4_topbottom" style:family="table-cell" style:data-style-name="num_2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4_righttopbottom" style:family="table-cell" style:data-style-name="num_2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1_7">
		<number:text>960,00</number:text>
	</number:number-style>
	<style:style style:name="cell_201_7_leftrighttopbottom" style:family="table-cell" style:data-style-name="num_2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1_7_righttopbottom" style:family="table-cell" style:data-style-name="num_2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2" style:family="table-row">
		<style:table-row-properties style:row-height="3.97mm"/>
	</style:style>
	<number:number-style style:name="num_202_4">
		<number:text>18 030,00</number:text>
	</number:number-style>
	<style:style style:name="cell_202_4_leftrighttopbottom" style:family="table-cell" style:data-style-name="num_2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4_topbottom" style:family="table-cell" style:data-style-name="num_2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4_righttopbottom" style:family="table-cell" style:data-style-name="num_2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2_7">
		<number:text>18 030,00</number:text>
	</number:number-style>
	<style:style style:name="cell_202_7_leftrighttopbottom" style:family="table-cell" style:data-style-name="num_2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2_7_righttopbottom" style:family="table-cell" style:data-style-name="num_2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3" style:family="table-row">
		<style:table-row-properties style:row-height="3.97mm"/>
	</style:style>
	<number:number-style style:name="num_203_4">
		<number:text>12 030,00</number:text>
	</number:number-style>
	<style:style style:name="cell_203_4_leftrighttopbottom" style:family="table-cell" style:data-style-name="num_2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4_topbottom" style:family="table-cell" style:data-style-name="num_2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4_righttopbottom" style:family="table-cell" style:data-style-name="num_2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3_7">
		<number:text>12 030,00</number:text>
	</number:number-style>
	<style:style style:name="cell_203_7_leftrighttopbottom" style:family="table-cell" style:data-style-name="num_2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3_7_righttopbottom" style:family="table-cell" style:data-style-name="num_2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4" style:family="table-row">
		<style:table-row-properties style:row-height="3.97mm"/>
	</style:style>
	<number:number-style style:name="num_204_4">
		<number:text>12 030,00</number:text>
	</number:number-style>
	<style:style style:name="cell_204_4_leftrighttopbottom" style:family="table-cell" style:data-style-name="num_2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4_topbottom" style:family="table-cell" style:data-style-name="num_2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4_righttopbottom" style:family="table-cell" style:data-style-name="num_2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4_7">
		<number:text>12 030,00</number:text>
	</number:number-style>
	<style:style style:name="cell_204_7_leftrighttopbottom" style:family="table-cell" style:data-style-name="num_2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4_7_righttopbottom" style:family="table-cell" style:data-style-name="num_2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5" style:family="table-row">
		<style:table-row-properties style:row-height="3.97mm"/>
	</style:style>
	<number:number-style style:name="num_205_4">
		<number:text>12 030,00</number:text>
	</number:number-style>
	<style:style style:name="cell_205_4_leftrighttopbottom" style:family="table-cell" style:data-style-name="num_2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4_topbottom" style:family="table-cell" style:data-style-name="num_2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4_righttopbottom" style:family="table-cell" style:data-style-name="num_2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5_7">
		<number:text>12 030,00</number:text>
	</number:number-style>
	<style:style style:name="cell_205_7_leftrighttopbottom" style:family="table-cell" style:data-style-name="num_2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5_7_righttopbottom" style:family="table-cell" style:data-style-name="num_2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6" style:family="table-row">
		<style:table-row-properties style:row-height="3.97mm"/>
	</style:style>
	<number:number-style style:name="num_206_4">
		<number:text>12 030,00</number:text>
	</number:number-style>
	<style:style style:name="cell_206_4_leftrighttopbottom" style:family="table-cell" style:data-style-name="num_2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4_topbottom" style:family="table-cell" style:data-style-name="num_2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4_righttopbottom" style:family="table-cell" style:data-style-name="num_2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6_7">
		<number:text>12 030,00</number:text>
	</number:number-style>
	<style:style style:name="cell_206_7_leftrighttopbottom" style:family="table-cell" style:data-style-name="num_2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6_7_righttopbottom" style:family="table-cell" style:data-style-name="num_2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7" style:family="table-row">
		<style:table-row-properties style:row-height="3.97mm"/>
	</style:style>
	<number:number-style style:name="num_207_4">
		<number:text>18 030,00</number:text>
	</number:number-style>
	<style:style style:name="cell_207_4_leftrighttopbottom" style:family="table-cell" style:data-style-name="num_2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4_topbottom" style:family="table-cell" style:data-style-name="num_2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4_righttopbottom" style:family="table-cell" style:data-style-name="num_2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7_7">
		<number:text>18 030,00</number:text>
	</number:number-style>
	<style:style style:name="cell_207_7_leftrighttopbottom" style:family="table-cell" style:data-style-name="num_2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7_7_righttopbottom" style:family="table-cell" style:data-style-name="num_2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8" style:family="table-row">
		<style:table-row-properties style:row-height="3.97mm"/>
	</style:style>
	<number:number-style style:name="num_208_4">
		<number:text>12 030,00</number:text>
	</number:number-style>
	<style:style style:name="cell_208_4_leftrighttopbottom" style:family="table-cell" style:data-style-name="num_2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4_topbottom" style:family="table-cell" style:data-style-name="num_2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4_righttopbottom" style:family="table-cell" style:data-style-name="num_2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8_7">
		<number:text>12 030,00</number:text>
	</number:number-style>
	<style:style style:name="cell_208_7_leftrighttopbottom" style:family="table-cell" style:data-style-name="num_2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8_7_righttopbottom" style:family="table-cell" style:data-style-name="num_2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9" style:family="table-row">
		<style:table-row-properties style:row-height="3.97mm"/>
	</style:style>
	<number:number-style style:name="num_209_4">
		<number:text>9 030,00</number:text>
	</number:number-style>
	<style:style style:name="cell_209_4_leftrighttopbottom" style:family="table-cell" style:data-style-name="num_2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4_topbottom" style:family="table-cell" style:data-style-name="num_2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4_righttopbottom" style:family="table-cell" style:data-style-name="num_2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9_7">
		<number:text>9 030,00</number:text>
	</number:number-style>
	<style:style style:name="cell_209_7_leftrighttopbottom" style:family="table-cell" style:data-style-name="num_2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9_7_righttopbottom" style:family="table-cell" style:data-style-name="num_2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0" style:family="table-row">
		<style:table-row-properties style:row-height="3.97mm"/>
	</style:style>
	<number:number-style style:name="num_210_4">
		<number:text>10 030,00</number:text>
	</number:number-style>
	<style:style style:name="cell_210_4_leftrighttopbottom" style:family="table-cell" style:data-style-name="num_2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4_topbottom" style:family="table-cell" style:data-style-name="num_2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4_righttopbottom" style:family="table-cell" style:data-style-name="num_2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0_7">
		<number:text>10 030,00</number:text>
	</number:number-style>
	<style:style style:name="cell_210_7_leftrighttopbottom" style:family="table-cell" style:data-style-name="num_2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0_7_righttopbottom" style:family="table-cell" style:data-style-name="num_2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1" style:family="table-row">
		<style:table-row-properties style:row-height="3.97mm"/>
	</style:style>
	<number:number-style style:name="num_211_4">
		<number:text>6 030,00</number:text>
	</number:number-style>
	<style:style style:name="cell_211_4_leftrighttopbottom" style:family="table-cell" style:data-style-name="num_2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4_topbottom" style:family="table-cell" style:data-style-name="num_2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4_righttopbottom" style:family="table-cell" style:data-style-name="num_2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1_7">
		<number:text>6 030,00</number:text>
	</number:number-style>
	<style:style style:name="cell_211_7_leftrighttopbottom" style:family="table-cell" style:data-style-name="num_2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1_7_righttopbottom" style:family="table-cell" style:data-style-name="num_2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2" style:family="table-row">
		<style:table-row-properties style:row-height="3.97mm"/>
	</style:style>
	<number:number-style style:name="num_212_4">
		<number:text>12 030,00</number:text>
	</number:number-style>
	<style:style style:name="cell_212_4_leftrighttopbottom" style:family="table-cell" style:data-style-name="num_2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4_topbottom" style:family="table-cell" style:data-style-name="num_2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4_righttopbottom" style:family="table-cell" style:data-style-name="num_2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2_7">
		<number:text>12 030,00</number:text>
	</number:number-style>
	<style:style style:name="cell_212_7_leftrighttopbottom" style:family="table-cell" style:data-style-name="num_2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2_7_righttopbottom" style:family="table-cell" style:data-style-name="num_2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3" style:family="table-row">
		<style:table-row-properties style:row-height="3.97mm"/>
	</style:style>
	<number:number-style style:name="num_213_4">
		<number:text>16 280,00</number:text>
	</number:number-style>
	<style:style style:name="cell_213_4_leftrighttopbottom" style:family="table-cell" style:data-style-name="num_2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4_topbottom" style:family="table-cell" style:data-style-name="num_2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4_righttopbottom" style:family="table-cell" style:data-style-name="num_2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3_7">
		<number:text>16 280,00</number:text>
	</number:number-style>
	<style:style style:name="cell_213_7_leftrighttopbottom" style:family="table-cell" style:data-style-name="num_2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3_7_righttopbottom" style:family="table-cell" style:data-style-name="num_2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4" style:family="table-row">
		<style:table-row-properties style:row-height="3.97mm"/>
	</style:style>
	<number:number-style style:name="num_214_4">
		<number:text>3 030,00</number:text>
	</number:number-style>
	<style:style style:name="cell_214_4_leftrighttopbottom" style:family="table-cell" style:data-style-name="num_2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4_topbottom" style:family="table-cell" style:data-style-name="num_2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4_righttopbottom" style:family="table-cell" style:data-style-name="num_2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4_7">
		<number:text>3 030,00</number:text>
	</number:number-style>
	<style:style style:name="cell_214_7_leftrighttopbottom" style:family="table-cell" style:data-style-name="num_2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4_7_righttopbottom" style:family="table-cell" style:data-style-name="num_2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5" style:family="table-row">
		<style:table-row-properties style:row-height="3.97mm"/>
	</style:style>
	<number:number-style style:name="num_215_4">
		<number:text>6 030,00</number:text>
	</number:number-style>
	<style:style style:name="cell_215_4_leftrighttopbottom" style:family="table-cell" style:data-style-name="num_2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4_topbottom" style:family="table-cell" style:data-style-name="num_2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4_righttopbottom" style:family="table-cell" style:data-style-name="num_2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5_7">
		<number:text>6 030,00</number:text>
	</number:number-style>
	<style:style style:name="cell_215_7_leftrighttopbottom" style:family="table-cell" style:data-style-name="num_2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5_7_righttopbottom" style:family="table-cell" style:data-style-name="num_2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6" style:family="table-row">
		<style:table-row-properties style:row-height="3.97mm"/>
	</style:style>
	<number:number-style style:name="num_216_4">
		<number:text>9 030,00</number:text>
	</number:number-style>
	<style:style style:name="cell_216_4_leftrighttopbottom" style:family="table-cell" style:data-style-name="num_2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4_topbottom" style:family="table-cell" style:data-style-name="num_2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4_righttopbottom" style:family="table-cell" style:data-style-name="num_2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6_7">
		<number:text>9 030,00</number:text>
	</number:number-style>
	<style:style style:name="cell_216_7_leftrighttopbottom" style:family="table-cell" style:data-style-name="num_2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6_7_righttopbottom" style:family="table-cell" style:data-style-name="num_2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7" style:family="table-row">
		<style:table-row-properties style:row-height="3.97mm"/>
	</style:style>
	<number:number-style style:name="num_217_4">
		<number:text>3 030,00</number:text>
	</number:number-style>
	<style:style style:name="cell_217_4_leftrighttopbottom" style:family="table-cell" style:data-style-name="num_2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4_topbottom" style:family="table-cell" style:data-style-name="num_2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4_righttopbottom" style:family="table-cell" style:data-style-name="num_2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7_7">
		<number:text>3 030,00</number:text>
	</number:number-style>
	<style:style style:name="cell_217_7_leftrighttopbottom" style:family="table-cell" style:data-style-name="num_2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7_7_righttopbottom" style:family="table-cell" style:data-style-name="num_2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8" style:family="table-row">
		<style:table-row-properties style:row-height="3.97mm"/>
	</style:style>
	<number:number-style style:name="num_218_4">
		<number:text>3 030,00</number:text>
	</number:number-style>
	<style:style style:name="cell_218_4_leftrighttopbottom" style:family="table-cell" style:data-style-name="num_2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4_topbottom" style:family="table-cell" style:data-style-name="num_2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4_righttopbottom" style:family="table-cell" style:data-style-name="num_2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8_7">
		<number:text>3 030,00</number:text>
	</number:number-style>
	<style:style style:name="cell_218_7_leftrighttopbottom" style:family="table-cell" style:data-style-name="num_2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8_7_righttopbottom" style:family="table-cell" style:data-style-name="num_2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9" style:family="table-row">
		<style:table-row-properties style:row-height="3.97mm"/>
	</style:style>
	<number:number-style style:name="num_219_4">
		<number:text>12 030,00</number:text>
	</number:number-style>
	<style:style style:name="cell_219_4_leftrighttopbottom" style:family="table-cell" style:data-style-name="num_2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4_topbottom" style:family="table-cell" style:data-style-name="num_2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4_righttopbottom" style:family="table-cell" style:data-style-name="num_2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9_7">
		<number:text>12 030,00</number:text>
	</number:number-style>
	<style:style style:name="cell_219_7_leftrighttopbottom" style:family="table-cell" style:data-style-name="num_2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9_7_righttopbottom" style:family="table-cell" style:data-style-name="num_2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0" style:family="table-row">
		<style:table-row-properties style:row-height="3.97mm"/>
	</style:style>
	<number:number-style style:name="num_220_4">
		<number:text>12 030,00</number:text>
	</number:number-style>
	<style:style style:name="cell_220_4_leftrighttopbottom" style:family="table-cell" style:data-style-name="num_2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4_topbottom" style:family="table-cell" style:data-style-name="num_2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4_righttopbottom" style:family="table-cell" style:data-style-name="num_2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0_7">
		<number:text>12 030,00</number:text>
	</number:number-style>
	<style:style style:name="cell_220_7_leftrighttopbottom" style:family="table-cell" style:data-style-name="num_2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0_7_righttopbottom" style:family="table-cell" style:data-style-name="num_2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1" style:family="table-row">
		<style:table-row-properties style:row-height="3.97mm"/>
	</style:style>
	<number:number-style style:name="num_221_4">
		<number:text>24 030,00</number:text>
	</number:number-style>
	<style:style style:name="cell_221_4_leftrighttopbottom" style:family="table-cell" style:data-style-name="num_2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4_topbottom" style:family="table-cell" style:data-style-name="num_2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4_righttopbottom" style:family="table-cell" style:data-style-name="num_2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1_7">
		<number:text>24 030,00</number:text>
	</number:number-style>
	<style:style style:name="cell_221_7_leftrighttopbottom" style:family="table-cell" style:data-style-name="num_2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1_7_righttopbottom" style:family="table-cell" style:data-style-name="num_2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2" style:family="table-row">
		<style:table-row-properties style:row-height="3.97mm"/>
	</style:style>
	<number:number-style style:name="num_222_4">
		<number:text>7 530,00</number:text>
	</number:number-style>
	<style:style style:name="cell_222_4_leftrighttopbottom" style:family="table-cell" style:data-style-name="num_2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4_topbottom" style:family="table-cell" style:data-style-name="num_2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4_righttopbottom" style:family="table-cell" style:data-style-name="num_2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2_7">
		<number:text>7 530,00</number:text>
	</number:number-style>
	<style:style style:name="cell_222_7_leftrighttopbottom" style:family="table-cell" style:data-style-name="num_2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2_7_righttopbottom" style:family="table-cell" style:data-style-name="num_2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3" style:family="table-row">
		<style:table-row-properties style:row-height="3.97mm"/>
	</style:style>
	<number:number-style style:name="num_223_4">
		<number:text>6 030,00</number:text>
	</number:number-style>
	<style:style style:name="cell_223_4_leftrighttopbottom" style:family="table-cell" style:data-style-name="num_2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4_topbottom" style:family="table-cell" style:data-style-name="num_2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4_righttopbottom" style:family="table-cell" style:data-style-name="num_2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3_7">
		<number:text>6 030,00</number:text>
	</number:number-style>
	<style:style style:name="cell_223_7_leftrighttopbottom" style:family="table-cell" style:data-style-name="num_2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3_7_righttopbottom" style:family="table-cell" style:data-style-name="num_2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4" style:family="table-row">
		<style:table-row-properties style:row-height="3.97mm"/>
	</style:style>
	<number:number-style style:name="num_224_4">
		<number:text>9 030,00</number:text>
	</number:number-style>
	<style:style style:name="cell_224_4_leftrighttopbottom" style:family="table-cell" style:data-style-name="num_2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4_topbottom" style:family="table-cell" style:data-style-name="num_2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4_righttopbottom" style:family="table-cell" style:data-style-name="num_2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4_7">
		<number:text>9 030,00</number:text>
	</number:number-style>
	<style:style style:name="cell_224_7_leftrighttopbottom" style:family="table-cell" style:data-style-name="num_2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4_7_righttopbottom" style:family="table-cell" style:data-style-name="num_2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5" style:family="table-row">
		<style:table-row-properties style:row-height="3.97mm"/>
	</style:style>
	<number:number-style style:name="num_225_4">
		<number:text>9 030,00</number:text>
	</number:number-style>
	<style:style style:name="cell_225_4_leftrighttopbottom" style:family="table-cell" style:data-style-name="num_2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4_topbottom" style:family="table-cell" style:data-style-name="num_2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4_righttopbottom" style:family="table-cell" style:data-style-name="num_2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5_7">
		<number:text>9 030,00</number:text>
	</number:number-style>
	<style:style style:name="cell_225_7_leftrighttopbottom" style:family="table-cell" style:data-style-name="num_2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5_7_righttopbottom" style:family="table-cell" style:data-style-name="num_2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6" style:family="table-row">
		<style:table-row-properties style:row-height="3.97mm"/>
	</style:style>
	<number:number-style style:name="num_226_4">
		<number:text>9 030,00</number:text>
	</number:number-style>
	<style:style style:name="cell_226_4_leftrighttopbottom" style:family="table-cell" style:data-style-name="num_2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4_topbottom" style:family="table-cell" style:data-style-name="num_2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4_righttopbottom" style:family="table-cell" style:data-style-name="num_2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6_7">
		<number:text>9 030,00</number:text>
	</number:number-style>
	<style:style style:name="cell_226_7_leftrighttopbottom" style:family="table-cell" style:data-style-name="num_2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6_7_righttopbottom" style:family="table-cell" style:data-style-name="num_2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7" style:family="table-row">
		<style:table-row-properties style:row-height="3.97mm"/>
	</style:style>
	<number:number-style style:name="num_227_4">
		<number:text>6 530,00</number:text>
	</number:number-style>
	<style:style style:name="cell_227_4_leftrighttopbottom" style:family="table-cell" style:data-style-name="num_2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4_topbottom" style:family="table-cell" style:data-style-name="num_2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4_righttopbottom" style:family="table-cell" style:data-style-name="num_2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7_7">
		<number:text>6 530,00</number:text>
	</number:number-style>
	<style:style style:name="cell_227_7_leftrighttopbottom" style:family="table-cell" style:data-style-name="num_2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7_7_righttopbottom" style:family="table-cell" style:data-style-name="num_2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8" style:family="table-row">
		<style:table-row-properties style:row-height="3.97mm"/>
	</style:style>
	<number:number-style style:name="num_228_4">
		<number:text>9 030,00</number:text>
	</number:number-style>
	<style:style style:name="cell_228_4_leftrighttopbottom" style:family="table-cell" style:data-style-name="num_2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4_topbottom" style:family="table-cell" style:data-style-name="num_2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4_righttopbottom" style:family="table-cell" style:data-style-name="num_2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8_7">
		<number:text>9 030,00</number:text>
	</number:number-style>
	<style:style style:name="cell_228_7_leftrighttopbottom" style:family="table-cell" style:data-style-name="num_2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8_7_righttopbottom" style:family="table-cell" style:data-style-name="num_2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9" style:family="table-row">
		<style:table-row-properties style:row-height="3.97mm"/>
	</style:style>
	<number:number-style style:name="num_229_4">
		<number:text>15 030,00</number:text>
	</number:number-style>
	<style:style style:name="cell_229_4_leftrighttopbottom" style:family="table-cell" style:data-style-name="num_2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4_topbottom" style:family="table-cell" style:data-style-name="num_2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4_righttopbottom" style:family="table-cell" style:data-style-name="num_2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9_7">
		<number:text>15 030,00</number:text>
	</number:number-style>
	<style:style style:name="cell_229_7_leftrighttopbottom" style:family="table-cell" style:data-style-name="num_2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9_7_righttopbottom" style:family="table-cell" style:data-style-name="num_2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0" style:family="table-row">
		<style:table-row-properties style:row-height="3.97mm"/>
	</style:style>
	<number:number-style style:name="num_230_4">
		<number:text>10 030,00</number:text>
	</number:number-style>
	<style:style style:name="cell_230_4_leftrighttopbottom" style:family="table-cell" style:data-style-name="num_2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4_topbottom" style:family="table-cell" style:data-style-name="num_2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4_righttopbottom" style:family="table-cell" style:data-style-name="num_2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0_7">
		<number:text>10 030,00</number:text>
	</number:number-style>
	<style:style style:name="cell_230_7_leftrighttopbottom" style:family="table-cell" style:data-style-name="num_2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0_7_righttopbottom" style:family="table-cell" style:data-style-name="num_2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1" style:family="table-row">
		<style:table-row-properties style:row-height="3.97mm"/>
	</style:style>
	<number:number-style style:name="num_231_4">
		<number:text>12 030,00</number:text>
	</number:number-style>
	<style:style style:name="cell_231_4_leftrighttopbottom" style:family="table-cell" style:data-style-name="num_2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4_topbottom" style:family="table-cell" style:data-style-name="num_2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4_righttopbottom" style:family="table-cell" style:data-style-name="num_2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1_7">
		<number:text>12 030,00</number:text>
	</number:number-style>
	<style:style style:name="cell_231_7_leftrighttopbottom" style:family="table-cell" style:data-style-name="num_2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1_7_righttopbottom" style:family="table-cell" style:data-style-name="num_2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2" style:family="table-row">
		<style:table-row-properties style:row-height="3.97mm"/>
	</style:style>
	<number:number-style style:name="num_232_4">
		<number:text>9 030,00</number:text>
	</number:number-style>
	<style:style style:name="cell_232_4_leftrighttopbottom" style:family="table-cell" style:data-style-name="num_2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4_topbottom" style:family="table-cell" style:data-style-name="num_2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4_righttopbottom" style:family="table-cell" style:data-style-name="num_2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2_7">
		<number:text>9 030,00</number:text>
	</number:number-style>
	<style:style style:name="cell_232_7_leftrighttopbottom" style:family="table-cell" style:data-style-name="num_2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2_7_righttopbottom" style:family="table-cell" style:data-style-name="num_2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3" style:family="table-row">
		<style:table-row-properties style:row-height="3.97mm"/>
	</style:style>
	<number:number-style style:name="num_233_4">
		<number:text>6 030,00</number:text>
	</number:number-style>
	<style:style style:name="cell_233_4_leftrighttopbottom" style:family="table-cell" style:data-style-name="num_2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4_topbottom" style:family="table-cell" style:data-style-name="num_2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4_righttopbottom" style:family="table-cell" style:data-style-name="num_2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3_7">
		<number:text>6 030,00</number:text>
	</number:number-style>
	<style:style style:name="cell_233_7_leftrighttopbottom" style:family="table-cell" style:data-style-name="num_2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3_7_righttopbottom" style:family="table-cell" style:data-style-name="num_2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4" style:family="table-row">
		<style:table-row-properties style:row-height="3.97mm"/>
	</style:style>
	<number:number-style style:name="num_234_4">
		<number:text>9 030,00</number:text>
	</number:number-style>
	<style:style style:name="cell_234_4_leftrighttopbottom" style:family="table-cell" style:data-style-name="num_2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4_topbottom" style:family="table-cell" style:data-style-name="num_2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4_righttopbottom" style:family="table-cell" style:data-style-name="num_2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4_7">
		<number:text>9 030,00</number:text>
	</number:number-style>
	<style:style style:name="cell_234_7_leftrighttopbottom" style:family="table-cell" style:data-style-name="num_2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4_7_righttopbottom" style:family="table-cell" style:data-style-name="num_2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5" style:family="table-row">
		<style:table-row-properties style:row-height="3.97mm"/>
	</style:style>
	<number:number-style style:name="num_235_4">
		<number:text>12 030,00</number:text>
	</number:number-style>
	<style:style style:name="cell_235_4_leftrighttopbottom" style:family="table-cell" style:data-style-name="num_2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4_topbottom" style:family="table-cell" style:data-style-name="num_2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4_righttopbottom" style:family="table-cell" style:data-style-name="num_2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5_7">
		<number:text>12 030,00</number:text>
	</number:number-style>
	<style:style style:name="cell_235_7_leftrighttopbottom" style:family="table-cell" style:data-style-name="num_2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5_7_righttopbottom" style:family="table-cell" style:data-style-name="num_2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6" style:family="table-row">
		<style:table-row-properties style:row-height="3.97mm"/>
	</style:style>
	<number:number-style style:name="num_236_4">
		<number:text>12 030,00</number:text>
	</number:number-style>
	<style:style style:name="cell_236_4_leftrighttopbottom" style:family="table-cell" style:data-style-name="num_2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4_topbottom" style:family="table-cell" style:data-style-name="num_2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4_righttopbottom" style:family="table-cell" style:data-style-name="num_2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6_7">
		<number:text>12 030,00</number:text>
	</number:number-style>
	<style:style style:name="cell_236_7_leftrighttopbottom" style:family="table-cell" style:data-style-name="num_2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6_7_righttopbottom" style:family="table-cell" style:data-style-name="num_2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7" style:family="table-row">
		<style:table-row-properties style:row-height="3.97mm"/>
	</style:style>
	<number:number-style style:name="num_237_4">
		<number:text>12 030,00</number:text>
	</number:number-style>
	<style:style style:name="cell_237_4_leftrighttopbottom" style:family="table-cell" style:data-style-name="num_2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4_topbottom" style:family="table-cell" style:data-style-name="num_2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4_righttopbottom" style:family="table-cell" style:data-style-name="num_2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7_7">
		<number:text>12 030,00</number:text>
	</number:number-style>
	<style:style style:name="cell_237_7_leftrighttopbottom" style:family="table-cell" style:data-style-name="num_2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7_7_righttopbottom" style:family="table-cell" style:data-style-name="num_2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8" style:family="table-row">
		<style:table-row-properties style:row-height="3.97mm"/>
	</style:style>
	<number:number-style style:name="num_238_4">
		<number:text>5 030,00</number:text>
	</number:number-style>
	<style:style style:name="cell_238_4_leftrighttopbottom" style:family="table-cell" style:data-style-name="num_2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4_topbottom" style:family="table-cell" style:data-style-name="num_2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4_righttopbottom" style:family="table-cell" style:data-style-name="num_2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8_7">
		<number:text>5 030,00</number:text>
	</number:number-style>
	<style:style style:name="cell_238_7_leftrighttopbottom" style:family="table-cell" style:data-style-name="num_2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8_7_righttopbottom" style:family="table-cell" style:data-style-name="num_2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9" style:family="table-row">
		<style:table-row-properties style:row-height="3.97mm"/>
	</style:style>
	<number:number-style style:name="num_239_4">
		<number:text>21 030,00</number:text>
	</number:number-style>
	<style:style style:name="cell_239_4_leftrighttopbottom" style:family="table-cell" style:data-style-name="num_2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4_topbottom" style:family="table-cell" style:data-style-name="num_2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4_righttopbottom" style:family="table-cell" style:data-style-name="num_2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9_7">
		<number:text>21 030,00</number:text>
	</number:number-style>
	<style:style style:name="cell_239_7_leftrighttopbottom" style:family="table-cell" style:data-style-name="num_2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9_7_righttopbottom" style:family="table-cell" style:data-style-name="num_2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0" style:family="table-row">
		<style:table-row-properties style:row-height="3.97mm"/>
	</style:style>
	<number:number-style style:name="num_240_4">
		<number:text>12 030,00</number:text>
	</number:number-style>
	<style:style style:name="cell_240_4_leftrighttopbottom" style:family="table-cell" style:data-style-name="num_2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4_topbottom" style:family="table-cell" style:data-style-name="num_2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4_righttopbottom" style:family="table-cell" style:data-style-name="num_2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0_7">
		<number:text>12 030,00</number:text>
	</number:number-style>
	<style:style style:name="cell_240_7_leftrighttopbottom" style:family="table-cell" style:data-style-name="num_2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0_7_righttopbottom" style:family="table-cell" style:data-style-name="num_2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1" style:family="table-row">
		<style:table-row-properties style:row-height="3.97mm"/>
	</style:style>
	<number:number-style style:name="num_241_4">
		<number:text>7 530,00</number:text>
	</number:number-style>
	<style:style style:name="cell_241_4_leftrighttopbottom" style:family="table-cell" style:data-style-name="num_2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4_topbottom" style:family="table-cell" style:data-style-name="num_2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4_righttopbottom" style:family="table-cell" style:data-style-name="num_2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1_7">
		<number:text>7 530,00</number:text>
	</number:number-style>
	<style:style style:name="cell_241_7_leftrighttopbottom" style:family="table-cell" style:data-style-name="num_2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1_7_righttopbottom" style:family="table-cell" style:data-style-name="num_2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2" style:family="table-row">
		<style:table-row-properties style:row-height="3.97mm"/>
	</style:style>
	<number:number-style style:name="num_242_4">
		<number:text>12 030,00</number:text>
	</number:number-style>
	<style:style style:name="cell_242_4_leftrighttopbottom" style:family="table-cell" style:data-style-name="num_2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4_topbottom" style:family="table-cell" style:data-style-name="num_2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4_righttopbottom" style:family="table-cell" style:data-style-name="num_2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2_7">
		<number:text>12 030,00</number:text>
	</number:number-style>
	<style:style style:name="cell_242_7_leftrighttopbottom" style:family="table-cell" style:data-style-name="num_2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2_7_righttopbottom" style:family="table-cell" style:data-style-name="num_2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3" style:family="table-row">
		<style:table-row-properties style:row-height="3.97mm"/>
	</style:style>
	<number:number-style style:name="num_243_4">
		<number:text>10 030,00</number:text>
	</number:number-style>
	<style:style style:name="cell_243_4_leftrighttopbottom" style:family="table-cell" style:data-style-name="num_2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4_topbottom" style:family="table-cell" style:data-style-name="num_2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4_righttopbottom" style:family="table-cell" style:data-style-name="num_2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3_7">
		<number:text>10 030,00</number:text>
	</number:number-style>
	<style:style style:name="cell_243_7_leftrighttopbottom" style:family="table-cell" style:data-style-name="num_2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3_7_righttopbottom" style:family="table-cell" style:data-style-name="num_2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4" style:family="table-row">
		<style:table-row-properties style:row-height="3.97mm"/>
	</style:style>
	<number:number-style style:name="num_244_4">
		<number:text>3 030,00</number:text>
	</number:number-style>
	<style:style style:name="cell_244_4_leftrighttopbottom" style:family="table-cell" style:data-style-name="num_2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4_topbottom" style:family="table-cell" style:data-style-name="num_2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4_righttopbottom" style:family="table-cell" style:data-style-name="num_2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4_7">
		<number:text>3 030,00</number:text>
	</number:number-style>
	<style:style style:name="cell_244_7_leftrighttopbottom" style:family="table-cell" style:data-style-name="num_2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4_7_righttopbottom" style:family="table-cell" style:data-style-name="num_2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5" style:family="table-row">
		<style:table-row-properties style:row-height="3.97mm"/>
	</style:style>
	<number:number-style style:name="num_245_4">
		<number:text>12 030,00</number:text>
	</number:number-style>
	<style:style style:name="cell_245_4_leftrighttopbottom" style:family="table-cell" style:data-style-name="num_2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4_topbottom" style:family="table-cell" style:data-style-name="num_2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4_righttopbottom" style:family="table-cell" style:data-style-name="num_2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5_7">
		<number:text>12 030,00</number:text>
	</number:number-style>
	<style:style style:name="cell_245_7_leftrighttopbottom" style:family="table-cell" style:data-style-name="num_2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5_7_righttopbottom" style:family="table-cell" style:data-style-name="num_2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6" style:family="table-row">
		<style:table-row-properties style:row-height="3.97mm"/>
	</style:style>
	<number:number-style style:name="num_246_4">
		<number:text>18 030,00</number:text>
	</number:number-style>
	<style:style style:name="cell_246_4_leftrighttopbottom" style:family="table-cell" style:data-style-name="num_2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4_topbottom" style:family="table-cell" style:data-style-name="num_2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4_righttopbottom" style:family="table-cell" style:data-style-name="num_2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6_7">
		<number:text>18 030,00</number:text>
	</number:number-style>
	<style:style style:name="cell_246_7_leftrighttopbottom" style:family="table-cell" style:data-style-name="num_2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6_7_righttopbottom" style:family="table-cell" style:data-style-name="num_2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7" style:family="table-row">
		<style:table-row-properties style:row-height="3.97mm"/>
	</style:style>
	<number:number-style style:name="num_247_4">
		<number:text>12 030,00</number:text>
	</number:number-style>
	<style:style style:name="cell_247_4_leftrighttopbottom" style:family="table-cell" style:data-style-name="num_2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4_topbottom" style:family="table-cell" style:data-style-name="num_2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4_righttopbottom" style:family="table-cell" style:data-style-name="num_2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7_7">
		<number:text>12 030,00</number:text>
	</number:number-style>
	<style:style style:name="cell_247_7_leftrighttopbottom" style:family="table-cell" style:data-style-name="num_2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7_7_righttopbottom" style:family="table-cell" style:data-style-name="num_2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8" style:family="table-row">
		<style:table-row-properties style:row-height="3.97mm"/>
	</style:style>
	<number:number-style style:name="num_248_4">
		<number:text>9 030,00</number:text>
	</number:number-style>
	<style:style style:name="cell_248_4_leftrighttopbottom" style:family="table-cell" style:data-style-name="num_2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4_topbottom" style:family="table-cell" style:data-style-name="num_2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4_righttopbottom" style:family="table-cell" style:data-style-name="num_2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8_7">
		<number:text>9 030,00</number:text>
	</number:number-style>
	<style:style style:name="cell_248_7_leftrighttopbottom" style:family="table-cell" style:data-style-name="num_2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8_7_righttopbottom" style:family="table-cell" style:data-style-name="num_2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9" style:family="table-row">
		<style:table-row-properties style:row-height="3.97mm"/>
	</style:style>
	<number:number-style style:name="num_249_4">
		<number:text>9 030,00</number:text>
	</number:number-style>
	<style:style style:name="cell_249_4_leftrighttopbottom" style:family="table-cell" style:data-style-name="num_2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4_topbottom" style:family="table-cell" style:data-style-name="num_2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4_righttopbottom" style:family="table-cell" style:data-style-name="num_2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9_7">
		<number:text>9 030,00</number:text>
	</number:number-style>
	<style:style style:name="cell_249_7_leftrighttopbottom" style:family="table-cell" style:data-style-name="num_2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9_7_righttopbottom" style:family="table-cell" style:data-style-name="num_2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0" style:family="table-row">
		<style:table-row-properties style:row-height="3.97mm"/>
	</style:style>
	<number:number-style style:name="num_250_4">
		<number:text>18 030,00</number:text>
	</number:number-style>
	<style:style style:name="cell_250_4_leftrighttopbottom" style:family="table-cell" style:data-style-name="num_2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4_topbottom" style:family="table-cell" style:data-style-name="num_2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4_righttopbottom" style:family="table-cell" style:data-style-name="num_2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0_7">
		<number:text>18 030,00</number:text>
	</number:number-style>
	<style:style style:name="cell_250_7_leftrighttopbottom" style:family="table-cell" style:data-style-name="num_2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0_7_righttopbottom" style:family="table-cell" style:data-style-name="num_2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1" style:family="table-row">
		<style:table-row-properties style:row-height="3.97mm"/>
	</style:style>
	<number:number-style style:name="num_251_4">
		<number:text>24 030,00</number:text>
	</number:number-style>
	<style:style style:name="cell_251_4_leftrighttopbottom" style:family="table-cell" style:data-style-name="num_2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4_topbottom" style:family="table-cell" style:data-style-name="num_2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4_righttopbottom" style:family="table-cell" style:data-style-name="num_2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1_7">
		<number:text>24 030,00</number:text>
	</number:number-style>
	<style:style style:name="cell_251_7_leftrighttopbottom" style:family="table-cell" style:data-style-name="num_2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1_7_righttopbottom" style:family="table-cell" style:data-style-name="num_2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2" style:family="table-row">
		<style:table-row-properties style:row-height="3.97mm"/>
	</style:style>
	<number:number-style style:name="num_252_4">
		<number:text>9 030,00</number:text>
	</number:number-style>
	<style:style style:name="cell_252_4_leftrighttopbottom" style:family="table-cell" style:data-style-name="num_2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4_topbottom" style:family="table-cell" style:data-style-name="num_2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4_righttopbottom" style:family="table-cell" style:data-style-name="num_2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2_7">
		<number:text>9 030,00</number:text>
	</number:number-style>
	<style:style style:name="cell_252_7_leftrighttopbottom" style:family="table-cell" style:data-style-name="num_2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2_7_righttopbottom" style:family="table-cell" style:data-style-name="num_2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3" style:family="table-row">
		<style:table-row-properties style:row-height="3.97mm"/>
	</style:style>
	<number:number-style style:name="num_253_4">
		<number:text>3 030,00</number:text>
	</number:number-style>
	<style:style style:name="cell_253_4_leftrighttopbottom" style:family="table-cell" style:data-style-name="num_2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4_topbottom" style:family="table-cell" style:data-style-name="num_2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4_righttopbottom" style:family="table-cell" style:data-style-name="num_2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3_7">
		<number:text>3 030,00</number:text>
	</number:number-style>
	<style:style style:name="cell_253_7_leftrighttopbottom" style:family="table-cell" style:data-style-name="num_2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3_7_righttopbottom" style:family="table-cell" style:data-style-name="num_2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4" style:family="table-row">
		<style:table-row-properties style:row-height="3.97mm"/>
	</style:style>
	<number:number-style style:name="num_254_4">
		<number:text>9 030,00</number:text>
	</number:number-style>
	<style:style style:name="cell_254_4_leftrighttopbottom" style:family="table-cell" style:data-style-name="num_2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4_topbottom" style:family="table-cell" style:data-style-name="num_2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4_righttopbottom" style:family="table-cell" style:data-style-name="num_2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4_7">
		<number:text>9 030,00</number:text>
	</number:number-style>
	<style:style style:name="cell_254_7_leftrighttopbottom" style:family="table-cell" style:data-style-name="num_2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4_7_righttopbottom" style:family="table-cell" style:data-style-name="num_2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5" style:family="table-row">
		<style:table-row-properties style:row-height="3.97mm"/>
	</style:style>
	<number:number-style style:name="num_255_4">
		<number:text>12 030,00</number:text>
	</number:number-style>
	<style:style style:name="cell_255_4_leftrighttopbottom" style:family="table-cell" style:data-style-name="num_2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4_topbottom" style:family="table-cell" style:data-style-name="num_2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4_righttopbottom" style:family="table-cell" style:data-style-name="num_2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5_7">
		<number:text>12 030,00</number:text>
	</number:number-style>
	<style:style style:name="cell_255_7_leftrighttopbottom" style:family="table-cell" style:data-style-name="num_2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5_7_righttopbottom" style:family="table-cell" style:data-style-name="num_2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6" style:family="table-row">
		<style:table-row-properties style:row-height="3.97mm"/>
	</style:style>
	<number:number-style style:name="num_256_4">
		<number:text>13 630,00</number:text>
	</number:number-style>
	<style:style style:name="cell_256_4_leftrighttopbottom" style:family="table-cell" style:data-style-name="num_2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4_topbottom" style:family="table-cell" style:data-style-name="num_2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4_righttopbottom" style:family="table-cell" style:data-style-name="num_2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6_7">
		<number:text>13 630,00</number:text>
	</number:number-style>
	<style:style style:name="cell_256_7_leftrighttopbottom" style:family="table-cell" style:data-style-name="num_2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6_7_righttopbottom" style:family="table-cell" style:data-style-name="num_2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7" style:family="table-row">
		<style:table-row-properties style:row-height="3.97mm"/>
	</style:style>
	<number:number-style style:name="num_257_4">
		<number:text>8 030,00</number:text>
	</number:number-style>
	<style:style style:name="cell_257_4_leftrighttopbottom" style:family="table-cell" style:data-style-name="num_2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4_topbottom" style:family="table-cell" style:data-style-name="num_2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4_righttopbottom" style:family="table-cell" style:data-style-name="num_2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7_7">
		<number:text>8 030,00</number:text>
	</number:number-style>
	<style:style style:name="cell_257_7_leftrighttopbottom" style:family="table-cell" style:data-style-name="num_2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7_7_righttopbottom" style:family="table-cell" style:data-style-name="num_2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8" style:family="table-row">
		<style:table-row-properties style:row-height="3.97mm"/>
	</style:style>
	<number:number-style style:name="num_258_4">
		<number:text>3 030,00</number:text>
	</number:number-style>
	<style:style style:name="cell_258_4_leftrighttopbottom" style:family="table-cell" style:data-style-name="num_2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4_topbottom" style:family="table-cell" style:data-style-name="num_2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4_righttopbottom" style:family="table-cell" style:data-style-name="num_2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8_7">
		<number:text>3 030,00</number:text>
	</number:number-style>
	<style:style style:name="cell_258_7_leftrighttopbottom" style:family="table-cell" style:data-style-name="num_2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8_7_righttopbottom" style:family="table-cell" style:data-style-name="num_2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9" style:family="table-row">
		<style:table-row-properties style:row-height="3.97mm"/>
	</style:style>
	<number:number-style style:name="num_259_4">
		<number:text>6 030,00</number:text>
	</number:number-style>
	<style:style style:name="cell_259_4_leftrighttopbottom" style:family="table-cell" style:data-style-name="num_2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9_4_topbottom" style:family="table-cell" style:data-style-name="num_2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9_4_righttopbottom" style:family="table-cell" style:data-style-name="num_2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9_7">
		<number:text>6 030,00</number:text>
	</number:number-style>
	<style:style style:name="cell_259_7_leftrighttopbottom" style:family="table-cell" style:data-style-name="num_2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9_7_righttopbottom" style:family="table-cell" style:data-style-name="num_2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0" style:family="table-row">
		<style:table-row-properties style:row-height="3.97mm"/>
	</style:style>
	<number:number-style style:name="num_260_4">
		<number:text>6 030,00</number:text>
	</number:number-style>
	<style:style style:name="cell_260_4_leftrighttopbottom" style:family="table-cell" style:data-style-name="num_2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0_4_topbottom" style:family="table-cell" style:data-style-name="num_2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0_4_righttopbottom" style:family="table-cell" style:data-style-name="num_2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0_7">
		<number:text>6 030,00</number:text>
	</number:number-style>
	<style:style style:name="cell_260_7_leftrighttopbottom" style:family="table-cell" style:data-style-name="num_2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0_7_righttopbottom" style:family="table-cell" style:data-style-name="num_2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1" style:family="table-row">
		<style:table-row-properties style:row-height="3.97mm"/>
	</style:style>
	<number:number-style style:name="num_261_4">
		<number:text>15 030,00</number:text>
	</number:number-style>
	<style:style style:name="cell_261_4_leftrighttopbottom" style:family="table-cell" style:data-style-name="num_2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1_4_topbottom" style:family="table-cell" style:data-style-name="num_2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1_4_righttopbottom" style:family="table-cell" style:data-style-name="num_2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1_7">
		<number:text>15 030,00</number:text>
	</number:number-style>
	<style:style style:name="cell_261_7_leftrighttopbottom" style:family="table-cell" style:data-style-name="num_2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1_7_righttopbottom" style:family="table-cell" style:data-style-name="num_2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2" style:family="table-row">
		<style:table-row-properties style:row-height="3.97mm"/>
	</style:style>
	<number:number-style style:name="num_262_4">
		<number:text>9 030,00</number:text>
	</number:number-style>
	<style:style style:name="cell_262_4_leftrighttopbottom" style:family="table-cell" style:data-style-name="num_2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2_4_topbottom" style:family="table-cell" style:data-style-name="num_2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2_4_righttopbottom" style:family="table-cell" style:data-style-name="num_2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2_7">
		<number:text>9 030,00</number:text>
	</number:number-style>
	<style:style style:name="cell_262_7_leftrighttopbottom" style:family="table-cell" style:data-style-name="num_2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2_7_righttopbottom" style:family="table-cell" style:data-style-name="num_2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3" style:family="table-row">
		<style:table-row-properties style:row-height="3.97mm"/>
	</style:style>
	<number:number-style style:name="num_263_4">
		<number:text>12 030,00</number:text>
	</number:number-style>
	<style:style style:name="cell_263_4_leftrighttopbottom" style:family="table-cell" style:data-style-name="num_2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3_4_topbottom" style:family="table-cell" style:data-style-name="num_2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3_4_righttopbottom" style:family="table-cell" style:data-style-name="num_2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3_7">
		<number:text>12 030,00</number:text>
	</number:number-style>
	<style:style style:name="cell_263_7_leftrighttopbottom" style:family="table-cell" style:data-style-name="num_2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3_7_righttopbottom" style:family="table-cell" style:data-style-name="num_2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4" style:family="table-row">
		<style:table-row-properties style:row-height="3.97mm"/>
	</style:style>
	<number:number-style style:name="num_264_4">
		<number:text>9 030,00</number:text>
	</number:number-style>
	<style:style style:name="cell_264_4_leftrighttopbottom" style:family="table-cell" style:data-style-name="num_2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4_4_topbottom" style:family="table-cell" style:data-style-name="num_2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4_4_righttopbottom" style:family="table-cell" style:data-style-name="num_2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4_7">
		<number:text>9 030,00</number:text>
	</number:number-style>
	<style:style style:name="cell_264_7_leftrighttopbottom" style:family="table-cell" style:data-style-name="num_2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4_7_righttopbottom" style:family="table-cell" style:data-style-name="num_2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5" style:family="table-row">
		<style:table-row-properties style:row-height="3.97mm"/>
	</style:style>
	<number:number-style style:name="num_265_4">
		<number:text>6 030,00</number:text>
	</number:number-style>
	<style:style style:name="cell_265_4_leftrighttopbottom" style:family="table-cell" style:data-style-name="num_2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5_4_topbottom" style:family="table-cell" style:data-style-name="num_2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5_4_righttopbottom" style:family="table-cell" style:data-style-name="num_2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5_7">
		<number:text>6 030,00</number:text>
	</number:number-style>
	<style:style style:name="cell_265_7_leftrighttopbottom" style:family="table-cell" style:data-style-name="num_2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5_7_righttopbottom" style:family="table-cell" style:data-style-name="num_2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6" style:family="table-row">
		<style:table-row-properties style:row-height="3.97mm"/>
	</style:style>
	<number:number-style style:name="num_266_4">
		<number:text>24 030,00</number:text>
	</number:number-style>
	<style:style style:name="cell_266_4_leftrighttopbottom" style:family="table-cell" style:data-style-name="num_2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6_4_topbottom" style:family="table-cell" style:data-style-name="num_2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6_4_righttopbottom" style:family="table-cell" style:data-style-name="num_2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6_7">
		<number:text>24 030,00</number:text>
	</number:number-style>
	<style:style style:name="cell_266_7_leftrighttopbottom" style:family="table-cell" style:data-style-name="num_2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6_7_righttopbottom" style:family="table-cell" style:data-style-name="num_2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7" style:family="table-row">
		<style:table-row-properties style:row-height="3.97mm"/>
	</style:style>
	<number:number-style style:name="num_267_4">
		<number:text>8 030,00</number:text>
	</number:number-style>
	<style:style style:name="cell_267_4_leftrighttopbottom" style:family="table-cell" style:data-style-name="num_2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7_4_topbottom" style:family="table-cell" style:data-style-name="num_2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7_4_righttopbottom" style:family="table-cell" style:data-style-name="num_2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7_7">
		<number:text>8 030,00</number:text>
	</number:number-style>
	<style:style style:name="cell_267_7_leftrighttopbottom" style:family="table-cell" style:data-style-name="num_2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7_7_righttopbottom" style:family="table-cell" style:data-style-name="num_2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8" style:family="table-row">
		<style:table-row-properties style:row-height="3.97mm"/>
	</style:style>
	<number:number-style style:name="num_268_4">
		<number:text>12 030,00</number:text>
	</number:number-style>
	<style:style style:name="cell_268_4_leftrighttopbottom" style:family="table-cell" style:data-style-name="num_2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8_4_topbottom" style:family="table-cell" style:data-style-name="num_2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8_4_righttopbottom" style:family="table-cell" style:data-style-name="num_2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8_7">
		<number:text>12 030,00</number:text>
	</number:number-style>
	<style:style style:name="cell_268_7_leftrighttopbottom" style:family="table-cell" style:data-style-name="num_2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8_7_righttopbottom" style:family="table-cell" style:data-style-name="num_2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9" style:family="table-row">
		<style:table-row-properties style:row-height="3.97mm"/>
	</style:style>
	<number:number-style style:name="num_269_4">
		<number:text>8 030,00</number:text>
	</number:number-style>
	<style:style style:name="cell_269_4_leftrighttopbottom" style:family="table-cell" style:data-style-name="num_2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9_4_topbottom" style:family="table-cell" style:data-style-name="num_2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9_4_righttopbottom" style:family="table-cell" style:data-style-name="num_2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9_7">
		<number:text>8 030,00</number:text>
	</number:number-style>
	<style:style style:name="cell_269_7_leftrighttopbottom" style:family="table-cell" style:data-style-name="num_2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9_7_righttopbottom" style:family="table-cell" style:data-style-name="num_2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0" style:family="table-row">
		<style:table-row-properties style:row-height="3.97mm"/>
	</style:style>
	<number:number-style style:name="num_270_4">
		<number:text>12 030,00</number:text>
	</number:number-style>
	<style:style style:name="cell_270_4_leftrighttopbottom" style:family="table-cell" style:data-style-name="num_2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0_4_topbottom" style:family="table-cell" style:data-style-name="num_2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0_4_righttopbottom" style:family="table-cell" style:data-style-name="num_2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0_7">
		<number:text>12 030,00</number:text>
	</number:number-style>
	<style:style style:name="cell_270_7_leftrighttopbottom" style:family="table-cell" style:data-style-name="num_2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0_7_righttopbottom" style:family="table-cell" style:data-style-name="num_2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1" style:family="table-row">
		<style:table-row-properties style:row-height="3.97mm"/>
	</style:style>
	<number:number-style style:name="num_271_4">
		<number:text>12 030,00</number:text>
	</number:number-style>
	<style:style style:name="cell_271_4_leftrighttopbottom" style:family="table-cell" style:data-style-name="num_2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1_4_topbottom" style:family="table-cell" style:data-style-name="num_2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1_4_righttopbottom" style:family="table-cell" style:data-style-name="num_2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1_7">
		<number:text>12 030,00</number:text>
	</number:number-style>
	<style:style style:name="cell_271_7_leftrighttopbottom" style:family="table-cell" style:data-style-name="num_2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1_7_righttopbottom" style:family="table-cell" style:data-style-name="num_2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2" style:family="table-row">
		<style:table-row-properties style:row-height="3.97mm"/>
	</style:style>
	<number:number-style style:name="num_272_4">
		<number:text>15 030,00</number:text>
	</number:number-style>
	<style:style style:name="cell_272_4_leftrighttopbottom" style:family="table-cell" style:data-style-name="num_2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2_4_topbottom" style:family="table-cell" style:data-style-name="num_2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2_4_righttopbottom" style:family="table-cell" style:data-style-name="num_2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2_7">
		<number:text>15 030,00</number:text>
	</number:number-style>
	<style:style style:name="cell_272_7_leftrighttopbottom" style:family="table-cell" style:data-style-name="num_2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2_7_righttopbottom" style:family="table-cell" style:data-style-name="num_2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3" style:family="table-row">
		<style:table-row-properties style:row-height="3.97mm"/>
	</style:style>
	<number:number-style style:name="num_273_4">
		<number:text>9 030,00</number:text>
	</number:number-style>
	<style:style style:name="cell_273_4_leftrighttopbottom" style:family="table-cell" style:data-style-name="num_2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3_4_topbottom" style:family="table-cell" style:data-style-name="num_2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3_4_righttopbottom" style:family="table-cell" style:data-style-name="num_2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3_7">
		<number:text>9 030,00</number:text>
	</number:number-style>
	<style:style style:name="cell_273_7_leftrighttopbottom" style:family="table-cell" style:data-style-name="num_2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3_7_righttopbottom" style:family="table-cell" style:data-style-name="num_2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4" style:family="table-row">
		<style:table-row-properties style:row-height="3.97mm"/>
	</style:style>
	<number:number-style style:name="num_274_4">
		<number:text>12 030,00</number:text>
	</number:number-style>
	<style:style style:name="cell_274_4_leftrighttopbottom" style:family="table-cell" style:data-style-name="num_2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4_4_topbottom" style:family="table-cell" style:data-style-name="num_2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4_4_righttopbottom" style:family="table-cell" style:data-style-name="num_2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4_7">
		<number:text>12 030,00</number:text>
	</number:number-style>
	<style:style style:name="cell_274_7_leftrighttopbottom" style:family="table-cell" style:data-style-name="num_2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4_7_righttopbottom" style:family="table-cell" style:data-style-name="num_2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5" style:family="table-row">
		<style:table-row-properties style:row-height="3.97mm"/>
	</style:style>
	<number:number-style style:name="num_275_4">
		<number:text>12 030,00</number:text>
	</number:number-style>
	<style:style style:name="cell_275_4_leftrighttopbottom" style:family="table-cell" style:data-style-name="num_2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5_4_topbottom" style:family="table-cell" style:data-style-name="num_2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5_4_righttopbottom" style:family="table-cell" style:data-style-name="num_2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5_7">
		<number:text>12 030,00</number:text>
	</number:number-style>
	<style:style style:name="cell_275_7_leftrighttopbottom" style:family="table-cell" style:data-style-name="num_2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5_7_righttopbottom" style:family="table-cell" style:data-style-name="num_2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6" style:family="table-row">
		<style:table-row-properties style:row-height="3.97mm"/>
	</style:style>
	<number:number-style style:name="num_276_4">
		<number:text>12 030,00</number:text>
	</number:number-style>
	<style:style style:name="cell_276_4_leftrighttopbottom" style:family="table-cell" style:data-style-name="num_2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6_4_topbottom" style:family="table-cell" style:data-style-name="num_2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6_4_righttopbottom" style:family="table-cell" style:data-style-name="num_2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6_7">
		<number:text>12 030,00</number:text>
	</number:number-style>
	<style:style style:name="cell_276_7_leftrighttopbottom" style:family="table-cell" style:data-style-name="num_2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6_7_righttopbottom" style:family="table-cell" style:data-style-name="num_2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7" style:family="table-row">
		<style:table-row-properties style:row-height="3.97mm"/>
	</style:style>
	<number:number-style style:name="num_277_4">
		<number:text>12 030,00</number:text>
	</number:number-style>
	<style:style style:name="cell_277_4_leftrighttopbottom" style:family="table-cell" style:data-style-name="num_2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7_4_topbottom" style:family="table-cell" style:data-style-name="num_2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7_4_righttopbottom" style:family="table-cell" style:data-style-name="num_2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7_7">
		<number:text>12 030,00</number:text>
	</number:number-style>
	<style:style style:name="cell_277_7_leftrighttopbottom" style:family="table-cell" style:data-style-name="num_2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7_7_righttopbottom" style:family="table-cell" style:data-style-name="num_2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8" style:family="table-row">
		<style:table-row-properties style:row-height="3.97mm"/>
	</style:style>
	<number:number-style style:name="num_278_4">
		<number:text>9 030,00</number:text>
	</number:number-style>
	<style:style style:name="cell_278_4_leftrighttopbottom" style:family="table-cell" style:data-style-name="num_2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8_4_topbottom" style:family="table-cell" style:data-style-name="num_2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8_4_righttopbottom" style:family="table-cell" style:data-style-name="num_2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8_7">
		<number:text>9 030,00</number:text>
	</number:number-style>
	<style:style style:name="cell_278_7_leftrighttopbottom" style:family="table-cell" style:data-style-name="num_2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8_7_righttopbottom" style:family="table-cell" style:data-style-name="num_2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9" style:family="table-row">
		<style:table-row-properties style:row-height="3.97mm"/>
	</style:style>
	<number:number-style style:name="num_279_4">
		<number:text>16 030,00</number:text>
	</number:number-style>
	<style:style style:name="cell_279_4_leftrighttopbottom" style:family="table-cell" style:data-style-name="num_2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9_4_topbottom" style:family="table-cell" style:data-style-name="num_2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9_4_righttopbottom" style:family="table-cell" style:data-style-name="num_2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9_7">
		<number:text>16 030,00</number:text>
	</number:number-style>
	<style:style style:name="cell_279_7_leftrighttopbottom" style:family="table-cell" style:data-style-name="num_2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9_7_righttopbottom" style:family="table-cell" style:data-style-name="num_2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0" style:family="table-row">
		<style:table-row-properties style:row-height="3.97mm"/>
	</style:style>
	<number:number-style style:name="num_280_4">
		<number:text>20 030,00</number:text>
	</number:number-style>
	<style:style style:name="cell_280_4_leftrighttopbottom" style:family="table-cell" style:data-style-name="num_2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0_4_topbottom" style:family="table-cell" style:data-style-name="num_2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0_4_righttopbottom" style:family="table-cell" style:data-style-name="num_2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0_7">
		<number:text>20 030,00</number:text>
	</number:number-style>
	<style:style style:name="cell_280_7_leftrighttopbottom" style:family="table-cell" style:data-style-name="num_2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0_7_righttopbottom" style:family="table-cell" style:data-style-name="num_2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1" style:family="table-row">
		<style:table-row-properties style:row-height="3.97mm"/>
	</style:style>
	<number:number-style style:name="num_281_4">
		<number:text>15 030,00</number:text>
	</number:number-style>
	<style:style style:name="cell_281_4_leftrighttopbottom" style:family="table-cell" style:data-style-name="num_2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1_4_topbottom" style:family="table-cell" style:data-style-name="num_2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1_4_righttopbottom" style:family="table-cell" style:data-style-name="num_2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1_7">
		<number:text>15 030,00</number:text>
	</number:number-style>
	<style:style style:name="cell_281_7_leftrighttopbottom" style:family="table-cell" style:data-style-name="num_2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1_7_righttopbottom" style:family="table-cell" style:data-style-name="num_2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2" style:family="table-row">
		<style:table-row-properties style:row-height="3.97mm"/>
	</style:style>
	<number:number-style style:name="num_282_4">
		<number:text>20 030,00</number:text>
	</number:number-style>
	<style:style style:name="cell_282_4_leftrighttopbottom" style:family="table-cell" style:data-style-name="num_2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2_4_topbottom" style:family="table-cell" style:data-style-name="num_2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2_4_righttopbottom" style:family="table-cell" style:data-style-name="num_2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2_7">
		<number:text>20 030,00</number:text>
	</number:number-style>
	<style:style style:name="cell_282_7_leftrighttopbottom" style:family="table-cell" style:data-style-name="num_2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2_7_righttopbottom" style:family="table-cell" style:data-style-name="num_2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3" style:family="table-row">
		<style:table-row-properties style:row-height="3.97mm"/>
	</style:style>
	<number:number-style style:name="num_283_4">
		<number:text>20 030,00</number:text>
	</number:number-style>
	<style:style style:name="cell_283_4_leftrighttopbottom" style:family="table-cell" style:data-style-name="num_2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3_4_topbottom" style:family="table-cell" style:data-style-name="num_2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3_4_righttopbottom" style:family="table-cell" style:data-style-name="num_2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3_7">
		<number:text>20 030,00</number:text>
	</number:number-style>
	<style:style style:name="cell_283_7_leftrighttopbottom" style:family="table-cell" style:data-style-name="num_2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3_7_righttopbottom" style:family="table-cell" style:data-style-name="num_2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4" style:family="table-row">
		<style:table-row-properties style:row-height="3.97mm"/>
	</style:style>
	<number:number-style style:name="num_284_4">
		<number:text>9 030,00</number:text>
	</number:number-style>
	<style:style style:name="cell_284_4_leftrighttopbottom" style:family="table-cell" style:data-style-name="num_2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4_4_topbottom" style:family="table-cell" style:data-style-name="num_2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4_4_righttopbottom" style:family="table-cell" style:data-style-name="num_2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4_7">
		<number:text>9 030,00</number:text>
	</number:number-style>
	<style:style style:name="cell_284_7_leftrighttopbottom" style:family="table-cell" style:data-style-name="num_2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4_7_righttopbottom" style:family="table-cell" style:data-style-name="num_2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5" style:family="table-row">
		<style:table-row-properties style:row-height="3.97mm"/>
	</style:style>
	<number:number-style style:name="num_285_4">
		<number:text>18 030,00</number:text>
	</number:number-style>
	<style:style style:name="cell_285_4_leftrighttopbottom" style:family="table-cell" style:data-style-name="num_2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5_4_topbottom" style:family="table-cell" style:data-style-name="num_2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5_4_righttopbottom" style:family="table-cell" style:data-style-name="num_2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5_7">
		<number:text>18 030,00</number:text>
	</number:number-style>
	<style:style style:name="cell_285_7_leftrighttopbottom" style:family="table-cell" style:data-style-name="num_2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5_7_righttopbottom" style:family="table-cell" style:data-style-name="num_2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6" style:family="table-row">
		<style:table-row-properties style:row-height="3.97mm"/>
	</style:style>
	<number:number-style style:name="num_286_4">
		<number:text>24 030,00</number:text>
	</number:number-style>
	<style:style style:name="cell_286_4_leftrighttopbottom" style:family="table-cell" style:data-style-name="num_2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6_4_topbottom" style:family="table-cell" style:data-style-name="num_2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6_4_righttopbottom" style:family="table-cell" style:data-style-name="num_2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6_7">
		<number:text>24 030,00</number:text>
	</number:number-style>
	<style:style style:name="cell_286_7_leftrighttopbottom" style:family="table-cell" style:data-style-name="num_2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6_7_righttopbottom" style:family="table-cell" style:data-style-name="num_2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7" style:family="table-row">
		<style:table-row-properties style:row-height="3.97mm"/>
	</style:style>
	<number:number-style style:name="num_287_4">
		<number:text>12 030,00</number:text>
	</number:number-style>
	<style:style style:name="cell_287_4_leftrighttopbottom" style:family="table-cell" style:data-style-name="num_2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7_4_topbottom" style:family="table-cell" style:data-style-name="num_2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7_4_righttopbottom" style:family="table-cell" style:data-style-name="num_2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7_7">
		<number:text>12 030,00</number:text>
	</number:number-style>
	<style:style style:name="cell_287_7_leftrighttopbottom" style:family="table-cell" style:data-style-name="num_2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7_7_righttopbottom" style:family="table-cell" style:data-style-name="num_2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8" style:family="table-row">
		<style:table-row-properties style:row-height="3.97mm"/>
	</style:style>
	<number:number-style style:name="num_288_4">
		<number:text>17 530,00</number:text>
	</number:number-style>
	<style:style style:name="cell_288_4_leftrighttopbottom" style:family="table-cell" style:data-style-name="num_2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8_4_topbottom" style:family="table-cell" style:data-style-name="num_2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8_4_righttopbottom" style:family="table-cell" style:data-style-name="num_2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8_7">
		<number:text>17 530,00</number:text>
	</number:number-style>
	<style:style style:name="cell_288_7_leftrighttopbottom" style:family="table-cell" style:data-style-name="num_2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8_7_righttopbottom" style:family="table-cell" style:data-style-name="num_2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9" style:family="table-row">
		<style:table-row-properties style:row-height="3.97mm"/>
	</style:style>
	<number:number-style style:name="num_289_4">
		<number:text>12 030,00</number:text>
	</number:number-style>
	<style:style style:name="cell_289_4_leftrighttopbottom" style:family="table-cell" style:data-style-name="num_2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9_4_topbottom" style:family="table-cell" style:data-style-name="num_2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9_4_righttopbottom" style:family="table-cell" style:data-style-name="num_2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9_7">
		<number:text>12 030,00</number:text>
	</number:number-style>
	<style:style style:name="cell_289_7_leftrighttopbottom" style:family="table-cell" style:data-style-name="num_2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9_7_righttopbottom" style:family="table-cell" style:data-style-name="num_2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0" style:family="table-row">
		<style:table-row-properties style:row-height="3.97mm"/>
	</style:style>
	<number:number-style style:name="num_290_4">
		<number:text>15 030,00</number:text>
	</number:number-style>
	<style:style style:name="cell_290_4_leftrighttopbottom" style:family="table-cell" style:data-style-name="num_2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0_4_topbottom" style:family="table-cell" style:data-style-name="num_2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0_4_righttopbottom" style:family="table-cell" style:data-style-name="num_2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0_7">
		<number:text>15 030,00</number:text>
	</number:number-style>
	<style:style style:name="cell_290_7_leftrighttopbottom" style:family="table-cell" style:data-style-name="num_2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0_7_righttopbottom" style:family="table-cell" style:data-style-name="num_2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1" style:family="table-row">
		<style:table-row-properties style:row-height="3.97mm"/>
	</style:style>
	<number:number-style style:name="num_291_4">
		<number:text>12 030,00</number:text>
	</number:number-style>
	<style:style style:name="cell_291_4_leftrighttopbottom" style:family="table-cell" style:data-style-name="num_2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1_4_topbottom" style:family="table-cell" style:data-style-name="num_2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1_4_righttopbottom" style:family="table-cell" style:data-style-name="num_2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1_7">
		<number:text>12 030,00</number:text>
	</number:number-style>
	<style:style style:name="cell_291_7_leftrighttopbottom" style:family="table-cell" style:data-style-name="num_2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1_7_righttopbottom" style:family="table-cell" style:data-style-name="num_2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2" style:family="table-row">
		<style:table-row-properties style:row-height="3.97mm"/>
	</style:style>
	<number:number-style style:name="num_292_4">
		<number:text>16 030,00</number:text>
	</number:number-style>
	<style:style style:name="cell_292_4_leftrighttopbottom" style:family="table-cell" style:data-style-name="num_2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2_4_topbottom" style:family="table-cell" style:data-style-name="num_2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2_4_righttopbottom" style:family="table-cell" style:data-style-name="num_2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2_7">
		<number:text>16 030,00</number:text>
	</number:number-style>
	<style:style style:name="cell_292_7_leftrighttopbottom" style:family="table-cell" style:data-style-name="num_2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2_7_righttopbottom" style:family="table-cell" style:data-style-name="num_2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3" style:family="table-row">
		<style:table-row-properties style:row-height="3.97mm"/>
	</style:style>
	<number:number-style style:name="num_293_4">
		<number:text>9 030,00</number:text>
	</number:number-style>
	<style:style style:name="cell_293_4_leftrighttopbottom" style:family="table-cell" style:data-style-name="num_2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3_4_topbottom" style:family="table-cell" style:data-style-name="num_2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3_4_righttopbottom" style:family="table-cell" style:data-style-name="num_2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3_7">
		<number:text>9 030,00</number:text>
	</number:number-style>
	<style:style style:name="cell_293_7_leftrighttopbottom" style:family="table-cell" style:data-style-name="num_2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3_7_righttopbottom" style:family="table-cell" style:data-style-name="num_2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4" style:family="table-row">
		<style:table-row-properties style:row-height="3.97mm"/>
	</style:style>
	<number:number-style style:name="num_294_4">
		<number:text>12 030,00</number:text>
	</number:number-style>
	<style:style style:name="cell_294_4_leftrighttopbottom" style:family="table-cell" style:data-style-name="num_2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4_4_topbottom" style:family="table-cell" style:data-style-name="num_2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4_4_righttopbottom" style:family="table-cell" style:data-style-name="num_2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4_7">
		<number:text>12 030,00</number:text>
	</number:number-style>
	<style:style style:name="cell_294_7_leftrighttopbottom" style:family="table-cell" style:data-style-name="num_2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4_7_righttopbottom" style:family="table-cell" style:data-style-name="num_2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5" style:family="table-row">
		<style:table-row-properties style:row-height="3.97mm"/>
	</style:style>
	<number:number-style style:name="num_295_4">
		<number:text>12 030,00</number:text>
	</number:number-style>
	<style:style style:name="cell_295_4_leftrighttopbottom" style:family="table-cell" style:data-style-name="num_2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5_4_topbottom" style:family="table-cell" style:data-style-name="num_2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5_4_righttopbottom" style:family="table-cell" style:data-style-name="num_2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5_7">
		<number:text>12 030,00</number:text>
	</number:number-style>
	<style:style style:name="cell_295_7_leftrighttopbottom" style:family="table-cell" style:data-style-name="num_2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5_7_righttopbottom" style:family="table-cell" style:data-style-name="num_2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6" style:family="table-row">
		<style:table-row-properties style:row-height="3.97mm"/>
	</style:style>
	<number:number-style style:name="num_296_4">
		<number:text>9 030,00</number:text>
	</number:number-style>
	<style:style style:name="cell_296_4_leftrighttopbottom" style:family="table-cell" style:data-style-name="num_2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6_4_topbottom" style:family="table-cell" style:data-style-name="num_2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6_4_righttopbottom" style:family="table-cell" style:data-style-name="num_2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6_7">
		<number:text>9 030,00</number:text>
	</number:number-style>
	<style:style style:name="cell_296_7_leftrighttopbottom" style:family="table-cell" style:data-style-name="num_2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6_7_righttopbottom" style:family="table-cell" style:data-style-name="num_2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7" style:family="table-row">
		<style:table-row-properties style:row-height="3.97mm"/>
	</style:style>
	<number:number-style style:name="num_297_4">
		<number:text>7 530,00</number:text>
	</number:number-style>
	<style:style style:name="cell_297_4_leftrighttopbottom" style:family="table-cell" style:data-style-name="num_2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7_4_topbottom" style:family="table-cell" style:data-style-name="num_2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7_4_righttopbottom" style:family="table-cell" style:data-style-name="num_2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7_7">
		<number:text>7 530,00</number:text>
	</number:number-style>
	<style:style style:name="cell_297_7_leftrighttopbottom" style:family="table-cell" style:data-style-name="num_2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7_7_righttopbottom" style:family="table-cell" style:data-style-name="num_2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8" style:family="table-row">
		<style:table-row-properties style:row-height="3.97mm"/>
	</style:style>
	<number:number-style style:name="num_298_4">
		<number:text>10 030,00</number:text>
	</number:number-style>
	<style:style style:name="cell_298_4_leftrighttopbottom" style:family="table-cell" style:data-style-name="num_2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8_4_topbottom" style:family="table-cell" style:data-style-name="num_2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8_4_righttopbottom" style:family="table-cell" style:data-style-name="num_2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8_7">
		<number:text>10 030,00</number:text>
	</number:number-style>
	<style:style style:name="cell_298_7_leftrighttopbottom" style:family="table-cell" style:data-style-name="num_2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8_7_righttopbottom" style:family="table-cell" style:data-style-name="num_2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9" style:family="table-row">
		<style:table-row-properties style:row-height="3.97mm"/>
	</style:style>
	<number:number-style style:name="num_299_4">
		<number:text>9 030,00</number:text>
	</number:number-style>
	<style:style style:name="cell_299_4_leftrighttopbottom" style:family="table-cell" style:data-style-name="num_2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9_4_topbottom" style:family="table-cell" style:data-style-name="num_2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9_4_righttopbottom" style:family="table-cell" style:data-style-name="num_2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9_7">
		<number:text>9 030,00</number:text>
	</number:number-style>
	<style:style style:name="cell_299_7_leftrighttopbottom" style:family="table-cell" style:data-style-name="num_2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9_7_righttopbottom" style:family="table-cell" style:data-style-name="num_2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0" style:family="table-row">
		<style:table-row-properties style:row-height="3.97mm"/>
	</style:style>
	<number:number-style style:name="num_300_4">
		<number:text>9 780,00</number:text>
	</number:number-style>
	<style:style style:name="cell_300_4_leftrighttopbottom" style:family="table-cell" style:data-style-name="num_3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0_4_topbottom" style:family="table-cell" style:data-style-name="num_3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0_4_righttopbottom" style:family="table-cell" style:data-style-name="num_3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0_7">
		<number:text>9 780,00</number:text>
	</number:number-style>
	<style:style style:name="cell_300_7_leftrighttopbottom" style:family="table-cell" style:data-style-name="num_3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0_7_righttopbottom" style:family="table-cell" style:data-style-name="num_3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1" style:family="table-row">
		<style:table-row-properties style:row-height="3.97mm"/>
	</style:style>
	<number:number-style style:name="num_301_4">
		<number:text>12 030,00</number:text>
	</number:number-style>
	<style:style style:name="cell_301_4_leftrighttopbottom" style:family="table-cell" style:data-style-name="num_3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1_4_topbottom" style:family="table-cell" style:data-style-name="num_3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1_4_righttopbottom" style:family="table-cell" style:data-style-name="num_3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1_7">
		<number:text>12 030,00</number:text>
	</number:number-style>
	<style:style style:name="cell_301_7_leftrighttopbottom" style:family="table-cell" style:data-style-name="num_3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1_7_righttopbottom" style:family="table-cell" style:data-style-name="num_3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2" style:family="table-row">
		<style:table-row-properties style:row-height="3.97mm"/>
	</style:style>
	<number:number-style style:name="num_302_4">
		<number:text>6 030,00</number:text>
	</number:number-style>
	<style:style style:name="cell_302_4_leftrighttopbottom" style:family="table-cell" style:data-style-name="num_3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2_4_topbottom" style:family="table-cell" style:data-style-name="num_3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2_4_righttopbottom" style:family="table-cell" style:data-style-name="num_3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2_7">
		<number:text>6 030,00</number:text>
	</number:number-style>
	<style:style style:name="cell_302_7_leftrighttopbottom" style:family="table-cell" style:data-style-name="num_3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2_7_righttopbottom" style:family="table-cell" style:data-style-name="num_3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3" style:family="table-row">
		<style:table-row-properties style:row-height="3.97mm"/>
	</style:style>
	<number:number-style style:name="num_303_4">
		<number:text>7 530,00</number:text>
	</number:number-style>
	<style:style style:name="cell_303_4_leftrighttopbottom" style:family="table-cell" style:data-style-name="num_3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3_4_topbottom" style:family="table-cell" style:data-style-name="num_3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3_4_righttopbottom" style:family="table-cell" style:data-style-name="num_3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3_7">
		<number:text>7 530,00</number:text>
	</number:number-style>
	<style:style style:name="cell_303_7_leftrighttopbottom" style:family="table-cell" style:data-style-name="num_3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3_7_righttopbottom" style:family="table-cell" style:data-style-name="num_3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4" style:family="table-row">
		<style:table-row-properties style:row-height="3.97mm"/>
	</style:style>
	<number:number-style style:name="num_304_4">
		<number:text>15 030,00</number:text>
	</number:number-style>
	<style:style style:name="cell_304_4_leftrighttopbottom" style:family="table-cell" style:data-style-name="num_3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4_4_topbottom" style:family="table-cell" style:data-style-name="num_3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4_4_righttopbottom" style:family="table-cell" style:data-style-name="num_3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4_7">
		<number:text>15 030,00</number:text>
	</number:number-style>
	<style:style style:name="cell_304_7_leftrighttopbottom" style:family="table-cell" style:data-style-name="num_3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4_7_righttopbottom" style:family="table-cell" style:data-style-name="num_3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5" style:family="table-row">
		<style:table-row-properties style:row-height="3.97mm"/>
	</style:style>
	<number:number-style style:name="num_305_4">
		<number:text>18 030,00</number:text>
	</number:number-style>
	<style:style style:name="cell_305_4_leftrighttopbottom" style:family="table-cell" style:data-style-name="num_3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5_4_topbottom" style:family="table-cell" style:data-style-name="num_3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5_4_righttopbottom" style:family="table-cell" style:data-style-name="num_3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5_7">
		<number:text>18 030,00</number:text>
	</number:number-style>
	<style:style style:name="cell_305_7_leftrighttopbottom" style:family="table-cell" style:data-style-name="num_3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5_7_righttopbottom" style:family="table-cell" style:data-style-name="num_3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6" style:family="table-row">
		<style:table-row-properties style:row-height="7.67mm"/>
	</style:style>
	<number:number-style style:name="num_306_3">
		<number:text>4 500,00</number:text>
	</number:number-style>
	<style:style style:name="cell_306_3_leftrighttopbottom" style:family="table-cell" style:data-style-name="num_30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6_3_righttopbottom" style:family="table-cell" style:data-style-name="num_30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6_8">
		<number:text>4 500,00</number:text>
	</number:number-style>
	<style:style style:name="cell_306_8_leftrighttopbottom" style:family="table-cell" style:data-style-name="num_30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6_8_righttopbottom" style:family="table-cell" style:data-style-name="num_30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7" style:family="table-row">
		<style:table-row-properties style:row-height="3.97mm"/>
	</style:style>
	<number:number-style style:name="num_307_4">
		<number:text>5 280,00</number:text>
	</number:number-style>
	<style:style style:name="cell_307_4_leftrighttopbottom" style:family="table-cell" style:data-style-name="num_3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7_4_topbottom" style:family="table-cell" style:data-style-name="num_3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7_4_righttopbottom" style:family="table-cell" style:data-style-name="num_3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7_7">
		<number:text>5 280,00</number:text>
	</number:number-style>
	<style:style style:name="cell_307_7_leftrighttopbottom" style:family="table-cell" style:data-style-name="num_3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7_7_righttopbottom" style:family="table-cell" style:data-style-name="num_3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8" style:family="table-row">
		<style:table-row-properties style:row-height="3.97mm"/>
	</style:style>
	<number:number-style style:name="num_308_4">
		<number:text>22 030,00</number:text>
	</number:number-style>
	<style:style style:name="cell_308_4_leftrighttopbottom" style:family="table-cell" style:data-style-name="num_3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8_4_topbottom" style:family="table-cell" style:data-style-name="num_3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8_4_righttopbottom" style:family="table-cell" style:data-style-name="num_3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8_7">
		<number:text>22 030,00</number:text>
	</number:number-style>
	<style:style style:name="cell_308_7_leftrighttopbottom" style:family="table-cell" style:data-style-name="num_3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8_7_righttopbottom" style:family="table-cell" style:data-style-name="num_3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9" style:family="table-row">
		<style:table-row-properties style:row-height="3.97mm"/>
	</style:style>
	<number:number-style style:name="num_309_4">
		<number:text>32 030,00</number:text>
	</number:number-style>
	<style:style style:name="cell_309_4_leftrighttopbottom" style:family="table-cell" style:data-style-name="num_3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9_4_topbottom" style:family="table-cell" style:data-style-name="num_3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9_4_righttopbottom" style:family="table-cell" style:data-style-name="num_3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9_7">
		<number:text>32 030,00</number:text>
	</number:number-style>
	<style:style style:name="cell_309_7_leftrighttopbottom" style:family="table-cell" style:data-style-name="num_3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9_7_righttopbottom" style:family="table-cell" style:data-style-name="num_3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0" style:family="table-row">
		<style:table-row-properties style:row-height="3.97mm"/>
	</style:style>
	<number:number-style style:name="num_310_4">
		<number:text>10 530,00</number:text>
	</number:number-style>
	<style:style style:name="cell_310_4_leftrighttopbottom" style:family="table-cell" style:data-style-name="num_3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0_4_topbottom" style:family="table-cell" style:data-style-name="num_3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0_4_righttopbottom" style:family="table-cell" style:data-style-name="num_3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0_7">
		<number:text>10 530,00</number:text>
	</number:number-style>
	<style:style style:name="cell_310_7_leftrighttopbottom" style:family="table-cell" style:data-style-name="num_3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0_7_righttopbottom" style:family="table-cell" style:data-style-name="num_3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1" style:family="table-row">
		<style:table-row-properties style:row-height="3.97mm"/>
	</style:style>
	<number:number-style style:name="num_311_4">
		<number:text>15 030,00</number:text>
	</number:number-style>
	<style:style style:name="cell_311_4_leftrighttopbottom" style:family="table-cell" style:data-style-name="num_3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1_4_topbottom" style:family="table-cell" style:data-style-name="num_3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1_4_righttopbottom" style:family="table-cell" style:data-style-name="num_3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1_7">
		<number:text>15 030,00</number:text>
	</number:number-style>
	<style:style style:name="cell_311_7_leftrighttopbottom" style:family="table-cell" style:data-style-name="num_3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1_7_righttopbottom" style:family="table-cell" style:data-style-name="num_3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2" style:family="table-row">
		<style:table-row-properties style:row-height="3.97mm"/>
	</style:style>
	<number:number-style style:name="num_312_4">
		<number:text>13 630,00</number:text>
	</number:number-style>
	<style:style style:name="cell_312_4_leftrighttopbottom" style:family="table-cell" style:data-style-name="num_3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2_4_topbottom" style:family="table-cell" style:data-style-name="num_3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2_4_righttopbottom" style:family="table-cell" style:data-style-name="num_3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2_7">
		<number:text>13 630,00</number:text>
	</number:number-style>
	<style:style style:name="cell_312_7_leftrighttopbottom" style:family="table-cell" style:data-style-name="num_3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2_7_righttopbottom" style:family="table-cell" style:data-style-name="num_3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3" style:family="table-row">
		<style:table-row-properties style:row-height="3.97mm"/>
	</style:style>
	<number:number-style style:name="num_313_4">
		<number:text>15 780,00</number:text>
	</number:number-style>
	<style:style style:name="cell_313_4_leftrighttopbottom" style:family="table-cell" style:data-style-name="num_3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3_4_topbottom" style:family="table-cell" style:data-style-name="num_3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3_4_righttopbottom" style:family="table-cell" style:data-style-name="num_3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3_7">
		<number:text>15 780,00</number:text>
	</number:number-style>
	<style:style style:name="cell_313_7_leftrighttopbottom" style:family="table-cell" style:data-style-name="num_3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3_7_righttopbottom" style:family="table-cell" style:data-style-name="num_3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4" style:family="table-row">
		<style:table-row-properties style:row-height="3.97mm"/>
	</style:style>
	<number:number-style style:name="num_314_4">
		<number:text>30 130,00</number:text>
	</number:number-style>
	<style:style style:name="cell_314_4_leftrighttopbottom" style:family="table-cell" style:data-style-name="num_3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4_4_topbottom" style:family="table-cell" style:data-style-name="num_3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4_4_righttopbottom" style:family="table-cell" style:data-style-name="num_3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4_7">
		<number:text>30 130,00</number:text>
	</number:number-style>
	<style:style style:name="cell_314_7_leftrighttopbottom" style:family="table-cell" style:data-style-name="num_3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4_7_righttopbottom" style:family="table-cell" style:data-style-name="num_3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5" style:family="table-row">
		<style:table-row-properties style:row-height="3.97mm"/>
	</style:style>
	<number:number-style style:name="num_315_4">
		<number:text>12 830,00</number:text>
	</number:number-style>
	<style:style style:name="cell_315_4_leftrighttopbottom" style:family="table-cell" style:data-style-name="num_3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5_4_topbottom" style:family="table-cell" style:data-style-name="num_3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5_4_righttopbottom" style:family="table-cell" style:data-style-name="num_3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5_7">
		<number:text>12 830,00</number:text>
	</number:number-style>
	<style:style style:name="cell_315_7_leftrighttopbottom" style:family="table-cell" style:data-style-name="num_3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5_7_righttopbottom" style:family="table-cell" style:data-style-name="num_3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6" style:family="table-row">
		<style:table-row-properties style:row-height="3.97mm"/>
	</style:style>
	<number:number-style style:name="num_316_4">
		<number:text>12 830,00</number:text>
	</number:number-style>
	<style:style style:name="cell_316_4_leftrighttopbottom" style:family="table-cell" style:data-style-name="num_3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6_4_topbottom" style:family="table-cell" style:data-style-name="num_3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6_4_righttopbottom" style:family="table-cell" style:data-style-name="num_3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6_7">
		<number:text>12 830,00</number:text>
	</number:number-style>
	<style:style style:name="cell_316_7_leftrighttopbottom" style:family="table-cell" style:data-style-name="num_3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6_7_righttopbottom" style:family="table-cell" style:data-style-name="num_3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7" style:family="table-row">
		<style:table-row-properties style:row-height="3.97mm"/>
	</style:style>
	<number:number-style style:name="num_317_4">
		<number:text>12 830,00</number:text>
	</number:number-style>
	<style:style style:name="cell_317_4_leftrighttopbottom" style:family="table-cell" style:data-style-name="num_3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7_4_topbottom" style:family="table-cell" style:data-style-name="num_3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7_4_righttopbottom" style:family="table-cell" style:data-style-name="num_3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7_7">
		<number:text>12 830,00</number:text>
	</number:number-style>
	<style:style style:name="cell_317_7_leftrighttopbottom" style:family="table-cell" style:data-style-name="num_3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7_7_righttopbottom" style:family="table-cell" style:data-style-name="num_3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8" style:family="table-row">
		<style:table-row-properties style:row-height="3.97mm"/>
	</style:style>
	<number:number-style style:name="num_318_4">
		<number:text>12 830,00</number:text>
	</number:number-style>
	<style:style style:name="cell_318_4_leftrighttopbottom" style:family="table-cell" style:data-style-name="num_3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8_4_topbottom" style:family="table-cell" style:data-style-name="num_3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8_4_righttopbottom" style:family="table-cell" style:data-style-name="num_3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8_7">
		<number:text>12 830,00</number:text>
	</number:number-style>
	<style:style style:name="cell_318_7_leftrighttopbottom" style:family="table-cell" style:data-style-name="num_3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8_7_righttopbottom" style:family="table-cell" style:data-style-name="num_3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9" style:family="table-row">
		<style:table-row-properties style:row-height="3.97mm"/>
	</style:style>
	<number:number-style style:name="num_319_4">
		<number:text>12 830,00</number:text>
	</number:number-style>
	<style:style style:name="cell_319_4_leftrighttopbottom" style:family="table-cell" style:data-style-name="num_3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9_4_topbottom" style:family="table-cell" style:data-style-name="num_3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9_4_righttopbottom" style:family="table-cell" style:data-style-name="num_3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9_7">
		<number:text>12 830,00</number:text>
	</number:number-style>
	<style:style style:name="cell_319_7_leftrighttopbottom" style:family="table-cell" style:data-style-name="num_3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9_7_righttopbottom" style:family="table-cell" style:data-style-name="num_3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0" style:family="table-row">
		<style:table-row-properties style:row-height="3.97mm"/>
	</style:style>
	<number:number-style style:name="num_320_4">
		<number:text>12 830,00</number:text>
	</number:number-style>
	<style:style style:name="cell_320_4_leftrighttopbottom" style:family="table-cell" style:data-style-name="num_3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0_4_topbottom" style:family="table-cell" style:data-style-name="num_3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0_4_righttopbottom" style:family="table-cell" style:data-style-name="num_3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0_7">
		<number:text>12 830,00</number:text>
	</number:number-style>
	<style:style style:name="cell_320_7_leftrighttopbottom" style:family="table-cell" style:data-style-name="num_3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0_7_righttopbottom" style:family="table-cell" style:data-style-name="num_3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1" style:family="table-row">
		<style:table-row-properties style:row-height="3.97mm"/>
	</style:style>
	<number:number-style style:name="num_321_4">
		<number:text>7 830,00</number:text>
	</number:number-style>
	<style:style style:name="cell_321_4_leftrighttopbottom" style:family="table-cell" style:data-style-name="num_3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1_4_topbottom" style:family="table-cell" style:data-style-name="num_3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1_4_righttopbottom" style:family="table-cell" style:data-style-name="num_3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1_7">
		<number:text>7 830,00</number:text>
	</number:number-style>
	<style:style style:name="cell_321_7_leftrighttopbottom" style:family="table-cell" style:data-style-name="num_3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1_7_righttopbottom" style:family="table-cell" style:data-style-name="num_3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2" style:family="table-row">
		<style:table-row-properties style:row-height="7.67mm"/>
	</style:style>
	<number:number-style style:name="num_322_3">
		<number:text>1 500 000,00</number:text>
	</number:number-style>
	<style:style style:name="cell_322_3_leftrighttopbottom" style:family="table-cell" style:data-style-name="num_32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2_3_righttopbottom" style:family="table-cell" style:data-style-name="num_32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2_8">
		<number:text>1 500 000,00</number:text>
	</number:number-style>
	<style:style style:name="cell_322_8_leftrighttopbottom" style:family="table-cell" style:data-style-name="num_32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2_8_righttopbottom" style:family="table-cell" style:data-style-name="num_32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3" style:family="table-row">
		<style:table-row-properties style:row-height="3.97mm"/>
	</style:style>
	<number:number-style style:name="num_323_4">
		<number:text>16 730,00</number:text>
	</number:number-style>
	<style:style style:name="cell_323_4_leftrighttopbottom" style:family="table-cell" style:data-style-name="num_3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3_4_topbottom" style:family="table-cell" style:data-style-name="num_3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3_4_righttopbottom" style:family="table-cell" style:data-style-name="num_3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3_7">
		<number:text>16 730,00</number:text>
	</number:number-style>
	<style:style style:name="cell_323_7_leftrighttopbottom" style:family="table-cell" style:data-style-name="num_3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3_7_righttopbottom" style:family="table-cell" style:data-style-name="num_3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4" style:family="table-row">
		<style:table-row-properties style:row-height="3.97mm"/>
	</style:style>
	<number:number-style style:name="num_324_4">
		<number:text>16 730,00</number:text>
	</number:number-style>
	<style:style style:name="cell_324_4_leftrighttopbottom" style:family="table-cell" style:data-style-name="num_3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4_4_topbottom" style:family="table-cell" style:data-style-name="num_3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4_4_righttopbottom" style:family="table-cell" style:data-style-name="num_3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4_7">
		<number:text>16 730,00</number:text>
	</number:number-style>
	<style:style style:name="cell_324_7_leftrighttopbottom" style:family="table-cell" style:data-style-name="num_3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4_7_righttopbottom" style:family="table-cell" style:data-style-name="num_3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5" style:family="table-row">
		<style:table-row-properties style:row-height="3.97mm"/>
	</style:style>
	<number:number-style style:name="num_325_4">
		<number:text>30 730,00</number:text>
	</number:number-style>
	<style:style style:name="cell_325_4_leftrighttopbottom" style:family="table-cell" style:data-style-name="num_3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5_4_topbottom" style:family="table-cell" style:data-style-name="num_3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5_4_righttopbottom" style:family="table-cell" style:data-style-name="num_3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5_7">
		<number:text>30 730,00</number:text>
	</number:number-style>
	<style:style style:name="cell_325_7_leftrighttopbottom" style:family="table-cell" style:data-style-name="num_3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5_7_righttopbottom" style:family="table-cell" style:data-style-name="num_3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6" style:family="table-row">
		<style:table-row-properties style:row-height="3.97mm"/>
	</style:style>
	<number:number-style style:name="num_326_4">
		<number:text>11 730,00</number:text>
	</number:number-style>
	<style:style style:name="cell_326_4_leftrighttopbottom" style:family="table-cell" style:data-style-name="num_3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6_4_topbottom" style:family="table-cell" style:data-style-name="num_3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6_4_righttopbottom" style:family="table-cell" style:data-style-name="num_3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6_7">
		<number:text>11 730,00</number:text>
	</number:number-style>
	<style:style style:name="cell_326_7_leftrighttopbottom" style:family="table-cell" style:data-style-name="num_3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6_7_righttopbottom" style:family="table-cell" style:data-style-name="num_3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7" style:family="table-row">
		<style:table-row-properties style:row-height="3.97mm"/>
	</style:style>
	<number:number-style style:name="num_327_4">
		<number:text>23 430,00</number:text>
	</number:number-style>
	<style:style style:name="cell_327_4_leftrighttopbottom" style:family="table-cell" style:data-style-name="num_3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7_4_topbottom" style:family="table-cell" style:data-style-name="num_3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7_4_righttopbottom" style:family="table-cell" style:data-style-name="num_3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7_7">
		<number:text>23 430,00</number:text>
	</number:number-style>
	<style:style style:name="cell_327_7_leftrighttopbottom" style:family="table-cell" style:data-style-name="num_3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7_7_righttopbottom" style:family="table-cell" style:data-style-name="num_3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8" style:family="table-row">
		<style:table-row-properties style:row-height="3.97mm"/>
	</style:style>
	<number:number-style style:name="num_328_4">
		<number:text>16 730,00</number:text>
	</number:number-style>
	<style:style style:name="cell_328_4_leftrighttopbottom" style:family="table-cell" style:data-style-name="num_3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8_4_topbottom" style:family="table-cell" style:data-style-name="num_3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8_4_righttopbottom" style:family="table-cell" style:data-style-name="num_3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8_7">
		<number:text>16 730,00</number:text>
	</number:number-style>
	<style:style style:name="cell_328_7_leftrighttopbottom" style:family="table-cell" style:data-style-name="num_3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8_7_righttopbottom" style:family="table-cell" style:data-style-name="num_3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9" style:family="table-row">
		<style:table-row-properties style:row-height="3.97mm"/>
	</style:style>
	<number:number-style style:name="num_329_4">
		<number:text>16 730,00</number:text>
	</number:number-style>
	<style:style style:name="cell_329_4_leftrighttopbottom" style:family="table-cell" style:data-style-name="num_3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9_4_topbottom" style:family="table-cell" style:data-style-name="num_3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9_4_righttopbottom" style:family="table-cell" style:data-style-name="num_3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9_7">
		<number:text>16 730,00</number:text>
	</number:number-style>
	<style:style style:name="cell_329_7_leftrighttopbottom" style:family="table-cell" style:data-style-name="num_3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9_7_righttopbottom" style:family="table-cell" style:data-style-name="num_3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0" style:family="table-row">
		<style:table-row-properties style:row-height="3.97mm"/>
	</style:style>
	<number:number-style style:name="num_330_4">
		<number:text>11 730,00</number:text>
	</number:number-style>
	<style:style style:name="cell_330_4_leftrighttopbottom" style:family="table-cell" style:data-style-name="num_3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0_4_topbottom" style:family="table-cell" style:data-style-name="num_3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0_4_righttopbottom" style:family="table-cell" style:data-style-name="num_3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0_7">
		<number:text>11 730,00</number:text>
	</number:number-style>
	<style:style style:name="cell_330_7_leftrighttopbottom" style:family="table-cell" style:data-style-name="num_3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0_7_righttopbottom" style:family="table-cell" style:data-style-name="num_3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1" style:family="table-row">
		<style:table-row-properties style:row-height="3.97mm"/>
	</style:style>
	<number:number-style style:name="num_331_4">
		<number:text>29 630,00</number:text>
	</number:number-style>
	<style:style style:name="cell_331_4_leftrighttopbottom" style:family="table-cell" style:data-style-name="num_3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1_4_topbottom" style:family="table-cell" style:data-style-name="num_3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1_4_righttopbottom" style:family="table-cell" style:data-style-name="num_3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1_7">
		<number:text>29 630,00</number:text>
	</number:number-style>
	<style:style style:name="cell_331_7_leftrighttopbottom" style:family="table-cell" style:data-style-name="num_3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1_7_righttopbottom" style:family="table-cell" style:data-style-name="num_3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2" style:family="table-row">
		<style:table-row-properties style:row-height="3.97mm"/>
	</style:style>
	<number:number-style style:name="num_332_4">
		<number:text>11 730,00</number:text>
	</number:number-style>
	<style:style style:name="cell_332_4_leftrighttopbottom" style:family="table-cell" style:data-style-name="num_3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2_4_topbottom" style:family="table-cell" style:data-style-name="num_3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2_4_righttopbottom" style:family="table-cell" style:data-style-name="num_3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2_7">
		<number:text>11 730,00</number:text>
	</number:number-style>
	<style:style style:name="cell_332_7_leftrighttopbottom" style:family="table-cell" style:data-style-name="num_3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2_7_righttopbottom" style:family="table-cell" style:data-style-name="num_3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3" style:family="table-row">
		<style:table-row-properties style:row-height="3.97mm"/>
	</style:style>
	<number:number-style style:name="num_333_4">
		<number:text>10 230,00</number:text>
	</number:number-style>
	<style:style style:name="cell_333_4_leftrighttopbottom" style:family="table-cell" style:data-style-name="num_3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3_4_topbottom" style:family="table-cell" style:data-style-name="num_3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3_4_righttopbottom" style:family="table-cell" style:data-style-name="num_3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3_7">
		<number:text>10 230,00</number:text>
	</number:number-style>
	<style:style style:name="cell_333_7_leftrighttopbottom" style:family="table-cell" style:data-style-name="num_3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3_7_righttopbottom" style:family="table-cell" style:data-style-name="num_3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4" style:family="table-row">
		<style:table-row-properties style:row-height="3.97mm"/>
	</style:style>
	<number:number-style style:name="num_334_4">
		<number:text>23 430,00</number:text>
	</number:number-style>
	<style:style style:name="cell_334_4_leftrighttopbottom" style:family="table-cell" style:data-style-name="num_3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4_4_topbottom" style:family="table-cell" style:data-style-name="num_3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4_4_righttopbottom" style:family="table-cell" style:data-style-name="num_3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4_7">
		<number:text>23 430,00</number:text>
	</number:number-style>
	<style:style style:name="cell_334_7_leftrighttopbottom" style:family="table-cell" style:data-style-name="num_3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4_7_righttopbottom" style:family="table-cell" style:data-style-name="num_3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5" style:family="table-row">
		<style:table-row-properties style:row-height="3.97mm"/>
	</style:style>
	<number:number-style style:name="num_335_4">
		<number:text>15 630,00</number:text>
	</number:number-style>
	<style:style style:name="cell_335_4_leftrighttopbottom" style:family="table-cell" style:data-style-name="num_3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5_4_topbottom" style:family="table-cell" style:data-style-name="num_3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5_4_righttopbottom" style:family="table-cell" style:data-style-name="num_3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5_7">
		<number:text>15 630,00</number:text>
	</number:number-style>
	<style:style style:name="cell_335_7_leftrighttopbottom" style:family="table-cell" style:data-style-name="num_3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5_7_righttopbottom" style:family="table-cell" style:data-style-name="num_3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6" style:family="table-row">
		<style:table-row-properties style:row-height="3.97mm"/>
	</style:style>
	<number:number-style style:name="num_336_4">
		<number:text>34 980,00</number:text>
	</number:number-style>
	<style:style style:name="cell_336_4_leftrighttopbottom" style:family="table-cell" style:data-style-name="num_3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6_4_topbottom" style:family="table-cell" style:data-style-name="num_3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6_4_righttopbottom" style:family="table-cell" style:data-style-name="num_3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6_7">
		<number:text>34 980,00</number:text>
	</number:number-style>
	<style:style style:name="cell_336_7_leftrighttopbottom" style:family="table-cell" style:data-style-name="num_3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6_7_righttopbottom" style:family="table-cell" style:data-style-name="num_3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7" style:family="table-row">
		<style:table-row-properties style:row-height="3.97mm"/>
	</style:style>
	<number:number-style style:name="num_337_4">
		<number:text>15 630,00</number:text>
	</number:number-style>
	<style:style style:name="cell_337_4_leftrighttopbottom" style:family="table-cell" style:data-style-name="num_3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7_4_topbottom" style:family="table-cell" style:data-style-name="num_3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7_4_righttopbottom" style:family="table-cell" style:data-style-name="num_3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7_7">
		<number:text>15 630,00</number:text>
	</number:number-style>
	<style:style style:name="cell_337_7_leftrighttopbottom" style:family="table-cell" style:data-style-name="num_3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7_7_righttopbottom" style:family="table-cell" style:data-style-name="num_3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8" style:family="table-row">
		<style:table-row-properties style:row-height="3.97mm"/>
	</style:style>
	<number:number-style style:name="num_338_4">
		<number:text>21 730,00</number:text>
	</number:number-style>
	<style:style style:name="cell_338_4_leftrighttopbottom" style:family="table-cell" style:data-style-name="num_3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8_4_topbottom" style:family="table-cell" style:data-style-name="num_3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8_4_righttopbottom" style:family="table-cell" style:data-style-name="num_3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8_7">
		<number:text>21 730,00</number:text>
	</number:number-style>
	<style:style style:name="cell_338_7_leftrighttopbottom" style:family="table-cell" style:data-style-name="num_3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8_7_righttopbottom" style:family="table-cell" style:data-style-name="num_3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9" style:family="table-row">
		<style:table-row-properties style:row-height="3.97mm"/>
	</style:style>
	<number:number-style style:name="num_339_4">
		<number:text>10 230,00</number:text>
	</number:number-style>
	<style:style style:name="cell_339_4_leftrighttopbottom" style:family="table-cell" style:data-style-name="num_3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9_4_topbottom" style:family="table-cell" style:data-style-name="num_3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9_4_righttopbottom" style:family="table-cell" style:data-style-name="num_3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9_7">
		<number:text>10 230,00</number:text>
	</number:number-style>
	<style:style style:name="cell_339_7_leftrighttopbottom" style:family="table-cell" style:data-style-name="num_3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9_7_righttopbottom" style:family="table-cell" style:data-style-name="num_3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0" style:family="table-row">
		<style:table-row-properties style:row-height="3.97mm"/>
	</style:style>
	<number:number-style style:name="num_340_4">
		<number:text>16 630,00</number:text>
	</number:number-style>
	<style:style style:name="cell_340_4_leftrighttopbottom" style:family="table-cell" style:data-style-name="num_3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0_4_topbottom" style:family="table-cell" style:data-style-name="num_3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0_4_righttopbottom" style:family="table-cell" style:data-style-name="num_3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0_7">
		<number:text>16 630,00</number:text>
	</number:number-style>
	<style:style style:name="cell_340_7_leftrighttopbottom" style:family="table-cell" style:data-style-name="num_3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0_7_righttopbottom" style:family="table-cell" style:data-style-name="num_3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1" style:family="table-row">
		<style:table-row-properties style:row-height="3.97mm"/>
	</style:style>
	<number:number-style style:name="num_341_4">
		<number:text>11 730,00</number:text>
	</number:number-style>
	<style:style style:name="cell_341_4_leftrighttopbottom" style:family="table-cell" style:data-style-name="num_3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1_4_topbottom" style:family="table-cell" style:data-style-name="num_3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1_4_righttopbottom" style:family="table-cell" style:data-style-name="num_3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1_7">
		<number:text>11 730,00</number:text>
	</number:number-style>
	<style:style style:name="cell_341_7_leftrighttopbottom" style:family="table-cell" style:data-style-name="num_3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1_7_righttopbottom" style:family="table-cell" style:data-style-name="num_3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2" style:family="table-row">
		<style:table-row-properties style:row-height="3.97mm"/>
	</style:style>
	<number:number-style style:name="num_342_4">
		<number:text>10 230,00</number:text>
	</number:number-style>
	<style:style style:name="cell_342_4_leftrighttopbottom" style:family="table-cell" style:data-style-name="num_3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2_4_topbottom" style:family="table-cell" style:data-style-name="num_3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2_4_righttopbottom" style:family="table-cell" style:data-style-name="num_3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2_7">
		<number:text>10 230,00</number:text>
	</number:number-style>
	<style:style style:name="cell_342_7_leftrighttopbottom" style:family="table-cell" style:data-style-name="num_3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2_7_righttopbottom" style:family="table-cell" style:data-style-name="num_3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3" style:family="table-row">
		<style:table-row-properties style:row-height="3.97mm"/>
	</style:style>
	<number:number-style style:name="num_343_4">
		<number:text>15 630,00</number:text>
	</number:number-style>
	<style:style style:name="cell_343_4_leftrighttopbottom" style:family="table-cell" style:data-style-name="num_3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3_4_topbottom" style:family="table-cell" style:data-style-name="num_3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3_4_righttopbottom" style:family="table-cell" style:data-style-name="num_3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3_7">
		<number:text>15 630,00</number:text>
	</number:number-style>
	<style:style style:name="cell_343_7_leftrighttopbottom" style:family="table-cell" style:data-style-name="num_3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3_7_righttopbottom" style:family="table-cell" style:data-style-name="num_3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4" style:family="table-row">
		<style:table-row-properties style:row-height="3.97mm"/>
	</style:style>
	<number:number-style style:name="num_344_4">
		<number:text>15 630,00</number:text>
	</number:number-style>
	<style:style style:name="cell_344_4_leftrighttopbottom" style:family="table-cell" style:data-style-name="num_3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4_4_topbottom" style:family="table-cell" style:data-style-name="num_3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4_4_righttopbottom" style:family="table-cell" style:data-style-name="num_3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4_7">
		<number:text>15 630,00</number:text>
	</number:number-style>
	<style:style style:name="cell_344_7_leftrighttopbottom" style:family="table-cell" style:data-style-name="num_3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4_7_righttopbottom" style:family="table-cell" style:data-style-name="num_3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5" style:family="table-row">
		<style:table-row-properties style:row-height="3.97mm"/>
	</style:style>
	<number:number-style style:name="num_345_4">
		<number:text>11 730,00</number:text>
	</number:number-style>
	<style:style style:name="cell_345_4_leftrighttopbottom" style:family="table-cell" style:data-style-name="num_3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5_4_topbottom" style:family="table-cell" style:data-style-name="num_3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5_4_righttopbottom" style:family="table-cell" style:data-style-name="num_3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5_7">
		<number:text>11 730,00</number:text>
	</number:number-style>
	<style:style style:name="cell_345_7_leftrighttopbottom" style:family="table-cell" style:data-style-name="num_3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5_7_righttopbottom" style:family="table-cell" style:data-style-name="num_3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6" style:family="table-row">
		<style:table-row-properties style:row-height="3.97mm"/>
	</style:style>
	<number:number-style style:name="num_346_4">
		<number:text>7 830,00</number:text>
	</number:number-style>
	<style:style style:name="cell_346_4_leftrighttopbottom" style:family="table-cell" style:data-style-name="num_3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6_4_topbottom" style:family="table-cell" style:data-style-name="num_3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6_4_righttopbottom" style:family="table-cell" style:data-style-name="num_3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6_7">
		<number:text>7 830,00</number:text>
	</number:number-style>
	<style:style style:name="cell_346_7_leftrighttopbottom" style:family="table-cell" style:data-style-name="num_3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6_7_righttopbottom" style:family="table-cell" style:data-style-name="num_3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7" style:family="table-row">
		<style:table-row-properties style:row-height="3.97mm"/>
	</style:style>
	<number:number-style style:name="num_347_4">
		<number:text>15 630,00</number:text>
	</number:number-style>
	<style:style style:name="cell_347_4_leftrighttopbottom" style:family="table-cell" style:data-style-name="num_3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7_4_topbottom" style:family="table-cell" style:data-style-name="num_3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7_4_righttopbottom" style:family="table-cell" style:data-style-name="num_3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7_7">
		<number:text>15 630,00</number:text>
	</number:number-style>
	<style:style style:name="cell_347_7_leftrighttopbottom" style:family="table-cell" style:data-style-name="num_3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7_7_righttopbottom" style:family="table-cell" style:data-style-name="num_3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8" style:family="table-row">
		<style:table-row-properties style:row-height="3.97mm"/>
	</style:style>
	<number:number-style style:name="num_348_4">
		<number:text>26 730,00</number:text>
	</number:number-style>
	<style:style style:name="cell_348_4_leftrighttopbottom" style:family="table-cell" style:data-style-name="num_3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8_4_topbottom" style:family="table-cell" style:data-style-name="num_3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8_4_righttopbottom" style:family="table-cell" style:data-style-name="num_3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8_7">
		<number:text>26 730,00</number:text>
	</number:number-style>
	<style:style style:name="cell_348_7_leftrighttopbottom" style:family="table-cell" style:data-style-name="num_3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8_7_righttopbottom" style:family="table-cell" style:data-style-name="num_3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9" style:family="table-row">
		<style:table-row-properties style:row-height="3.97mm"/>
	</style:style>
	<number:number-style style:name="num_349_4">
		<number:text>15 630,00</number:text>
	</number:number-style>
	<style:style style:name="cell_349_4_leftrighttopbottom" style:family="table-cell" style:data-style-name="num_3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9_4_topbottom" style:family="table-cell" style:data-style-name="num_3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9_4_righttopbottom" style:family="table-cell" style:data-style-name="num_3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9_7">
		<number:text>15 630,00</number:text>
	</number:number-style>
	<style:style style:name="cell_349_7_leftrighttopbottom" style:family="table-cell" style:data-style-name="num_3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9_7_righttopbottom" style:family="table-cell" style:data-style-name="num_3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0" style:family="table-row">
		<style:table-row-properties style:row-height="3.97mm"/>
	</style:style>
	<number:number-style style:name="num_350_4">
		<number:text>21 730,00</number:text>
	</number:number-style>
	<style:style style:name="cell_350_4_leftrighttopbottom" style:family="table-cell" style:data-style-name="num_3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0_4_topbottom" style:family="table-cell" style:data-style-name="num_3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0_4_righttopbottom" style:family="table-cell" style:data-style-name="num_3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0_7">
		<number:text>21 730,00</number:text>
	</number:number-style>
	<style:style style:name="cell_350_7_leftrighttopbottom" style:family="table-cell" style:data-style-name="num_3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0_7_righttopbottom" style:family="table-cell" style:data-style-name="num_3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1" style:family="table-row">
		<style:table-row-properties style:row-height="3.97mm"/>
	</style:style>
	<number:number-style style:name="num_351_4">
		<number:text>7 830,00</number:text>
	</number:number-style>
	<style:style style:name="cell_351_4_leftrighttopbottom" style:family="table-cell" style:data-style-name="num_3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1_4_topbottom" style:family="table-cell" style:data-style-name="num_3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1_4_righttopbottom" style:family="table-cell" style:data-style-name="num_3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1_7">
		<number:text>7 830,00</number:text>
	</number:number-style>
	<style:style style:name="cell_351_7_leftrighttopbottom" style:family="table-cell" style:data-style-name="num_3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1_7_righttopbottom" style:family="table-cell" style:data-style-name="num_3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2" style:family="table-row">
		<style:table-row-properties style:row-height="3.97mm"/>
	</style:style>
	<number:number-style style:name="num_352_4">
		<number:text>13 630,00</number:text>
	</number:number-style>
	<style:style style:name="cell_352_4_leftrighttopbottom" style:family="table-cell" style:data-style-name="num_3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2_4_topbottom" style:family="table-cell" style:data-style-name="num_3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2_4_righttopbottom" style:family="table-cell" style:data-style-name="num_3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2_7">
		<number:text>13 630,00</number:text>
	</number:number-style>
	<style:style style:name="cell_352_7_leftrighttopbottom" style:family="table-cell" style:data-style-name="num_3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2_7_righttopbottom" style:family="table-cell" style:data-style-name="num_3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3" style:family="table-row">
		<style:table-row-properties style:row-height="3.97mm"/>
	</style:style>
	<number:number-style style:name="num_353_4">
		<number:text>11 730,00</number:text>
	</number:number-style>
	<style:style style:name="cell_353_4_leftrighttopbottom" style:family="table-cell" style:data-style-name="num_3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3_4_topbottom" style:family="table-cell" style:data-style-name="num_3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3_4_righttopbottom" style:family="table-cell" style:data-style-name="num_3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3_7">
		<number:text>11 730,00</number:text>
	</number:number-style>
	<style:style style:name="cell_353_7_leftrighttopbottom" style:family="table-cell" style:data-style-name="num_3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3_7_righttopbottom" style:family="table-cell" style:data-style-name="num_3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4" style:family="table-row">
		<style:table-row-properties style:row-height="3.97mm"/>
	</style:style>
	<number:number-style style:name="num_354_4">
		<number:text>19 230,00</number:text>
	</number:number-style>
	<style:style style:name="cell_354_4_leftrighttopbottom" style:family="table-cell" style:data-style-name="num_3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4_4_topbottom" style:family="table-cell" style:data-style-name="num_3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4_4_righttopbottom" style:family="table-cell" style:data-style-name="num_3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4_7">
		<number:text>19 230,00</number:text>
	</number:number-style>
	<style:style style:name="cell_354_7_leftrighttopbottom" style:family="table-cell" style:data-style-name="num_3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4_7_righttopbottom" style:family="table-cell" style:data-style-name="num_3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5" style:family="table-row">
		<style:table-row-properties style:row-height="3.97mm"/>
	</style:style>
	<number:number-style style:name="num_355_4">
		<number:text>34 230,00</number:text>
	</number:number-style>
	<style:style style:name="cell_355_4_leftrighttopbottom" style:family="table-cell" style:data-style-name="num_3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5_4_topbottom" style:family="table-cell" style:data-style-name="num_3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5_4_righttopbottom" style:family="table-cell" style:data-style-name="num_3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5_7">
		<number:text>34 230,00</number:text>
	</number:number-style>
	<style:style style:name="cell_355_7_leftrighttopbottom" style:family="table-cell" style:data-style-name="num_3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5_7_righttopbottom" style:family="table-cell" style:data-style-name="num_3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6" style:family="table-row">
		<style:table-row-properties style:row-height="3.97mm"/>
	</style:style>
	<number:number-style style:name="num_356_4">
		<number:text>11 730,00</number:text>
	</number:number-style>
	<style:style style:name="cell_356_4_leftrighttopbottom" style:family="table-cell" style:data-style-name="num_3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6_4_topbottom" style:family="table-cell" style:data-style-name="num_3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6_4_righttopbottom" style:family="table-cell" style:data-style-name="num_3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6_7">
		<number:text>11 730,00</number:text>
	</number:number-style>
	<style:style style:name="cell_356_7_leftrighttopbottom" style:family="table-cell" style:data-style-name="num_3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6_7_righttopbottom" style:family="table-cell" style:data-style-name="num_3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7" style:family="table-row">
		<style:table-row-properties style:row-height="3.97mm"/>
	</style:style>
	<number:number-style style:name="num_357_4">
		<number:text>27 630,00</number:text>
	</number:number-style>
	<style:style style:name="cell_357_4_leftrighttopbottom" style:family="table-cell" style:data-style-name="num_3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7_4_topbottom" style:family="table-cell" style:data-style-name="num_3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7_4_righttopbottom" style:family="table-cell" style:data-style-name="num_3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7_7">
		<number:text>27 630,00</number:text>
	</number:number-style>
	<style:style style:name="cell_357_7_leftrighttopbottom" style:family="table-cell" style:data-style-name="num_3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7_7_righttopbottom" style:family="table-cell" style:data-style-name="num_3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8" style:family="table-row">
		<style:table-row-properties style:row-height="3.97mm"/>
	</style:style>
	<number:number-style style:name="num_358_4">
		<number:text>11 730,00</number:text>
	</number:number-style>
	<style:style style:name="cell_358_4_leftrighttopbottom" style:family="table-cell" style:data-style-name="num_3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8_4_topbottom" style:family="table-cell" style:data-style-name="num_3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8_4_righttopbottom" style:family="table-cell" style:data-style-name="num_3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8_7">
		<number:text>11 730,00</number:text>
	</number:number-style>
	<style:style style:name="cell_358_7_leftrighttopbottom" style:family="table-cell" style:data-style-name="num_3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8_7_righttopbottom" style:family="table-cell" style:data-style-name="num_3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9" style:family="table-row">
		<style:table-row-properties style:row-height="3.97mm"/>
	</style:style>
	<number:number-style style:name="num_359_4">
		<number:text>7 830,00</number:text>
	</number:number-style>
	<style:style style:name="cell_359_4_leftrighttopbottom" style:family="table-cell" style:data-style-name="num_3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9_4_topbottom" style:family="table-cell" style:data-style-name="num_3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9_4_righttopbottom" style:family="table-cell" style:data-style-name="num_3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9_7">
		<number:text>7 830,00</number:text>
	</number:number-style>
	<style:style style:name="cell_359_7_leftrighttopbottom" style:family="table-cell" style:data-style-name="num_3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9_7_righttopbottom" style:family="table-cell" style:data-style-name="num_3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0" style:family="table-row">
		<style:table-row-properties style:row-height="3.97mm"/>
	</style:style>
	<number:number-style style:name="num_360_4">
		<number:text>15 630,00</number:text>
	</number:number-style>
	<style:style style:name="cell_360_4_leftrighttopbottom" style:family="table-cell" style:data-style-name="num_3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0_4_topbottom" style:family="table-cell" style:data-style-name="num_3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0_4_righttopbottom" style:family="table-cell" style:data-style-name="num_3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0_7">
		<number:text>15 630,00</number:text>
	</number:number-style>
	<style:style style:name="cell_360_7_leftrighttopbottom" style:family="table-cell" style:data-style-name="num_3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0_7_righttopbottom" style:family="table-cell" style:data-style-name="num_3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1" style:family="table-row">
		<style:table-row-properties style:row-height="3.97mm"/>
	</style:style>
	<number:number-style style:name="num_361_4">
		<number:text>15 630,00</number:text>
	</number:number-style>
	<style:style style:name="cell_361_4_leftrighttopbottom" style:family="table-cell" style:data-style-name="num_3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1_4_topbottom" style:family="table-cell" style:data-style-name="num_3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1_4_righttopbottom" style:family="table-cell" style:data-style-name="num_3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1_7">
		<number:text>15 630,00</number:text>
	</number:number-style>
	<style:style style:name="cell_361_7_leftrighttopbottom" style:family="table-cell" style:data-style-name="num_3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1_7_righttopbottom" style:family="table-cell" style:data-style-name="num_3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2" style:family="table-row">
		<style:table-row-properties style:row-height="3.97mm"/>
	</style:style>
	<number:number-style style:name="num_362_4">
		<number:text>11 730,00</number:text>
	</number:number-style>
	<style:style style:name="cell_362_4_leftrighttopbottom" style:family="table-cell" style:data-style-name="num_3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2_4_topbottom" style:family="table-cell" style:data-style-name="num_3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2_4_righttopbottom" style:family="table-cell" style:data-style-name="num_3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2_7">
		<number:text>11 730,00</number:text>
	</number:number-style>
	<style:style style:name="cell_362_7_leftrighttopbottom" style:family="table-cell" style:data-style-name="num_3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2_7_righttopbottom" style:family="table-cell" style:data-style-name="num_3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3" style:family="table-row">
		<style:table-row-properties style:row-height="3.97mm"/>
	</style:style>
	<number:number-style style:name="num_363_4">
		<number:text>15 630,00</number:text>
	</number:number-style>
	<style:style style:name="cell_363_4_leftrighttopbottom" style:family="table-cell" style:data-style-name="num_3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3_4_topbottom" style:family="table-cell" style:data-style-name="num_3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3_4_righttopbottom" style:family="table-cell" style:data-style-name="num_3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3_7">
		<number:text>15 630,00</number:text>
	</number:number-style>
	<style:style style:name="cell_363_7_leftrighttopbottom" style:family="table-cell" style:data-style-name="num_3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3_7_righttopbottom" style:family="table-cell" style:data-style-name="num_3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4" style:family="table-row">
		<style:table-row-properties style:row-height="3.97mm"/>
	</style:style>
	<number:number-style style:name="num_364_4">
		<number:text>28 530,00</number:text>
	</number:number-style>
	<style:style style:name="cell_364_4_leftrighttopbottom" style:family="table-cell" style:data-style-name="num_3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4_4_topbottom" style:family="table-cell" style:data-style-name="num_3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4_4_righttopbottom" style:family="table-cell" style:data-style-name="num_3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4_7">
		<number:text>28 530,00</number:text>
	</number:number-style>
	<style:style style:name="cell_364_7_leftrighttopbottom" style:family="table-cell" style:data-style-name="num_3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4_7_righttopbottom" style:family="table-cell" style:data-style-name="num_3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5" style:family="table-row">
		<style:table-row-properties style:row-height="3.97mm"/>
	</style:style>
	<number:number-style style:name="num_365_4">
		<number:text>43 430,00</number:text>
	</number:number-style>
	<style:style style:name="cell_365_4_leftrighttopbottom" style:family="table-cell" style:data-style-name="num_3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5_4_topbottom" style:family="table-cell" style:data-style-name="num_3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5_4_righttopbottom" style:family="table-cell" style:data-style-name="num_3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5_7">
		<number:text>43 430,00</number:text>
	</number:number-style>
	<style:style style:name="cell_365_7_leftrighttopbottom" style:family="table-cell" style:data-style-name="num_3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5_7_righttopbottom" style:family="table-cell" style:data-style-name="num_3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6" style:family="table-row">
		<style:table-row-properties style:row-height="3.97mm"/>
	</style:style>
	<number:number-style style:name="num_366_4">
		<number:text>22 530,00</number:text>
	</number:number-style>
	<style:style style:name="cell_366_4_leftrighttopbottom" style:family="table-cell" style:data-style-name="num_3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6_4_topbottom" style:family="table-cell" style:data-style-name="num_3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6_4_righttopbottom" style:family="table-cell" style:data-style-name="num_3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6_7">
		<number:text>22 530,00</number:text>
	</number:number-style>
	<style:style style:name="cell_366_7_leftrighttopbottom" style:family="table-cell" style:data-style-name="num_3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6_7_righttopbottom" style:family="table-cell" style:data-style-name="num_3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7" style:family="table-row">
		<style:table-row-properties style:row-height="3.97mm"/>
	</style:style>
	<number:number-style style:name="num_367_4">
		<number:text>20 130,00</number:text>
	</number:number-style>
	<style:style style:name="cell_367_4_leftrighttopbottom" style:family="table-cell" style:data-style-name="num_3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7_4_topbottom" style:family="table-cell" style:data-style-name="num_3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7_4_righttopbottom" style:family="table-cell" style:data-style-name="num_3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7_7">
		<number:text>20 130,00</number:text>
	</number:number-style>
	<style:style style:name="cell_367_7_leftrighttopbottom" style:family="table-cell" style:data-style-name="num_3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7_7_righttopbottom" style:family="table-cell" style:data-style-name="num_3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8" style:family="table-row">
		<style:table-row-properties style:row-height="3.97mm"/>
	</style:style>
	<number:number-style style:name="num_368_4">
		<number:text>18 930,00</number:text>
	</number:number-style>
	<style:style style:name="cell_368_4_leftrighttopbottom" style:family="table-cell" style:data-style-name="num_3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8_4_topbottom" style:family="table-cell" style:data-style-name="num_3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8_4_righttopbottom" style:family="table-cell" style:data-style-name="num_3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8_7">
		<number:text>18 930,00</number:text>
	</number:number-style>
	<style:style style:name="cell_368_7_leftrighttopbottom" style:family="table-cell" style:data-style-name="num_3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8_7_righttopbottom" style:family="table-cell" style:data-style-name="num_3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9" style:family="table-row">
		<style:table-row-properties style:row-height="3.97mm"/>
	</style:style>
	<number:number-style style:name="num_369_4">
		<number:text>43 530,00</number:text>
	</number:number-style>
	<style:style style:name="cell_369_4_leftrighttopbottom" style:family="table-cell" style:data-style-name="num_3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9_4_topbottom" style:family="table-cell" style:data-style-name="num_3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9_4_righttopbottom" style:family="table-cell" style:data-style-name="num_3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9_7">
		<number:text>43 530,00</number:text>
	</number:number-style>
	<style:style style:name="cell_369_7_leftrighttopbottom" style:family="table-cell" style:data-style-name="num_3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9_7_righttopbottom" style:family="table-cell" style:data-style-name="num_3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0" style:family="table-row">
		<style:table-row-properties style:row-height="3.97mm"/>
	</style:style>
	<number:number-style style:name="num_370_4">
		<number:text>20 430,00</number:text>
	</number:number-style>
	<style:style style:name="cell_370_4_leftrighttopbottom" style:family="table-cell" style:data-style-name="num_3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0_4_topbottom" style:family="table-cell" style:data-style-name="num_3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0_4_righttopbottom" style:family="table-cell" style:data-style-name="num_3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0_7">
		<number:text>20 430,00</number:text>
	</number:number-style>
	<style:style style:name="cell_370_7_leftrighttopbottom" style:family="table-cell" style:data-style-name="num_3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0_7_righttopbottom" style:family="table-cell" style:data-style-name="num_3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1" style:family="table-row">
		<style:table-row-properties style:row-height="3.97mm"/>
	</style:style>
	<number:number-style style:name="num_371_4">
		<number:text>10 030,00</number:text>
	</number:number-style>
	<style:style style:name="cell_371_4_leftrighttopbottom" style:family="table-cell" style:data-style-name="num_3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1_4_topbottom" style:family="table-cell" style:data-style-name="num_3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1_4_righttopbottom" style:family="table-cell" style:data-style-name="num_3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1_7">
		<number:text>10 030,00</number:text>
	</number:number-style>
	<style:style style:name="cell_371_7_leftrighttopbottom" style:family="table-cell" style:data-style-name="num_3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1_7_righttopbottom" style:family="table-cell" style:data-style-name="num_3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2" style:family="table-row">
		<style:table-row-properties style:row-height="3.97mm"/>
	</style:style>
	<number:number-style style:name="num_372_4">
		<number:text>15 030,00</number:text>
	</number:number-style>
	<style:style style:name="cell_372_4_leftrighttopbottom" style:family="table-cell" style:data-style-name="num_3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2_4_topbottom" style:family="table-cell" style:data-style-name="num_3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2_4_righttopbottom" style:family="table-cell" style:data-style-name="num_3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2_7">
		<number:text>15 030,00</number:text>
	</number:number-style>
	<style:style style:name="cell_372_7_leftrighttopbottom" style:family="table-cell" style:data-style-name="num_3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2_7_righttopbottom" style:family="table-cell" style:data-style-name="num_3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3" style:family="table-row">
		<style:table-row-properties style:row-height="3.97mm"/>
	</style:style>
	<number:number-style style:name="num_373_4">
		<number:text>20 130,00</number:text>
	</number:number-style>
	<style:style style:name="cell_373_4_leftrighttopbottom" style:family="table-cell" style:data-style-name="num_3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3_4_topbottom" style:family="table-cell" style:data-style-name="num_3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3_4_righttopbottom" style:family="table-cell" style:data-style-name="num_3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3_7">
		<number:text>20 130,00</number:text>
	</number:number-style>
	<style:style style:name="cell_373_7_leftrighttopbottom" style:family="table-cell" style:data-style-name="num_3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3_7_righttopbottom" style:family="table-cell" style:data-style-name="num_3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4" style:family="table-row">
		<style:table-row-properties style:row-height="3.97mm"/>
	</style:style>
	<number:number-style style:name="num_374_4">
		<number:text>20 030,00</number:text>
	</number:number-style>
	<style:style style:name="cell_374_4_leftrighttopbottom" style:family="table-cell" style:data-style-name="num_3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4_4_topbottom" style:family="table-cell" style:data-style-name="num_3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4_4_righttopbottom" style:family="table-cell" style:data-style-name="num_3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4_7">
		<number:text>20 030,00</number:text>
	</number:number-style>
	<style:style style:name="cell_374_7_leftrighttopbottom" style:family="table-cell" style:data-style-name="num_3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4_7_righttopbottom" style:family="table-cell" style:data-style-name="num_3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5" style:family="table-row">
		<style:table-row-properties style:row-height="3.97mm"/>
	</style:style>
	<number:number-style style:name="num_375_4">
		<number:text>15 030,00</number:text>
	</number:number-style>
	<style:style style:name="cell_375_4_leftrighttopbottom" style:family="table-cell" style:data-style-name="num_3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5_4_topbottom" style:family="table-cell" style:data-style-name="num_3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5_4_righttopbottom" style:family="table-cell" style:data-style-name="num_3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5_7">
		<number:text>15 030,00</number:text>
	</number:number-style>
	<style:style style:name="cell_375_7_leftrighttopbottom" style:family="table-cell" style:data-style-name="num_3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5_7_righttopbottom" style:family="table-cell" style:data-style-name="num_3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6" style:family="table-row">
		<style:table-row-properties style:row-height="3.97mm"/>
	</style:style>
	<number:number-style style:name="num_376_4">
		<number:text>15 030,00</number:text>
	</number:number-style>
	<style:style style:name="cell_376_4_leftrighttopbottom" style:family="table-cell" style:data-style-name="num_3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6_4_topbottom" style:family="table-cell" style:data-style-name="num_3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6_4_righttopbottom" style:family="table-cell" style:data-style-name="num_3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6_7">
		<number:text>15 030,00</number:text>
	</number:number-style>
	<style:style style:name="cell_376_7_leftrighttopbottom" style:family="table-cell" style:data-style-name="num_3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6_7_righttopbottom" style:family="table-cell" style:data-style-name="num_3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7" style:family="table-row">
		<style:table-row-properties style:row-height="3.97mm"/>
	</style:style>
	<number:number-style style:name="num_377_4">
		<number:text>20 030,00</number:text>
	</number:number-style>
	<style:style style:name="cell_377_4_leftrighttopbottom" style:family="table-cell" style:data-style-name="num_3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7_4_topbottom" style:family="table-cell" style:data-style-name="num_3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7_4_righttopbottom" style:family="table-cell" style:data-style-name="num_3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7_7">
		<number:text>20 030,00</number:text>
	</number:number-style>
	<style:style style:name="cell_377_7_leftrighttopbottom" style:family="table-cell" style:data-style-name="num_3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7_7_righttopbottom" style:family="table-cell" style:data-style-name="num_3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8" style:family="table-row">
		<style:table-row-properties style:row-height="3.97mm"/>
	</style:style>
	<number:number-style style:name="num_378_4">
		<number:text>3 930,00</number:text>
	</number:number-style>
	<style:style style:name="cell_378_4_leftrighttopbottom" style:family="table-cell" style:data-style-name="num_3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8_4_topbottom" style:family="table-cell" style:data-style-name="num_3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8_4_righttopbottom" style:family="table-cell" style:data-style-name="num_3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8_7">
		<number:text>3 930,00</number:text>
	</number:number-style>
	<style:style style:name="cell_378_7_leftrighttopbottom" style:family="table-cell" style:data-style-name="num_3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8_7_righttopbottom" style:family="table-cell" style:data-style-name="num_3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9" style:family="table-row">
		<style:table-row-properties style:row-height="3.97mm"/>
	</style:style>
	<number:number-style style:name="num_379_4">
		<number:text>15 030,00</number:text>
	</number:number-style>
	<style:style style:name="cell_379_4_leftrighttopbottom" style:family="table-cell" style:data-style-name="num_3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9_4_topbottom" style:family="table-cell" style:data-style-name="num_3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9_4_righttopbottom" style:family="table-cell" style:data-style-name="num_3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9_7">
		<number:text>15 030,00</number:text>
	</number:number-style>
	<style:style style:name="cell_379_7_leftrighttopbottom" style:family="table-cell" style:data-style-name="num_3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9_7_righttopbottom" style:family="table-cell" style:data-style-name="num_3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0" style:family="table-row">
		<style:table-row-properties style:row-height="3.97mm"/>
	</style:style>
	<number:number-style style:name="num_380_4">
		<number:text>15 030,00</number:text>
	</number:number-style>
	<style:style style:name="cell_380_4_leftrighttopbottom" style:family="table-cell" style:data-style-name="num_3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0_4_topbottom" style:family="table-cell" style:data-style-name="num_3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0_4_righttopbottom" style:family="table-cell" style:data-style-name="num_3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0_7">
		<number:text>15 030,00</number:text>
	</number:number-style>
	<style:style style:name="cell_380_7_leftrighttopbottom" style:family="table-cell" style:data-style-name="num_3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0_7_righttopbottom" style:family="table-cell" style:data-style-name="num_3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1" style:family="table-row">
		<style:table-row-properties style:row-height="3.97mm"/>
	</style:style>
	<number:number-style style:name="num_381_4">
		<number:text>3 930,00</number:text>
	</number:number-style>
	<style:style style:name="cell_381_4_leftrighttopbottom" style:family="table-cell" style:data-style-name="num_3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1_4_topbottom" style:family="table-cell" style:data-style-name="num_3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1_4_righttopbottom" style:family="table-cell" style:data-style-name="num_3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1_7">
		<number:text>3 930,00</number:text>
	</number:number-style>
	<style:style style:name="cell_381_7_leftrighttopbottom" style:family="table-cell" style:data-style-name="num_3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1_7_righttopbottom" style:family="table-cell" style:data-style-name="num_3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2" style:family="table-row">
		<style:table-row-properties style:row-height="3.97mm"/>
	</style:style>
	<number:number-style style:name="num_382_4">
		<number:text>20 030,00</number:text>
	</number:number-style>
	<style:style style:name="cell_382_4_leftrighttopbottom" style:family="table-cell" style:data-style-name="num_3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2_4_topbottom" style:family="table-cell" style:data-style-name="num_3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2_4_righttopbottom" style:family="table-cell" style:data-style-name="num_3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2_7">
		<number:text>20 030,00</number:text>
	</number:number-style>
	<style:style style:name="cell_382_7_leftrighttopbottom" style:family="table-cell" style:data-style-name="num_3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2_7_righttopbottom" style:family="table-cell" style:data-style-name="num_3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3" style:family="table-row">
		<style:table-row-properties style:row-height="3.97mm"/>
	</style:style>
	<number:number-style style:name="num_383_4">
		<number:text>20 030,00</number:text>
	</number:number-style>
	<style:style style:name="cell_383_4_leftrighttopbottom" style:family="table-cell" style:data-style-name="num_3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3_4_topbottom" style:family="table-cell" style:data-style-name="num_3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3_4_righttopbottom" style:family="table-cell" style:data-style-name="num_3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3_7">
		<number:text>20 030,00</number:text>
	</number:number-style>
	<style:style style:name="cell_383_7_leftrighttopbottom" style:family="table-cell" style:data-style-name="num_3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3_7_righttopbottom" style:family="table-cell" style:data-style-name="num_3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4" style:family="table-row">
		<style:table-row-properties style:row-height="3.97mm"/>
	</style:style>
	<number:number-style style:name="num_384_4">
		<number:text>15 030,00</number:text>
	</number:number-style>
	<style:style style:name="cell_384_4_leftrighttopbottom" style:family="table-cell" style:data-style-name="num_3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4_4_topbottom" style:family="table-cell" style:data-style-name="num_3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4_4_righttopbottom" style:family="table-cell" style:data-style-name="num_3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4_7">
		<number:text>15 030,00</number:text>
	</number:number-style>
	<style:style style:name="cell_384_7_leftrighttopbottom" style:family="table-cell" style:data-style-name="num_3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4_7_righttopbottom" style:family="table-cell" style:data-style-name="num_3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5" style:family="table-row">
		<style:table-row-properties style:row-height="3.97mm"/>
	</style:style>
	<number:number-style style:name="num_385_4">
		<number:text>20 030,00</number:text>
	</number:number-style>
	<style:style style:name="cell_385_4_leftrighttopbottom" style:family="table-cell" style:data-style-name="num_3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5_4_topbottom" style:family="table-cell" style:data-style-name="num_3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5_4_righttopbottom" style:family="table-cell" style:data-style-name="num_3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5_7">
		<number:text>20 030,00</number:text>
	</number:number-style>
	<style:style style:name="cell_385_7_leftrighttopbottom" style:family="table-cell" style:data-style-name="num_3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5_7_righttopbottom" style:family="table-cell" style:data-style-name="num_3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6" style:family="table-row">
		<style:table-row-properties style:row-height="3.97mm"/>
	</style:style>
	<number:number-style style:name="num_386_4">
		<number:text>20 130,00</number:text>
	</number:number-style>
	<style:style style:name="cell_386_4_leftrighttopbottom" style:family="table-cell" style:data-style-name="num_3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6_4_topbottom" style:family="table-cell" style:data-style-name="num_3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6_4_righttopbottom" style:family="table-cell" style:data-style-name="num_3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6_7">
		<number:text>20 130,00</number:text>
	</number:number-style>
	<style:style style:name="cell_386_7_leftrighttopbottom" style:family="table-cell" style:data-style-name="num_3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6_7_righttopbottom" style:family="table-cell" style:data-style-name="num_3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7" style:family="table-row">
		<style:table-row-properties style:row-height="3.97mm"/>
	</style:style>
	<number:number-style style:name="num_387_4">
		<number:text>25 830,00</number:text>
	</number:number-style>
	<style:style style:name="cell_387_4_leftrighttopbottom" style:family="table-cell" style:data-style-name="num_3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7_4_topbottom" style:family="table-cell" style:data-style-name="num_3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7_4_righttopbottom" style:family="table-cell" style:data-style-name="num_3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7_7">
		<number:text>25 830,00</number:text>
	</number:number-style>
	<style:style style:name="cell_387_7_leftrighttopbottom" style:family="table-cell" style:data-style-name="num_3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7_7_righttopbottom" style:family="table-cell" style:data-style-name="num_3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8" style:family="table-row">
		<style:table-row-properties style:row-height="3.97mm"/>
	</style:style>
	<number:number-style style:name="num_388_4">
		<number:text>7 830,00</number:text>
	</number:number-style>
	<style:style style:name="cell_388_4_leftrighttopbottom" style:family="table-cell" style:data-style-name="num_3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8_4_topbottom" style:family="table-cell" style:data-style-name="num_3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8_4_righttopbottom" style:family="table-cell" style:data-style-name="num_3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8_7">
		<number:text>7 830,00</number:text>
	</number:number-style>
	<style:style style:name="cell_388_7_leftrighttopbottom" style:family="table-cell" style:data-style-name="num_3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8_7_righttopbottom" style:family="table-cell" style:data-style-name="num_3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9" style:family="table-row">
		<style:table-row-properties style:row-height="3.97mm"/>
	</style:style>
	<number:number-style style:name="num_389_4">
		<number:text>13 230,00</number:text>
	</number:number-style>
	<style:style style:name="cell_389_4_leftrighttopbottom" style:family="table-cell" style:data-style-name="num_3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9_4_topbottom" style:family="table-cell" style:data-style-name="num_3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9_4_righttopbottom" style:family="table-cell" style:data-style-name="num_3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9_7">
		<number:text>13 230,00</number:text>
	</number:number-style>
	<style:style style:name="cell_389_7_leftrighttopbottom" style:family="table-cell" style:data-style-name="num_3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9_7_righttopbottom" style:family="table-cell" style:data-style-name="num_3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0" style:family="table-row">
		<style:table-row-properties style:row-height="3.97mm"/>
	</style:style>
	<number:number-style style:name="num_390_4">
		<number:text>23 430,00</number:text>
	</number:number-style>
	<style:style style:name="cell_390_4_leftrighttopbottom" style:family="table-cell" style:data-style-name="num_3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0_4_topbottom" style:family="table-cell" style:data-style-name="num_3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0_4_righttopbottom" style:family="table-cell" style:data-style-name="num_3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0_7">
		<number:text>23 430,00</number:text>
	</number:number-style>
	<style:style style:name="cell_390_7_leftrighttopbottom" style:family="table-cell" style:data-style-name="num_3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0_7_righttopbottom" style:family="table-cell" style:data-style-name="num_3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1" style:family="table-row">
		<style:table-row-properties style:row-height="3.97mm"/>
	</style:style>
	<number:number-style style:name="num_391_4">
		<number:text>18 630,00</number:text>
	</number:number-style>
	<style:style style:name="cell_391_4_leftrighttopbottom" style:family="table-cell" style:data-style-name="num_3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1_4_topbottom" style:family="table-cell" style:data-style-name="num_3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1_4_righttopbottom" style:family="table-cell" style:data-style-name="num_3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1_7">
		<number:text>18 630,00</number:text>
	</number:number-style>
	<style:style style:name="cell_391_7_leftrighttopbottom" style:family="table-cell" style:data-style-name="num_3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1_7_righttopbottom" style:family="table-cell" style:data-style-name="num_3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2" style:family="table-row">
		<style:table-row-properties style:row-height="3.97mm"/>
	</style:style>
	<number:number-style style:name="num_392_4">
		<number:text>11 730,00</number:text>
	</number:number-style>
	<style:style style:name="cell_392_4_leftrighttopbottom" style:family="table-cell" style:data-style-name="num_3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2_4_topbottom" style:family="table-cell" style:data-style-name="num_3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2_4_righttopbottom" style:family="table-cell" style:data-style-name="num_3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2_7">
		<number:text>11 730,00</number:text>
	</number:number-style>
	<style:style style:name="cell_392_7_leftrighttopbottom" style:family="table-cell" style:data-style-name="num_3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2_7_righttopbottom" style:family="table-cell" style:data-style-name="num_3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3" style:family="table-row">
		<style:table-row-properties style:row-height="3.97mm"/>
	</style:style>
	<number:number-style style:name="num_393_4">
		<number:text>13 230,00</number:text>
	</number:number-style>
	<style:style style:name="cell_393_4_leftrighttopbottom" style:family="table-cell" style:data-style-name="num_3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3_4_topbottom" style:family="table-cell" style:data-style-name="num_3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3_4_righttopbottom" style:family="table-cell" style:data-style-name="num_3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3_7">
		<number:text>13 230,00</number:text>
	</number:number-style>
	<style:style style:name="cell_393_7_leftrighttopbottom" style:family="table-cell" style:data-style-name="num_3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3_7_righttopbottom" style:family="table-cell" style:data-style-name="num_3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4" style:family="table-row">
		<style:table-row-properties style:row-height="3.97mm"/>
	</style:style>
	<number:number-style style:name="num_394_4">
		<number:text>11 730,00</number:text>
	</number:number-style>
	<style:style style:name="cell_394_4_leftrighttopbottom" style:family="table-cell" style:data-style-name="num_3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4_4_topbottom" style:family="table-cell" style:data-style-name="num_3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4_4_righttopbottom" style:family="table-cell" style:data-style-name="num_3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4_7">
		<number:text>11 730,00</number:text>
	</number:number-style>
	<style:style style:name="cell_394_7_leftrighttopbottom" style:family="table-cell" style:data-style-name="num_3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4_7_righttopbottom" style:family="table-cell" style:data-style-name="num_3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5" style:family="table-row">
		<style:table-row-properties style:row-height="3.97mm"/>
	</style:style>
	<number:number-style style:name="num_395_4">
		<number:text>11 730,00</number:text>
	</number:number-style>
	<style:style style:name="cell_395_4_leftrighttopbottom" style:family="table-cell" style:data-style-name="num_3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5_4_topbottom" style:family="table-cell" style:data-style-name="num_3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5_4_righttopbottom" style:family="table-cell" style:data-style-name="num_3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5_7">
		<number:text>11 730,00</number:text>
	</number:number-style>
	<style:style style:name="cell_395_7_leftrighttopbottom" style:family="table-cell" style:data-style-name="num_3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5_7_righttopbottom" style:family="table-cell" style:data-style-name="num_3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6" style:family="table-row">
		<style:table-row-properties style:row-height="3.97mm"/>
	</style:style>
	<number:number-style style:name="num_396_4">
		<number:text>15 630,00</number:text>
	</number:number-style>
	<style:style style:name="cell_396_4_leftrighttopbottom" style:family="table-cell" style:data-style-name="num_3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6_4_topbottom" style:family="table-cell" style:data-style-name="num_3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6_4_righttopbottom" style:family="table-cell" style:data-style-name="num_3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6_7">
		<number:text>15 630,00</number:text>
	</number:number-style>
	<style:style style:name="cell_396_7_leftrighttopbottom" style:family="table-cell" style:data-style-name="num_3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6_7_righttopbottom" style:family="table-cell" style:data-style-name="num_3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7" style:family="table-row">
		<style:table-row-properties style:row-height="3.97mm"/>
	</style:style>
	<number:number-style style:name="num_397_4">
		<number:text>3 930,00</number:text>
	</number:number-style>
	<style:style style:name="cell_397_4_leftrighttopbottom" style:family="table-cell" style:data-style-name="num_3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7_4_topbottom" style:family="table-cell" style:data-style-name="num_3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7_4_righttopbottom" style:family="table-cell" style:data-style-name="num_3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7_7">
		<number:text>3 930,00</number:text>
	</number:number-style>
	<style:style style:name="cell_397_7_leftrighttopbottom" style:family="table-cell" style:data-style-name="num_3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7_7_righttopbottom" style:family="table-cell" style:data-style-name="num_3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8" style:family="table-row">
		<style:table-row-properties style:row-height="3.97mm"/>
	</style:style>
	<number:number-style style:name="num_398_4">
		<number:text>31 230,00</number:text>
	</number:number-style>
	<style:style style:name="cell_398_4_leftrighttopbottom" style:family="table-cell" style:data-style-name="num_3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8_4_topbottom" style:family="table-cell" style:data-style-name="num_3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8_4_righttopbottom" style:family="table-cell" style:data-style-name="num_3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8_7">
		<number:text>31 230,00</number:text>
	</number:number-style>
	<style:style style:name="cell_398_7_leftrighttopbottom" style:family="table-cell" style:data-style-name="num_3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8_7_righttopbottom" style:family="table-cell" style:data-style-name="num_3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9" style:family="table-row">
		<style:table-row-properties style:row-height="3.97mm"/>
	</style:style>
	<number:number-style style:name="num_399_4">
		<number:text>15 630,00</number:text>
	</number:number-style>
	<style:style style:name="cell_399_4_leftrighttopbottom" style:family="table-cell" style:data-style-name="num_3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9_4_topbottom" style:family="table-cell" style:data-style-name="num_3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9_4_righttopbottom" style:family="table-cell" style:data-style-name="num_3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9_7">
		<number:text>15 630,00</number:text>
	</number:number-style>
	<style:style style:name="cell_399_7_leftrighttopbottom" style:family="table-cell" style:data-style-name="num_3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9_7_righttopbottom" style:family="table-cell" style:data-style-name="num_3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0" style:family="table-row">
		<style:table-row-properties style:row-height="3.97mm"/>
	</style:style>
	<number:number-style style:name="num_400_4">
		<number:text>15 630,00</number:text>
	</number:number-style>
	<style:style style:name="cell_400_4_leftrighttopbottom" style:family="table-cell" style:data-style-name="num_4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0_4_topbottom" style:family="table-cell" style:data-style-name="num_4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0_4_righttopbottom" style:family="table-cell" style:data-style-name="num_4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0_7">
		<number:text>15 630,00</number:text>
	</number:number-style>
	<style:style style:name="cell_400_7_leftrighttopbottom" style:family="table-cell" style:data-style-name="num_4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0_7_righttopbottom" style:family="table-cell" style:data-style-name="num_4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1" style:family="table-row">
		<style:table-row-properties style:row-height="3.97mm"/>
	</style:style>
	<number:number-style style:name="num_401_4">
		<number:text>15 630,00</number:text>
	</number:number-style>
	<style:style style:name="cell_401_4_leftrighttopbottom" style:family="table-cell" style:data-style-name="num_4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1_4_topbottom" style:family="table-cell" style:data-style-name="num_4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1_4_righttopbottom" style:family="table-cell" style:data-style-name="num_4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1_7">
		<number:text>15 630,00</number:text>
	</number:number-style>
	<style:style style:name="cell_401_7_leftrighttopbottom" style:family="table-cell" style:data-style-name="num_4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1_7_righttopbottom" style:family="table-cell" style:data-style-name="num_4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2" style:family="table-row">
		<style:table-row-properties style:row-height="3.97mm"/>
	</style:style>
	<number:number-style style:name="num_402_4">
		<number:text>22 830,00</number:text>
	</number:number-style>
	<style:style style:name="cell_402_4_leftrighttopbottom" style:family="table-cell" style:data-style-name="num_4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2_4_topbottom" style:family="table-cell" style:data-style-name="num_4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2_4_righttopbottom" style:family="table-cell" style:data-style-name="num_4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2_7">
		<number:text>22 830,00</number:text>
	</number:number-style>
	<style:style style:name="cell_402_7_leftrighttopbottom" style:family="table-cell" style:data-style-name="num_4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2_7_righttopbottom" style:family="table-cell" style:data-style-name="num_4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3" style:family="table-row">
		<style:table-row-properties style:row-height="3.97mm"/>
	</style:style>
	<number:number-style style:name="num_403_4">
		<number:text>15 630,00</number:text>
	</number:number-style>
	<style:style style:name="cell_403_4_leftrighttopbottom" style:family="table-cell" style:data-style-name="num_4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3_4_topbottom" style:family="table-cell" style:data-style-name="num_4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3_4_righttopbottom" style:family="table-cell" style:data-style-name="num_4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3_7">
		<number:text>15 630,00</number:text>
	</number:number-style>
	<style:style style:name="cell_403_7_leftrighttopbottom" style:family="table-cell" style:data-style-name="num_4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3_7_righttopbottom" style:family="table-cell" style:data-style-name="num_4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4" style:family="table-row">
		<style:table-row-properties style:row-height="3.97mm"/>
	</style:style>
	<number:number-style style:name="num_404_4">
		<number:text>11 730,00</number:text>
	</number:number-style>
	<style:style style:name="cell_404_4_leftrighttopbottom" style:family="table-cell" style:data-style-name="num_4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4_4_topbottom" style:family="table-cell" style:data-style-name="num_4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4_4_righttopbottom" style:family="table-cell" style:data-style-name="num_4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4_7">
		<number:text>11 730,00</number:text>
	</number:number-style>
	<style:style style:name="cell_404_7_leftrighttopbottom" style:family="table-cell" style:data-style-name="num_4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4_7_righttopbottom" style:family="table-cell" style:data-style-name="num_4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5" style:family="table-row">
		<style:table-row-properties style:row-height="3.97mm"/>
	</style:style>
	<number:number-style style:name="num_405_4">
		<number:text>12 480,00</number:text>
	</number:number-style>
	<style:style style:name="cell_405_4_leftrighttopbottom" style:family="table-cell" style:data-style-name="num_4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5_4_topbottom" style:family="table-cell" style:data-style-name="num_4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5_4_righttopbottom" style:family="table-cell" style:data-style-name="num_4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5_7">
		<number:text>12 480,00</number:text>
	</number:number-style>
	<style:style style:name="cell_405_7_leftrighttopbottom" style:family="table-cell" style:data-style-name="num_4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5_7_righttopbottom" style:family="table-cell" style:data-style-name="num_4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6" style:family="table-row">
		<style:table-row-properties style:row-height="3.97mm"/>
	</style:style>
	<number:number-style style:name="num_406_4">
		<number:text>26 430,00</number:text>
	</number:number-style>
	<style:style style:name="cell_406_4_leftrighttopbottom" style:family="table-cell" style:data-style-name="num_4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6_4_topbottom" style:family="table-cell" style:data-style-name="num_4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6_4_righttopbottom" style:family="table-cell" style:data-style-name="num_4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6_7">
		<number:text>26 430,00</number:text>
	</number:number-style>
	<style:style style:name="cell_406_7_leftrighttopbottom" style:family="table-cell" style:data-style-name="num_4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6_7_righttopbottom" style:family="table-cell" style:data-style-name="num_4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7" style:family="table-row">
		<style:table-row-properties style:row-height="3.97mm"/>
	</style:style>
	<number:number-style style:name="num_407_4">
		<number:text>16 630,00</number:text>
	</number:number-style>
	<style:style style:name="cell_407_4_leftrighttopbottom" style:family="table-cell" style:data-style-name="num_4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7_4_topbottom" style:family="table-cell" style:data-style-name="num_4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7_4_righttopbottom" style:family="table-cell" style:data-style-name="num_4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7_7">
		<number:text>16 630,00</number:text>
	</number:number-style>
	<style:style style:name="cell_407_7_leftrighttopbottom" style:family="table-cell" style:data-style-name="num_4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7_7_righttopbottom" style:family="table-cell" style:data-style-name="num_4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8" style:family="table-row">
		<style:table-row-properties style:row-height="3.97mm"/>
	</style:style>
	<number:number-style style:name="num_408_4">
		<number:text>11 730,00</number:text>
	</number:number-style>
	<style:style style:name="cell_408_4_leftrighttopbottom" style:family="table-cell" style:data-style-name="num_4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8_4_topbottom" style:family="table-cell" style:data-style-name="num_4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8_4_righttopbottom" style:family="table-cell" style:data-style-name="num_4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8_7">
		<number:text>11 730,00</number:text>
	</number:number-style>
	<style:style style:name="cell_408_7_leftrighttopbottom" style:family="table-cell" style:data-style-name="num_4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8_7_righttopbottom" style:family="table-cell" style:data-style-name="num_4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9" style:family="table-row">
		<style:table-row-properties style:row-height="3.97mm"/>
	</style:style>
	<number:number-style style:name="num_409_4">
		<number:text>23 430,00</number:text>
	</number:number-style>
	<style:style style:name="cell_409_4_leftrighttopbottom" style:family="table-cell" style:data-style-name="num_4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9_4_topbottom" style:family="table-cell" style:data-style-name="num_4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9_4_righttopbottom" style:family="table-cell" style:data-style-name="num_4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9_7">
		<number:text>23 430,00</number:text>
	</number:number-style>
	<style:style style:name="cell_409_7_leftrighttopbottom" style:family="table-cell" style:data-style-name="num_4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9_7_righttopbottom" style:family="table-cell" style:data-style-name="num_4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0" style:family="table-row">
		<style:table-row-properties style:row-height="3.97mm"/>
	</style:style>
	<number:number-style style:name="num_410_4">
		<number:text>31 230,00</number:text>
	</number:number-style>
	<style:style style:name="cell_410_4_leftrighttopbottom" style:family="table-cell" style:data-style-name="num_4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0_4_topbottom" style:family="table-cell" style:data-style-name="num_4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0_4_righttopbottom" style:family="table-cell" style:data-style-name="num_4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0_7">
		<number:text>31 230,00</number:text>
	</number:number-style>
	<style:style style:name="cell_410_7_leftrighttopbottom" style:family="table-cell" style:data-style-name="num_4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0_7_righttopbottom" style:family="table-cell" style:data-style-name="num_4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1" style:family="table-row">
		<style:table-row-properties style:row-height="3.97mm"/>
	</style:style>
	<number:number-style style:name="num_411_4">
		<number:text>17 130,00</number:text>
	</number:number-style>
	<style:style style:name="cell_411_4_leftrighttopbottom" style:family="table-cell" style:data-style-name="num_4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1_4_topbottom" style:family="table-cell" style:data-style-name="num_4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1_4_righttopbottom" style:family="table-cell" style:data-style-name="num_4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1_7">
		<number:text>17 130,00</number:text>
	</number:number-style>
	<style:style style:name="cell_411_7_leftrighttopbottom" style:family="table-cell" style:data-style-name="num_4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1_7_righttopbottom" style:family="table-cell" style:data-style-name="num_4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2" style:family="table-row">
		<style:table-row-properties style:row-height="3.97mm"/>
	</style:style>
	<number:number-style style:name="num_412_4">
		<number:text>22 830,00</number:text>
	</number:number-style>
	<style:style style:name="cell_412_4_leftrighttopbottom" style:family="table-cell" style:data-style-name="num_4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2_4_topbottom" style:family="table-cell" style:data-style-name="num_4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2_4_righttopbottom" style:family="table-cell" style:data-style-name="num_4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2_7">
		<number:text>22 830,00</number:text>
	</number:number-style>
	<style:style style:name="cell_412_7_leftrighttopbottom" style:family="table-cell" style:data-style-name="num_4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2_7_righttopbottom" style:family="table-cell" style:data-style-name="num_4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3" style:family="table-row">
		<style:table-row-properties style:row-height="3.97mm"/>
	</style:style>
	<number:number-style style:name="num_413_4">
		<number:text>17 030,00</number:text>
	</number:number-style>
	<style:style style:name="cell_413_4_leftrighttopbottom" style:family="table-cell" style:data-style-name="num_4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3_4_topbottom" style:family="table-cell" style:data-style-name="num_4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3_4_righttopbottom" style:family="table-cell" style:data-style-name="num_4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3_7">
		<number:text>17 030,00</number:text>
	</number:number-style>
	<style:style style:name="cell_413_7_leftrighttopbottom" style:family="table-cell" style:data-style-name="num_4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3_7_righttopbottom" style:family="table-cell" style:data-style-name="num_4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4" style:family="table-row">
		<style:table-row-properties style:row-height="3.97mm"/>
	</style:style>
	<number:number-style style:name="num_414_4">
		<number:text>11 730,00</number:text>
	</number:number-style>
	<style:style style:name="cell_414_4_leftrighttopbottom" style:family="table-cell" style:data-style-name="num_4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4_4_topbottom" style:family="table-cell" style:data-style-name="num_4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4_4_righttopbottom" style:family="table-cell" style:data-style-name="num_4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4_7">
		<number:text>11 730,00</number:text>
	</number:number-style>
	<style:style style:name="cell_414_7_leftrighttopbottom" style:family="table-cell" style:data-style-name="num_4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4_7_righttopbottom" style:family="table-cell" style:data-style-name="num_4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5" style:family="table-row">
		<style:table-row-properties style:row-height="3.97mm"/>
	</style:style>
	<number:number-style style:name="num_415_4">
		<number:text>17 030,00</number:text>
	</number:number-style>
	<style:style style:name="cell_415_4_leftrighttopbottom" style:family="table-cell" style:data-style-name="num_4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5_4_topbottom" style:family="table-cell" style:data-style-name="num_4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5_4_righttopbottom" style:family="table-cell" style:data-style-name="num_4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5_7">
		<number:text>17 030,00</number:text>
	</number:number-style>
	<style:style style:name="cell_415_7_leftrighttopbottom" style:family="table-cell" style:data-style-name="num_4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5_7_righttopbottom" style:family="table-cell" style:data-style-name="num_4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6" style:family="table-row">
		<style:table-row-properties style:row-height="3.97mm"/>
	</style:style>
	<number:number-style style:name="num_416_4">
		<number:text>23 430,00</number:text>
	</number:number-style>
	<style:style style:name="cell_416_4_leftrighttopbottom" style:family="table-cell" style:data-style-name="num_4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6_4_topbottom" style:family="table-cell" style:data-style-name="num_4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6_4_righttopbottom" style:family="table-cell" style:data-style-name="num_4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6_7">
		<number:text>23 430,00</number:text>
	</number:number-style>
	<style:style style:name="cell_416_7_leftrighttopbottom" style:family="table-cell" style:data-style-name="num_4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6_7_righttopbottom" style:family="table-cell" style:data-style-name="num_4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7" style:family="table-row">
		<style:table-row-properties style:row-height="3.97mm"/>
	</style:style>
	<number:number-style style:name="num_417_4">
		<number:text>15 630,00</number:text>
	</number:number-style>
	<style:style style:name="cell_417_4_leftrighttopbottom" style:family="table-cell" style:data-style-name="num_4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7_4_topbottom" style:family="table-cell" style:data-style-name="num_4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7_4_righttopbottom" style:family="table-cell" style:data-style-name="num_4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7_7">
		<number:text>15 630,00</number:text>
	</number:number-style>
	<style:style style:name="cell_417_7_leftrighttopbottom" style:family="table-cell" style:data-style-name="num_4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7_7_righttopbottom" style:family="table-cell" style:data-style-name="num_4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8" style:family="table-row">
		<style:table-row-properties style:row-height="3.97mm"/>
	</style:style>
	<number:number-style style:name="num_418_4">
		<number:text>15 630,00</number:text>
	</number:number-style>
	<style:style style:name="cell_418_4_leftrighttopbottom" style:family="table-cell" style:data-style-name="num_4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8_4_topbottom" style:family="table-cell" style:data-style-name="num_4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8_4_righttopbottom" style:family="table-cell" style:data-style-name="num_4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8_7">
		<number:text>15 630,00</number:text>
	</number:number-style>
	<style:style style:name="cell_418_7_leftrighttopbottom" style:family="table-cell" style:data-style-name="num_4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8_7_righttopbottom" style:family="table-cell" style:data-style-name="num_4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9" style:family="table-row">
		<style:table-row-properties style:row-height="3.97mm"/>
	</style:style>
	<number:number-style style:name="num_419_4">
		<number:text>11 730,00</number:text>
	</number:number-style>
	<style:style style:name="cell_419_4_leftrighttopbottom" style:family="table-cell" style:data-style-name="num_4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9_4_topbottom" style:family="table-cell" style:data-style-name="num_4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9_4_righttopbottom" style:family="table-cell" style:data-style-name="num_4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9_7">
		<number:text>11 730,00</number:text>
	</number:number-style>
	<style:style style:name="cell_419_7_leftrighttopbottom" style:family="table-cell" style:data-style-name="num_4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9_7_righttopbottom" style:family="table-cell" style:data-style-name="num_4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0" style:family="table-row">
		<style:table-row-properties style:row-height="3.97mm"/>
	</style:style>
	<number:number-style style:name="num_420_4">
		<number:text>34 030,00</number:text>
	</number:number-style>
	<style:style style:name="cell_420_4_leftrighttopbottom" style:family="table-cell" style:data-style-name="num_4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0_4_topbottom" style:family="table-cell" style:data-style-name="num_4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0_4_righttopbottom" style:family="table-cell" style:data-style-name="num_4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0_7">
		<number:text>34 030,00</number:text>
	</number:number-style>
	<style:style style:name="cell_420_7_leftrighttopbottom" style:family="table-cell" style:data-style-name="num_4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0_7_righttopbottom" style:family="table-cell" style:data-style-name="num_4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1" style:family="table-row">
		<style:table-row-properties style:row-height="3.97mm"/>
	</style:style>
	<number:number-style style:name="num_421_4">
		<number:text>13 630,00</number:text>
	</number:number-style>
	<style:style style:name="cell_421_4_leftrighttopbottom" style:family="table-cell" style:data-style-name="num_4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1_4_topbottom" style:family="table-cell" style:data-style-name="num_4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1_4_righttopbottom" style:family="table-cell" style:data-style-name="num_4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1_7">
		<number:text>13 630,00</number:text>
	</number:number-style>
	<style:style style:name="cell_421_7_leftrighttopbottom" style:family="table-cell" style:data-style-name="num_4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1_7_righttopbottom" style:family="table-cell" style:data-style-name="num_4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2" style:family="table-row">
		<style:table-row-properties style:row-height="3.97mm"/>
	</style:style>
	<number:number-style style:name="num_422_4">
		<number:text>11 730,00</number:text>
	</number:number-style>
	<style:style style:name="cell_422_4_leftrighttopbottom" style:family="table-cell" style:data-style-name="num_4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2_4_topbottom" style:family="table-cell" style:data-style-name="num_4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2_4_righttopbottom" style:family="table-cell" style:data-style-name="num_4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2_7">
		<number:text>11 730,00</number:text>
	</number:number-style>
	<style:style style:name="cell_422_7_leftrighttopbottom" style:family="table-cell" style:data-style-name="num_4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2_7_righttopbottom" style:family="table-cell" style:data-style-name="num_4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3" style:family="table-row">
		<style:table-row-properties style:row-height="3.97mm"/>
	</style:style>
	<number:number-style style:name="num_423_4">
		<number:text>7 830,00</number:text>
	</number:number-style>
	<style:style style:name="cell_423_4_leftrighttopbottom" style:family="table-cell" style:data-style-name="num_4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3_4_topbottom" style:family="table-cell" style:data-style-name="num_4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3_4_righttopbottom" style:family="table-cell" style:data-style-name="num_4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3_7">
		<number:text>7 830,00</number:text>
	</number:number-style>
	<style:style style:name="cell_423_7_leftrighttopbottom" style:family="table-cell" style:data-style-name="num_4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3_7_righttopbottom" style:family="table-cell" style:data-style-name="num_4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4" style:family="table-row">
		<style:table-row-properties style:row-height="3.97mm"/>
	</style:style>
	<number:number-style style:name="num_424_4">
		<number:text>11 730,00</number:text>
	</number:number-style>
	<style:style style:name="cell_424_4_leftrighttopbottom" style:family="table-cell" style:data-style-name="num_4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4_4_topbottom" style:family="table-cell" style:data-style-name="num_4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4_4_righttopbottom" style:family="table-cell" style:data-style-name="num_4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4_7">
		<number:text>11 730,00</number:text>
	</number:number-style>
	<style:style style:name="cell_424_7_leftrighttopbottom" style:family="table-cell" style:data-style-name="num_4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4_7_righttopbottom" style:family="table-cell" style:data-style-name="num_4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5" style:family="table-row">
		<style:table-row-properties style:row-height="3.97mm"/>
	</style:style>
	<number:number-style style:name="num_425_4">
		<number:text>11 730,00</number:text>
	</number:number-style>
	<style:style style:name="cell_425_4_leftrighttopbottom" style:family="table-cell" style:data-style-name="num_4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5_4_topbottom" style:family="table-cell" style:data-style-name="num_4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5_4_righttopbottom" style:family="table-cell" style:data-style-name="num_4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5_7">
		<number:text>11 730,00</number:text>
	</number:number-style>
	<style:style style:name="cell_425_7_leftrighttopbottom" style:family="table-cell" style:data-style-name="num_4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5_7_righttopbottom" style:family="table-cell" style:data-style-name="num_4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6" style:family="table-row">
		<style:table-row-properties style:row-height="3.97mm"/>
	</style:style>
	<number:number-style style:name="num_426_4">
		<number:text>11 730,00</number:text>
	</number:number-style>
	<style:style style:name="cell_426_4_leftrighttopbottom" style:family="table-cell" style:data-style-name="num_4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6_4_topbottom" style:family="table-cell" style:data-style-name="num_4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6_4_righttopbottom" style:family="table-cell" style:data-style-name="num_4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6_7">
		<number:text>11 730,00</number:text>
	</number:number-style>
	<style:style style:name="cell_426_7_leftrighttopbottom" style:family="table-cell" style:data-style-name="num_4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6_7_righttopbottom" style:family="table-cell" style:data-style-name="num_4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7" style:family="table-row">
		<style:table-row-properties style:row-height="3.97mm"/>
	</style:style>
	<number:number-style style:name="num_427_4">
		<number:text>23 430,00</number:text>
	</number:number-style>
	<style:style style:name="cell_427_4_leftrighttopbottom" style:family="table-cell" style:data-style-name="num_4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7_4_topbottom" style:family="table-cell" style:data-style-name="num_4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7_4_righttopbottom" style:family="table-cell" style:data-style-name="num_4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7_7">
		<number:text>23 430,00</number:text>
	</number:number-style>
	<style:style style:name="cell_427_7_leftrighttopbottom" style:family="table-cell" style:data-style-name="num_4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7_7_righttopbottom" style:family="table-cell" style:data-style-name="num_4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8" style:family="table-row">
		<style:table-row-properties style:row-height="3.97mm"/>
	</style:style>
	<number:number-style style:name="num_428_4">
		<number:text>15 630,00</number:text>
	</number:number-style>
	<style:style style:name="cell_428_4_leftrighttopbottom" style:family="table-cell" style:data-style-name="num_4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8_4_topbottom" style:family="table-cell" style:data-style-name="num_4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8_4_righttopbottom" style:family="table-cell" style:data-style-name="num_4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8_7">
		<number:text>15 630,00</number:text>
	</number:number-style>
	<style:style style:name="cell_428_7_leftrighttopbottom" style:family="table-cell" style:data-style-name="num_4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8_7_righttopbottom" style:family="table-cell" style:data-style-name="num_4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9" style:family="table-row">
		<style:table-row-properties style:row-height="3.97mm"/>
	</style:style>
	<number:number-style style:name="num_429_4">
		<number:text>11 730,00</number:text>
	</number:number-style>
	<style:style style:name="cell_429_4_leftrighttopbottom" style:family="table-cell" style:data-style-name="num_4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9_4_topbottom" style:family="table-cell" style:data-style-name="num_4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9_4_righttopbottom" style:family="table-cell" style:data-style-name="num_4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9_7">
		<number:text>11 730,00</number:text>
	</number:number-style>
	<style:style style:name="cell_429_7_leftrighttopbottom" style:family="table-cell" style:data-style-name="num_4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9_7_righttopbottom" style:family="table-cell" style:data-style-name="num_4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0" style:family="table-row">
		<style:table-row-properties style:row-height="3.97mm"/>
	</style:style>
	<number:number-style style:name="num_430_4">
		<number:text>10 230,00</number:text>
	</number:number-style>
	<style:style style:name="cell_430_4_leftrighttopbottom" style:family="table-cell" style:data-style-name="num_4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0_4_topbottom" style:family="table-cell" style:data-style-name="num_4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0_4_righttopbottom" style:family="table-cell" style:data-style-name="num_4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0_7">
		<number:text>10 230,00</number:text>
	</number:number-style>
	<style:style style:name="cell_430_7_leftrighttopbottom" style:family="table-cell" style:data-style-name="num_4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0_7_righttopbottom" style:family="table-cell" style:data-style-name="num_4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1" style:family="table-row">
		<style:table-row-properties style:row-height="3.97mm"/>
	</style:style>
	<number:number-style style:name="num_431_4">
		<number:text>19 530,00</number:text>
	</number:number-style>
	<style:style style:name="cell_431_4_leftrighttopbottom" style:family="table-cell" style:data-style-name="num_4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1_4_topbottom" style:family="table-cell" style:data-style-name="num_4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1_4_righttopbottom" style:family="table-cell" style:data-style-name="num_4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1_7">
		<number:text>19 530,00</number:text>
	</number:number-style>
	<style:style style:name="cell_431_7_leftrighttopbottom" style:family="table-cell" style:data-style-name="num_4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1_7_righttopbottom" style:family="table-cell" style:data-style-name="num_4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2" style:family="table-row">
		<style:table-row-properties style:row-height="3.97mm"/>
	</style:style>
	<number:number-style style:name="num_432_4">
		<number:text>23 430,00</number:text>
	</number:number-style>
	<style:style style:name="cell_432_4_leftrighttopbottom" style:family="table-cell" style:data-style-name="num_4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2_4_topbottom" style:family="table-cell" style:data-style-name="num_4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2_4_righttopbottom" style:family="table-cell" style:data-style-name="num_4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2_7">
		<number:text>23 430,00</number:text>
	</number:number-style>
	<style:style style:name="cell_432_7_leftrighttopbottom" style:family="table-cell" style:data-style-name="num_4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2_7_righttopbottom" style:family="table-cell" style:data-style-name="num_4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3" style:family="table-row">
		<style:table-row-properties style:row-height="3.97mm"/>
	</style:style>
	<number:number-style style:name="num_433_4">
		<number:text>11 430,00</number:text>
	</number:number-style>
	<style:style style:name="cell_433_4_leftrighttopbottom" style:family="table-cell" style:data-style-name="num_4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3_4_topbottom" style:family="table-cell" style:data-style-name="num_4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3_4_righttopbottom" style:family="table-cell" style:data-style-name="num_4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3_7">
		<number:text>11 430,00</number:text>
	</number:number-style>
	<style:style style:name="cell_433_7_leftrighttopbottom" style:family="table-cell" style:data-style-name="num_4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3_7_righttopbottom" style:family="table-cell" style:data-style-name="num_4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4" style:family="table-row">
		<style:table-row-properties style:row-height="3.97mm"/>
	</style:style>
	<number:number-style style:name="num_434_4">
		<number:text>11 730,00</number:text>
	</number:number-style>
	<style:style style:name="cell_434_4_leftrighttopbottom" style:family="table-cell" style:data-style-name="num_4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4_4_topbottom" style:family="table-cell" style:data-style-name="num_4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4_4_righttopbottom" style:family="table-cell" style:data-style-name="num_4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4_7">
		<number:text>11 730,00</number:text>
	</number:number-style>
	<style:style style:name="cell_434_7_leftrighttopbottom" style:family="table-cell" style:data-style-name="num_4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4_7_righttopbottom" style:family="table-cell" style:data-style-name="num_4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5" style:family="table-row">
		<style:table-row-properties style:row-height="3.97mm"/>
	</style:style>
	<number:number-style style:name="num_435_4">
		<number:text>15 630,00</number:text>
	</number:number-style>
	<style:style style:name="cell_435_4_leftrighttopbottom" style:family="table-cell" style:data-style-name="num_4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5_4_topbottom" style:family="table-cell" style:data-style-name="num_4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5_4_righttopbottom" style:family="table-cell" style:data-style-name="num_4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5_7">
		<number:text>15 630,00</number:text>
	</number:number-style>
	<style:style style:name="cell_435_7_leftrighttopbottom" style:family="table-cell" style:data-style-name="num_4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5_7_righttopbottom" style:family="table-cell" style:data-style-name="num_4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6" style:family="table-row">
		<style:table-row-properties style:row-height="3.97mm"/>
	</style:style>
	<number:number-style style:name="num_436_4">
		<number:text>17 030,00</number:text>
	</number:number-style>
	<style:style style:name="cell_436_4_leftrighttopbottom" style:family="table-cell" style:data-style-name="num_4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6_4_topbottom" style:family="table-cell" style:data-style-name="num_4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6_4_righttopbottom" style:family="table-cell" style:data-style-name="num_4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6_7">
		<number:text>17 030,00</number:text>
	</number:number-style>
	<style:style style:name="cell_436_7_leftrighttopbottom" style:family="table-cell" style:data-style-name="num_4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6_7_righttopbottom" style:family="table-cell" style:data-style-name="num_4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7" style:family="table-row">
		<style:table-row-properties style:row-height="3.97mm"/>
	</style:style>
	<number:number-style style:name="num_437_4">
		<number:text>11 730,00</number:text>
	</number:number-style>
	<style:style style:name="cell_437_4_leftrighttopbottom" style:family="table-cell" style:data-style-name="num_4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7_4_topbottom" style:family="table-cell" style:data-style-name="num_4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7_4_righttopbottom" style:family="table-cell" style:data-style-name="num_4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7_7">
		<number:text>11 730,00</number:text>
	</number:number-style>
	<style:style style:name="cell_437_7_leftrighttopbottom" style:family="table-cell" style:data-style-name="num_4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7_7_righttopbottom" style:family="table-cell" style:data-style-name="num_4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8" style:family="table-row">
		<style:table-row-properties style:row-height="3.97mm"/>
	</style:style>
	<number:number-style style:name="num_438_4">
		<number:text>11 730,00</number:text>
	</number:number-style>
	<style:style style:name="cell_438_4_leftrighttopbottom" style:family="table-cell" style:data-style-name="num_4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8_4_topbottom" style:family="table-cell" style:data-style-name="num_4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8_4_righttopbottom" style:family="table-cell" style:data-style-name="num_4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8_7">
		<number:text>11 730,00</number:text>
	</number:number-style>
	<style:style style:name="cell_438_7_leftrighttopbottom" style:family="table-cell" style:data-style-name="num_4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8_7_righttopbottom" style:family="table-cell" style:data-style-name="num_4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9" style:family="table-row">
		<style:table-row-properties style:row-height="3.97mm"/>
	</style:style>
	<number:number-style style:name="num_439_4">
		<number:text>13 630,00</number:text>
	</number:number-style>
	<style:style style:name="cell_439_4_leftrighttopbottom" style:family="table-cell" style:data-style-name="num_4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9_4_topbottom" style:family="table-cell" style:data-style-name="num_4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9_4_righttopbottom" style:family="table-cell" style:data-style-name="num_4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9_7">
		<number:text>13 630,00</number:text>
	</number:number-style>
	<style:style style:name="cell_439_7_leftrighttopbottom" style:family="table-cell" style:data-style-name="num_4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9_7_righttopbottom" style:family="table-cell" style:data-style-name="num_4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0" style:family="table-row">
		<style:table-row-properties style:row-height="3.97mm"/>
	</style:style>
	<number:number-style style:name="num_440_4">
		<number:text>13 630,00</number:text>
	</number:number-style>
	<style:style style:name="cell_440_4_leftrighttopbottom" style:family="table-cell" style:data-style-name="num_4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0_4_topbottom" style:family="table-cell" style:data-style-name="num_4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0_4_righttopbottom" style:family="table-cell" style:data-style-name="num_4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0_7">
		<number:text>13 630,00</number:text>
	</number:number-style>
	<style:style style:name="cell_440_7_leftrighttopbottom" style:family="table-cell" style:data-style-name="num_4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0_7_righttopbottom" style:family="table-cell" style:data-style-name="num_4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1" style:family="table-row">
		<style:table-row-properties style:row-height="3.97mm"/>
	</style:style>
	<number:number-style style:name="num_441_4">
		<number:text>7 830,00</number:text>
	</number:number-style>
	<style:style style:name="cell_441_4_leftrighttopbottom" style:family="table-cell" style:data-style-name="num_4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1_4_topbottom" style:family="table-cell" style:data-style-name="num_4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1_4_righttopbottom" style:family="table-cell" style:data-style-name="num_4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1_7">
		<number:text>7 830,00</number:text>
	</number:number-style>
	<style:style style:name="cell_441_7_leftrighttopbottom" style:family="table-cell" style:data-style-name="num_4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1_7_righttopbottom" style:family="table-cell" style:data-style-name="num_4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2" style:family="table-row">
		<style:table-row-properties style:row-height="3.97mm"/>
	</style:style>
	<number:number-style style:name="num_442_4">
		<number:text>11 730,00</number:text>
	</number:number-style>
	<style:style style:name="cell_442_4_leftrighttopbottom" style:family="table-cell" style:data-style-name="num_4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2_4_topbottom" style:family="table-cell" style:data-style-name="num_4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2_4_righttopbottom" style:family="table-cell" style:data-style-name="num_4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2_7">
		<number:text>11 730,00</number:text>
	</number:number-style>
	<style:style style:name="cell_442_7_leftrighttopbottom" style:family="table-cell" style:data-style-name="num_4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2_7_righttopbottom" style:family="table-cell" style:data-style-name="num_4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3" style:family="table-row">
		<style:table-row-properties style:row-height="3.97mm"/>
	</style:style>
	<number:number-style style:name="num_443_4">
		<number:text>15 630,00</number:text>
	</number:number-style>
	<style:style style:name="cell_443_4_leftrighttopbottom" style:family="table-cell" style:data-style-name="num_4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3_4_topbottom" style:family="table-cell" style:data-style-name="num_4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3_4_righttopbottom" style:family="table-cell" style:data-style-name="num_4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3_7">
		<number:text>15 630,00</number:text>
	</number:number-style>
	<style:style style:name="cell_443_7_leftrighttopbottom" style:family="table-cell" style:data-style-name="num_4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3_7_righttopbottom" style:family="table-cell" style:data-style-name="num_4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4" style:family="table-row">
		<style:table-row-properties style:row-height="3.97mm"/>
	</style:style>
	<number:number-style style:name="num_444_4">
		<number:text>7 830,00</number:text>
	</number:number-style>
	<style:style style:name="cell_444_4_leftrighttopbottom" style:family="table-cell" style:data-style-name="num_4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4_4_topbottom" style:family="table-cell" style:data-style-name="num_4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4_4_righttopbottom" style:family="table-cell" style:data-style-name="num_4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4_7">
		<number:text>7 830,00</number:text>
	</number:number-style>
	<style:style style:name="cell_444_7_leftrighttopbottom" style:family="table-cell" style:data-style-name="num_4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4_7_righttopbottom" style:family="table-cell" style:data-style-name="num_4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5" style:family="table-row">
		<style:table-row-properties style:row-height="3.97mm"/>
	</style:style>
	<number:number-style style:name="num_445_4">
		<number:text>17 880,00</number:text>
	</number:number-style>
	<style:style style:name="cell_445_4_leftrighttopbottom" style:family="table-cell" style:data-style-name="num_4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5_4_topbottom" style:family="table-cell" style:data-style-name="num_4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5_4_righttopbottom" style:family="table-cell" style:data-style-name="num_4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5_7">
		<number:text>17 880,00</number:text>
	</number:number-style>
	<style:style style:name="cell_445_7_leftrighttopbottom" style:family="table-cell" style:data-style-name="num_4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5_7_righttopbottom" style:family="table-cell" style:data-style-name="num_4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6" style:family="table-row">
		<style:table-row-properties style:row-height="3.97mm"/>
	</style:style>
	<number:number-style style:name="num_446_4">
		<number:text>11 730,00</number:text>
	</number:number-style>
	<style:style style:name="cell_446_4_leftrighttopbottom" style:family="table-cell" style:data-style-name="num_4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6_4_topbottom" style:family="table-cell" style:data-style-name="num_4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6_4_righttopbottom" style:family="table-cell" style:data-style-name="num_4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6_7">
		<number:text>11 730,00</number:text>
	</number:number-style>
	<style:style style:name="cell_446_7_leftrighttopbottom" style:family="table-cell" style:data-style-name="num_4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6_7_righttopbottom" style:family="table-cell" style:data-style-name="num_4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7" style:family="table-row">
		<style:table-row-properties style:row-height="3.97mm"/>
	</style:style>
	<number:number-style style:name="num_447_4">
		<number:text>15 630,00</number:text>
	</number:number-style>
	<style:style style:name="cell_447_4_leftrighttopbottom" style:family="table-cell" style:data-style-name="num_4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7_4_topbottom" style:family="table-cell" style:data-style-name="num_4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7_4_righttopbottom" style:family="table-cell" style:data-style-name="num_4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7_7">
		<number:text>15 630,00</number:text>
	</number:number-style>
	<style:style style:name="cell_447_7_leftrighttopbottom" style:family="table-cell" style:data-style-name="num_4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7_7_righttopbottom" style:family="table-cell" style:data-style-name="num_4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8" style:family="table-row">
		<style:table-row-properties style:row-height="3.97mm"/>
	</style:style>
	<number:number-style style:name="num_448_4">
		<number:text>11 730,00</number:text>
	</number:number-style>
	<style:style style:name="cell_448_4_leftrighttopbottom" style:family="table-cell" style:data-style-name="num_4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8_4_topbottom" style:family="table-cell" style:data-style-name="num_4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8_4_righttopbottom" style:family="table-cell" style:data-style-name="num_4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8_7">
		<number:text>11 730,00</number:text>
	</number:number-style>
	<style:style style:name="cell_448_7_leftrighttopbottom" style:family="table-cell" style:data-style-name="num_4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8_7_righttopbottom" style:family="table-cell" style:data-style-name="num_4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9" style:family="table-row">
		<style:table-row-properties style:row-height="3.97mm"/>
	</style:style>
	<number:number-style style:name="num_449_4">
		<number:text>15 630,00</number:text>
	</number:number-style>
	<style:style style:name="cell_449_4_leftrighttopbottom" style:family="table-cell" style:data-style-name="num_4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9_4_topbottom" style:family="table-cell" style:data-style-name="num_4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9_4_righttopbottom" style:family="table-cell" style:data-style-name="num_4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9_7">
		<number:text>15 630,00</number:text>
	</number:number-style>
	<style:style style:name="cell_449_7_leftrighttopbottom" style:family="table-cell" style:data-style-name="num_4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9_7_righttopbottom" style:family="table-cell" style:data-style-name="num_4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0" style:family="table-row">
		<style:table-row-properties style:row-height="7.67mm"/>
	</style:style>
	<number:number-style style:name="num_450_3">
		<number:text>2 000 000,00</number:text>
	</number:number-style>
	<style:style style:name="cell_450_3_leftrighttopbottom" style:family="table-cell" style:data-style-name="num_4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0_3_righttopbottom" style:family="table-cell" style:data-style-name="num_4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0_8">
		<number:text>2 000 000,00</number:text>
	</number:number-style>
	<style:style style:name="cell_450_8_leftrighttopbottom" style:family="table-cell" style:data-style-name="num_4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0_8_righttopbottom" style:family="table-cell" style:data-style-name="num_4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1" style:family="table-row">
		<style:table-row-properties style:row-height="3.97mm"/>
	</style:style>
	<number:number-style style:name="num_451_4">
		<number:text>19 530,00</number:text>
	</number:number-style>
	<style:style style:name="cell_451_4_leftrighttopbottom" style:family="table-cell" style:data-style-name="num_4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1_4_topbottom" style:family="table-cell" style:data-style-name="num_4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1_4_righttopbottom" style:family="table-cell" style:data-style-name="num_4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1_7">
		<number:text>19 530,00</number:text>
	</number:number-style>
	<style:style style:name="cell_451_7_leftrighttopbottom" style:family="table-cell" style:data-style-name="num_4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1_7_righttopbottom" style:family="table-cell" style:data-style-name="num_4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2" style:family="table-row">
		<style:table-row-properties style:row-height="3.97mm"/>
	</style:style>
	<number:number-style style:name="num_452_4">
		<number:text>10 230,00</number:text>
	</number:number-style>
	<style:style style:name="cell_452_4_leftrighttopbottom" style:family="table-cell" style:data-style-name="num_4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2_4_topbottom" style:family="table-cell" style:data-style-name="num_4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2_4_righttopbottom" style:family="table-cell" style:data-style-name="num_4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2_7">
		<number:text>10 230,00</number:text>
	</number:number-style>
	<style:style style:name="cell_452_7_leftrighttopbottom" style:family="table-cell" style:data-style-name="num_4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2_7_righttopbottom" style:family="table-cell" style:data-style-name="num_4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3" style:family="table-row">
		<style:table-row-properties style:row-height="3.97mm"/>
	</style:style>
	<number:number-style style:name="num_453_4">
		<number:text>11 730,00</number:text>
	</number:number-style>
	<style:style style:name="cell_453_4_leftrighttopbottom" style:family="table-cell" style:data-style-name="num_4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3_4_topbottom" style:family="table-cell" style:data-style-name="num_4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3_4_righttopbottom" style:family="table-cell" style:data-style-name="num_4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3_7">
		<number:text>11 730,00</number:text>
	</number:number-style>
	<style:style style:name="cell_453_7_leftrighttopbottom" style:family="table-cell" style:data-style-name="num_4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3_7_righttopbottom" style:family="table-cell" style:data-style-name="num_4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4" style:family="table-row">
		<style:table-row-properties style:row-height="3.97mm"/>
	</style:style>
	<number:number-style style:name="num_454_4">
		<number:text>23 430,00</number:text>
	</number:number-style>
	<style:style style:name="cell_454_4_leftrighttopbottom" style:family="table-cell" style:data-style-name="num_4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4_4_topbottom" style:family="table-cell" style:data-style-name="num_4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4_4_righttopbottom" style:family="table-cell" style:data-style-name="num_4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4_7">
		<number:text>23 430,00</number:text>
	</number:number-style>
	<style:style style:name="cell_454_7_leftrighttopbottom" style:family="table-cell" style:data-style-name="num_4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4_7_righttopbottom" style:family="table-cell" style:data-style-name="num_4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5" style:family="table-row">
		<style:table-row-properties style:row-height="3.97mm"/>
	</style:style>
	<number:number-style style:name="num_455_4">
		<number:text>15 630,00</number:text>
	</number:number-style>
	<style:style style:name="cell_455_4_leftrighttopbottom" style:family="table-cell" style:data-style-name="num_4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5_4_topbottom" style:family="table-cell" style:data-style-name="num_4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5_4_righttopbottom" style:family="table-cell" style:data-style-name="num_4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5_7">
		<number:text>15 630,00</number:text>
	</number:number-style>
	<style:style style:name="cell_455_7_leftrighttopbottom" style:family="table-cell" style:data-style-name="num_4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5_7_righttopbottom" style:family="table-cell" style:data-style-name="num_4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6" style:family="table-row">
		<style:table-row-properties style:row-height="3.97mm"/>
	</style:style>
	<number:number-style style:name="num_456_4">
		<number:text>15 630,00</number:text>
	</number:number-style>
	<style:style style:name="cell_456_4_leftrighttopbottom" style:family="table-cell" style:data-style-name="num_4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6_4_topbottom" style:family="table-cell" style:data-style-name="num_4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6_4_righttopbottom" style:family="table-cell" style:data-style-name="num_4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6_7">
		<number:text>15 630,00</number:text>
	</number:number-style>
	<style:style style:name="cell_456_7_leftrighttopbottom" style:family="table-cell" style:data-style-name="num_4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6_7_righttopbottom" style:family="table-cell" style:data-style-name="num_4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7" style:family="table-row">
		<style:table-row-properties style:row-height="3.97mm"/>
	</style:style>
	<number:number-style style:name="num_457_4">
		<number:text>15 630,00</number:text>
	</number:number-style>
	<style:style style:name="cell_457_4_leftrighttopbottom" style:family="table-cell" style:data-style-name="num_4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7_4_topbottom" style:family="table-cell" style:data-style-name="num_4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7_4_righttopbottom" style:family="table-cell" style:data-style-name="num_4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7_7">
		<number:text>15 630,00</number:text>
	</number:number-style>
	<style:style style:name="cell_457_7_leftrighttopbottom" style:family="table-cell" style:data-style-name="num_4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7_7_righttopbottom" style:family="table-cell" style:data-style-name="num_4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8" style:family="table-row">
		<style:table-row-properties style:row-height="3.97mm"/>
	</style:style>
	<number:number-style style:name="num_458_4">
		<number:text>15 630,00</number:text>
	</number:number-style>
	<style:style style:name="cell_458_4_leftrighttopbottom" style:family="table-cell" style:data-style-name="num_4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8_4_topbottom" style:family="table-cell" style:data-style-name="num_4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8_4_righttopbottom" style:family="table-cell" style:data-style-name="num_4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8_7">
		<number:text>15 630,00</number:text>
	</number:number-style>
	<style:style style:name="cell_458_7_leftrighttopbottom" style:family="table-cell" style:data-style-name="num_4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8_7_righttopbottom" style:family="table-cell" style:data-style-name="num_4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9" style:family="table-row">
		<style:table-row-properties style:row-height="3.97mm"/>
	</style:style>
	<number:number-style style:name="num_459_4">
		<number:text>15 630,00</number:text>
	</number:number-style>
	<style:style style:name="cell_459_4_leftrighttopbottom" style:family="table-cell" style:data-style-name="num_4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9_4_topbottom" style:family="table-cell" style:data-style-name="num_4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9_4_righttopbottom" style:family="table-cell" style:data-style-name="num_4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9_7">
		<number:text>15 630,00</number:text>
	</number:number-style>
	<style:style style:name="cell_459_7_leftrighttopbottom" style:family="table-cell" style:data-style-name="num_4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9_7_righttopbottom" style:family="table-cell" style:data-style-name="num_4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0" style:family="table-row">
		<style:table-row-properties style:row-height="3.97mm"/>
	</style:style>
	<number:number-style style:name="num_460_4">
		<number:text>11 730,00</number:text>
	</number:number-style>
	<style:style style:name="cell_460_4_leftrighttopbottom" style:family="table-cell" style:data-style-name="num_4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0_4_topbottom" style:family="table-cell" style:data-style-name="num_4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0_4_righttopbottom" style:family="table-cell" style:data-style-name="num_4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0_7">
		<number:text>11 730,00</number:text>
	</number:number-style>
	<style:style style:name="cell_460_7_leftrighttopbottom" style:family="table-cell" style:data-style-name="num_4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0_7_righttopbottom" style:family="table-cell" style:data-style-name="num_4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1" style:family="table-row">
		<style:table-row-properties style:row-height="3.97mm"/>
	</style:style>
	<number:number-style style:name="num_461_4">
		<number:text>73 830,00</number:text>
	</number:number-style>
	<style:style style:name="cell_461_4_leftrighttopbottom" style:family="table-cell" style:data-style-name="num_4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1_4_topbottom" style:family="table-cell" style:data-style-name="num_4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1_4_righttopbottom" style:family="table-cell" style:data-style-name="num_4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1_7">
		<number:text>73 830,00</number:text>
	</number:number-style>
	<style:style style:name="cell_461_7_leftrighttopbottom" style:family="table-cell" style:data-style-name="num_4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1_7_righttopbottom" style:family="table-cell" style:data-style-name="num_4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2" style:family="table-row">
		<style:table-row-properties style:row-height="3.97mm"/>
	</style:style>
	<number:number-style style:name="num_462_4">
		<number:text>11 730,00</number:text>
	</number:number-style>
	<style:style style:name="cell_462_4_leftrighttopbottom" style:family="table-cell" style:data-style-name="num_4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2_4_topbottom" style:family="table-cell" style:data-style-name="num_4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2_4_righttopbottom" style:family="table-cell" style:data-style-name="num_4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2_7">
		<number:text>11 730,00</number:text>
	</number:number-style>
	<style:style style:name="cell_462_7_leftrighttopbottom" style:family="table-cell" style:data-style-name="num_4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2_7_righttopbottom" style:family="table-cell" style:data-style-name="num_4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3" style:family="table-row">
		<style:table-row-properties style:row-height="3.97mm"/>
	</style:style>
	<number:number-style style:name="num_463_4">
		<number:text>15 630,00</number:text>
	</number:number-style>
	<style:style style:name="cell_463_4_leftrighttopbottom" style:family="table-cell" style:data-style-name="num_4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3_4_topbottom" style:family="table-cell" style:data-style-name="num_4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3_4_righttopbottom" style:family="table-cell" style:data-style-name="num_4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3_7">
		<number:text>15 630,00</number:text>
	</number:number-style>
	<style:style style:name="cell_463_7_leftrighttopbottom" style:family="table-cell" style:data-style-name="num_4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3_7_righttopbottom" style:family="table-cell" style:data-style-name="num_4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4" style:family="table-row">
		<style:table-row-properties style:row-height="3.97mm"/>
	</style:style>
	<number:number-style style:name="num_464_4">
		<number:text>15 630,00</number:text>
	</number:number-style>
	<style:style style:name="cell_464_4_leftrighttopbottom" style:family="table-cell" style:data-style-name="num_4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4_4_topbottom" style:family="table-cell" style:data-style-name="num_4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4_4_righttopbottom" style:family="table-cell" style:data-style-name="num_4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4_7">
		<number:text>15 630,00</number:text>
	</number:number-style>
	<style:style style:name="cell_464_7_leftrighttopbottom" style:family="table-cell" style:data-style-name="num_4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4_7_righttopbottom" style:family="table-cell" style:data-style-name="num_4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5" style:family="table-row">
		<style:table-row-properties style:row-height="3.97mm"/>
	</style:style>
	<number:number-style style:name="num_465_4">
		<number:text>17 030,00</number:text>
	</number:number-style>
	<style:style style:name="cell_465_4_leftrighttopbottom" style:family="table-cell" style:data-style-name="num_4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5_4_topbottom" style:family="table-cell" style:data-style-name="num_4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5_4_righttopbottom" style:family="table-cell" style:data-style-name="num_4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5_7">
		<number:text>17 030,00</number:text>
	</number:number-style>
	<style:style style:name="cell_465_7_leftrighttopbottom" style:family="table-cell" style:data-style-name="num_4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5_7_righttopbottom" style:family="table-cell" style:data-style-name="num_4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6" style:family="table-row">
		<style:table-row-properties style:row-height="3.97mm"/>
	</style:style>
	<number:number-style style:name="num_466_4">
		<number:text>11 730,00</number:text>
	</number:number-style>
	<style:style style:name="cell_466_4_leftrighttopbottom" style:family="table-cell" style:data-style-name="num_4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6_4_topbottom" style:family="table-cell" style:data-style-name="num_4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6_4_righttopbottom" style:family="table-cell" style:data-style-name="num_4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6_7">
		<number:text>11 730,00</number:text>
	</number:number-style>
	<style:style style:name="cell_466_7_leftrighttopbottom" style:family="table-cell" style:data-style-name="num_4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6_7_righttopbottom" style:family="table-cell" style:data-style-name="num_4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7" style:family="table-row">
		<style:table-row-properties style:row-height="3.97mm"/>
	</style:style>
	<number:number-style style:name="num_467_4">
		<number:text>11 730,00</number:text>
	</number:number-style>
	<style:style style:name="cell_467_4_leftrighttopbottom" style:family="table-cell" style:data-style-name="num_4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7_4_topbottom" style:family="table-cell" style:data-style-name="num_4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7_4_righttopbottom" style:family="table-cell" style:data-style-name="num_4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7_7">
		<number:text>11 730,00</number:text>
	</number:number-style>
	<style:style style:name="cell_467_7_leftrighttopbottom" style:family="table-cell" style:data-style-name="num_4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7_7_righttopbottom" style:family="table-cell" style:data-style-name="num_4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8" style:family="table-row">
		<style:table-row-properties style:row-height="3.97mm"/>
	</style:style>
	<number:number-style style:name="num_468_4">
		<number:text>7 830,00</number:text>
	</number:number-style>
	<style:style style:name="cell_468_4_leftrighttopbottom" style:family="table-cell" style:data-style-name="num_4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8_4_topbottom" style:family="table-cell" style:data-style-name="num_4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8_4_righttopbottom" style:family="table-cell" style:data-style-name="num_4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8_7">
		<number:text>7 830,00</number:text>
	</number:number-style>
	<style:style style:name="cell_468_7_leftrighttopbottom" style:family="table-cell" style:data-style-name="num_4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8_7_righttopbottom" style:family="table-cell" style:data-style-name="num_4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9" style:family="table-row">
		<style:table-row-properties style:row-height="7.67mm"/>
	</style:style>
	<number:number-style style:name="num_469_4">
		<number:text>4 500,00</number:text>
	</number:number-style>
	<style:style style:name="cell_469_4_leftrighttopbottom" style:family="table-cell" style:data-style-name="num_4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9_4_topbottom" style:family="table-cell" style:data-style-name="num_4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9_4_righttopbottom" style:family="table-cell" style:data-style-name="num_4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9_7">
		<number:text>4 500,00</number:text>
	</number:number-style>
	<style:style style:name="cell_469_7_leftrighttopbottom" style:family="table-cell" style:data-style-name="num_4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9_7_righttopbottom" style:family="table-cell" style:data-style-name="num_4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0" style:family="table-row">
		<style:table-row-properties style:row-height="3.97mm"/>
	</style:style>
	<number:number-style style:name="num_470_4">
		<number:text>15 630,00</number:text>
	</number:number-style>
	<style:style style:name="cell_470_4_leftrighttopbottom" style:family="table-cell" style:data-style-name="num_4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0_4_topbottom" style:family="table-cell" style:data-style-name="num_4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0_4_righttopbottom" style:family="table-cell" style:data-style-name="num_4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0_7">
		<number:text>15 630,00</number:text>
	</number:number-style>
	<style:style style:name="cell_470_7_leftrighttopbottom" style:family="table-cell" style:data-style-name="num_4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0_7_righttopbottom" style:family="table-cell" style:data-style-name="num_4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1" style:family="table-row">
		<style:table-row-properties style:row-height="3.97mm"/>
	</style:style>
	<number:number-style style:name="num_471_4">
		<number:text>19 530,00</number:text>
	</number:number-style>
	<style:style style:name="cell_471_4_leftrighttopbottom" style:family="table-cell" style:data-style-name="num_4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1_4_topbottom" style:family="table-cell" style:data-style-name="num_4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1_4_righttopbottom" style:family="table-cell" style:data-style-name="num_4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1_7">
		<number:text>19 530,00</number:text>
	</number:number-style>
	<style:style style:name="cell_471_7_leftrighttopbottom" style:family="table-cell" style:data-style-name="num_4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1_7_righttopbottom" style:family="table-cell" style:data-style-name="num_4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2" style:family="table-row">
		<style:table-row-properties style:row-height="3.97mm"/>
	</style:style>
	<number:number-style style:name="num_472_4">
		<number:text>17 130,00</number:text>
	</number:number-style>
	<style:style style:name="cell_472_4_leftrighttopbottom" style:family="table-cell" style:data-style-name="num_4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2_4_topbottom" style:family="table-cell" style:data-style-name="num_4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2_4_righttopbottom" style:family="table-cell" style:data-style-name="num_4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2_7">
		<number:text>17 130,00</number:text>
	</number:number-style>
	<style:style style:name="cell_472_7_leftrighttopbottom" style:family="table-cell" style:data-style-name="num_4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2_7_righttopbottom" style:family="table-cell" style:data-style-name="num_4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3" style:family="table-row">
		<style:table-row-properties style:row-height="3.97mm"/>
	</style:style>
	<number:number-style style:name="num_473_4">
		<number:text>3 930,00</number:text>
	</number:number-style>
	<style:style style:name="cell_473_4_leftrighttopbottom" style:family="table-cell" style:data-style-name="num_4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3_4_topbottom" style:family="table-cell" style:data-style-name="num_4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3_4_righttopbottom" style:family="table-cell" style:data-style-name="num_4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3_7">
		<number:text>3 930,00</number:text>
	</number:number-style>
	<style:style style:name="cell_473_7_leftrighttopbottom" style:family="table-cell" style:data-style-name="num_4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3_7_righttopbottom" style:family="table-cell" style:data-style-name="num_4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4" style:family="table-row">
		<style:table-row-properties style:row-height="3.97mm"/>
	</style:style>
	<number:number-style style:name="num_474_4">
		<number:text>11 730,00</number:text>
	</number:number-style>
	<style:style style:name="cell_474_4_leftrighttopbottom" style:family="table-cell" style:data-style-name="num_4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4_4_topbottom" style:family="table-cell" style:data-style-name="num_4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4_4_righttopbottom" style:family="table-cell" style:data-style-name="num_4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4_7">
		<number:text>11 730,00</number:text>
	</number:number-style>
	<style:style style:name="cell_474_7_leftrighttopbottom" style:family="table-cell" style:data-style-name="num_4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4_7_righttopbottom" style:family="table-cell" style:data-style-name="num_4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5" style:family="table-row">
		<style:table-row-properties style:row-height="3.97mm"/>
	</style:style>
	<number:number-style style:name="num_475_4">
		<number:text>39 030,00</number:text>
	</number:number-style>
	<style:style style:name="cell_475_4_leftrighttopbottom" style:family="table-cell" style:data-style-name="num_4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5_4_topbottom" style:family="table-cell" style:data-style-name="num_4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5_4_righttopbottom" style:family="table-cell" style:data-style-name="num_4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5_7">
		<number:text>39 030,00</number:text>
	</number:number-style>
	<style:style style:name="cell_475_7_leftrighttopbottom" style:family="table-cell" style:data-style-name="num_4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5_7_righttopbottom" style:family="table-cell" style:data-style-name="num_4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6" style:family="table-row">
		<style:table-row-properties style:row-height="3.97mm"/>
	</style:style>
	<number:number-style style:name="num_476_4">
		<number:text>19 530,00</number:text>
	</number:number-style>
	<style:style style:name="cell_476_4_leftrighttopbottom" style:family="table-cell" style:data-style-name="num_4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6_4_topbottom" style:family="table-cell" style:data-style-name="num_4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6_4_righttopbottom" style:family="table-cell" style:data-style-name="num_4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6_7">
		<number:text>19 530,00</number:text>
	</number:number-style>
	<style:style style:name="cell_476_7_leftrighttopbottom" style:family="table-cell" style:data-style-name="num_4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6_7_righttopbottom" style:family="table-cell" style:data-style-name="num_4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7" style:family="table-row">
		<style:table-row-properties style:row-height="3.97mm"/>
	</style:style>
	<number:number-style style:name="num_477_4">
		<number:text>19 530,00</number:text>
	</number:number-style>
	<style:style style:name="cell_477_4_leftrighttopbottom" style:family="table-cell" style:data-style-name="num_4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7_4_topbottom" style:family="table-cell" style:data-style-name="num_4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7_4_righttopbottom" style:family="table-cell" style:data-style-name="num_4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7_7">
		<number:text>19 530,00</number:text>
	</number:number-style>
	<style:style style:name="cell_477_7_leftrighttopbottom" style:family="table-cell" style:data-style-name="num_4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7_7_righttopbottom" style:family="table-cell" style:data-style-name="num_4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8" style:family="table-row">
		<style:table-row-properties style:row-height="3.97mm"/>
	</style:style>
	<number:number-style style:name="num_478_4">
		<number:text>19 530,00</number:text>
	</number:number-style>
	<style:style style:name="cell_478_4_leftrighttopbottom" style:family="table-cell" style:data-style-name="num_4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8_4_topbottom" style:family="table-cell" style:data-style-name="num_4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8_4_righttopbottom" style:family="table-cell" style:data-style-name="num_4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8_7">
		<number:text>19 530,00</number:text>
	</number:number-style>
	<style:style style:name="cell_478_7_leftrighttopbottom" style:family="table-cell" style:data-style-name="num_4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8_7_righttopbottom" style:family="table-cell" style:data-style-name="num_4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9" style:family="table-row">
		<style:table-row-properties style:row-height="3.97mm"/>
	</style:style>
	<number:number-style style:name="num_479_4">
		<number:text>11 730,00</number:text>
	</number:number-style>
	<style:style style:name="cell_479_4_leftrighttopbottom" style:family="table-cell" style:data-style-name="num_4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9_4_topbottom" style:family="table-cell" style:data-style-name="num_4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9_4_righttopbottom" style:family="table-cell" style:data-style-name="num_4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9_7">
		<number:text>11 730,00</number:text>
	</number:number-style>
	<style:style style:name="cell_479_7_leftrighttopbottom" style:family="table-cell" style:data-style-name="num_4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9_7_righttopbottom" style:family="table-cell" style:data-style-name="num_4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0" style:family="table-row">
		<style:table-row-properties style:row-height="3.97mm"/>
	</style:style>
	<number:number-style style:name="num_480_4">
		<number:text>22 830,00</number:text>
	</number:number-style>
	<style:style style:name="cell_480_4_leftrighttopbottom" style:family="table-cell" style:data-style-name="num_4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0_4_topbottom" style:family="table-cell" style:data-style-name="num_4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0_4_righttopbottom" style:family="table-cell" style:data-style-name="num_4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0_7">
		<number:text>22 830,00</number:text>
	</number:number-style>
	<style:style style:name="cell_480_7_leftrighttopbottom" style:family="table-cell" style:data-style-name="num_4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0_7_righttopbottom" style:family="table-cell" style:data-style-name="num_4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1" style:family="table-row">
		<style:table-row-properties style:row-height="3.97mm"/>
	</style:style>
	<number:number-style style:name="num_481_4">
		<number:text>17 030,00</number:text>
	</number:number-style>
	<style:style style:name="cell_481_4_leftrighttopbottom" style:family="table-cell" style:data-style-name="num_4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1_4_topbottom" style:family="table-cell" style:data-style-name="num_4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1_4_righttopbottom" style:family="table-cell" style:data-style-name="num_4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1_7">
		<number:text>17 030,00</number:text>
	</number:number-style>
	<style:style style:name="cell_481_7_leftrighttopbottom" style:family="table-cell" style:data-style-name="num_4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1_7_righttopbottom" style:family="table-cell" style:data-style-name="num_4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2" style:family="table-row">
		<style:table-row-properties style:row-height="3.97mm"/>
	</style:style>
	<number:number-style style:name="num_482_4">
		<number:text>7 830,00</number:text>
	</number:number-style>
	<style:style style:name="cell_482_4_leftrighttopbottom" style:family="table-cell" style:data-style-name="num_4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2_4_topbottom" style:family="table-cell" style:data-style-name="num_4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2_4_righttopbottom" style:family="table-cell" style:data-style-name="num_4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2_7">
		<number:text>7 830,00</number:text>
	</number:number-style>
	<style:style style:name="cell_482_7_leftrighttopbottom" style:family="table-cell" style:data-style-name="num_4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2_7_righttopbottom" style:family="table-cell" style:data-style-name="num_4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3" style:family="table-row">
		<style:table-row-properties style:row-height="3.97mm"/>
	</style:style>
	<number:number-style style:name="num_483_4">
		<number:text>22 830,00</number:text>
	</number:number-style>
	<style:style style:name="cell_483_4_leftrighttopbottom" style:family="table-cell" style:data-style-name="num_4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3_4_topbottom" style:family="table-cell" style:data-style-name="num_4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3_4_righttopbottom" style:family="table-cell" style:data-style-name="num_4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3_7">
		<number:text>22 830,00</number:text>
	</number:number-style>
	<style:style style:name="cell_483_7_leftrighttopbottom" style:family="table-cell" style:data-style-name="num_4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3_7_righttopbottom" style:family="table-cell" style:data-style-name="num_4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4" style:family="table-row">
		<style:table-row-properties style:row-height="3.97mm"/>
	</style:style>
	<number:number-style style:name="num_484_4">
		<number:text>15 630,00</number:text>
	</number:number-style>
	<style:style style:name="cell_484_4_leftrighttopbottom" style:family="table-cell" style:data-style-name="num_4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4_4_topbottom" style:family="table-cell" style:data-style-name="num_4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4_4_righttopbottom" style:family="table-cell" style:data-style-name="num_4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4_7">
		<number:text>15 630,00</number:text>
	</number:number-style>
	<style:style style:name="cell_484_7_leftrighttopbottom" style:family="table-cell" style:data-style-name="num_4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4_7_righttopbottom" style:family="table-cell" style:data-style-name="num_4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5" style:family="table-row">
		<style:table-row-properties style:row-height="3.97mm"/>
	</style:style>
	<number:number-style style:name="num_485_4">
		<number:text>13 630,00</number:text>
	</number:number-style>
	<style:style style:name="cell_485_4_leftrighttopbottom" style:family="table-cell" style:data-style-name="num_4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5_4_topbottom" style:family="table-cell" style:data-style-name="num_4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5_4_righttopbottom" style:family="table-cell" style:data-style-name="num_4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5_7">
		<number:text>13 630,00</number:text>
	</number:number-style>
	<style:style style:name="cell_485_7_leftrighttopbottom" style:family="table-cell" style:data-style-name="num_4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5_7_righttopbottom" style:family="table-cell" style:data-style-name="num_4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6" style:family="table-row">
		<style:table-row-properties style:row-height="3.97mm"/>
	</style:style>
	<number:number-style style:name="num_486_4">
		<number:text>15 630,00</number:text>
	</number:number-style>
	<style:style style:name="cell_486_4_leftrighttopbottom" style:family="table-cell" style:data-style-name="num_4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6_4_topbottom" style:family="table-cell" style:data-style-name="num_4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6_4_righttopbottom" style:family="table-cell" style:data-style-name="num_4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6_7">
		<number:text>15 630,00</number:text>
	</number:number-style>
	<style:style style:name="cell_486_7_leftrighttopbottom" style:family="table-cell" style:data-style-name="num_4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6_7_righttopbottom" style:family="table-cell" style:data-style-name="num_4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7" style:family="table-row">
		<style:table-row-properties style:row-height="3.97mm"/>
	</style:style>
	<number:number-style style:name="num_487_4">
		<number:text>13 630,00</number:text>
	</number:number-style>
	<style:style style:name="cell_487_4_leftrighttopbottom" style:family="table-cell" style:data-style-name="num_4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7_4_topbottom" style:family="table-cell" style:data-style-name="num_4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7_4_righttopbottom" style:family="table-cell" style:data-style-name="num_4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7_7">
		<number:text>13 630,00</number:text>
	</number:number-style>
	<style:style style:name="cell_487_7_leftrighttopbottom" style:family="table-cell" style:data-style-name="num_4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7_7_righttopbottom" style:family="table-cell" style:data-style-name="num_4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8" style:family="table-row">
		<style:table-row-properties style:row-height="3.97mm"/>
	</style:style>
	<number:number-style style:name="num_488_4">
		<number:text>11 730,00</number:text>
	</number:number-style>
	<style:style style:name="cell_488_4_leftrighttopbottom" style:family="table-cell" style:data-style-name="num_4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8_4_topbottom" style:family="table-cell" style:data-style-name="num_4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8_4_righttopbottom" style:family="table-cell" style:data-style-name="num_4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8_7">
		<number:text>11 730,00</number:text>
	</number:number-style>
	<style:style style:name="cell_488_7_leftrighttopbottom" style:family="table-cell" style:data-style-name="num_4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8_7_righttopbottom" style:family="table-cell" style:data-style-name="num_4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9" style:family="table-row">
		<style:table-row-properties style:row-height="3.97mm"/>
	</style:style>
	<number:number-style style:name="num_489_4">
		<number:text>19 530,00</number:text>
	</number:number-style>
	<style:style style:name="cell_489_4_leftrighttopbottom" style:family="table-cell" style:data-style-name="num_4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9_4_topbottom" style:family="table-cell" style:data-style-name="num_4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9_4_righttopbottom" style:family="table-cell" style:data-style-name="num_4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9_7">
		<number:text>19 530,00</number:text>
	</number:number-style>
	<style:style style:name="cell_489_7_leftrighttopbottom" style:family="table-cell" style:data-style-name="num_4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9_7_righttopbottom" style:family="table-cell" style:data-style-name="num_4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0" style:family="table-row">
		<style:table-row-properties style:row-height="3.97mm"/>
	</style:style>
	<number:number-style style:name="num_490_4">
		<number:text>19 330,00</number:text>
	</number:number-style>
	<style:style style:name="cell_490_4_leftrighttopbottom" style:family="table-cell" style:data-style-name="num_4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0_4_topbottom" style:family="table-cell" style:data-style-name="num_4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0_4_righttopbottom" style:family="table-cell" style:data-style-name="num_4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0_7">
		<number:text>19 330,00</number:text>
	</number:number-style>
	<style:style style:name="cell_490_7_leftrighttopbottom" style:family="table-cell" style:data-style-name="num_4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0_7_righttopbottom" style:family="table-cell" style:data-style-name="num_4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1" style:family="table-row">
		<style:table-row-properties style:row-height="3.97mm"/>
	</style:style>
	<number:number-style style:name="num_491_4">
		<number:text>23 430,00</number:text>
	</number:number-style>
	<style:style style:name="cell_491_4_leftrighttopbottom" style:family="table-cell" style:data-style-name="num_4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1_4_topbottom" style:family="table-cell" style:data-style-name="num_4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1_4_righttopbottom" style:family="table-cell" style:data-style-name="num_4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1_7">
		<number:text>23 430,00</number:text>
	</number:number-style>
	<style:style style:name="cell_491_7_leftrighttopbottom" style:family="table-cell" style:data-style-name="num_4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1_7_righttopbottom" style:family="table-cell" style:data-style-name="num_4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2" style:family="table-row">
		<style:table-row-properties style:row-height="3.97mm"/>
	</style:style>
	<number:number-style style:name="num_492_4">
		<number:text>38 630,00</number:text>
	</number:number-style>
	<style:style style:name="cell_492_4_leftrighttopbottom" style:family="table-cell" style:data-style-name="num_4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2_4_topbottom" style:family="table-cell" style:data-style-name="num_4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2_4_righttopbottom" style:family="table-cell" style:data-style-name="num_4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2_7">
		<number:text>38 630,00</number:text>
	</number:number-style>
	<style:style style:name="cell_492_7_leftrighttopbottom" style:family="table-cell" style:data-style-name="num_4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2_7_righttopbottom" style:family="table-cell" style:data-style-name="num_4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3" style:family="table-row">
		<style:table-row-properties style:row-height="3.97mm"/>
	</style:style>
	<number:number-style style:name="num_493_4">
		<number:text>19 530,00</number:text>
	</number:number-style>
	<style:style style:name="cell_493_4_leftrighttopbottom" style:family="table-cell" style:data-style-name="num_4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3_4_topbottom" style:family="table-cell" style:data-style-name="num_4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3_4_righttopbottom" style:family="table-cell" style:data-style-name="num_4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3_7">
		<number:text>19 530,00</number:text>
	</number:number-style>
	<style:style style:name="cell_493_7_leftrighttopbottom" style:family="table-cell" style:data-style-name="num_4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3_7_righttopbottom" style:family="table-cell" style:data-style-name="num_4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4" style:family="table-row">
		<style:table-row-properties style:row-height="3.97mm"/>
	</style:style>
	<number:number-style style:name="num_494_4">
		<number:text>11 730,00</number:text>
	</number:number-style>
	<style:style style:name="cell_494_4_leftrighttopbottom" style:family="table-cell" style:data-style-name="num_4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4_4_topbottom" style:family="table-cell" style:data-style-name="num_4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4_4_righttopbottom" style:family="table-cell" style:data-style-name="num_4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4_7">
		<number:text>11 730,00</number:text>
	</number:number-style>
	<style:style style:name="cell_494_7_leftrighttopbottom" style:family="table-cell" style:data-style-name="num_4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4_7_righttopbottom" style:family="table-cell" style:data-style-name="num_4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5" style:family="table-row">
		<style:table-row-properties style:row-height="3.97mm"/>
	</style:style>
	<number:number-style style:name="num_495_4">
		<number:text>11 730,00</number:text>
	</number:number-style>
	<style:style style:name="cell_495_4_leftrighttopbottom" style:family="table-cell" style:data-style-name="num_4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5_4_topbottom" style:family="table-cell" style:data-style-name="num_4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5_4_righttopbottom" style:family="table-cell" style:data-style-name="num_4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5_7">
		<number:text>11 730,00</number:text>
	</number:number-style>
	<style:style style:name="cell_495_7_leftrighttopbottom" style:family="table-cell" style:data-style-name="num_4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5_7_righttopbottom" style:family="table-cell" style:data-style-name="num_4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6" style:family="table-row">
		<style:table-row-properties style:row-height="3.97mm"/>
	</style:style>
	<number:number-style style:name="num_496_4">
		<number:text>11 730,00</number:text>
	</number:number-style>
	<style:style style:name="cell_496_4_leftrighttopbottom" style:family="table-cell" style:data-style-name="num_4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6_4_topbottom" style:family="table-cell" style:data-style-name="num_4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6_4_righttopbottom" style:family="table-cell" style:data-style-name="num_4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6_7">
		<number:text>11 730,00</number:text>
	</number:number-style>
	<style:style style:name="cell_496_7_leftrighttopbottom" style:family="table-cell" style:data-style-name="num_4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6_7_righttopbottom" style:family="table-cell" style:data-style-name="num_4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7" style:family="table-row">
		<style:table-row-properties style:row-height="3.97mm"/>
	</style:style>
	<number:number-style style:name="num_497_4">
		<number:text>6 830,00</number:text>
	</number:number-style>
	<style:style style:name="cell_497_4_leftrighttopbottom" style:family="table-cell" style:data-style-name="num_4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7_4_topbottom" style:family="table-cell" style:data-style-name="num_4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7_4_righttopbottom" style:family="table-cell" style:data-style-name="num_4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7_7">
		<number:text>6 830,00</number:text>
	</number:number-style>
	<style:style style:name="cell_497_7_leftrighttopbottom" style:family="table-cell" style:data-style-name="num_4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7_7_righttopbottom" style:family="table-cell" style:data-style-name="num_4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8" style:family="table-row">
		<style:table-row-properties style:row-height="3.97mm"/>
	</style:style>
	<number:number-style style:name="num_498_4">
		<number:text>42 430,00</number:text>
	</number:number-style>
	<style:style style:name="cell_498_4_leftrighttopbottom" style:family="table-cell" style:data-style-name="num_4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8_4_topbottom" style:family="table-cell" style:data-style-name="num_4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8_4_righttopbottom" style:family="table-cell" style:data-style-name="num_4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8_7">
		<number:text>42 430,00</number:text>
	</number:number-style>
	<style:style style:name="cell_498_7_leftrighttopbottom" style:family="table-cell" style:data-style-name="num_4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8_7_righttopbottom" style:family="table-cell" style:data-style-name="num_4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9" style:family="table-row">
		<style:table-row-properties style:row-height="3.97mm"/>
	</style:style>
	<number:number-style style:name="num_499_4">
		<number:text>25 230,00</number:text>
	</number:number-style>
	<style:style style:name="cell_499_4_leftrighttopbottom" style:family="table-cell" style:data-style-name="num_4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9_4_topbottom" style:family="table-cell" style:data-style-name="num_4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9_4_righttopbottom" style:family="table-cell" style:data-style-name="num_4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9_7">
		<number:text>25 230,00</number:text>
	</number:number-style>
	<style:style style:name="cell_499_7_leftrighttopbottom" style:family="table-cell" style:data-style-name="num_4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9_7_righttopbottom" style:family="table-cell" style:data-style-name="num_4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0" style:family="table-row">
		<style:table-row-properties style:row-height="3.97mm"/>
	</style:style>
	<number:number-style style:name="num_500_4">
		<number:text>11 730,00</number:text>
	</number:number-style>
	<style:style style:name="cell_500_4_leftrighttopbottom" style:family="table-cell" style:data-style-name="num_5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0_4_topbottom" style:family="table-cell" style:data-style-name="num_5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0_4_righttopbottom" style:family="table-cell" style:data-style-name="num_5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0_7">
		<number:text>11 730,00</number:text>
	</number:number-style>
	<style:style style:name="cell_500_7_leftrighttopbottom" style:family="table-cell" style:data-style-name="num_5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0_7_righttopbottom" style:family="table-cell" style:data-style-name="num_5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1" style:family="table-row">
		<style:table-row-properties style:row-height="3.97mm"/>
	</style:style>
	<number:number-style style:name="num_501_4">
		<number:text>27 230,00</number:text>
	</number:number-style>
	<style:style style:name="cell_501_4_leftrighttopbottom" style:family="table-cell" style:data-style-name="num_5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1_4_topbottom" style:family="table-cell" style:data-style-name="num_5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1_4_righttopbottom" style:family="table-cell" style:data-style-name="num_5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1_7">
		<number:text>27 230,00</number:text>
	</number:number-style>
	<style:style style:name="cell_501_7_leftrighttopbottom" style:family="table-cell" style:data-style-name="num_5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1_7_righttopbottom" style:family="table-cell" style:data-style-name="num_5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2" style:family="table-row">
		<style:table-row-properties style:row-height="3.97mm"/>
	</style:style>
	<number:number-style style:name="num_502_4">
		<number:text>7 830,00</number:text>
	</number:number-style>
	<style:style style:name="cell_502_4_leftrighttopbottom" style:family="table-cell" style:data-style-name="num_5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2_4_topbottom" style:family="table-cell" style:data-style-name="num_5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2_4_righttopbottom" style:family="table-cell" style:data-style-name="num_5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2_7">
		<number:text>7 830,00</number:text>
	</number:number-style>
	<style:style style:name="cell_502_7_leftrighttopbottom" style:family="table-cell" style:data-style-name="num_5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2_7_righttopbottom" style:family="table-cell" style:data-style-name="num_5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3" style:family="table-row">
		<style:table-row-properties style:row-height="3.97mm"/>
	</style:style>
	<number:number-style style:name="num_503_4">
		<number:text>3 430,00</number:text>
	</number:number-style>
	<style:style style:name="cell_503_4_leftrighttopbottom" style:family="table-cell" style:data-style-name="num_5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3_4_topbottom" style:family="table-cell" style:data-style-name="num_5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3_4_righttopbottom" style:family="table-cell" style:data-style-name="num_5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3_7">
		<number:text>3 430,00</number:text>
	</number:number-style>
	<style:style style:name="cell_503_7_leftrighttopbottom" style:family="table-cell" style:data-style-name="num_5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3_7_righttopbottom" style:family="table-cell" style:data-style-name="num_5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4" style:family="table-row">
		<style:table-row-properties style:row-height="3.97mm"/>
	</style:style>
	<number:number-style style:name="num_504_4">
		<number:text>11 430,00</number:text>
	</number:number-style>
	<style:style style:name="cell_504_4_leftrighttopbottom" style:family="table-cell" style:data-style-name="num_5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4_4_topbottom" style:family="table-cell" style:data-style-name="num_5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4_4_righttopbottom" style:family="table-cell" style:data-style-name="num_5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4_7">
		<number:text>11 430,00</number:text>
	</number:number-style>
	<style:style style:name="cell_504_7_leftrighttopbottom" style:family="table-cell" style:data-style-name="num_5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4_7_righttopbottom" style:family="table-cell" style:data-style-name="num_5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5" style:family="table-row">
		<style:table-row-properties style:row-height="3.97mm"/>
	</style:style>
	<number:number-style style:name="num_505_4">
		<number:text>11 730,00</number:text>
	</number:number-style>
	<style:style style:name="cell_505_4_leftrighttopbottom" style:family="table-cell" style:data-style-name="num_5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5_4_topbottom" style:family="table-cell" style:data-style-name="num_5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5_4_righttopbottom" style:family="table-cell" style:data-style-name="num_5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5_7">
		<number:text>11 730,00</number:text>
	</number:number-style>
	<style:style style:name="cell_505_7_leftrighttopbottom" style:family="table-cell" style:data-style-name="num_5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5_7_righttopbottom" style:family="table-cell" style:data-style-name="num_5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6" style:family="table-row">
		<style:table-row-properties style:row-height="3.97mm"/>
	</style:style>
	<number:number-style style:name="num_506_4">
		<number:text>17 880,00</number:text>
	</number:number-style>
	<style:style style:name="cell_506_4_leftrighttopbottom" style:family="table-cell" style:data-style-name="num_5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6_4_topbottom" style:family="table-cell" style:data-style-name="num_5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6_4_righttopbottom" style:family="table-cell" style:data-style-name="num_5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6_7">
		<number:text>17 880,00</number:text>
	</number:number-style>
	<style:style style:name="cell_506_7_leftrighttopbottom" style:family="table-cell" style:data-style-name="num_5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6_7_righttopbottom" style:family="table-cell" style:data-style-name="num_5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7" style:family="table-row">
		<style:table-row-properties style:row-height="3.97mm"/>
	</style:style>
	<number:number-style style:name="num_507_4">
		<number:text>15 130,00</number:text>
	</number:number-style>
	<style:style style:name="cell_507_4_leftrighttopbottom" style:family="table-cell" style:data-style-name="num_5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7_4_topbottom" style:family="table-cell" style:data-style-name="num_5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7_4_righttopbottom" style:family="table-cell" style:data-style-name="num_5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7_7">
		<number:text>15 130,00</number:text>
	</number:number-style>
	<style:style style:name="cell_507_7_leftrighttopbottom" style:family="table-cell" style:data-style-name="num_5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7_7_righttopbottom" style:family="table-cell" style:data-style-name="num_5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8" style:family="table-row">
		<style:table-row-properties style:row-height="3.97mm"/>
	</style:style>
	<number:number-style style:name="num_508_4">
		<number:text>11 730,00</number:text>
	</number:number-style>
	<style:style style:name="cell_508_4_leftrighttopbottom" style:family="table-cell" style:data-style-name="num_5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8_4_topbottom" style:family="table-cell" style:data-style-name="num_5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8_4_righttopbottom" style:family="table-cell" style:data-style-name="num_5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8_7">
		<number:text>11 730,00</number:text>
	</number:number-style>
	<style:style style:name="cell_508_7_leftrighttopbottom" style:family="table-cell" style:data-style-name="num_5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8_7_righttopbottom" style:family="table-cell" style:data-style-name="num_5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9" style:family="table-row">
		<style:table-row-properties style:row-height="3.97mm"/>
	</style:style>
	<number:number-style style:name="num_509_4">
		<number:text>27 230,00</number:text>
	</number:number-style>
	<style:style style:name="cell_509_4_leftrighttopbottom" style:family="table-cell" style:data-style-name="num_5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9_4_topbottom" style:family="table-cell" style:data-style-name="num_5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9_4_righttopbottom" style:family="table-cell" style:data-style-name="num_5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9_7">
		<number:text>27 230,00</number:text>
	</number:number-style>
	<style:style style:name="cell_509_7_leftrighttopbottom" style:family="table-cell" style:data-style-name="num_5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9_7_righttopbottom" style:family="table-cell" style:data-style-name="num_5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0" style:family="table-row">
		<style:table-row-properties style:row-height="3.97mm"/>
	</style:style>
	<number:number-style style:name="num_510_4">
		<number:text>7 830,00</number:text>
	</number:number-style>
	<style:style style:name="cell_510_4_leftrighttopbottom" style:family="table-cell" style:data-style-name="num_5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0_4_topbottom" style:family="table-cell" style:data-style-name="num_5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0_4_righttopbottom" style:family="table-cell" style:data-style-name="num_5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0_7">
		<number:text>7 830,00</number:text>
	</number:number-style>
	<style:style style:name="cell_510_7_leftrighttopbottom" style:family="table-cell" style:data-style-name="num_5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0_7_righttopbottom" style:family="table-cell" style:data-style-name="num_5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1" style:family="table-row">
		<style:table-row-properties style:row-height="3.97mm"/>
	</style:style>
	<number:number-style style:name="num_511_4">
		<number:text>23 430,00</number:text>
	</number:number-style>
	<style:style style:name="cell_511_4_leftrighttopbottom" style:family="table-cell" style:data-style-name="num_5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1_4_topbottom" style:family="table-cell" style:data-style-name="num_5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1_4_righttopbottom" style:family="table-cell" style:data-style-name="num_5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1_7">
		<number:text>23 430,00</number:text>
	</number:number-style>
	<style:style style:name="cell_511_7_leftrighttopbottom" style:family="table-cell" style:data-style-name="num_5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1_7_righttopbottom" style:family="table-cell" style:data-style-name="num_5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2" style:family="table-row">
		<style:table-row-properties style:row-height="3.97mm"/>
	</style:style>
	<number:number-style style:name="num_512_4">
		<number:text>10 230,00</number:text>
	</number:number-style>
	<style:style style:name="cell_512_4_leftrighttopbottom" style:family="table-cell" style:data-style-name="num_5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2_4_topbottom" style:family="table-cell" style:data-style-name="num_5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2_4_righttopbottom" style:family="table-cell" style:data-style-name="num_5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2_7">
		<number:text>10 230,00</number:text>
	</number:number-style>
	<style:style style:name="cell_512_7_leftrighttopbottom" style:family="table-cell" style:data-style-name="num_5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2_7_righttopbottom" style:family="table-cell" style:data-style-name="num_5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3" style:family="table-row">
		<style:table-row-properties style:row-height="3.97mm"/>
	</style:style>
	<number:number-style style:name="num_513_4">
		<number:text>7 830,00</number:text>
	</number:number-style>
	<style:style style:name="cell_513_4_leftrighttopbottom" style:family="table-cell" style:data-style-name="num_5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3_4_topbottom" style:family="table-cell" style:data-style-name="num_5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3_4_righttopbottom" style:family="table-cell" style:data-style-name="num_5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3_7">
		<number:text>7 830,00</number:text>
	</number:number-style>
	<style:style style:name="cell_513_7_leftrighttopbottom" style:family="table-cell" style:data-style-name="num_5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3_7_righttopbottom" style:family="table-cell" style:data-style-name="num_5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4" style:family="table-row">
		<style:table-row-properties style:row-height="3.97mm"/>
	</style:style>
	<number:number-style style:name="num_514_4">
		<number:text>15 630,00</number:text>
	</number:number-style>
	<style:style style:name="cell_514_4_leftrighttopbottom" style:family="table-cell" style:data-style-name="num_5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4_4_topbottom" style:family="table-cell" style:data-style-name="num_5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4_4_righttopbottom" style:family="table-cell" style:data-style-name="num_5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4_7">
		<number:text>15 630,00</number:text>
	</number:number-style>
	<style:style style:name="cell_514_7_leftrighttopbottom" style:family="table-cell" style:data-style-name="num_5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4_7_righttopbottom" style:family="table-cell" style:data-style-name="num_5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5" style:family="table-row">
		<style:table-row-properties style:row-height="3.97mm"/>
	</style:style>
	<number:number-style style:name="num_515_4">
		<number:text>7 830,00</number:text>
	</number:number-style>
	<style:style style:name="cell_515_4_leftrighttopbottom" style:family="table-cell" style:data-style-name="num_5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5_4_topbottom" style:family="table-cell" style:data-style-name="num_5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5_4_righttopbottom" style:family="table-cell" style:data-style-name="num_5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5_7">
		<number:text>7 830,00</number:text>
	</number:number-style>
	<style:style style:name="cell_515_7_leftrighttopbottom" style:family="table-cell" style:data-style-name="num_5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5_7_righttopbottom" style:family="table-cell" style:data-style-name="num_5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6" style:family="table-row">
		<style:table-row-properties style:row-height="3.97mm"/>
	</style:style>
	<number:number-style style:name="num_516_4">
		<number:text>25 230,00</number:text>
	</number:number-style>
	<style:style style:name="cell_516_4_leftrighttopbottom" style:family="table-cell" style:data-style-name="num_5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6_4_topbottom" style:family="table-cell" style:data-style-name="num_5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6_4_righttopbottom" style:family="table-cell" style:data-style-name="num_5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6_7">
		<number:text>25 230,00</number:text>
	</number:number-style>
	<style:style style:name="cell_516_7_leftrighttopbottom" style:family="table-cell" style:data-style-name="num_5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6_7_righttopbottom" style:family="table-cell" style:data-style-name="num_5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7" style:family="table-row">
		<style:table-row-properties style:row-height="3.97mm"/>
	</style:style>
	<number:number-style style:name="num_517_4">
		<number:text>6 830,00</number:text>
	</number:number-style>
	<style:style style:name="cell_517_4_leftrighttopbottom" style:family="table-cell" style:data-style-name="num_5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7_4_topbottom" style:family="table-cell" style:data-style-name="num_5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7_4_righttopbottom" style:family="table-cell" style:data-style-name="num_5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7_7">
		<number:text>6 830,00</number:text>
	</number:number-style>
	<style:style style:name="cell_517_7_leftrighttopbottom" style:family="table-cell" style:data-style-name="num_5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7_7_righttopbottom" style:family="table-cell" style:data-style-name="num_5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8" style:family="table-row">
		<style:table-row-properties style:row-height="3.97mm"/>
	</style:style>
	<number:number-style style:name="num_518_4">
		<number:text>3 930,00</number:text>
	</number:number-style>
	<style:style style:name="cell_518_4_leftrighttopbottom" style:family="table-cell" style:data-style-name="num_5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8_4_topbottom" style:family="table-cell" style:data-style-name="num_5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8_4_righttopbottom" style:family="table-cell" style:data-style-name="num_5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8_7">
		<number:text>3 930,00</number:text>
	</number:number-style>
	<style:style style:name="cell_518_7_leftrighttopbottom" style:family="table-cell" style:data-style-name="num_5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8_7_righttopbottom" style:family="table-cell" style:data-style-name="num_5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9" style:family="table-row">
		<style:table-row-properties style:row-height="3.97mm"/>
	</style:style>
	<number:number-style style:name="num_519_4">
		<number:text>11 730,00</number:text>
	</number:number-style>
	<style:style style:name="cell_519_4_leftrighttopbottom" style:family="table-cell" style:data-style-name="num_5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9_4_topbottom" style:family="table-cell" style:data-style-name="num_5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9_4_righttopbottom" style:family="table-cell" style:data-style-name="num_5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9_7">
		<number:text>11 730,00</number:text>
	</number:number-style>
	<style:style style:name="cell_519_7_leftrighttopbottom" style:family="table-cell" style:data-style-name="num_5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9_7_righttopbottom" style:family="table-cell" style:data-style-name="num_5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0" style:family="table-row">
		<style:table-row-properties style:row-height="3.97mm"/>
	</style:style>
	<number:number-style style:name="num_520_4">
		<number:text>16 630,00</number:text>
	</number:number-style>
	<style:style style:name="cell_520_4_leftrighttopbottom" style:family="table-cell" style:data-style-name="num_5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0_4_topbottom" style:family="table-cell" style:data-style-name="num_5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0_4_righttopbottom" style:family="table-cell" style:data-style-name="num_5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0_7">
		<number:text>16 630,00</number:text>
	</number:number-style>
	<style:style style:name="cell_520_7_leftrighttopbottom" style:family="table-cell" style:data-style-name="num_5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0_7_righttopbottom" style:family="table-cell" style:data-style-name="num_5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1" style:family="table-row">
		<style:table-row-properties style:row-height="3.97mm"/>
	</style:style>
	<number:number-style style:name="num_521_4">
		<number:text>11 730,00</number:text>
	</number:number-style>
	<style:style style:name="cell_521_4_leftrighttopbottom" style:family="table-cell" style:data-style-name="num_5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1_4_topbottom" style:family="table-cell" style:data-style-name="num_5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1_4_righttopbottom" style:family="table-cell" style:data-style-name="num_5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1_7">
		<number:text>11 730,00</number:text>
	</number:number-style>
	<style:style style:name="cell_521_7_leftrighttopbottom" style:family="table-cell" style:data-style-name="num_5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1_7_righttopbottom" style:family="table-cell" style:data-style-name="num_5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2" style:family="table-row">
		<style:table-row-properties style:row-height="3.97mm"/>
	</style:style>
	<number:number-style style:name="num_522_4">
		<number:text>25 030,00</number:text>
	</number:number-style>
	<style:style style:name="cell_522_4_leftrighttopbottom" style:family="table-cell" style:data-style-name="num_5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2_4_topbottom" style:family="table-cell" style:data-style-name="num_5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2_4_righttopbottom" style:family="table-cell" style:data-style-name="num_5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2_7">
		<number:text>25 030,00</number:text>
	</number:number-style>
	<style:style style:name="cell_522_7_leftrighttopbottom" style:family="table-cell" style:data-style-name="num_5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2_7_righttopbottom" style:family="table-cell" style:data-style-name="num_5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3" style:family="table-row">
		<style:table-row-properties style:row-height="3.97mm"/>
	</style:style>
	<number:number-style style:name="num_523_4">
		<number:text>19 330,00</number:text>
	</number:number-style>
	<style:style style:name="cell_523_4_leftrighttopbottom" style:family="table-cell" style:data-style-name="num_5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3_4_topbottom" style:family="table-cell" style:data-style-name="num_5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3_4_righttopbottom" style:family="table-cell" style:data-style-name="num_5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3_7">
		<number:text>19 330,00</number:text>
	</number:number-style>
	<style:style style:name="cell_523_7_leftrighttopbottom" style:family="table-cell" style:data-style-name="num_5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3_7_righttopbottom" style:family="table-cell" style:data-style-name="num_5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4" style:family="table-row">
		<style:table-row-properties style:row-height="3.97mm"/>
	</style:style>
	<number:number-style style:name="num_524_4">
		<number:text>7 830,00</number:text>
	</number:number-style>
	<style:style style:name="cell_524_4_leftrighttopbottom" style:family="table-cell" style:data-style-name="num_5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4_4_topbottom" style:family="table-cell" style:data-style-name="num_5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4_4_righttopbottom" style:family="table-cell" style:data-style-name="num_5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4_7">
		<number:text>7 830,00</number:text>
	</number:number-style>
	<style:style style:name="cell_524_7_leftrighttopbottom" style:family="table-cell" style:data-style-name="num_5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4_7_righttopbottom" style:family="table-cell" style:data-style-name="num_5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5" style:family="table-row">
		<style:table-row-properties style:row-height="3.97mm"/>
	</style:style>
	<number:number-style style:name="num_525_4">
		<number:text>19 530,00</number:text>
	</number:number-style>
	<style:style style:name="cell_525_4_leftrighttopbottom" style:family="table-cell" style:data-style-name="num_5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5_4_topbottom" style:family="table-cell" style:data-style-name="num_5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5_4_righttopbottom" style:family="table-cell" style:data-style-name="num_5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5_7">
		<number:text>19 530,00</number:text>
	</number:number-style>
	<style:style style:name="cell_525_7_leftrighttopbottom" style:family="table-cell" style:data-style-name="num_5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5_7_righttopbottom" style:family="table-cell" style:data-style-name="num_5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6" style:family="table-row">
		<style:table-row-properties style:row-height="3.97mm"/>
	</style:style>
	<number:number-style style:name="num_526_4">
		<number:text>11 730,00</number:text>
	</number:number-style>
	<style:style style:name="cell_526_4_leftrighttopbottom" style:family="table-cell" style:data-style-name="num_5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6_4_topbottom" style:family="table-cell" style:data-style-name="num_5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6_4_righttopbottom" style:family="table-cell" style:data-style-name="num_5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6_7">
		<number:text>11 730,00</number:text>
	</number:number-style>
	<style:style style:name="cell_526_7_leftrighttopbottom" style:family="table-cell" style:data-style-name="num_5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6_7_righttopbottom" style:family="table-cell" style:data-style-name="num_5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7" style:family="table-row">
		<style:table-row-properties style:row-height="3.97mm"/>
	</style:style>
	<number:number-style style:name="num_527_4">
		<number:text>25 030,00</number:text>
	</number:number-style>
	<style:style style:name="cell_527_4_leftrighttopbottom" style:family="table-cell" style:data-style-name="num_5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7_4_topbottom" style:family="table-cell" style:data-style-name="num_5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7_4_righttopbottom" style:family="table-cell" style:data-style-name="num_5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7_7">
		<number:text>25 030,00</number:text>
	</number:number-style>
	<style:style style:name="cell_527_7_leftrighttopbottom" style:family="table-cell" style:data-style-name="num_5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7_7_righttopbottom" style:family="table-cell" style:data-style-name="num_5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8" style:family="table-row">
		<style:table-row-properties style:row-height="7.67mm"/>
	</style:style>
	<number:number-style style:name="num_528_3">
		<number:text>1 500 000,00</number:text>
	</number:number-style>
	<style:style style:name="cell_528_3_leftrighttopbottom" style:family="table-cell" style:data-style-name="num_52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8_3_righttopbottom" style:family="table-cell" style:data-style-name="num_52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8_8">
		<number:text>1 500 000,00</number:text>
	</number:number-style>
	<style:style style:name="cell_528_8_leftrighttopbottom" style:family="table-cell" style:data-style-name="num_52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8_8_righttopbottom" style:family="table-cell" style:data-style-name="num_52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9" style:family="table-row">
		<style:table-row-properties style:row-height="3.97mm"/>
	</style:style>
	<number:number-style style:name="num_529_4">
		<number:text>23 430,00</number:text>
	</number:number-style>
	<style:style style:name="cell_529_4_leftrighttopbottom" style:family="table-cell" style:data-style-name="num_5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9_4_topbottom" style:family="table-cell" style:data-style-name="num_5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9_4_righttopbottom" style:family="table-cell" style:data-style-name="num_5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9_7">
		<number:text>23 430,00</number:text>
	</number:number-style>
	<style:style style:name="cell_529_7_leftrighttopbottom" style:family="table-cell" style:data-style-name="num_5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9_7_righttopbottom" style:family="table-cell" style:data-style-name="num_5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0" style:family="table-row">
		<style:table-row-properties style:row-height="3.97mm"/>
	</style:style>
	<number:number-style style:name="num_530_4">
		<number:text>39 030,00</number:text>
	</number:number-style>
	<style:style style:name="cell_530_4_leftrighttopbottom" style:family="table-cell" style:data-style-name="num_5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0_4_topbottom" style:family="table-cell" style:data-style-name="num_5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0_4_righttopbottom" style:family="table-cell" style:data-style-name="num_5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0_7">
		<number:text>39 030,00</number:text>
	</number:number-style>
	<style:style style:name="cell_530_7_leftrighttopbottom" style:family="table-cell" style:data-style-name="num_5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0_7_righttopbottom" style:family="table-cell" style:data-style-name="num_5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1" style:family="table-row">
		<style:table-row-properties style:row-height="3.97mm"/>
	</style:style>
	<number:number-style style:name="num_531_4">
		<number:text>11 730,00</number:text>
	</number:number-style>
	<style:style style:name="cell_531_4_leftrighttopbottom" style:family="table-cell" style:data-style-name="num_5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1_4_topbottom" style:family="table-cell" style:data-style-name="num_5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1_4_righttopbottom" style:family="table-cell" style:data-style-name="num_5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1_7">
		<number:text>11 730,00</number:text>
	</number:number-style>
	<style:style style:name="cell_531_7_leftrighttopbottom" style:family="table-cell" style:data-style-name="num_5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1_7_righttopbottom" style:family="table-cell" style:data-style-name="num_5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2" style:family="table-row">
		<style:table-row-properties style:row-height="3.97mm"/>
	</style:style>
	<number:number-style style:name="num_532_4">
		<number:text>11 730,00</number:text>
	</number:number-style>
	<style:style style:name="cell_532_4_leftrighttopbottom" style:family="table-cell" style:data-style-name="num_5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2_4_topbottom" style:family="table-cell" style:data-style-name="num_5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2_4_righttopbottom" style:family="table-cell" style:data-style-name="num_5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2_7">
		<number:text>11 730,00</number:text>
	</number:number-style>
	<style:style style:name="cell_532_7_leftrighttopbottom" style:family="table-cell" style:data-style-name="num_5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2_7_righttopbottom" style:family="table-cell" style:data-style-name="num_5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3" style:family="table-row">
		<style:table-row-properties style:row-height="3.97mm"/>
	</style:style>
	<number:number-style style:name="num_533_4">
		<number:text>19 530,00</number:text>
	</number:number-style>
	<style:style style:name="cell_533_4_leftrighttopbottom" style:family="table-cell" style:data-style-name="num_5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3_4_topbottom" style:family="table-cell" style:data-style-name="num_5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3_4_righttopbottom" style:family="table-cell" style:data-style-name="num_5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3_7">
		<number:text>19 530,00</number:text>
	</number:number-style>
	<style:style style:name="cell_533_7_leftrighttopbottom" style:family="table-cell" style:data-style-name="num_5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3_7_righttopbottom" style:family="table-cell" style:data-style-name="num_5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4" style:family="table-row">
		<style:table-row-properties style:row-height="3.97mm"/>
	</style:style>
	<number:number-style style:name="num_534_4">
		<number:text>17 330,00</number:text>
	</number:number-style>
	<style:style style:name="cell_534_4_leftrighttopbottom" style:family="table-cell" style:data-style-name="num_5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4_4_topbottom" style:family="table-cell" style:data-style-name="num_5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4_4_righttopbottom" style:family="table-cell" style:data-style-name="num_5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4_7">
		<number:text>17 330,00</number:text>
	</number:number-style>
	<style:style style:name="cell_534_7_leftrighttopbottom" style:family="table-cell" style:data-style-name="num_5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4_7_righttopbottom" style:family="table-cell" style:data-style-name="num_5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5" style:family="table-row">
		<style:table-row-properties style:row-height="3.97mm"/>
	</style:style>
	<number:number-style style:name="num_535_4">
		<number:text>15 330,00</number:text>
	</number:number-style>
	<style:style style:name="cell_535_4_leftrighttopbottom" style:family="table-cell" style:data-style-name="num_5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5_4_topbottom" style:family="table-cell" style:data-style-name="num_5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5_4_righttopbottom" style:family="table-cell" style:data-style-name="num_5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5_7">
		<number:text>15 330,00</number:text>
	</number:number-style>
	<style:style style:name="cell_535_7_leftrighttopbottom" style:family="table-cell" style:data-style-name="num_5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5_7_righttopbottom" style:family="table-cell" style:data-style-name="num_5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6" style:family="table-row">
		<style:table-row-properties style:row-height="3.97mm"/>
	</style:style>
	<number:number-style style:name="num_536_4">
		<number:text>21 230,00</number:text>
	</number:number-style>
	<style:style style:name="cell_536_4_leftrighttopbottom" style:family="table-cell" style:data-style-name="num_5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6_4_topbottom" style:family="table-cell" style:data-style-name="num_5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6_4_righttopbottom" style:family="table-cell" style:data-style-name="num_5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6_7">
		<number:text>21 230,00</number:text>
	</number:number-style>
	<style:style style:name="cell_536_7_leftrighttopbottom" style:family="table-cell" style:data-style-name="num_5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6_7_righttopbottom" style:family="table-cell" style:data-style-name="num_5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7" style:family="table-row">
		<style:table-row-properties style:row-height="3.97mm"/>
	</style:style>
	<number:number-style style:name="num_537_4">
		<number:text>40 730,00</number:text>
	</number:number-style>
	<style:style style:name="cell_537_4_leftrighttopbottom" style:family="table-cell" style:data-style-name="num_5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7_4_topbottom" style:family="table-cell" style:data-style-name="num_5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7_4_righttopbottom" style:family="table-cell" style:data-style-name="num_5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7_7">
		<number:text>40 730,00</number:text>
	</number:number-style>
	<style:style style:name="cell_537_7_leftrighttopbottom" style:family="table-cell" style:data-style-name="num_5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7_7_righttopbottom" style:family="table-cell" style:data-style-name="num_5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8" style:family="table-row">
		<style:table-row-properties style:row-height="3.97mm"/>
	</style:style>
	<number:number-style style:name="num_538_4">
		<number:text>11 230,00</number:text>
	</number:number-style>
	<style:style style:name="cell_538_4_leftrighttopbottom" style:family="table-cell" style:data-style-name="num_5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8_4_topbottom" style:family="table-cell" style:data-style-name="num_5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8_4_righttopbottom" style:family="table-cell" style:data-style-name="num_5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8_7">
		<number:text>11 230,00</number:text>
	</number:number-style>
	<style:style style:name="cell_538_7_leftrighttopbottom" style:family="table-cell" style:data-style-name="num_5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8_7_righttopbottom" style:family="table-cell" style:data-style-name="num_5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9" style:family="table-row">
		<style:table-row-properties style:row-height="3.97mm"/>
	</style:style>
	<number:number-style style:name="num_539_4">
		<number:text>20 730,00</number:text>
	</number:number-style>
	<style:style style:name="cell_539_4_leftrighttopbottom" style:family="table-cell" style:data-style-name="num_5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9_4_topbottom" style:family="table-cell" style:data-style-name="num_5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9_4_righttopbottom" style:family="table-cell" style:data-style-name="num_5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9_7">
		<number:text>20 730,00</number:text>
	</number:number-style>
	<style:style style:name="cell_539_7_leftrighttopbottom" style:family="table-cell" style:data-style-name="num_5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9_7_righttopbottom" style:family="table-cell" style:data-style-name="num_5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0" style:family="table-row">
		<style:table-row-properties style:row-height="3.97mm"/>
	</style:style>
	<number:number-style style:name="num_540_4">
		<number:text>16 830,00</number:text>
	</number:number-style>
	<style:style style:name="cell_540_4_leftrighttopbottom" style:family="table-cell" style:data-style-name="num_5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0_4_topbottom" style:family="table-cell" style:data-style-name="num_5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0_4_righttopbottom" style:family="table-cell" style:data-style-name="num_5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0_7">
		<number:text>16 830,00</number:text>
	</number:number-style>
	<style:style style:name="cell_540_7_leftrighttopbottom" style:family="table-cell" style:data-style-name="num_5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0_7_righttopbottom" style:family="table-cell" style:data-style-name="num_5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1" style:family="table-row">
		<style:table-row-properties style:row-height="3.97mm"/>
	</style:style>
	<number:number-style style:name="num_541_4">
		<number:text>12 030,00</number:text>
	</number:number-style>
	<style:style style:name="cell_541_4_leftrighttopbottom" style:family="table-cell" style:data-style-name="num_5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1_4_topbottom" style:family="table-cell" style:data-style-name="num_5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1_4_righttopbottom" style:family="table-cell" style:data-style-name="num_5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1_7">
		<number:text>12 030,00</number:text>
	</number:number-style>
	<style:style style:name="cell_541_7_leftrighttopbottom" style:family="table-cell" style:data-style-name="num_5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1_7_righttopbottom" style:family="table-cell" style:data-style-name="num_5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2" style:family="table-row">
		<style:table-row-properties style:row-height="3.97mm"/>
	</style:style>
	<number:number-style style:name="num_542_4">
		<number:text>19 830,00</number:text>
	</number:number-style>
	<style:style style:name="cell_542_4_leftrighttopbottom" style:family="table-cell" style:data-style-name="num_5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2_4_topbottom" style:family="table-cell" style:data-style-name="num_5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2_4_righttopbottom" style:family="table-cell" style:data-style-name="num_5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2_7">
		<number:text>19 830,00</number:text>
	</number:number-style>
	<style:style style:name="cell_542_7_leftrighttopbottom" style:family="table-cell" style:data-style-name="num_5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2_7_righttopbottom" style:family="table-cell" style:data-style-name="num_5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3" style:family="table-row">
		<style:table-row-properties style:row-height="3.97mm"/>
	</style:style>
	<number:number-style style:name="num_543_4">
		<number:text>18 030,00</number:text>
	</number:number-style>
	<style:style style:name="cell_543_4_leftrighttopbottom" style:family="table-cell" style:data-style-name="num_5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3_4_topbottom" style:family="table-cell" style:data-style-name="num_5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3_4_righttopbottom" style:family="table-cell" style:data-style-name="num_5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3_7">
		<number:text>18 030,00</number:text>
	</number:number-style>
	<style:style style:name="cell_543_7_leftrighttopbottom" style:family="table-cell" style:data-style-name="num_5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3_7_righttopbottom" style:family="table-cell" style:data-style-name="num_5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4" style:family="table-row">
		<style:table-row-properties style:row-height="3.97mm"/>
	</style:style>
	<number:number-style style:name="num_544_4">
		<number:text>14 230,00</number:text>
	</number:number-style>
	<style:style style:name="cell_544_4_leftrighttopbottom" style:family="table-cell" style:data-style-name="num_5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4_4_topbottom" style:family="table-cell" style:data-style-name="num_5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4_4_righttopbottom" style:family="table-cell" style:data-style-name="num_5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4_7">
		<number:text>14 230,00</number:text>
	</number:number-style>
	<style:style style:name="cell_544_7_leftrighttopbottom" style:family="table-cell" style:data-style-name="num_5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4_7_righttopbottom" style:family="table-cell" style:data-style-name="num_5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5" style:family="table-row">
		<style:table-row-properties style:row-height="3.97mm"/>
	</style:style>
	<number:number-style style:name="num_545_4">
		<number:text>14 230,00</number:text>
	</number:number-style>
	<style:style style:name="cell_545_4_leftrighttopbottom" style:family="table-cell" style:data-style-name="num_5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5_4_topbottom" style:family="table-cell" style:data-style-name="num_5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5_4_righttopbottom" style:family="table-cell" style:data-style-name="num_5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5_7">
		<number:text>14 230,00</number:text>
	</number:number-style>
	<style:style style:name="cell_545_7_leftrighttopbottom" style:family="table-cell" style:data-style-name="num_5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5_7_righttopbottom" style:family="table-cell" style:data-style-name="num_5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6" style:family="table-row">
		<style:table-row-properties style:row-height="7.67mm"/>
	</style:style>
	<number:number-style style:name="num_546_3">
		<number:text>7 080,00</number:text>
	</number:number-style>
	<style:style style:name="cell_546_3_leftrighttopbottom" style:family="table-cell" style:data-style-name="num_5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6_3_righttopbottom" style:family="table-cell" style:data-style-name="num_5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6_8">
		<number:text>7 080,00</number:text>
	</number:number-style>
	<style:style style:name="cell_546_8_leftrighttopbottom" style:family="table-cell" style:data-style-name="num_5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6_8_righttopbottom" style:family="table-cell" style:data-style-name="num_5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7" style:family="table-row">
		<style:table-row-properties style:row-height="3.97mm"/>
	</style:style>
	<number:number-style style:name="num_547_4">
		<number:text>18 530,00</number:text>
	</number:number-style>
	<style:style style:name="cell_547_4_leftrighttopbottom" style:family="table-cell" style:data-style-name="num_5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7_4_topbottom" style:family="table-cell" style:data-style-name="num_5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7_4_righttopbottom" style:family="table-cell" style:data-style-name="num_5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7_7">
		<number:text>18 530,00</number:text>
	</number:number-style>
	<style:style style:name="cell_547_7_leftrighttopbottom" style:family="table-cell" style:data-style-name="num_5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7_7_righttopbottom" style:family="table-cell" style:data-style-name="num_5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8" style:family="table-row">
		<style:table-row-properties style:row-height="3.97mm"/>
	</style:style>
	<number:number-style style:name="num_548_4">
		<number:text>24 030,00</number:text>
	</number:number-style>
	<style:style style:name="cell_548_4_leftrighttopbottom" style:family="table-cell" style:data-style-name="num_5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8_4_topbottom" style:family="table-cell" style:data-style-name="num_5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8_4_righttopbottom" style:family="table-cell" style:data-style-name="num_5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8_7">
		<number:text>24 030,00</number:text>
	</number:number-style>
	<style:style style:name="cell_548_7_leftrighttopbottom" style:family="table-cell" style:data-style-name="num_5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8_7_righttopbottom" style:family="table-cell" style:data-style-name="num_5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9" style:family="table-row">
		<style:table-row-properties style:row-height="3.97mm"/>
	</style:style>
	<number:number-style style:name="num_549_4">
		<number:text>24 030,00</number:text>
	</number:number-style>
	<style:style style:name="cell_549_4_leftrighttopbottom" style:family="table-cell" style:data-style-name="num_5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9_4_topbottom" style:family="table-cell" style:data-style-name="num_5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9_4_righttopbottom" style:family="table-cell" style:data-style-name="num_5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9_7">
		<number:text>24 030,00</number:text>
	</number:number-style>
	<style:style style:name="cell_549_7_leftrighttopbottom" style:family="table-cell" style:data-style-name="num_5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9_7_righttopbottom" style:family="table-cell" style:data-style-name="num_5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0" style:family="table-row">
		<style:table-row-properties style:row-height="3.97mm"/>
	</style:style>
	<number:number-style style:name="num_550_4">
		<number:text>18 530,00</number:text>
	</number:number-style>
	<style:style style:name="cell_550_4_leftrighttopbottom" style:family="table-cell" style:data-style-name="num_5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0_4_topbottom" style:family="table-cell" style:data-style-name="num_5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0_4_righttopbottom" style:family="table-cell" style:data-style-name="num_5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0_7">
		<number:text>18 530,00</number:text>
	</number:number-style>
	<style:style style:name="cell_550_7_leftrighttopbottom" style:family="table-cell" style:data-style-name="num_5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0_7_righttopbottom" style:family="table-cell" style:data-style-name="num_5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1" style:family="table-row">
		<style:table-row-properties style:row-height="3.97mm"/>
	</style:style>
	<number:number-style style:name="num_551_3">
		<number:text>-30,00</number:text>
	</number:number-style>
	<style:style style:name="cell_551_3_leftrighttopbottom" style:family="table-cell" style:data-style-name="num_55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551_3_righttopbottom" style:family="table-cell" style:data-style-name="num_55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number:number-style style:name="num_551_8">
		<number:text>-30,00</number:text>
	</number:number-style>
	<style:style style:name="cell_551_8_leftrighttopbottom" style:family="table-cell" style:data-style-name="num_55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551_8_righttopbottom" style:family="table-cell" style:data-style-name="num_55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row_552" style:family="table-row">
		<style:table-row-properties style:row-height="7.67mm"/>
	</style:style>
	<number:number-style style:name="num_552_4">
		<number:text>5 600,00</number:text>
	</number:number-style>
	<style:style style:name="cell_552_4_leftrighttopbottom" style:family="table-cell" style:data-style-name="num_5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2_4_topbottom" style:family="table-cell" style:data-style-name="num_5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2_4_righttopbottom" style:family="table-cell" style:data-style-name="num_5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2_7">
		<number:text>5 600,00</number:text>
	</number:number-style>
	<style:style style:name="cell_552_7_leftrighttopbottom" style:family="table-cell" style:data-style-name="num_5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2_7_righttopbottom" style:family="table-cell" style:data-style-name="num_5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3" style:family="table-row">
		<style:table-row-properties style:row-height="7.67mm"/>
	</style:style>
	<number:number-style style:name="num_553_4">
		<number:text>3 900,00</number:text>
	</number:number-style>
	<style:style style:name="cell_553_4_leftrighttopbottom" style:family="table-cell" style:data-style-name="num_5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3_4_topbottom" style:family="table-cell" style:data-style-name="num_5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3_4_righttopbottom" style:family="table-cell" style:data-style-name="num_5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3_7">
		<number:text>3 900,00</number:text>
	</number:number-style>
	<style:style style:name="cell_553_7_leftrighttopbottom" style:family="table-cell" style:data-style-name="num_5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3_7_righttopbottom" style:family="table-cell" style:data-style-name="num_5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4" style:family="table-row">
		<style:table-row-properties style:row-height="7.67mm"/>
	</style:style>
	<number:number-style style:name="num_554_4">
		<number:text>5 700,00</number:text>
	</number:number-style>
	<style:style style:name="cell_554_4_leftrighttopbottom" style:family="table-cell" style:data-style-name="num_5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4_4_topbottom" style:family="table-cell" style:data-style-name="num_5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4_4_righttopbottom" style:family="table-cell" style:data-style-name="num_5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4_7">
		<number:text>5 700,00</number:text>
	</number:number-style>
	<style:style style:name="cell_554_7_leftrighttopbottom" style:family="table-cell" style:data-style-name="num_5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4_7_righttopbottom" style:family="table-cell" style:data-style-name="num_5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5" style:family="table-row">
		<style:table-row-properties style:row-height="3.97mm"/>
	</style:style>
	<number:number-style style:name="num_555_4">
		<number:text>12 930,00</number:text>
	</number:number-style>
	<style:style style:name="cell_555_4_leftrighttopbottom" style:family="table-cell" style:data-style-name="num_5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5_4_topbottom" style:family="table-cell" style:data-style-name="num_5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5_4_righttopbottom" style:family="table-cell" style:data-style-name="num_5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5_7">
		<number:text>12 930,00</number:text>
	</number:number-style>
	<style:style style:name="cell_555_7_leftrighttopbottom" style:family="table-cell" style:data-style-name="num_5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5_7_righttopbottom" style:family="table-cell" style:data-style-name="num_5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6" style:family="table-row">
		<style:table-row-properties style:row-height="3.97mm"/>
	</style:style>
	<number:number-style style:name="num_556_4">
		<number:text>19 530,00</number:text>
	</number:number-style>
	<style:style style:name="cell_556_4_leftrighttopbottom" style:family="table-cell" style:data-style-name="num_5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6_4_topbottom" style:family="table-cell" style:data-style-name="num_5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6_4_righttopbottom" style:family="table-cell" style:data-style-name="num_5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6_7">
		<number:text>19 530,00</number:text>
	</number:number-style>
	<style:style style:name="cell_556_7_leftrighttopbottom" style:family="table-cell" style:data-style-name="num_5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6_7_righttopbottom" style:family="table-cell" style:data-style-name="num_5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7" style:family="table-row">
		<style:table-row-properties style:row-height="3.97mm"/>
	</style:style>
	<number:number-style style:name="num_557_4">
		<number:text>17 230,00</number:text>
	</number:number-style>
	<style:style style:name="cell_557_4_leftrighttopbottom" style:family="table-cell" style:data-style-name="num_5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7_4_topbottom" style:family="table-cell" style:data-style-name="num_5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7_4_righttopbottom" style:family="table-cell" style:data-style-name="num_5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7_7">
		<number:text>17 230,00</number:text>
	</number:number-style>
	<style:style style:name="cell_557_7_leftrighttopbottom" style:family="table-cell" style:data-style-name="num_5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7_7_righttopbottom" style:family="table-cell" style:data-style-name="num_5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8" style:family="table-row">
		<style:table-row-properties style:row-height="3.97mm"/>
	</style:style>
	<number:number-style style:name="num_558_4">
		<number:text>17 230,00</number:text>
	</number:number-style>
	<style:style style:name="cell_558_4_leftrighttopbottom" style:family="table-cell" style:data-style-name="num_5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8_4_topbottom" style:family="table-cell" style:data-style-name="num_5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8_4_righttopbottom" style:family="table-cell" style:data-style-name="num_5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8_7">
		<number:text>17 230,00</number:text>
	</number:number-style>
	<style:style style:name="cell_558_7_leftrighttopbottom" style:family="table-cell" style:data-style-name="num_5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8_7_righttopbottom" style:family="table-cell" style:data-style-name="num_5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9" style:family="table-row">
		<style:table-row-properties style:row-height="3.97mm"/>
	</style:style>
	<number:number-style style:name="num_559_4">
		<number:text>17 230,00</number:text>
	</number:number-style>
	<style:style style:name="cell_559_4_leftrighttopbottom" style:family="table-cell" style:data-style-name="num_5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9_4_topbottom" style:family="table-cell" style:data-style-name="num_5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9_4_righttopbottom" style:family="table-cell" style:data-style-name="num_5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9_7">
		<number:text>17 230,00</number:text>
	</number:number-style>
	<style:style style:name="cell_559_7_leftrighttopbottom" style:family="table-cell" style:data-style-name="num_5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9_7_righttopbottom" style:family="table-cell" style:data-style-name="num_5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0" style:family="table-row">
		<style:table-row-properties style:row-height="3.97mm"/>
	</style:style>
	<number:number-style style:name="num_560_4">
		<number:text>12 930,00</number:text>
	</number:number-style>
	<style:style style:name="cell_560_4_leftrighttopbottom" style:family="table-cell" style:data-style-name="num_5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0_4_topbottom" style:family="table-cell" style:data-style-name="num_5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0_4_righttopbottom" style:family="table-cell" style:data-style-name="num_5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0_7">
		<number:text>12 930,00</number:text>
	</number:number-style>
	<style:style style:name="cell_560_7_leftrighttopbottom" style:family="table-cell" style:data-style-name="num_5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0_7_righttopbottom" style:family="table-cell" style:data-style-name="num_5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1" style:family="table-row">
		<style:table-row-properties style:row-height="3.97mm"/>
	</style:style>
	<number:number-style style:name="num_561_4">
		<number:text>-18 530,00</number:text>
	</number:number-style>
	<style:style style:name="cell_561_4_leftrighttopbottom" style:family="table-cell" style:data-style-name="num_5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561_4_topbottom" style:family="table-cell" style:data-style-name="num_561_4">
		<style:table-cell-properties fo:border-top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561_4_righttopbottom" style:family="table-cell" style:data-style-name="num_5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number:number-style style:name="num_561_7">
		<number:text>-18 530,00</number:text>
	</number:number-style>
	<style:style style:name="cell_561_7_leftrighttopbottom" style:family="table-cell" style:data-style-name="num_5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cell_561_7_righttopbottom" style:family="table-cell" style:data-style-name="num_5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color="#ff0000" fo:font-size="8pt" fo:font-weight="400"/>
	</style:style>
	<style:style style:name="row_562" style:family="table-row">
		<style:table-row-properties style:row-height="3.97mm"/>
	</style:style>
	<number:number-style style:name="num_562_4">
		<number:text>17 230,00</number:text>
	</number:number-style>
	<style:style style:name="cell_562_4_leftrighttopbottom" style:family="table-cell" style:data-style-name="num_5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2_4_topbottom" style:family="table-cell" style:data-style-name="num_5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2_4_righttopbottom" style:family="table-cell" style:data-style-name="num_5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2_7">
		<number:text>17 230,00</number:text>
	</number:number-style>
	<style:style style:name="cell_562_7_leftrighttopbottom" style:family="table-cell" style:data-style-name="num_5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2_7_righttopbottom" style:family="table-cell" style:data-style-name="num_5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3" style:family="table-row">
		<style:table-row-properties style:row-height="3.97mm"/>
	</style:style>
	<number:number-style style:name="num_563_4">
		<number:text>12 930,00</number:text>
	</number:number-style>
	<style:style style:name="cell_563_4_leftrighttopbottom" style:family="table-cell" style:data-style-name="num_5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3_4_topbottom" style:family="table-cell" style:data-style-name="num_5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3_4_righttopbottom" style:family="table-cell" style:data-style-name="num_5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3_7">
		<number:text>12 930,00</number:text>
	</number:number-style>
	<style:style style:name="cell_563_7_leftrighttopbottom" style:family="table-cell" style:data-style-name="num_5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3_7_righttopbottom" style:family="table-cell" style:data-style-name="num_5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4" style:family="table-row">
		<style:table-row-properties style:row-height="3.97mm"/>
	</style:style>
	<number:number-style style:name="num_564_4">
		<number:text>8 630,00</number:text>
	</number:number-style>
	<style:style style:name="cell_564_4_leftrighttopbottom" style:family="table-cell" style:data-style-name="num_5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4_4_topbottom" style:family="table-cell" style:data-style-name="num_5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4_4_righttopbottom" style:family="table-cell" style:data-style-name="num_5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4_7">
		<number:text>8 630,00</number:text>
	</number:number-style>
	<style:style style:name="cell_564_7_leftrighttopbottom" style:family="table-cell" style:data-style-name="num_5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4_7_righttopbottom" style:family="table-cell" style:data-style-name="num_5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5" style:family="table-row">
		<style:table-row-properties style:row-height="3.97mm"/>
	</style:style>
	<number:number-style style:name="num_565_4">
		<number:text>21 530,00</number:text>
	</number:number-style>
	<style:style style:name="cell_565_4_leftrighttopbottom" style:family="table-cell" style:data-style-name="num_5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5_4_topbottom" style:family="table-cell" style:data-style-name="num_5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5_4_righttopbottom" style:family="table-cell" style:data-style-name="num_5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5_7">
		<number:text>21 530,00</number:text>
	</number:number-style>
	<style:style style:name="cell_565_7_leftrighttopbottom" style:family="table-cell" style:data-style-name="num_5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5_7_righttopbottom" style:family="table-cell" style:data-style-name="num_5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6" style:family="table-row">
		<style:table-row-properties style:row-height="3.97mm"/>
	</style:style>
	<number:number-style style:name="num_566_4">
		<number:text>17 230,00</number:text>
	</number:number-style>
	<style:style style:name="cell_566_4_leftrighttopbottom" style:family="table-cell" style:data-style-name="num_5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6_4_topbottom" style:family="table-cell" style:data-style-name="num_5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6_4_righttopbottom" style:family="table-cell" style:data-style-name="num_5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6_7">
		<number:text>17 230,00</number:text>
	</number:number-style>
	<style:style style:name="cell_566_7_leftrighttopbottom" style:family="table-cell" style:data-style-name="num_5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6_7_righttopbottom" style:family="table-cell" style:data-style-name="num_5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7" style:family="table-row">
		<style:table-row-properties style:row-height="3.97mm"/>
	</style:style>
	<number:number-style style:name="num_567_4">
		<number:text>35 230,00</number:text>
	</number:number-style>
	<style:style style:name="cell_567_4_leftrighttopbottom" style:family="table-cell" style:data-style-name="num_5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7_4_topbottom" style:family="table-cell" style:data-style-name="num_5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7_4_righttopbottom" style:family="table-cell" style:data-style-name="num_5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7_7">
		<number:text>35 230,00</number:text>
	</number:number-style>
	<style:style style:name="cell_567_7_leftrighttopbottom" style:family="table-cell" style:data-style-name="num_5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7_7_righttopbottom" style:family="table-cell" style:data-style-name="num_5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8" style:family="table-row">
		<style:table-row-properties style:row-height="3.97mm"/>
	</style:style>
	<number:number-style style:name="num_568_4">
		<number:text>24 030,00</number:text>
	</number:number-style>
	<style:style style:name="cell_568_4_leftrighttopbottom" style:family="table-cell" style:data-style-name="num_5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8_4_topbottom" style:family="table-cell" style:data-style-name="num_5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8_4_righttopbottom" style:family="table-cell" style:data-style-name="num_5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8_7">
		<number:text>24 030,00</number:text>
	</number:number-style>
	<style:style style:name="cell_568_7_leftrighttopbottom" style:family="table-cell" style:data-style-name="num_5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8_7_righttopbottom" style:family="table-cell" style:data-style-name="num_5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9" style:family="table-row">
		<style:table-row-properties style:row-height="3.97mm"/>
	</style:style>
	<number:number-style style:name="num_569_4">
		<number:text>25 830,00</number:text>
	</number:number-style>
	<style:style style:name="cell_569_4_leftrighttopbottom" style:family="table-cell" style:data-style-name="num_5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9_4_topbottom" style:family="table-cell" style:data-style-name="num_5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9_4_righttopbottom" style:family="table-cell" style:data-style-name="num_5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9_7">
		<number:text>25 830,00</number:text>
	</number:number-style>
	<style:style style:name="cell_569_7_leftrighttopbottom" style:family="table-cell" style:data-style-name="num_5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9_7_righttopbottom" style:family="table-cell" style:data-style-name="num_5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0" style:family="table-row">
		<style:table-row-properties style:row-height="3.97mm"/>
	</style:style>
	<number:number-style style:name="num_570_4">
		<number:text>30 030,00</number:text>
	</number:number-style>
	<style:style style:name="cell_570_4_leftrighttopbottom" style:family="table-cell" style:data-style-name="num_5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0_4_topbottom" style:family="table-cell" style:data-style-name="num_5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0_4_righttopbottom" style:family="table-cell" style:data-style-name="num_5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0_7">
		<number:text>30 030,00</number:text>
	</number:number-style>
	<style:style style:name="cell_570_7_leftrighttopbottom" style:family="table-cell" style:data-style-name="num_5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0_7_righttopbottom" style:family="table-cell" style:data-style-name="num_5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1" style:family="table-row">
		<style:table-row-properties style:row-height="3.97mm"/>
	</style:style>
	<number:number-style style:name="num_571_4">
		<number:text>25 830,00</number:text>
	</number:number-style>
	<style:style style:name="cell_571_4_leftrighttopbottom" style:family="table-cell" style:data-style-name="num_5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1_4_topbottom" style:family="table-cell" style:data-style-name="num_5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1_4_righttopbottom" style:family="table-cell" style:data-style-name="num_5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1_7">
		<number:text>25 830,00</number:text>
	</number:number-style>
	<style:style style:name="cell_571_7_leftrighttopbottom" style:family="table-cell" style:data-style-name="num_5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1_7_righttopbottom" style:family="table-cell" style:data-style-name="num_5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2" style:family="table-row">
		<style:table-row-properties style:row-height="3.97mm"/>
	</style:style>
	<number:number-style style:name="num_572_4">
		<number:text>12 930,00</number:text>
	</number:number-style>
	<style:style style:name="cell_572_4_leftrighttopbottom" style:family="table-cell" style:data-style-name="num_5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2_4_topbottom" style:family="table-cell" style:data-style-name="num_5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2_4_righttopbottom" style:family="table-cell" style:data-style-name="num_5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2_7">
		<number:text>12 930,00</number:text>
	</number:number-style>
	<style:style style:name="cell_572_7_leftrighttopbottom" style:family="table-cell" style:data-style-name="num_5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2_7_righttopbottom" style:family="table-cell" style:data-style-name="num_5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3" style:family="table-row">
		<style:table-row-properties style:row-height="3.97mm"/>
	</style:style>
	<number:number-style style:name="num_573_4">
		<number:text>17 230,00</number:text>
	</number:number-style>
	<style:style style:name="cell_573_4_leftrighttopbottom" style:family="table-cell" style:data-style-name="num_5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3_4_topbottom" style:family="table-cell" style:data-style-name="num_5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3_4_righttopbottom" style:family="table-cell" style:data-style-name="num_5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3_7">
		<number:text>17 230,00</number:text>
	</number:number-style>
	<style:style style:name="cell_573_7_leftrighttopbottom" style:family="table-cell" style:data-style-name="num_5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3_7_righttopbottom" style:family="table-cell" style:data-style-name="num_5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4" style:family="table-row">
		<style:table-row-properties style:row-height="3.97mm"/>
	</style:style>
	<number:number-style style:name="num_574_4">
		<number:text>7 630,00</number:text>
	</number:number-style>
	<style:style style:name="cell_574_4_leftrighttopbottom" style:family="table-cell" style:data-style-name="num_5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4_4_topbottom" style:family="table-cell" style:data-style-name="num_5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4_4_righttopbottom" style:family="table-cell" style:data-style-name="num_5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4_7">
		<number:text>7 630,00</number:text>
	</number:number-style>
	<style:style style:name="cell_574_7_leftrighttopbottom" style:family="table-cell" style:data-style-name="num_5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4_7_righttopbottom" style:family="table-cell" style:data-style-name="num_5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5" style:family="table-row">
		<style:table-row-properties style:row-height="3.97mm"/>
	</style:style>
	<number:number-style style:name="num_575_4">
		<number:text>8 630,00</number:text>
	</number:number-style>
	<style:style style:name="cell_575_4_leftrighttopbottom" style:family="table-cell" style:data-style-name="num_5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5_4_topbottom" style:family="table-cell" style:data-style-name="num_5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5_4_righttopbottom" style:family="table-cell" style:data-style-name="num_5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5_7">
		<number:text>8 630,00</number:text>
	</number:number-style>
	<style:style style:name="cell_575_7_leftrighttopbottom" style:family="table-cell" style:data-style-name="num_5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5_7_righttopbottom" style:family="table-cell" style:data-style-name="num_5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6" style:family="table-row">
		<style:table-row-properties style:row-height="3.97mm"/>
	</style:style>
	<number:number-style style:name="num_576_4">
		<number:text>17 230,00</number:text>
	</number:number-style>
	<style:style style:name="cell_576_4_leftrighttopbottom" style:family="table-cell" style:data-style-name="num_5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6_4_topbottom" style:family="table-cell" style:data-style-name="num_5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6_4_righttopbottom" style:family="table-cell" style:data-style-name="num_5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6_7">
		<number:text>17 230,00</number:text>
	</number:number-style>
	<style:style style:name="cell_576_7_leftrighttopbottom" style:family="table-cell" style:data-style-name="num_5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6_7_righttopbottom" style:family="table-cell" style:data-style-name="num_5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7" style:family="table-row">
		<style:table-row-properties style:row-height="3.97mm"/>
	</style:style>
	<number:number-style style:name="num_577_4">
		<number:text>24 030,00</number:text>
	</number:number-style>
	<style:style style:name="cell_577_4_leftrighttopbottom" style:family="table-cell" style:data-style-name="num_5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7_4_topbottom" style:family="table-cell" style:data-style-name="num_5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7_4_righttopbottom" style:family="table-cell" style:data-style-name="num_5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7_7">
		<number:text>24 030,00</number:text>
	</number:number-style>
	<style:style style:name="cell_577_7_leftrighttopbottom" style:family="table-cell" style:data-style-name="num_5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7_7_righttopbottom" style:family="table-cell" style:data-style-name="num_5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8" style:family="table-row">
		<style:table-row-properties style:row-height="3.97mm"/>
	</style:style>
	<number:number-style style:name="num_578_4">
		<number:text>36 030,00</number:text>
	</number:number-style>
	<style:style style:name="cell_578_4_leftrighttopbottom" style:family="table-cell" style:data-style-name="num_5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8_4_topbottom" style:family="table-cell" style:data-style-name="num_5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8_4_righttopbottom" style:family="table-cell" style:data-style-name="num_5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8_7">
		<number:text>36 030,00</number:text>
	</number:number-style>
	<style:style style:name="cell_578_7_leftrighttopbottom" style:family="table-cell" style:data-style-name="num_5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8_7_righttopbottom" style:family="table-cell" style:data-style-name="num_5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9" style:family="table-row">
		<style:table-row-properties style:row-height="3.97mm"/>
	</style:style>
	<number:number-style style:name="num_579_4">
		<number:text>21 530,00</number:text>
	</number:number-style>
	<style:style style:name="cell_579_4_leftrighttopbottom" style:family="table-cell" style:data-style-name="num_5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9_4_topbottom" style:family="table-cell" style:data-style-name="num_5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9_4_righttopbottom" style:family="table-cell" style:data-style-name="num_5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9_7">
		<number:text>21 530,00</number:text>
	</number:number-style>
	<style:style style:name="cell_579_7_leftrighttopbottom" style:family="table-cell" style:data-style-name="num_5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9_7_righttopbottom" style:family="table-cell" style:data-style-name="num_5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0" style:family="table-row">
		<style:table-row-properties style:row-height="3.97mm"/>
	</style:style>
	<number:number-style style:name="num_580_4">
		<number:text>34 430,00</number:text>
	</number:number-style>
	<style:style style:name="cell_580_4_leftrighttopbottom" style:family="table-cell" style:data-style-name="num_5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0_4_topbottom" style:family="table-cell" style:data-style-name="num_5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0_4_righttopbottom" style:family="table-cell" style:data-style-name="num_5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0_7">
		<number:text>34 430,00</number:text>
	</number:number-style>
	<style:style style:name="cell_580_7_leftrighttopbottom" style:family="table-cell" style:data-style-name="num_5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0_7_righttopbottom" style:family="table-cell" style:data-style-name="num_5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1" style:family="table-row">
		<style:table-row-properties style:row-height="3.97mm"/>
	</style:style>
	<number:number-style style:name="num_581_4">
		<number:text>30 130,00</number:text>
	</number:number-style>
	<style:style style:name="cell_581_4_leftrighttopbottom" style:family="table-cell" style:data-style-name="num_5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1_4_topbottom" style:family="table-cell" style:data-style-name="num_5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1_4_righttopbottom" style:family="table-cell" style:data-style-name="num_5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1_7">
		<number:text>30 130,00</number:text>
	</number:number-style>
	<style:style style:name="cell_581_7_leftrighttopbottom" style:family="table-cell" style:data-style-name="num_5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1_7_righttopbottom" style:family="table-cell" style:data-style-name="num_5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2" style:family="table-row">
		<style:table-row-properties style:row-height="3.97mm"/>
	</style:style>
	<number:number-style style:name="num_582_4">
		<number:text>22 830,00</number:text>
	</number:number-style>
	<style:style style:name="cell_582_4_leftrighttopbottom" style:family="table-cell" style:data-style-name="num_5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2_4_topbottom" style:family="table-cell" style:data-style-name="num_5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2_4_righttopbottom" style:family="table-cell" style:data-style-name="num_5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2_7">
		<number:text>22 830,00</number:text>
	</number:number-style>
	<style:style style:name="cell_582_7_leftrighttopbottom" style:family="table-cell" style:data-style-name="num_5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2_7_righttopbottom" style:family="table-cell" style:data-style-name="num_5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3" style:family="table-row">
		<style:table-row-properties style:row-height="3.97mm"/>
	</style:style>
	<number:number-style style:name="num_583_4">
		<number:text>17 230,00</number:text>
	</number:number-style>
	<style:style style:name="cell_583_4_leftrighttopbottom" style:family="table-cell" style:data-style-name="num_5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3_4_topbottom" style:family="table-cell" style:data-style-name="num_5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3_4_righttopbottom" style:family="table-cell" style:data-style-name="num_5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3_7">
		<number:text>17 230,00</number:text>
	</number:number-style>
	<style:style style:name="cell_583_7_leftrighttopbottom" style:family="table-cell" style:data-style-name="num_5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3_7_righttopbottom" style:family="table-cell" style:data-style-name="num_5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4" style:family="table-row">
		<style:table-row-properties style:row-height="3.97mm"/>
	</style:style>
	<number:number-style style:name="num_584_4">
		<number:text>8 630,00</number:text>
	</number:number-style>
	<style:style style:name="cell_584_4_leftrighttopbottom" style:family="table-cell" style:data-style-name="num_5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4_4_topbottom" style:family="table-cell" style:data-style-name="num_5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4_4_righttopbottom" style:family="table-cell" style:data-style-name="num_5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4_7">
		<number:text>8 630,00</number:text>
	</number:number-style>
	<style:style style:name="cell_584_7_leftrighttopbottom" style:family="table-cell" style:data-style-name="num_5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4_7_righttopbottom" style:family="table-cell" style:data-style-name="num_5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5" style:family="table-row">
		<style:table-row-properties style:row-height="3.97mm"/>
	</style:style>
	<number:number-style style:name="num_585_4">
		<number:text>12 930,00</number:text>
	</number:number-style>
	<style:style style:name="cell_585_4_leftrighttopbottom" style:family="table-cell" style:data-style-name="num_5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5_4_topbottom" style:family="table-cell" style:data-style-name="num_5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5_4_righttopbottom" style:family="table-cell" style:data-style-name="num_5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5_7">
		<number:text>12 930,00</number:text>
	</number:number-style>
	<style:style style:name="cell_585_7_leftrighttopbottom" style:family="table-cell" style:data-style-name="num_5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5_7_righttopbottom" style:family="table-cell" style:data-style-name="num_5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6" style:family="table-row">
		<style:table-row-properties style:row-height="3.97mm"/>
	</style:style>
	<number:number-style style:name="num_586_4">
		<number:text>25 830,00</number:text>
	</number:number-style>
	<style:style style:name="cell_586_4_leftrighttopbottom" style:family="table-cell" style:data-style-name="num_5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6_4_topbottom" style:family="table-cell" style:data-style-name="num_5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6_4_righttopbottom" style:family="table-cell" style:data-style-name="num_5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6_7">
		<number:text>25 830,00</number:text>
	</number:number-style>
	<style:style style:name="cell_586_7_leftrighttopbottom" style:family="table-cell" style:data-style-name="num_5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6_7_righttopbottom" style:family="table-cell" style:data-style-name="num_5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7" style:family="table-row">
		<style:table-row-properties style:row-height="3.97mm"/>
	</style:style>
	<number:number-style style:name="num_587_4">
		<number:text>17 230,00</number:text>
	</number:number-style>
	<style:style style:name="cell_587_4_leftrighttopbottom" style:family="table-cell" style:data-style-name="num_5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7_4_topbottom" style:family="table-cell" style:data-style-name="num_5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7_4_righttopbottom" style:family="table-cell" style:data-style-name="num_5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7_7">
		<number:text>17 230,00</number:text>
	</number:number-style>
	<style:style style:name="cell_587_7_leftrighttopbottom" style:family="table-cell" style:data-style-name="num_5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7_7_righttopbottom" style:family="table-cell" style:data-style-name="num_5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8" style:family="table-row">
		<style:table-row-properties style:row-height="3.97mm"/>
	</style:style>
	<number:number-style style:name="num_588_4">
		<number:text>33 630,00</number:text>
	</number:number-style>
	<style:style style:name="cell_588_4_leftrighttopbottom" style:family="table-cell" style:data-style-name="num_5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8_4_topbottom" style:family="table-cell" style:data-style-name="num_5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8_4_righttopbottom" style:family="table-cell" style:data-style-name="num_5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8_7">
		<number:text>33 630,00</number:text>
	</number:number-style>
	<style:style style:name="cell_588_7_leftrighttopbottom" style:family="table-cell" style:data-style-name="num_5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8_7_righttopbottom" style:family="table-cell" style:data-style-name="num_5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9" style:family="table-row">
		<style:table-row-properties style:row-height="3.97mm"/>
	</style:style>
	<number:number-style style:name="num_589_4">
		<number:text>8 630,00</number:text>
	</number:number-style>
	<style:style style:name="cell_589_4_leftrighttopbottom" style:family="table-cell" style:data-style-name="num_5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9_4_topbottom" style:family="table-cell" style:data-style-name="num_5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9_4_righttopbottom" style:family="table-cell" style:data-style-name="num_5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9_7">
		<number:text>8 630,00</number:text>
	</number:number-style>
	<style:style style:name="cell_589_7_leftrighttopbottom" style:family="table-cell" style:data-style-name="num_5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9_7_righttopbottom" style:family="table-cell" style:data-style-name="num_5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0" style:family="table-row">
		<style:table-row-properties style:row-height="3.97mm"/>
	</style:style>
	<number:number-style style:name="num_590_4">
		<number:text>21 530,00</number:text>
	</number:number-style>
	<style:style style:name="cell_590_4_leftrighttopbottom" style:family="table-cell" style:data-style-name="num_5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0_4_topbottom" style:family="table-cell" style:data-style-name="num_5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0_4_righttopbottom" style:family="table-cell" style:data-style-name="num_5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0_7">
		<number:text>21 530,00</number:text>
	</number:number-style>
	<style:style style:name="cell_590_7_leftrighttopbottom" style:family="table-cell" style:data-style-name="num_5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0_7_righttopbottom" style:family="table-cell" style:data-style-name="num_5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1" style:family="table-row">
		<style:table-row-properties style:row-height="3.97mm"/>
	</style:style>
	<number:number-style style:name="num_591_4">
		<number:text>17 230,00</number:text>
	</number:number-style>
	<style:style style:name="cell_591_4_leftrighttopbottom" style:family="table-cell" style:data-style-name="num_5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1_4_topbottom" style:family="table-cell" style:data-style-name="num_5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1_4_righttopbottom" style:family="table-cell" style:data-style-name="num_5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1_7">
		<number:text>17 230,00</number:text>
	</number:number-style>
	<style:style style:name="cell_591_7_leftrighttopbottom" style:family="table-cell" style:data-style-name="num_5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1_7_righttopbottom" style:family="table-cell" style:data-style-name="num_5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2" style:family="table-row">
		<style:table-row-properties style:row-height="3.97mm"/>
	</style:style>
	<number:number-style style:name="num_592_4">
		<number:text>8 630,00</number:text>
	</number:number-style>
	<style:style style:name="cell_592_4_leftrighttopbottom" style:family="table-cell" style:data-style-name="num_5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2_4_topbottom" style:family="table-cell" style:data-style-name="num_5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2_4_righttopbottom" style:family="table-cell" style:data-style-name="num_5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2_7">
		<number:text>8 630,00</number:text>
	</number:number-style>
	<style:style style:name="cell_592_7_leftrighttopbottom" style:family="table-cell" style:data-style-name="num_5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2_7_righttopbottom" style:family="table-cell" style:data-style-name="num_5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3" style:family="table-row">
		<style:table-row-properties style:row-height="3.97mm"/>
	</style:style>
	<number:number-style style:name="num_593_4">
		<number:text>32 130,00</number:text>
	</number:number-style>
	<style:style style:name="cell_593_4_leftrighttopbottom" style:family="table-cell" style:data-style-name="num_5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3_4_topbottom" style:family="table-cell" style:data-style-name="num_5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3_4_righttopbottom" style:family="table-cell" style:data-style-name="num_5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3_7">
		<number:text>32 130,00</number:text>
	</number:number-style>
	<style:style style:name="cell_593_7_leftrighttopbottom" style:family="table-cell" style:data-style-name="num_5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3_7_righttopbottom" style:family="table-cell" style:data-style-name="num_5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4" style:family="table-row">
		<style:table-row-properties style:row-height="3.97mm"/>
	</style:style>
	<number:number-style style:name="num_594_4">
		<number:text>3 830,00</number:text>
	</number:number-style>
	<style:style style:name="cell_594_4_leftrighttopbottom" style:family="table-cell" style:data-style-name="num_5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4_4_topbottom" style:family="table-cell" style:data-style-name="num_5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4_4_righttopbottom" style:family="table-cell" style:data-style-name="num_5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4_7">
		<number:text>3 830,00</number:text>
	</number:number-style>
	<style:style style:name="cell_594_7_leftrighttopbottom" style:family="table-cell" style:data-style-name="num_5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4_7_righttopbottom" style:family="table-cell" style:data-style-name="num_5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5" style:family="table-row">
		<style:table-row-properties style:row-height="3.97mm"/>
	</style:style>
	<number:number-style style:name="num_595_4">
		<number:text>4 330,00</number:text>
	</number:number-style>
	<style:style style:name="cell_595_4_leftrighttopbottom" style:family="table-cell" style:data-style-name="num_5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5_4_topbottom" style:family="table-cell" style:data-style-name="num_5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5_4_righttopbottom" style:family="table-cell" style:data-style-name="num_5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5_7">
		<number:text>4 330,00</number:text>
	</number:number-style>
	<style:style style:name="cell_595_7_leftrighttopbottom" style:family="table-cell" style:data-style-name="num_5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5_7_righttopbottom" style:family="table-cell" style:data-style-name="num_5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6" style:family="table-row">
		<style:table-row-properties style:row-height="3.97mm"/>
	</style:style>
	<number:number-style style:name="num_596_4">
		<number:text>18 030,00</number:text>
	</number:number-style>
	<style:style style:name="cell_596_4_leftrighttopbottom" style:family="table-cell" style:data-style-name="num_5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6_4_topbottom" style:family="table-cell" style:data-style-name="num_5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6_4_righttopbottom" style:family="table-cell" style:data-style-name="num_5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6_7">
		<number:text>18 030,00</number:text>
	</number:number-style>
	<style:style style:name="cell_596_7_leftrighttopbottom" style:family="table-cell" style:data-style-name="num_5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6_7_righttopbottom" style:family="table-cell" style:data-style-name="num_5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7" style:family="table-row">
		<style:table-row-properties style:row-height="3.97mm"/>
	</style:style>
	<number:number-style style:name="num_597_4">
		<number:text>22 830,00</number:text>
	</number:number-style>
	<style:style style:name="cell_597_4_leftrighttopbottom" style:family="table-cell" style:data-style-name="num_5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7_4_topbottom" style:family="table-cell" style:data-style-name="num_5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7_4_righttopbottom" style:family="table-cell" style:data-style-name="num_5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7_7">
		<number:text>22 830,00</number:text>
	</number:number-style>
	<style:style style:name="cell_597_7_leftrighttopbottom" style:family="table-cell" style:data-style-name="num_5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7_7_righttopbottom" style:family="table-cell" style:data-style-name="num_5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8" style:family="table-row">
		<style:table-row-properties style:row-height="3.97mm"/>
	</style:style>
	<number:number-style style:name="num_598_4">
		<number:text>12 930,00</number:text>
	</number:number-style>
	<style:style style:name="cell_598_4_leftrighttopbottom" style:family="table-cell" style:data-style-name="num_5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8_4_topbottom" style:family="table-cell" style:data-style-name="num_5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8_4_righttopbottom" style:family="table-cell" style:data-style-name="num_5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8_7">
		<number:text>12 930,00</number:text>
	</number:number-style>
	<style:style style:name="cell_598_7_leftrighttopbottom" style:family="table-cell" style:data-style-name="num_5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8_7_righttopbottom" style:family="table-cell" style:data-style-name="num_5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9" style:family="table-row">
		<style:table-row-properties style:row-height="3.97mm"/>
	</style:style>
	<number:number-style style:name="num_599_4">
		<number:text>30 130,00</number:text>
	</number:number-style>
	<style:style style:name="cell_599_4_leftrighttopbottom" style:family="table-cell" style:data-style-name="num_5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9_4_topbottom" style:family="table-cell" style:data-style-name="num_5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9_4_righttopbottom" style:family="table-cell" style:data-style-name="num_5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9_7">
		<number:text>30 130,00</number:text>
	</number:number-style>
	<style:style style:name="cell_599_7_leftrighttopbottom" style:family="table-cell" style:data-style-name="num_5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9_7_righttopbottom" style:family="table-cell" style:data-style-name="num_5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0" style:family="table-row">
		<style:table-row-properties style:row-height="3.97mm"/>
	</style:style>
	<number:number-style style:name="num_600_4">
		<number:text>17 230,00</number:text>
	</number:number-style>
	<style:style style:name="cell_600_4_leftrighttopbottom" style:family="table-cell" style:data-style-name="num_6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0_4_topbottom" style:family="table-cell" style:data-style-name="num_6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0_4_righttopbottom" style:family="table-cell" style:data-style-name="num_6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0_7">
		<number:text>17 230,00</number:text>
	</number:number-style>
	<style:style style:name="cell_600_7_leftrighttopbottom" style:family="table-cell" style:data-style-name="num_6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0_7_righttopbottom" style:family="table-cell" style:data-style-name="num_6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1" style:family="table-row">
		<style:table-row-properties style:row-height="3.97mm"/>
	</style:style>
	<number:number-style style:name="num_601_4">
		<number:text>32 130,00</number:text>
	</number:number-style>
	<style:style style:name="cell_601_4_leftrighttopbottom" style:family="table-cell" style:data-style-name="num_6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1_4_topbottom" style:family="table-cell" style:data-style-name="num_6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1_4_righttopbottom" style:family="table-cell" style:data-style-name="num_6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1_7">
		<number:text>32 130,00</number:text>
	</number:number-style>
	<style:style style:name="cell_601_7_leftrighttopbottom" style:family="table-cell" style:data-style-name="num_6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1_7_righttopbottom" style:family="table-cell" style:data-style-name="num_6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2" style:family="table-row">
		<style:table-row-properties style:row-height="3.97mm"/>
	</style:style>
	<number:number-style style:name="num_602_4">
		<number:text>28 030,00</number:text>
	</number:number-style>
	<style:style style:name="cell_602_4_leftrighttopbottom" style:family="table-cell" style:data-style-name="num_6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2_4_topbottom" style:family="table-cell" style:data-style-name="num_6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2_4_righttopbottom" style:family="table-cell" style:data-style-name="num_6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2_7">
		<number:text>28 030,00</number:text>
	</number:number-style>
	<style:style style:name="cell_602_7_leftrighttopbottom" style:family="table-cell" style:data-style-name="num_6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2_7_righttopbottom" style:family="table-cell" style:data-style-name="num_6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3" style:family="table-row">
		<style:table-row-properties style:row-height="3.97mm"/>
	</style:style>
	<number:number-style style:name="num_603_4">
		<number:text>33 030,00</number:text>
	</number:number-style>
	<style:style style:name="cell_603_4_leftrighttopbottom" style:family="table-cell" style:data-style-name="num_6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3_4_topbottom" style:family="table-cell" style:data-style-name="num_6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3_4_righttopbottom" style:family="table-cell" style:data-style-name="num_6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3_7">
		<number:text>33 030,00</number:text>
	</number:number-style>
	<style:style style:name="cell_603_7_leftrighttopbottom" style:family="table-cell" style:data-style-name="num_6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3_7_righttopbottom" style:family="table-cell" style:data-style-name="num_6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4" style:family="table-row">
		<style:table-row-properties style:row-height="3.97mm"/>
	</style:style>
	<number:number-style style:name="num_604_4">
		<number:text>61 630,00</number:text>
	</number:number-style>
	<style:style style:name="cell_604_4_leftrighttopbottom" style:family="table-cell" style:data-style-name="num_6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4_4_topbottom" style:family="table-cell" style:data-style-name="num_6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4_4_righttopbottom" style:family="table-cell" style:data-style-name="num_6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4_7">
		<number:text>61 630,00</number:text>
	</number:number-style>
	<style:style style:name="cell_604_7_leftrighttopbottom" style:family="table-cell" style:data-style-name="num_6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4_7_righttopbottom" style:family="table-cell" style:data-style-name="num_6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5" style:family="table-row">
		<style:table-row-properties style:row-height="3.97mm"/>
	</style:style>
	<number:number-style style:name="num_605_4">
		<number:text>21 530,00</number:text>
	</number:number-style>
	<style:style style:name="cell_605_4_leftrighttopbottom" style:family="table-cell" style:data-style-name="num_6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5_4_topbottom" style:family="table-cell" style:data-style-name="num_6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5_4_righttopbottom" style:family="table-cell" style:data-style-name="num_6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5_7">
		<number:text>21 530,00</number:text>
	</number:number-style>
	<style:style style:name="cell_605_7_leftrighttopbottom" style:family="table-cell" style:data-style-name="num_6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5_7_righttopbottom" style:family="table-cell" style:data-style-name="num_6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6" style:family="table-row">
		<style:table-row-properties style:row-height="3.97mm"/>
	</style:style>
	<number:number-style style:name="num_606_4">
		<number:text>25 830,00</number:text>
	</number:number-style>
	<style:style style:name="cell_606_4_leftrighttopbottom" style:family="table-cell" style:data-style-name="num_6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6_4_topbottom" style:family="table-cell" style:data-style-name="num_6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6_4_righttopbottom" style:family="table-cell" style:data-style-name="num_6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6_7">
		<number:text>25 830,00</number:text>
	</number:number-style>
	<style:style style:name="cell_606_7_leftrighttopbottom" style:family="table-cell" style:data-style-name="num_6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6_7_righttopbottom" style:family="table-cell" style:data-style-name="num_6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7" style:family="table-row">
		<style:table-row-properties style:row-height="3.97mm"/>
	</style:style>
	<number:number-style style:name="num_607_4">
		<number:text>25 830,00</number:text>
	</number:number-style>
	<style:style style:name="cell_607_4_leftrighttopbottom" style:family="table-cell" style:data-style-name="num_6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7_4_topbottom" style:family="table-cell" style:data-style-name="num_6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7_4_righttopbottom" style:family="table-cell" style:data-style-name="num_6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7_7">
		<number:text>25 830,00</number:text>
	</number:number-style>
	<style:style style:name="cell_607_7_leftrighttopbottom" style:family="table-cell" style:data-style-name="num_6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7_7_righttopbottom" style:family="table-cell" style:data-style-name="num_6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8" style:family="table-row">
		<style:table-row-properties style:row-height="3.97mm"/>
	</style:style>
	<number:number-style style:name="num_608_4">
		<number:text>51 630,00</number:text>
	</number:number-style>
	<style:style style:name="cell_608_4_leftrighttopbottom" style:family="table-cell" style:data-style-name="num_6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8_4_topbottom" style:family="table-cell" style:data-style-name="num_6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8_4_righttopbottom" style:family="table-cell" style:data-style-name="num_6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8_7">
		<number:text>51 630,00</number:text>
	</number:number-style>
	<style:style style:name="cell_608_7_leftrighttopbottom" style:family="table-cell" style:data-style-name="num_6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8_7_righttopbottom" style:family="table-cell" style:data-style-name="num_6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9" style:family="table-row">
		<style:table-row-properties style:row-height="3.97mm"/>
	</style:style>
	<number:number-style style:name="num_609_4">
		<number:text>12 930,00</number:text>
	</number:number-style>
	<style:style style:name="cell_609_4_leftrighttopbottom" style:family="table-cell" style:data-style-name="num_6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9_4_topbottom" style:family="table-cell" style:data-style-name="num_6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9_4_righttopbottom" style:family="table-cell" style:data-style-name="num_6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9_7">
		<number:text>12 930,00</number:text>
	</number:number-style>
	<style:style style:name="cell_609_7_leftrighttopbottom" style:family="table-cell" style:data-style-name="num_6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9_7_righttopbottom" style:family="table-cell" style:data-style-name="num_6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0" style:family="table-row">
		<style:table-row-properties style:row-height="3.97mm"/>
	</style:style>
	<number:number-style style:name="num_610_4">
		<number:text>25 830,00</number:text>
	</number:number-style>
	<style:style style:name="cell_610_4_leftrighttopbottom" style:family="table-cell" style:data-style-name="num_6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0_4_topbottom" style:family="table-cell" style:data-style-name="num_6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0_4_righttopbottom" style:family="table-cell" style:data-style-name="num_6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0_7">
		<number:text>25 830,00</number:text>
	</number:number-style>
	<style:style style:name="cell_610_7_leftrighttopbottom" style:family="table-cell" style:data-style-name="num_6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0_7_righttopbottom" style:family="table-cell" style:data-style-name="num_6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1" style:family="table-row">
		<style:table-row-properties style:row-height="3.97mm"/>
	</style:style>
	<number:number-style style:name="num_611_4">
		<number:text>25 830,00</number:text>
	</number:number-style>
	<style:style style:name="cell_611_4_leftrighttopbottom" style:family="table-cell" style:data-style-name="num_6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1_4_topbottom" style:family="table-cell" style:data-style-name="num_6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1_4_righttopbottom" style:family="table-cell" style:data-style-name="num_6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1_7">
		<number:text>25 830,00</number:text>
	</number:number-style>
	<style:style style:name="cell_611_7_leftrighttopbottom" style:family="table-cell" style:data-style-name="num_6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1_7_righttopbottom" style:family="table-cell" style:data-style-name="num_6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2" style:family="table-row">
		<style:table-row-properties style:row-height="3.97mm"/>
	</style:style>
	<number:number-style style:name="num_612_4">
		<number:text>17 230,00</number:text>
	</number:number-style>
	<style:style style:name="cell_612_4_leftrighttopbottom" style:family="table-cell" style:data-style-name="num_6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2_4_topbottom" style:family="table-cell" style:data-style-name="num_6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2_4_righttopbottom" style:family="table-cell" style:data-style-name="num_6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2_7">
		<number:text>17 230,00</number:text>
	</number:number-style>
	<style:style style:name="cell_612_7_leftrighttopbottom" style:family="table-cell" style:data-style-name="num_6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2_7_righttopbottom" style:family="table-cell" style:data-style-name="num_6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3" style:family="table-row">
		<style:table-row-properties style:row-height="3.97mm"/>
	</style:style>
	<number:number-style style:name="num_613_4">
		<number:text>44 830,00</number:text>
	</number:number-style>
	<style:style style:name="cell_613_4_leftrighttopbottom" style:family="table-cell" style:data-style-name="num_6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3_4_topbottom" style:family="table-cell" style:data-style-name="num_6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3_4_righttopbottom" style:family="table-cell" style:data-style-name="num_6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3_7">
		<number:text>44 830,00</number:text>
	</number:number-style>
	<style:style style:name="cell_613_7_leftrighttopbottom" style:family="table-cell" style:data-style-name="num_6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3_7_righttopbottom" style:family="table-cell" style:data-style-name="num_6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4" style:family="table-row">
		<style:table-row-properties style:row-height="3.97mm"/>
	</style:style>
	<number:number-style style:name="num_614_4">
		<number:text>30 130,00</number:text>
	</number:number-style>
	<style:style style:name="cell_614_4_leftrighttopbottom" style:family="table-cell" style:data-style-name="num_6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4_4_topbottom" style:family="table-cell" style:data-style-name="num_6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4_4_righttopbottom" style:family="table-cell" style:data-style-name="num_6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4_7">
		<number:text>30 130,00</number:text>
	</number:number-style>
	<style:style style:name="cell_614_7_leftrighttopbottom" style:family="table-cell" style:data-style-name="num_6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4_7_righttopbottom" style:family="table-cell" style:data-style-name="num_6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5" style:family="table-row">
		<style:table-row-properties style:row-height="3.97mm"/>
	</style:style>
	<number:number-style style:name="num_615_4">
		<number:text>25 830,00</number:text>
	</number:number-style>
	<style:style style:name="cell_615_4_leftrighttopbottom" style:family="table-cell" style:data-style-name="num_6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5_4_topbottom" style:family="table-cell" style:data-style-name="num_6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5_4_righttopbottom" style:family="table-cell" style:data-style-name="num_6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5_7">
		<number:text>25 830,00</number:text>
	</number:number-style>
	<style:style style:name="cell_615_7_leftrighttopbottom" style:family="table-cell" style:data-style-name="num_6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5_7_righttopbottom" style:family="table-cell" style:data-style-name="num_6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6" style:family="table-row">
		<style:table-row-properties style:row-height="7.67mm"/>
	</style:style>
	<number:number-style style:name="num_616_3">
		<number:text>2 000 000,00</number:text>
	</number:number-style>
	<style:style style:name="cell_616_3_leftrighttopbottom" style:family="table-cell" style:data-style-name="num_61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6_3_righttopbottom" style:family="table-cell" style:data-style-name="num_61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6_8">
		<number:text>2 000 000,00</number:text>
	</number:number-style>
	<style:style style:name="cell_616_8_leftrighttopbottom" style:family="table-cell" style:data-style-name="num_61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6_8_righttopbottom" style:family="table-cell" style:data-style-name="num_61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7" style:family="table-row">
		<style:table-row-properties style:row-height="3.97mm"/>
	</style:style>
	<number:number-style style:name="num_617_4">
		<number:text>18 030,00</number:text>
	</number:number-style>
	<style:style style:name="cell_617_4_leftrighttopbottom" style:family="table-cell" style:data-style-name="num_6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7_4_topbottom" style:family="table-cell" style:data-style-name="num_6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7_4_righttopbottom" style:family="table-cell" style:data-style-name="num_6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7_7">
		<number:text>18 030,00</number:text>
	</number:number-style>
	<style:style style:name="cell_617_7_leftrighttopbottom" style:family="table-cell" style:data-style-name="num_6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7_7_righttopbottom" style:family="table-cell" style:data-style-name="num_6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8" style:family="table-row">
		<style:table-row-properties style:row-height="3.97mm"/>
	</style:style>
	<number:number-style style:name="num_618_4">
		<number:text>24 430,00</number:text>
	</number:number-style>
	<style:style style:name="cell_618_4_leftrighttopbottom" style:family="table-cell" style:data-style-name="num_6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8_4_topbottom" style:family="table-cell" style:data-style-name="num_6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8_4_righttopbottom" style:family="table-cell" style:data-style-name="num_6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8_7">
		<number:text>24 430,00</number:text>
	</number:number-style>
	<style:style style:name="cell_618_7_leftrighttopbottom" style:family="table-cell" style:data-style-name="num_6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8_7_righttopbottom" style:family="table-cell" style:data-style-name="num_6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9" style:family="table-row">
		<style:table-row-properties style:row-height="3.97mm"/>
	</style:style>
	<number:number-style style:name="num_619_4">
		<number:text>24 430,00</number:text>
	</number:number-style>
	<style:style style:name="cell_619_4_leftrighttopbottom" style:family="table-cell" style:data-style-name="num_6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9_4_topbottom" style:family="table-cell" style:data-style-name="num_6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9_4_righttopbottom" style:family="table-cell" style:data-style-name="num_6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9_7">
		<number:text>24 430,00</number:text>
	</number:number-style>
	<style:style style:name="cell_619_7_leftrighttopbottom" style:family="table-cell" style:data-style-name="num_6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9_7_righttopbottom" style:family="table-cell" style:data-style-name="num_6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0" style:family="table-row">
		<style:table-row-properties style:row-height="3.97mm"/>
	</style:style>
	<number:number-style style:name="num_620_4">
		<number:text>17 230,00</number:text>
	</number:number-style>
	<style:style style:name="cell_620_4_leftrighttopbottom" style:family="table-cell" style:data-style-name="num_6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0_4_topbottom" style:family="table-cell" style:data-style-name="num_6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0_4_righttopbottom" style:family="table-cell" style:data-style-name="num_6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0_7">
		<number:text>17 230,00</number:text>
	</number:number-style>
	<style:style style:name="cell_620_7_leftrighttopbottom" style:family="table-cell" style:data-style-name="num_6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0_7_righttopbottom" style:family="table-cell" style:data-style-name="num_6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1" style:family="table-row">
		<style:table-row-properties style:row-height="3.97mm"/>
	</style:style>
	<number:number-style style:name="num_621_4">
		<number:text>56 030,00</number:text>
	</number:number-style>
	<style:style style:name="cell_621_4_leftrighttopbottom" style:family="table-cell" style:data-style-name="num_6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1_4_topbottom" style:family="table-cell" style:data-style-name="num_6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1_4_righttopbottom" style:family="table-cell" style:data-style-name="num_6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1_7">
		<number:text>56 030,00</number:text>
	</number:number-style>
	<style:style style:name="cell_621_7_leftrighttopbottom" style:family="table-cell" style:data-style-name="num_6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1_7_righttopbottom" style:family="table-cell" style:data-style-name="num_6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2" style:family="table-row">
		<style:table-row-properties style:row-height="3.97mm"/>
	</style:style>
	<number:number-style style:name="num_622_4">
		<number:text>11 230,00</number:text>
	</number:number-style>
	<style:style style:name="cell_622_4_leftrighttopbottom" style:family="table-cell" style:data-style-name="num_6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2_4_topbottom" style:family="table-cell" style:data-style-name="num_6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2_4_righttopbottom" style:family="table-cell" style:data-style-name="num_6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2_7">
		<number:text>11 230,00</number:text>
	</number:number-style>
	<style:style style:name="cell_622_7_leftrighttopbottom" style:family="table-cell" style:data-style-name="num_6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2_7_righttopbottom" style:family="table-cell" style:data-style-name="num_6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3" style:family="table-row">
		<style:table-row-properties style:row-height="3.97mm"/>
	</style:style>
	<number:number-style style:name="num_623_4">
		<number:text>17 230,00</number:text>
	</number:number-style>
	<style:style style:name="cell_623_4_leftrighttopbottom" style:family="table-cell" style:data-style-name="num_6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3_4_topbottom" style:family="table-cell" style:data-style-name="num_6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3_4_righttopbottom" style:family="table-cell" style:data-style-name="num_6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3_7">
		<number:text>17 230,00</number:text>
	</number:number-style>
	<style:style style:name="cell_623_7_leftrighttopbottom" style:family="table-cell" style:data-style-name="num_6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3_7_righttopbottom" style:family="table-cell" style:data-style-name="num_6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4" style:family="table-row">
		<style:table-row-properties style:row-height="3.97mm"/>
	</style:style>
	<number:number-style style:name="num_624_4">
		<number:text>7 630,00</number:text>
	</number:number-style>
	<style:style style:name="cell_624_4_leftrighttopbottom" style:family="table-cell" style:data-style-name="num_6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4_4_topbottom" style:family="table-cell" style:data-style-name="num_6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4_4_righttopbottom" style:family="table-cell" style:data-style-name="num_6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4_7">
		<number:text>7 630,00</number:text>
	</number:number-style>
	<style:style style:name="cell_624_7_leftrighttopbottom" style:family="table-cell" style:data-style-name="num_6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4_7_righttopbottom" style:family="table-cell" style:data-style-name="num_6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5" style:family="table-row">
		<style:table-row-properties style:row-height="3.97mm"/>
	</style:style>
	<number:number-style style:name="num_625_4">
		<number:text>24 030,00</number:text>
	</number:number-style>
	<style:style style:name="cell_625_4_leftrighttopbottom" style:family="table-cell" style:data-style-name="num_6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5_4_topbottom" style:family="table-cell" style:data-style-name="num_6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5_4_righttopbottom" style:family="table-cell" style:data-style-name="num_6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5_7">
		<number:text>24 030,00</number:text>
	</number:number-style>
	<style:style style:name="cell_625_7_leftrighttopbottom" style:family="table-cell" style:data-style-name="num_6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5_7_righttopbottom" style:family="table-cell" style:data-style-name="num_6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6" style:family="table-row">
		<style:table-row-properties style:row-height="3.97mm"/>
	</style:style>
	<number:number-style style:name="num_626_4">
		<number:text>11 230,00</number:text>
	</number:number-style>
	<style:style style:name="cell_626_4_leftrighttopbottom" style:family="table-cell" style:data-style-name="num_6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6_4_topbottom" style:family="table-cell" style:data-style-name="num_6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6_4_righttopbottom" style:family="table-cell" style:data-style-name="num_6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6_7">
		<number:text>11 230,00</number:text>
	</number:number-style>
	<style:style style:name="cell_626_7_leftrighttopbottom" style:family="table-cell" style:data-style-name="num_6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6_7_righttopbottom" style:family="table-cell" style:data-style-name="num_6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7" style:family="table-row">
		<style:table-row-properties style:row-height="7.67mm"/>
	</style:style>
	<number:number-style style:name="num_627_4">
		<number:text>10 900,00</number:text>
	</number:number-style>
	<style:style style:name="cell_627_4_leftrighttopbottom" style:family="table-cell" style:data-style-name="num_6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7_4_topbottom" style:family="table-cell" style:data-style-name="num_6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7_4_righttopbottom" style:family="table-cell" style:data-style-name="num_6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7_7">
		<number:text>10 900,00</number:text>
	</number:number-style>
	<style:style style:name="cell_627_7_leftrighttopbottom" style:family="table-cell" style:data-style-name="num_6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7_7_righttopbottom" style:family="table-cell" style:data-style-name="num_6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8" style:family="table-row">
		<style:table-row-properties style:row-height="3.97mm"/>
	</style:style>
	<number:number-style style:name="num_628_4">
		<number:text>21 530,00</number:text>
	</number:number-style>
	<style:style style:name="cell_628_4_leftrighttopbottom" style:family="table-cell" style:data-style-name="num_6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8_4_topbottom" style:family="table-cell" style:data-style-name="num_6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8_4_righttopbottom" style:family="table-cell" style:data-style-name="num_6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8_7">
		<number:text>21 530,00</number:text>
	</number:number-style>
	<style:style style:name="cell_628_7_leftrighttopbottom" style:family="table-cell" style:data-style-name="num_6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8_7_righttopbottom" style:family="table-cell" style:data-style-name="num_6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9" style:family="table-row">
		<style:table-row-properties style:row-height="3.97mm"/>
	</style:style>
	<number:number-style style:name="num_629_4">
		<number:text>30 130,00</number:text>
	</number:number-style>
	<style:style style:name="cell_629_4_leftrighttopbottom" style:family="table-cell" style:data-style-name="num_6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9_4_topbottom" style:family="table-cell" style:data-style-name="num_6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9_4_righttopbottom" style:family="table-cell" style:data-style-name="num_6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9_7">
		<number:text>30 130,00</number:text>
	</number:number-style>
	<style:style style:name="cell_629_7_leftrighttopbottom" style:family="table-cell" style:data-style-name="num_6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9_7_righttopbottom" style:family="table-cell" style:data-style-name="num_6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0" style:family="table-row">
		<style:table-row-properties style:row-height="3.97mm"/>
	</style:style>
	<number:number-style style:name="num_630_4">
		<number:text>24 030,00</number:text>
	</number:number-style>
	<style:style style:name="cell_630_4_leftrighttopbottom" style:family="table-cell" style:data-style-name="num_6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0_4_topbottom" style:family="table-cell" style:data-style-name="num_6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0_4_righttopbottom" style:family="table-cell" style:data-style-name="num_6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0_7">
		<number:text>24 030,00</number:text>
	</number:number-style>
	<style:style style:name="cell_630_7_leftrighttopbottom" style:family="table-cell" style:data-style-name="num_6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0_7_righttopbottom" style:family="table-cell" style:data-style-name="num_6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1" style:family="table-row">
		<style:table-row-properties style:row-height="3.97mm"/>
	</style:style>
	<number:number-style style:name="num_631_4">
		<number:text>12 930,00</number:text>
	</number:number-style>
	<style:style style:name="cell_631_4_leftrighttopbottom" style:family="table-cell" style:data-style-name="num_6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1_4_topbottom" style:family="table-cell" style:data-style-name="num_6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1_4_righttopbottom" style:family="table-cell" style:data-style-name="num_6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1_7">
		<number:text>12 930,00</number:text>
	</number:number-style>
	<style:style style:name="cell_631_7_leftrighttopbottom" style:family="table-cell" style:data-style-name="num_6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1_7_righttopbottom" style:family="table-cell" style:data-style-name="num_6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2" style:family="table-row">
		<style:table-row-properties style:row-height="3.97mm"/>
	</style:style>
	<number:number-style style:name="num_632_4">
		<number:text>79 430,00</number:text>
	</number:number-style>
	<style:style style:name="cell_632_4_leftrighttopbottom" style:family="table-cell" style:data-style-name="num_6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2_4_topbottom" style:family="table-cell" style:data-style-name="num_6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2_4_righttopbottom" style:family="table-cell" style:data-style-name="num_6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2_7">
		<number:text>79 430,00</number:text>
	</number:number-style>
	<style:style style:name="cell_632_7_leftrighttopbottom" style:family="table-cell" style:data-style-name="num_6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2_7_righttopbottom" style:family="table-cell" style:data-style-name="num_6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3" style:family="table-row">
		<style:table-row-properties style:row-height="3.97mm"/>
	</style:style>
	<number:number-style style:name="num_633_4">
		<number:text>19 830,00</number:text>
	</number:number-style>
	<style:style style:name="cell_633_4_leftrighttopbottom" style:family="table-cell" style:data-style-name="num_6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3_4_topbottom" style:family="table-cell" style:data-style-name="num_6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3_4_righttopbottom" style:family="table-cell" style:data-style-name="num_6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3_7">
		<number:text>19 830,00</number:text>
	</number:number-style>
	<style:style style:name="cell_633_7_leftrighttopbottom" style:family="table-cell" style:data-style-name="num_6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3_7_righttopbottom" style:family="table-cell" style:data-style-name="num_6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4" style:family="table-row">
		<style:table-row-properties style:row-height="3.97mm"/>
	</style:style>
	<number:number-style style:name="num_634_4">
		<number:text>24 430,00</number:text>
	</number:number-style>
	<style:style style:name="cell_634_4_leftrighttopbottom" style:family="table-cell" style:data-style-name="num_6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4_4_topbottom" style:family="table-cell" style:data-style-name="num_6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4_4_righttopbottom" style:family="table-cell" style:data-style-name="num_6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4_7">
		<number:text>24 430,00</number:text>
	</number:number-style>
	<style:style style:name="cell_634_7_leftrighttopbottom" style:family="table-cell" style:data-style-name="num_6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4_7_righttopbottom" style:family="table-cell" style:data-style-name="num_6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5" style:family="table-row">
		<style:table-row-properties style:row-height="3.97mm"/>
	</style:style>
	<number:number-style style:name="num_635_4">
		<number:text>17 230,00</number:text>
	</number:number-style>
	<style:style style:name="cell_635_4_leftrighttopbottom" style:family="table-cell" style:data-style-name="num_6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5_4_topbottom" style:family="table-cell" style:data-style-name="num_6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5_4_righttopbottom" style:family="table-cell" style:data-style-name="num_6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5_7">
		<number:text>17 230,00</number:text>
	</number:number-style>
	<style:style style:name="cell_635_7_leftrighttopbottom" style:family="table-cell" style:data-style-name="num_6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5_7_righttopbottom" style:family="table-cell" style:data-style-name="num_6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6" style:family="table-row">
		<style:table-row-properties style:row-height="3.97mm"/>
	</style:style>
	<number:number-style style:name="num_636_4">
		<number:text>22 430,00</number:text>
	</number:number-style>
	<style:style style:name="cell_636_4_leftrighttopbottom" style:family="table-cell" style:data-style-name="num_6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6_4_topbottom" style:family="table-cell" style:data-style-name="num_6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6_4_righttopbottom" style:family="table-cell" style:data-style-name="num_6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6_7">
		<number:text>22 430,00</number:text>
	</number:number-style>
	<style:style style:name="cell_636_7_leftrighttopbottom" style:family="table-cell" style:data-style-name="num_6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6_7_righttopbottom" style:family="table-cell" style:data-style-name="num_6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7" style:family="table-row">
		<style:table-row-properties style:row-height="3.97mm"/>
	</style:style>
	<number:number-style style:name="num_637_4">
		<number:text>12 930,00</number:text>
	</number:number-style>
	<style:style style:name="cell_637_4_leftrighttopbottom" style:family="table-cell" style:data-style-name="num_6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7_4_topbottom" style:family="table-cell" style:data-style-name="num_6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7_4_righttopbottom" style:family="table-cell" style:data-style-name="num_6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7_7">
		<number:text>12 930,00</number:text>
	</number:number-style>
	<style:style style:name="cell_637_7_leftrighttopbottom" style:family="table-cell" style:data-style-name="num_6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7_7_righttopbottom" style:family="table-cell" style:data-style-name="num_6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8" style:family="table-row">
		<style:table-row-properties style:row-height="3.97mm"/>
	</style:style>
	<number:number-style style:name="num_638_4">
		<number:text>25 830,00</number:text>
	</number:number-style>
	<style:style style:name="cell_638_4_leftrighttopbottom" style:family="table-cell" style:data-style-name="num_6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8_4_topbottom" style:family="table-cell" style:data-style-name="num_6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8_4_righttopbottom" style:family="table-cell" style:data-style-name="num_6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8_7">
		<number:text>25 830,00</number:text>
	</number:number-style>
	<style:style style:name="cell_638_7_leftrighttopbottom" style:family="table-cell" style:data-style-name="num_6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8_7_righttopbottom" style:family="table-cell" style:data-style-name="num_6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9" style:family="table-row">
		<style:table-row-properties style:row-height="3.97mm"/>
	</style:style>
	<number:number-style style:name="num_639_4">
		<number:text>12 930,00</number:text>
	</number:number-style>
	<style:style style:name="cell_639_4_leftrighttopbottom" style:family="table-cell" style:data-style-name="num_6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9_4_topbottom" style:family="table-cell" style:data-style-name="num_6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9_4_righttopbottom" style:family="table-cell" style:data-style-name="num_6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9_7">
		<number:text>12 930,00</number:text>
	</number:number-style>
	<style:style style:name="cell_639_7_leftrighttopbottom" style:family="table-cell" style:data-style-name="num_6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9_7_righttopbottom" style:family="table-cell" style:data-style-name="num_6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0" style:family="table-row">
		<style:table-row-properties style:row-height="3.97mm"/>
	</style:style>
	<number:number-style style:name="num_640_4">
		<number:text>19 430,00</number:text>
	</number:number-style>
	<style:style style:name="cell_640_4_leftrighttopbottom" style:family="table-cell" style:data-style-name="num_6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0_4_topbottom" style:family="table-cell" style:data-style-name="num_6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0_4_righttopbottom" style:family="table-cell" style:data-style-name="num_6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0_7">
		<number:text>19 430,00</number:text>
	</number:number-style>
	<style:style style:name="cell_640_7_leftrighttopbottom" style:family="table-cell" style:data-style-name="num_6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0_7_righttopbottom" style:family="table-cell" style:data-style-name="num_6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1" style:family="table-row">
		<style:table-row-properties style:row-height="3.97mm"/>
	</style:style>
	<number:number-style style:name="num_641_4">
		<number:text>28 030,00</number:text>
	</number:number-style>
	<style:style style:name="cell_641_4_leftrighttopbottom" style:family="table-cell" style:data-style-name="num_6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1_4_topbottom" style:family="table-cell" style:data-style-name="num_6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1_4_righttopbottom" style:family="table-cell" style:data-style-name="num_6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1_7">
		<number:text>28 030,00</number:text>
	</number:number-style>
	<style:style style:name="cell_641_7_leftrighttopbottom" style:family="table-cell" style:data-style-name="num_6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1_7_righttopbottom" style:family="table-cell" style:data-style-name="num_6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2" style:family="table-row">
		<style:table-row-properties style:row-height="3.97mm"/>
	</style:style>
	<number:number-style style:name="num_642_4">
		<number:text>70 830,00</number:text>
	</number:number-style>
	<style:style style:name="cell_642_4_leftrighttopbottom" style:family="table-cell" style:data-style-name="num_6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2_4_topbottom" style:family="table-cell" style:data-style-name="num_6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2_4_righttopbottom" style:family="table-cell" style:data-style-name="num_6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2_7">
		<number:text>70 830,00</number:text>
	</number:number-style>
	<style:style style:name="cell_642_7_leftrighttopbottom" style:family="table-cell" style:data-style-name="num_6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2_7_righttopbottom" style:family="table-cell" style:data-style-name="num_6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3" style:family="table-row">
		<style:table-row-properties style:row-height="3.97mm"/>
	</style:style>
	<number:number-style style:name="num_643_4">
		<number:text>45 230,00</number:text>
	</number:number-style>
	<style:style style:name="cell_643_4_leftrighttopbottom" style:family="table-cell" style:data-style-name="num_6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3_4_topbottom" style:family="table-cell" style:data-style-name="num_6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3_4_righttopbottom" style:family="table-cell" style:data-style-name="num_6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3_7">
		<number:text>45 230,00</number:text>
	</number:number-style>
	<style:style style:name="cell_643_7_leftrighttopbottom" style:family="table-cell" style:data-style-name="num_6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3_7_righttopbottom" style:family="table-cell" style:data-style-name="num_6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4" style:family="table-row">
		<style:table-row-properties style:row-height="3.97mm"/>
	</style:style>
	<number:number-style style:name="num_644_4">
		<number:text>47 430,00</number:text>
	</number:number-style>
	<style:style style:name="cell_644_4_leftrighttopbottom" style:family="table-cell" style:data-style-name="num_6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4_4_topbottom" style:family="table-cell" style:data-style-name="num_6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4_4_righttopbottom" style:family="table-cell" style:data-style-name="num_6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4_7">
		<number:text>47 430,00</number:text>
	</number:number-style>
	<style:style style:name="cell_644_7_leftrighttopbottom" style:family="table-cell" style:data-style-name="num_6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4_7_righttopbottom" style:family="table-cell" style:data-style-name="num_6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5" style:family="table-row">
		<style:table-row-properties style:row-height="3.97mm"/>
	</style:style>
	<number:number-style style:name="num_645_4">
		<number:text>25 830,00</number:text>
	</number:number-style>
	<style:style style:name="cell_645_4_leftrighttopbottom" style:family="table-cell" style:data-style-name="num_6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5_4_topbottom" style:family="table-cell" style:data-style-name="num_6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5_4_righttopbottom" style:family="table-cell" style:data-style-name="num_6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5_7">
		<number:text>25 830,00</number:text>
	</number:number-style>
	<style:style style:name="cell_645_7_leftrighttopbottom" style:family="table-cell" style:data-style-name="num_6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5_7_righttopbottom" style:family="table-cell" style:data-style-name="num_6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6" style:family="table-row">
		<style:table-row-properties style:row-height="3.97mm"/>
	</style:style>
	<number:number-style style:name="num_646_4">
		<number:text>40 130,00</number:text>
	</number:number-style>
	<style:style style:name="cell_646_4_leftrighttopbottom" style:family="table-cell" style:data-style-name="num_6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6_4_topbottom" style:family="table-cell" style:data-style-name="num_6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6_4_righttopbottom" style:family="table-cell" style:data-style-name="num_6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6_7">
		<number:text>40 130,00</number:text>
	</number:number-style>
	<style:style style:name="cell_646_7_leftrighttopbottom" style:family="table-cell" style:data-style-name="num_6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6_7_righttopbottom" style:family="table-cell" style:data-style-name="num_6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7" style:family="table-row">
		<style:table-row-properties style:row-height="3.97mm"/>
	</style:style>
	<number:number-style style:name="num_647_4">
		<number:text>26 630,00</number:text>
	</number:number-style>
	<style:style style:name="cell_647_4_leftrighttopbottom" style:family="table-cell" style:data-style-name="num_6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7_4_topbottom" style:family="table-cell" style:data-style-name="num_6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7_4_righttopbottom" style:family="table-cell" style:data-style-name="num_6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7_7">
		<number:text>26 630,00</number:text>
	</number:number-style>
	<style:style style:name="cell_647_7_leftrighttopbottom" style:family="table-cell" style:data-style-name="num_6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7_7_righttopbottom" style:family="table-cell" style:data-style-name="num_6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8" style:family="table-row">
		<style:table-row-properties style:row-height="3.97mm"/>
	</style:style>
	<number:number-style style:name="num_648_4">
		<number:text>32 730,00</number:text>
	</number:number-style>
	<style:style style:name="cell_648_4_leftrighttopbottom" style:family="table-cell" style:data-style-name="num_6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8_4_topbottom" style:family="table-cell" style:data-style-name="num_6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8_4_righttopbottom" style:family="table-cell" style:data-style-name="num_6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8_7">
		<number:text>32 730,00</number:text>
	</number:number-style>
	<style:style style:name="cell_648_7_leftrighttopbottom" style:family="table-cell" style:data-style-name="num_6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8_7_righttopbottom" style:family="table-cell" style:data-style-name="num_6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9" style:family="table-row">
		<style:table-row-properties style:row-height="3.97mm"/>
	</style:style>
	<number:number-style style:name="num_649_4">
		<number:text>58 130,00</number:text>
	</number:number-style>
	<style:style style:name="cell_649_4_leftrighttopbottom" style:family="table-cell" style:data-style-name="num_6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9_4_topbottom" style:family="table-cell" style:data-style-name="num_6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9_4_righttopbottom" style:family="table-cell" style:data-style-name="num_6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9_7">
		<number:text>58 130,00</number:text>
	</number:number-style>
	<style:style style:name="cell_649_7_leftrighttopbottom" style:family="table-cell" style:data-style-name="num_6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9_7_righttopbottom" style:family="table-cell" style:data-style-name="num_6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0" style:family="table-row">
		<style:table-row-properties style:row-height="3.97mm"/>
	</style:style>
	<number:number-style style:name="num_650_4">
		<number:text>34 530,00</number:text>
	</number:number-style>
	<style:style style:name="cell_650_4_leftrighttopbottom" style:family="table-cell" style:data-style-name="num_6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0_4_topbottom" style:family="table-cell" style:data-style-name="num_6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0_4_righttopbottom" style:family="table-cell" style:data-style-name="num_6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0_7">
		<number:text>34 530,00</number:text>
	</number:number-style>
	<style:style style:name="cell_650_7_leftrighttopbottom" style:family="table-cell" style:data-style-name="num_6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0_7_righttopbottom" style:family="table-cell" style:data-style-name="num_6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1" style:family="table-row">
		<style:table-row-properties style:row-height="3.97mm"/>
	</style:style>
	<number:number-style style:name="num_651_4">
		<number:text>54 930,00</number:text>
	</number:number-style>
	<style:style style:name="cell_651_4_leftrighttopbottom" style:family="table-cell" style:data-style-name="num_6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1_4_topbottom" style:family="table-cell" style:data-style-name="num_6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1_4_righttopbottom" style:family="table-cell" style:data-style-name="num_6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1_7">
		<number:text>54 930,00</number:text>
	</number:number-style>
	<style:style style:name="cell_651_7_leftrighttopbottom" style:family="table-cell" style:data-style-name="num_6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1_7_righttopbottom" style:family="table-cell" style:data-style-name="num_6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2" style:family="table-row">
		<style:table-row-properties style:row-height="3.97mm"/>
	</style:style>
	<number:number-style style:name="num_652_4">
		<number:text>21 330,00</number:text>
	</number:number-style>
	<style:style style:name="cell_652_4_leftrighttopbottom" style:family="table-cell" style:data-style-name="num_6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2_4_topbottom" style:family="table-cell" style:data-style-name="num_6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2_4_righttopbottom" style:family="table-cell" style:data-style-name="num_6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2_7">
		<number:text>21 330,00</number:text>
	</number:number-style>
	<style:style style:name="cell_652_7_leftrighttopbottom" style:family="table-cell" style:data-style-name="num_6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2_7_righttopbottom" style:family="table-cell" style:data-style-name="num_6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3" style:family="table-row">
		<style:table-row-properties style:row-height="3.97mm"/>
	</style:style>
	<number:number-style style:name="num_653_4">
		<number:text>60 330,00</number:text>
	</number:number-style>
	<style:style style:name="cell_653_4_leftrighttopbottom" style:family="table-cell" style:data-style-name="num_6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3_4_topbottom" style:family="table-cell" style:data-style-name="num_6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3_4_righttopbottom" style:family="table-cell" style:data-style-name="num_6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3_7">
		<number:text>60 330,00</number:text>
	</number:number-style>
	<style:style style:name="cell_653_7_leftrighttopbottom" style:family="table-cell" style:data-style-name="num_6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3_7_righttopbottom" style:family="table-cell" style:data-style-name="num_6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4" style:family="table-row">
		<style:table-row-properties style:row-height="3.97mm"/>
	</style:style>
	<number:number-style style:name="num_654_4">
		<number:text>25 130,00</number:text>
	</number:number-style>
	<style:style style:name="cell_654_4_leftrighttopbottom" style:family="table-cell" style:data-style-name="num_6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4_4_topbottom" style:family="table-cell" style:data-style-name="num_6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4_4_righttopbottom" style:family="table-cell" style:data-style-name="num_6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4_7">
		<number:text>25 130,00</number:text>
	</number:number-style>
	<style:style style:name="cell_654_7_leftrighttopbottom" style:family="table-cell" style:data-style-name="num_6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4_7_righttopbottom" style:family="table-cell" style:data-style-name="num_6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5" style:family="table-row">
		<style:table-row-properties style:row-height="3.97mm"/>
	</style:style>
	<number:number-style style:name="num_655_4">
		<number:text>30 230,00</number:text>
	</number:number-style>
	<style:style style:name="cell_655_4_leftrighttopbottom" style:family="table-cell" style:data-style-name="num_6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5_4_topbottom" style:family="table-cell" style:data-style-name="num_6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5_4_righttopbottom" style:family="table-cell" style:data-style-name="num_6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5_7">
		<number:text>30 230,00</number:text>
	</number:number-style>
	<style:style style:name="cell_655_7_leftrighttopbottom" style:family="table-cell" style:data-style-name="num_6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5_7_righttopbottom" style:family="table-cell" style:data-style-name="num_6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6" style:family="table-row">
		<style:table-row-properties style:row-height="3.97mm"/>
	</style:style>
	<number:number-style style:name="num_656_4">
		<number:text>38 030,00</number:text>
	</number:number-style>
	<style:style style:name="cell_656_4_leftrighttopbottom" style:family="table-cell" style:data-style-name="num_6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6_4_topbottom" style:family="table-cell" style:data-style-name="num_6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6_4_righttopbottom" style:family="table-cell" style:data-style-name="num_6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6_7">
		<number:text>38 030,00</number:text>
	</number:number-style>
	<style:style style:name="cell_656_7_leftrighttopbottom" style:family="table-cell" style:data-style-name="num_6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6_7_righttopbottom" style:family="table-cell" style:data-style-name="num_6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7" style:family="table-row">
		<style:table-row-properties style:row-height="3.97mm"/>
	</style:style>
	<number:number-style style:name="num_657_4">
		<number:text>16 230,00</number:text>
	</number:number-style>
	<style:style style:name="cell_657_4_leftrighttopbottom" style:family="table-cell" style:data-style-name="num_6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7_4_topbottom" style:family="table-cell" style:data-style-name="num_6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7_4_righttopbottom" style:family="table-cell" style:data-style-name="num_6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7_7">
		<number:text>16 230,00</number:text>
	</number:number-style>
	<style:style style:name="cell_657_7_leftrighttopbottom" style:family="table-cell" style:data-style-name="num_6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7_7_righttopbottom" style:family="table-cell" style:data-style-name="num_6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8" style:family="table-row">
		<style:table-row-properties style:row-height="3.97mm"/>
	</style:style>
	<number:number-style style:name="num_658_4">
		<number:text>24 330,00</number:text>
	</number:number-style>
	<style:style style:name="cell_658_4_leftrighttopbottom" style:family="table-cell" style:data-style-name="num_6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8_4_topbottom" style:family="table-cell" style:data-style-name="num_6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8_4_righttopbottom" style:family="table-cell" style:data-style-name="num_6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8_7">
		<number:text>24 330,00</number:text>
	</number:number-style>
	<style:style style:name="cell_658_7_leftrighttopbottom" style:family="table-cell" style:data-style-name="num_6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8_7_righttopbottom" style:family="table-cell" style:data-style-name="num_6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9" style:family="table-row">
		<style:table-row-properties style:row-height="7.67mm"/>
	</style:style>
	<number:number-style style:name="num_659_4">
		<number:text>28 600,00</number:text>
	</number:number-style>
	<style:style style:name="cell_659_4_leftrighttopbottom" style:family="table-cell" style:data-style-name="num_6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9_4_topbottom" style:family="table-cell" style:data-style-name="num_6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9_4_righttopbottom" style:family="table-cell" style:data-style-name="num_6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9_7">
		<number:text>28 600,00</number:text>
	</number:number-style>
	<style:style style:name="cell_659_7_leftrighttopbottom" style:family="table-cell" style:data-style-name="num_6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9_7_righttopbottom" style:family="table-cell" style:data-style-name="num_6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0" style:family="table-row">
		<style:table-row-properties style:row-height="3.97mm"/>
	</style:style>
	<number:number-style style:name="num_660_4">
		<number:text>24 330,00</number:text>
	</number:number-style>
	<style:style style:name="cell_660_4_leftrighttopbottom" style:family="table-cell" style:data-style-name="num_6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0_4_topbottom" style:family="table-cell" style:data-style-name="num_6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0_4_righttopbottom" style:family="table-cell" style:data-style-name="num_6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0_7">
		<number:text>24 330,00</number:text>
	</number:number-style>
	<style:style style:name="cell_660_7_leftrighttopbottom" style:family="table-cell" style:data-style-name="num_6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0_7_righttopbottom" style:family="table-cell" style:data-style-name="num_6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1" style:family="table-row">
		<style:table-row-properties style:row-height="3.97mm"/>
	</style:style>
	<number:number-style style:name="num_661_4">
		<number:text>55 330,00</number:text>
	</number:number-style>
	<style:style style:name="cell_661_4_leftrighttopbottom" style:family="table-cell" style:data-style-name="num_6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1_4_topbottom" style:family="table-cell" style:data-style-name="num_6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1_4_righttopbottom" style:family="table-cell" style:data-style-name="num_6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1_7">
		<number:text>55 330,00</number:text>
	</number:number-style>
	<style:style style:name="cell_661_7_leftrighttopbottom" style:family="table-cell" style:data-style-name="num_6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1_7_righttopbottom" style:family="table-cell" style:data-style-name="num_6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2" style:family="table-row">
		<style:table-row-properties style:row-height="3.97mm"/>
	</style:style>
	<number:number-style style:name="num_662_4">
		<number:text>31 030,00</number:text>
	</number:number-style>
	<style:style style:name="cell_662_4_leftrighttopbottom" style:family="table-cell" style:data-style-name="num_6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2_4_topbottom" style:family="table-cell" style:data-style-name="num_6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2_4_righttopbottom" style:family="table-cell" style:data-style-name="num_6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2_7">
		<number:text>31 030,00</number:text>
	</number:number-style>
	<style:style style:name="cell_662_7_leftrighttopbottom" style:family="table-cell" style:data-style-name="num_6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2_7_righttopbottom" style:family="table-cell" style:data-style-name="num_6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3" style:family="table-row">
		<style:table-row-properties style:row-height="3.97mm"/>
	</style:style>
	<number:number-style style:name="num_663_4">
		<number:text>17 480,00</number:text>
	</number:number-style>
	<style:style style:name="cell_663_4_leftrighttopbottom" style:family="table-cell" style:data-style-name="num_6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3_4_topbottom" style:family="table-cell" style:data-style-name="num_6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3_4_righttopbottom" style:family="table-cell" style:data-style-name="num_6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3_7">
		<number:text>17 480,00</number:text>
	</number:number-style>
	<style:style style:name="cell_663_7_leftrighttopbottom" style:family="table-cell" style:data-style-name="num_6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3_7_righttopbottom" style:family="table-cell" style:data-style-name="num_6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4" style:family="table-row">
		<style:table-row-properties style:row-height="3.97mm"/>
	</style:style>
	<number:number-style style:name="num_664_4">
		<number:text>18 030,00</number:text>
	</number:number-style>
	<style:style style:name="cell_664_4_leftrighttopbottom" style:family="table-cell" style:data-style-name="num_6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4_4_topbottom" style:family="table-cell" style:data-style-name="num_6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4_4_righttopbottom" style:family="table-cell" style:data-style-name="num_6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4_7">
		<number:text>18 030,00</number:text>
	</number:number-style>
	<style:style style:name="cell_664_7_leftrighttopbottom" style:family="table-cell" style:data-style-name="num_6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4_7_righttopbottom" style:family="table-cell" style:data-style-name="num_6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5" style:family="table-row">
		<style:table-row-properties style:row-height="3.97mm"/>
	</style:style>
	<number:number-style style:name="num_665_4">
		<number:text>36 030,00</number:text>
	</number:number-style>
	<style:style style:name="cell_665_4_leftrighttopbottom" style:family="table-cell" style:data-style-name="num_6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5_4_topbottom" style:family="table-cell" style:data-style-name="num_6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5_4_righttopbottom" style:family="table-cell" style:data-style-name="num_6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5_7">
		<number:text>36 030,00</number:text>
	</number:number-style>
	<style:style style:name="cell_665_7_leftrighttopbottom" style:family="table-cell" style:data-style-name="num_6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5_7_righttopbottom" style:family="table-cell" style:data-style-name="num_6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6" style:family="table-row">
		<style:table-row-properties style:row-height="3.97mm"/>
	</style:style>
	<number:number-style style:name="num_666_4">
		<number:text>11 030,00</number:text>
	</number:number-style>
	<style:style style:name="cell_666_4_leftrighttopbottom" style:family="table-cell" style:data-style-name="num_6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6_4_topbottom" style:family="table-cell" style:data-style-name="num_6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6_4_righttopbottom" style:family="table-cell" style:data-style-name="num_6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6_7">
		<number:text>11 030,00</number:text>
	</number:number-style>
	<style:style style:name="cell_666_7_leftrighttopbottom" style:family="table-cell" style:data-style-name="num_6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6_7_righttopbottom" style:family="table-cell" style:data-style-name="num_6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7" style:family="table-row">
		<style:table-row-properties style:row-height="3.97mm"/>
	</style:style>
	<number:number-style style:name="num_667_4">
		<number:text>18 030,00</number:text>
	</number:number-style>
	<style:style style:name="cell_667_4_leftrighttopbottom" style:family="table-cell" style:data-style-name="num_6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7_4_topbottom" style:family="table-cell" style:data-style-name="num_6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7_4_righttopbottom" style:family="table-cell" style:data-style-name="num_6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7_7">
		<number:text>18 030,00</number:text>
	</number:number-style>
	<style:style style:name="cell_667_7_leftrighttopbottom" style:family="table-cell" style:data-style-name="num_6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7_7_righttopbottom" style:family="table-cell" style:data-style-name="num_6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8" style:family="table-row">
		<style:table-row-properties style:row-height="3.97mm"/>
	</style:style>
	<number:number-style style:name="num_668_4">
		<number:text>18 030,00</number:text>
	</number:number-style>
	<style:style style:name="cell_668_4_leftrighttopbottom" style:family="table-cell" style:data-style-name="num_6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8_4_topbottom" style:family="table-cell" style:data-style-name="num_6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8_4_righttopbottom" style:family="table-cell" style:data-style-name="num_6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8_7">
		<number:text>18 030,00</number:text>
	</number:number-style>
	<style:style style:name="cell_668_7_leftrighttopbottom" style:family="table-cell" style:data-style-name="num_6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8_7_righttopbottom" style:family="table-cell" style:data-style-name="num_6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9" style:family="table-row">
		<style:table-row-properties style:row-height="3.97mm"/>
	</style:style>
	<number:number-style style:name="num_669_4">
		<number:text>18 030,00</number:text>
	</number:number-style>
	<style:style style:name="cell_669_4_leftrighttopbottom" style:family="table-cell" style:data-style-name="num_6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9_4_topbottom" style:family="table-cell" style:data-style-name="num_6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9_4_righttopbottom" style:family="table-cell" style:data-style-name="num_6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9_7">
		<number:text>18 030,00</number:text>
	</number:number-style>
	<style:style style:name="cell_669_7_leftrighttopbottom" style:family="table-cell" style:data-style-name="num_6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9_7_righttopbottom" style:family="table-cell" style:data-style-name="num_6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0" style:family="table-row">
		<style:table-row-properties style:row-height="3.97mm"/>
	</style:style>
	<number:number-style style:name="num_670_4">
		<number:text>29 480,00</number:text>
	</number:number-style>
	<style:style style:name="cell_670_4_leftrighttopbottom" style:family="table-cell" style:data-style-name="num_6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0_4_topbottom" style:family="table-cell" style:data-style-name="num_6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0_4_righttopbottom" style:family="table-cell" style:data-style-name="num_6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0_7">
		<number:text>29 480,00</number:text>
	</number:number-style>
	<style:style style:name="cell_670_7_leftrighttopbottom" style:family="table-cell" style:data-style-name="num_6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0_7_righttopbottom" style:family="table-cell" style:data-style-name="num_6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1" style:family="table-row">
		<style:table-row-properties style:row-height="3.97mm"/>
	</style:style>
	<number:number-style style:name="num_671_4">
		<number:text>16 530,00</number:text>
	</number:number-style>
	<style:style style:name="cell_671_4_leftrighttopbottom" style:family="table-cell" style:data-style-name="num_6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1_4_topbottom" style:family="table-cell" style:data-style-name="num_6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1_4_righttopbottom" style:family="table-cell" style:data-style-name="num_6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1_7">
		<number:text>16 530,00</number:text>
	</number:number-style>
	<style:style style:name="cell_671_7_leftrighttopbottom" style:family="table-cell" style:data-style-name="num_6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1_7_righttopbottom" style:family="table-cell" style:data-style-name="num_6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2" style:family="table-row">
		<style:table-row-properties style:row-height="3.97mm"/>
	</style:style>
	<number:number-style style:name="num_672_4">
		<number:text>18 030,00</number:text>
	</number:number-style>
	<style:style style:name="cell_672_4_leftrighttopbottom" style:family="table-cell" style:data-style-name="num_6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2_4_topbottom" style:family="table-cell" style:data-style-name="num_6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2_4_righttopbottom" style:family="table-cell" style:data-style-name="num_6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2_7">
		<number:text>18 030,00</number:text>
	</number:number-style>
	<style:style style:name="cell_672_7_leftrighttopbottom" style:family="table-cell" style:data-style-name="num_6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2_7_righttopbottom" style:family="table-cell" style:data-style-name="num_6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3" style:family="table-row">
		<style:table-row-properties style:row-height="3.97mm"/>
	</style:style>
	<number:number-style style:name="num_673_4">
		<number:text>16 530,00</number:text>
	</number:number-style>
	<style:style style:name="cell_673_4_leftrighttopbottom" style:family="table-cell" style:data-style-name="num_6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3_4_topbottom" style:family="table-cell" style:data-style-name="num_6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3_4_righttopbottom" style:family="table-cell" style:data-style-name="num_6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3_7">
		<number:text>16 530,00</number:text>
	</number:number-style>
	<style:style style:name="cell_673_7_leftrighttopbottom" style:family="table-cell" style:data-style-name="num_6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3_7_righttopbottom" style:family="table-cell" style:data-style-name="num_6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4" style:family="table-row">
		<style:table-row-properties style:row-height="7.67mm"/>
	</style:style>
	<number:number-style style:name="num_674_3">
		<number:text>1 000 000,00</number:text>
	</number:number-style>
	<style:style style:name="cell_674_3_leftrighttopbottom" style:family="table-cell" style:data-style-name="num_67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4_3_righttopbottom" style:family="table-cell" style:data-style-name="num_67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4_8">
		<number:text>1 000 000,00</number:text>
	</number:number-style>
	<style:style style:name="cell_674_8_leftrighttopbottom" style:family="table-cell" style:data-style-name="num_67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4_8_righttopbottom" style:family="table-cell" style:data-style-name="num_67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5" style:family="table-row">
		<style:table-row-properties style:row-height="3.97mm"/>
	</style:style>
	<number:number-style style:name="num_675_4">
		<number:text>22 430,00</number:text>
	</number:number-style>
	<style:style style:name="cell_675_4_leftrighttopbottom" style:family="table-cell" style:data-style-name="num_6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5_4_topbottom" style:family="table-cell" style:data-style-name="num_6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5_4_righttopbottom" style:family="table-cell" style:data-style-name="num_6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5_7">
		<number:text>22 430,00</number:text>
	</number:number-style>
	<style:style style:name="cell_675_7_leftrighttopbottom" style:family="table-cell" style:data-style-name="num_6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5_7_righttopbottom" style:family="table-cell" style:data-style-name="num_6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6" style:family="table-row">
		<style:table-row-properties style:row-height="3.97mm"/>
	</style:style>
	<number:number-style style:name="num_676_4">
		<number:text>18 030,00</number:text>
	</number:number-style>
	<style:style style:name="cell_676_4_leftrighttopbottom" style:family="table-cell" style:data-style-name="num_6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6_4_topbottom" style:family="table-cell" style:data-style-name="num_6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6_4_righttopbottom" style:family="table-cell" style:data-style-name="num_6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6_7">
		<number:text>18 030,00</number:text>
	</number:number-style>
	<style:style style:name="cell_676_7_leftrighttopbottom" style:family="table-cell" style:data-style-name="num_6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6_7_righttopbottom" style:family="table-cell" style:data-style-name="num_6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7" style:family="table-row">
		<style:table-row-properties style:row-height="3.97mm"/>
	</style:style>
	<number:number-style style:name="num_677_4">
		<number:text>42 430,00</number:text>
	</number:number-style>
	<style:style style:name="cell_677_4_leftrighttopbottom" style:family="table-cell" style:data-style-name="num_6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7_4_topbottom" style:family="table-cell" style:data-style-name="num_6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7_4_righttopbottom" style:family="table-cell" style:data-style-name="num_6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7_7">
		<number:text>42 430,00</number:text>
	</number:number-style>
	<style:style style:name="cell_677_7_leftrighttopbottom" style:family="table-cell" style:data-style-name="num_6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7_7_righttopbottom" style:family="table-cell" style:data-style-name="num_6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8" style:family="table-row">
		<style:table-row-properties style:row-height="3.97mm"/>
	</style:style>
	<number:number-style style:name="num_678_4">
		<number:text>20 730,00</number:text>
	</number:number-style>
	<style:style style:name="cell_678_4_leftrighttopbottom" style:family="table-cell" style:data-style-name="num_6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8_4_topbottom" style:family="table-cell" style:data-style-name="num_6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8_4_righttopbottom" style:family="table-cell" style:data-style-name="num_6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8_7">
		<number:text>20 730,00</number:text>
	</number:number-style>
	<style:style style:name="cell_678_7_leftrighttopbottom" style:family="table-cell" style:data-style-name="num_6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8_7_righttopbottom" style:family="table-cell" style:data-style-name="num_6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9" style:family="table-row">
		<style:table-row-properties style:row-height="3.97mm"/>
	</style:style>
	<number:number-style style:name="num_679_4">
		<number:text>56 430,00</number:text>
	</number:number-style>
	<style:style style:name="cell_679_4_leftrighttopbottom" style:family="table-cell" style:data-style-name="num_6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9_4_topbottom" style:family="table-cell" style:data-style-name="num_6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9_4_righttopbottom" style:family="table-cell" style:data-style-name="num_6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9_7">
		<number:text>56 430,00</number:text>
	</number:number-style>
	<style:style style:name="cell_679_7_leftrighttopbottom" style:family="table-cell" style:data-style-name="num_6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9_7_righttopbottom" style:family="table-cell" style:data-style-name="num_6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0" style:family="table-row">
		<style:table-row-properties style:row-height="3.97mm"/>
	</style:style>
	<number:number-style style:name="num_680_4">
		<number:text>44 230,00</number:text>
	</number:number-style>
	<style:style style:name="cell_680_4_leftrighttopbottom" style:family="table-cell" style:data-style-name="num_6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0_4_topbottom" style:family="table-cell" style:data-style-name="num_6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0_4_righttopbottom" style:family="table-cell" style:data-style-name="num_6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0_7">
		<number:text>44 230,00</number:text>
	</number:number-style>
	<style:style style:name="cell_680_7_leftrighttopbottom" style:family="table-cell" style:data-style-name="num_6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0_7_righttopbottom" style:family="table-cell" style:data-style-name="num_6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1" style:family="table-row">
		<style:table-row-properties style:row-height="7.67mm"/>
	</style:style>
	<number:number-style style:name="num_681_3">
		<number:text>1 000 000,00</number:text>
	</number:number-style>
	<style:style style:name="cell_681_3_leftrighttopbottom" style:family="table-cell" style:data-style-name="num_68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1_3_righttopbottom" style:family="table-cell" style:data-style-name="num_68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1_8">
		<number:text>1 000 000,00</number:text>
	</number:number-style>
	<style:style style:name="cell_681_8_leftrighttopbottom" style:family="table-cell" style:data-style-name="num_68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1_8_righttopbottom" style:family="table-cell" style:data-style-name="num_68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2" style:family="table-row">
		<style:table-row-properties style:row-height="3.97mm"/>
	</style:style>
	<number:number-style style:name="num_682_4">
		<number:text>5 630,00</number:text>
	</number:number-style>
	<style:style style:name="cell_682_4_leftrighttopbottom" style:family="table-cell" style:data-style-name="num_6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2_4_topbottom" style:family="table-cell" style:data-style-name="num_6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2_4_righttopbottom" style:family="table-cell" style:data-style-name="num_6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2_7">
		<number:text>5 630,00</number:text>
	</number:number-style>
	<style:style style:name="cell_682_7_leftrighttopbottom" style:family="table-cell" style:data-style-name="num_6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2_7_righttopbottom" style:family="table-cell" style:data-style-name="num_6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3" style:family="table-row">
		<style:table-row-properties style:row-height="3.97mm"/>
	</style:style>
	<number:number-style style:name="num_683_4">
		<number:text>44 430,00</number:text>
	</number:number-style>
	<style:style style:name="cell_683_4_leftrighttopbottom" style:family="table-cell" style:data-style-name="num_6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3_4_topbottom" style:family="table-cell" style:data-style-name="num_6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3_4_righttopbottom" style:family="table-cell" style:data-style-name="num_6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3_7">
		<number:text>44 430,00</number:text>
	</number:number-style>
	<style:style style:name="cell_683_7_leftrighttopbottom" style:family="table-cell" style:data-style-name="num_6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3_7_righttopbottom" style:family="table-cell" style:data-style-name="num_6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4" style:family="table-row">
		<style:table-row-properties style:row-height="3.97mm"/>
	</style:style>
	<number:number-style style:name="num_684_4">
		<number:text>33 630,00</number:text>
	</number:number-style>
	<style:style style:name="cell_684_4_leftrighttopbottom" style:family="table-cell" style:data-style-name="num_6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4_4_topbottom" style:family="table-cell" style:data-style-name="num_6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4_4_righttopbottom" style:family="table-cell" style:data-style-name="num_6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4_7">
		<number:text>33 630,00</number:text>
	</number:number-style>
	<style:style style:name="cell_684_7_leftrighttopbottom" style:family="table-cell" style:data-style-name="num_6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4_7_righttopbottom" style:family="table-cell" style:data-style-name="num_6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5" style:family="table-row">
		<style:table-row-properties style:row-height="3.97mm"/>
	</style:style>
	<number:number-style style:name="num_685_4">
		<number:text>35 930,00</number:text>
	</number:number-style>
	<style:style style:name="cell_685_4_leftrighttopbottom" style:family="table-cell" style:data-style-name="num_6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5_4_topbottom" style:family="table-cell" style:data-style-name="num_6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5_4_righttopbottom" style:family="table-cell" style:data-style-name="num_6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5_7">
		<number:text>35 930,00</number:text>
	</number:number-style>
	<style:style style:name="cell_685_7_leftrighttopbottom" style:family="table-cell" style:data-style-name="num_6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5_7_righttopbottom" style:family="table-cell" style:data-style-name="num_6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6" style:family="table-row">
		<style:table-row-properties style:row-height="3.97mm"/>
	</style:style>
	<number:number-style style:name="num_686_4">
		<number:text>22 430,00</number:text>
	</number:number-style>
	<style:style style:name="cell_686_4_leftrighttopbottom" style:family="table-cell" style:data-style-name="num_6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6_4_topbottom" style:family="table-cell" style:data-style-name="num_6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6_4_righttopbottom" style:family="table-cell" style:data-style-name="num_6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6_7">
		<number:text>22 430,00</number:text>
	</number:number-style>
	<style:style style:name="cell_686_7_leftrighttopbottom" style:family="table-cell" style:data-style-name="num_6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6_7_righttopbottom" style:family="table-cell" style:data-style-name="num_6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7" style:family="table-row">
		<style:table-row-properties style:row-height="3.97mm"/>
	</style:style>
	<number:number-style style:name="num_687_4">
		<number:text>42 430,00</number:text>
	</number:number-style>
	<style:style style:name="cell_687_4_leftrighttopbottom" style:family="table-cell" style:data-style-name="num_6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7_4_topbottom" style:family="table-cell" style:data-style-name="num_6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7_4_righttopbottom" style:family="table-cell" style:data-style-name="num_6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7_7">
		<number:text>42 430,00</number:text>
	</number:number-style>
	<style:style style:name="cell_687_7_leftrighttopbottom" style:family="table-cell" style:data-style-name="num_6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7_7_righttopbottom" style:family="table-cell" style:data-style-name="num_6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8" style:family="table-row">
		<style:table-row-properties style:row-height="3.97mm"/>
	</style:style>
	<number:number-style style:name="num_688_4">
		<number:text>16 230,00</number:text>
	</number:number-style>
	<style:style style:name="cell_688_4_leftrighttopbottom" style:family="table-cell" style:data-style-name="num_6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8_4_topbottom" style:family="table-cell" style:data-style-name="num_6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8_4_righttopbottom" style:family="table-cell" style:data-style-name="num_6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8_7">
		<number:text>16 230,00</number:text>
	</number:number-style>
	<style:style style:name="cell_688_7_leftrighttopbottom" style:family="table-cell" style:data-style-name="num_6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8_7_righttopbottom" style:family="table-cell" style:data-style-name="num_6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9" style:family="table-row">
		<style:table-row-properties style:row-height="3.97mm"/>
	</style:style>
	<number:number-style style:name="num_689_4">
		<number:text>32 430,00</number:text>
	</number:number-style>
	<style:style style:name="cell_689_4_leftrighttopbottom" style:family="table-cell" style:data-style-name="num_6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9_4_topbottom" style:family="table-cell" style:data-style-name="num_6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9_4_righttopbottom" style:family="table-cell" style:data-style-name="num_6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9_7">
		<number:text>32 430,00</number:text>
	</number:number-style>
	<style:style style:name="cell_689_7_leftrighttopbottom" style:family="table-cell" style:data-style-name="num_6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9_7_righttopbottom" style:family="table-cell" style:data-style-name="num_6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0" style:family="table-row">
		<style:table-row-properties style:row-height="3.97mm"/>
	</style:style>
	<number:number-style style:name="num_690_4">
		<number:text>11 230,00</number:text>
	</number:number-style>
	<style:style style:name="cell_690_4_leftrighttopbottom" style:family="table-cell" style:data-style-name="num_6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0_4_topbottom" style:family="table-cell" style:data-style-name="num_6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0_4_righttopbottom" style:family="table-cell" style:data-style-name="num_6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0_7">
		<number:text>11 230,00</number:text>
	</number:number-style>
	<style:style style:name="cell_690_7_leftrighttopbottom" style:family="table-cell" style:data-style-name="num_6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0_7_righttopbottom" style:family="table-cell" style:data-style-name="num_6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1" style:family="table-row">
		<style:table-row-properties style:row-height="3.97mm"/>
	</style:style>
	<number:number-style style:name="num_691_4">
		<number:text>22 430,00</number:text>
	</number:number-style>
	<style:style style:name="cell_691_4_leftrighttopbottom" style:family="table-cell" style:data-style-name="num_6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1_4_topbottom" style:family="table-cell" style:data-style-name="num_6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1_4_righttopbottom" style:family="table-cell" style:data-style-name="num_6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1_7">
		<number:text>22 430,00</number:text>
	</number:number-style>
	<style:style style:name="cell_691_7_leftrighttopbottom" style:family="table-cell" style:data-style-name="num_6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1_7_righttopbottom" style:family="table-cell" style:data-style-name="num_6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2" style:family="table-row">
		<style:table-row-properties style:row-height="3.97mm"/>
	</style:style>
	<number:number-style style:name="num_692_4">
		<number:text>22 430,00</number:text>
	</number:number-style>
	<style:style style:name="cell_692_4_leftrighttopbottom" style:family="table-cell" style:data-style-name="num_6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2_4_topbottom" style:family="table-cell" style:data-style-name="num_6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2_4_righttopbottom" style:family="table-cell" style:data-style-name="num_6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2_7">
		<number:text>22 430,00</number:text>
	</number:number-style>
	<style:style style:name="cell_692_7_leftrighttopbottom" style:family="table-cell" style:data-style-name="num_6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2_7_righttopbottom" style:family="table-cell" style:data-style-name="num_6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3" style:family="table-row">
		<style:table-row-properties style:row-height="3.97mm"/>
	</style:style>
	<number:number-style style:name="num_693_4">
		<number:text>28 030,00</number:text>
	</number:number-style>
	<style:style style:name="cell_693_4_leftrighttopbottom" style:family="table-cell" style:data-style-name="num_6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3_4_topbottom" style:family="table-cell" style:data-style-name="num_6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3_4_righttopbottom" style:family="table-cell" style:data-style-name="num_6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3_7">
		<number:text>28 030,00</number:text>
	</number:number-style>
	<style:style style:name="cell_693_7_leftrighttopbottom" style:family="table-cell" style:data-style-name="num_6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3_7_righttopbottom" style:family="table-cell" style:data-style-name="num_6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4" style:family="table-row">
		<style:table-row-properties style:row-height="3.97mm"/>
	</style:style>
	<number:number-style style:name="num_694_4">
		<number:text>28 030,00</number:text>
	</number:number-style>
	<style:style style:name="cell_694_4_leftrighttopbottom" style:family="table-cell" style:data-style-name="num_6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4_4_topbottom" style:family="table-cell" style:data-style-name="num_6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4_4_righttopbottom" style:family="table-cell" style:data-style-name="num_6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4_7">
		<number:text>28 030,00</number:text>
	</number:number-style>
	<style:style style:name="cell_694_7_leftrighttopbottom" style:family="table-cell" style:data-style-name="num_6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4_7_righttopbottom" style:family="table-cell" style:data-style-name="num_6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5" style:family="table-row">
		<style:table-row-properties style:row-height="3.97mm"/>
	</style:style>
	<number:number-style style:name="num_695_4">
		<number:text>35 730,00</number:text>
	</number:number-style>
	<style:style style:name="cell_695_4_leftrighttopbottom" style:family="table-cell" style:data-style-name="num_69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5_4_topbottom" style:family="table-cell" style:data-style-name="num_69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5_4_righttopbottom" style:family="table-cell" style:data-style-name="num_69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5_7">
		<number:text>35 730,00</number:text>
	</number:number-style>
	<style:style style:name="cell_695_7_leftrighttopbottom" style:family="table-cell" style:data-style-name="num_69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5_7_righttopbottom" style:family="table-cell" style:data-style-name="num_69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6" style:family="table-row">
		<style:table-row-properties style:row-height="3.97mm"/>
	</style:style>
	<number:number-style style:name="num_696_4">
		<number:text>32 830,00</number:text>
	</number:number-style>
	<style:style style:name="cell_696_4_leftrighttopbottom" style:family="table-cell" style:data-style-name="num_6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6_4_topbottom" style:family="table-cell" style:data-style-name="num_6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6_4_righttopbottom" style:family="table-cell" style:data-style-name="num_6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6_7">
		<number:text>32 830,00</number:text>
	</number:number-style>
	<style:style style:name="cell_696_7_leftrighttopbottom" style:family="table-cell" style:data-style-name="num_6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6_7_righttopbottom" style:family="table-cell" style:data-style-name="num_6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7" style:family="table-row">
		<style:table-row-properties style:row-height="3.97mm"/>
	</style:style>
	<number:number-style style:name="num_697_4">
		<number:text>56 030,00</number:text>
	</number:number-style>
	<style:style style:name="cell_697_4_leftrighttopbottom" style:family="table-cell" style:data-style-name="num_6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7_4_topbottom" style:family="table-cell" style:data-style-name="num_6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7_4_righttopbottom" style:family="table-cell" style:data-style-name="num_6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7_7">
		<number:text>56 030,00</number:text>
	</number:number-style>
	<style:style style:name="cell_697_7_leftrighttopbottom" style:family="table-cell" style:data-style-name="num_6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7_7_righttopbottom" style:family="table-cell" style:data-style-name="num_6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8" style:family="table-row">
		<style:table-row-properties style:row-height="3.97mm"/>
	</style:style>
	<number:number-style style:name="num_698_4">
		<number:text>28 230,00</number:text>
	</number:number-style>
	<style:style style:name="cell_698_4_leftrighttopbottom" style:family="table-cell" style:data-style-name="num_6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8_4_topbottom" style:family="table-cell" style:data-style-name="num_6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8_4_righttopbottom" style:family="table-cell" style:data-style-name="num_6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8_7">
		<number:text>28 230,00</number:text>
	</number:number-style>
	<style:style style:name="cell_698_7_leftrighttopbottom" style:family="table-cell" style:data-style-name="num_6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8_7_righttopbottom" style:family="table-cell" style:data-style-name="num_6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9" style:family="table-row">
		<style:table-row-properties style:row-height="3.97mm"/>
	</style:style>
	<number:number-style style:name="num_699_4">
		<number:text>56 030,00</number:text>
	</number:number-style>
	<style:style style:name="cell_699_4_leftrighttopbottom" style:family="table-cell" style:data-style-name="num_6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9_4_topbottom" style:family="table-cell" style:data-style-name="num_6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9_4_righttopbottom" style:family="table-cell" style:data-style-name="num_6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9_7">
		<number:text>56 030,00</number:text>
	</number:number-style>
	<style:style style:name="cell_699_7_leftrighttopbottom" style:family="table-cell" style:data-style-name="num_6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9_7_righttopbottom" style:family="table-cell" style:data-style-name="num_6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0" style:family="table-row">
		<style:table-row-properties style:row-height="3.97mm"/>
	</style:style>
	<number:number-style style:name="num_700_4">
		<number:text>78 430,00</number:text>
	</number:number-style>
	<style:style style:name="cell_700_4_leftrighttopbottom" style:family="table-cell" style:data-style-name="num_7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0_4_topbottom" style:family="table-cell" style:data-style-name="num_7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0_4_righttopbottom" style:family="table-cell" style:data-style-name="num_7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0_7">
		<number:text>78 430,00</number:text>
	</number:number-style>
	<style:style style:name="cell_700_7_leftrighttopbottom" style:family="table-cell" style:data-style-name="num_7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0_7_righttopbottom" style:family="table-cell" style:data-style-name="num_7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1" style:family="table-row">
		<style:table-row-properties style:row-height="3.97mm"/>
	</style:style>
	<number:number-style style:name="num_701_4">
		<number:text>27 230,00</number:text>
	</number:number-style>
	<style:style style:name="cell_701_4_leftrighttopbottom" style:family="table-cell" style:data-style-name="num_7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1_4_topbottom" style:family="table-cell" style:data-style-name="num_7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1_4_righttopbottom" style:family="table-cell" style:data-style-name="num_7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1_7">
		<number:text>27 230,00</number:text>
	</number:number-style>
	<style:style style:name="cell_701_7_leftrighttopbottom" style:family="table-cell" style:data-style-name="num_7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1_7_righttopbottom" style:family="table-cell" style:data-style-name="num_7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2" style:family="table-row">
		<style:table-row-properties style:row-height="3.97mm"/>
	</style:style>
	<number:number-style style:name="num_702_4">
		<number:text>20 130,00</number:text>
	</number:number-style>
	<style:style style:name="cell_702_4_leftrighttopbottom" style:family="table-cell" style:data-style-name="num_7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2_4_topbottom" style:family="table-cell" style:data-style-name="num_7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2_4_righttopbottom" style:family="table-cell" style:data-style-name="num_7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2_7">
		<number:text>20 130,00</number:text>
	</number:number-style>
	<style:style style:name="cell_702_7_leftrighttopbottom" style:family="table-cell" style:data-style-name="num_7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2_7_righttopbottom" style:family="table-cell" style:data-style-name="num_7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3" style:family="table-row">
		<style:table-row-properties style:row-height="3.97mm"/>
	</style:style>
	<number:number-style style:name="num_703_4">
		<number:text>41 430,00</number:text>
	</number:number-style>
	<style:style style:name="cell_703_4_leftrighttopbottom" style:family="table-cell" style:data-style-name="num_7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3_4_topbottom" style:family="table-cell" style:data-style-name="num_7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3_4_righttopbottom" style:family="table-cell" style:data-style-name="num_7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3_7">
		<number:text>41 430,00</number:text>
	</number:number-style>
	<style:style style:name="cell_703_7_leftrighttopbottom" style:family="table-cell" style:data-style-name="num_7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3_7_righttopbottom" style:family="table-cell" style:data-style-name="num_7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4" style:family="table-row">
		<style:table-row-properties style:row-height="3.97mm"/>
	</style:style>
	<number:number-style style:name="num_704_4">
		<number:text>19 130,00</number:text>
	</number:number-style>
	<style:style style:name="cell_704_4_leftrighttopbottom" style:family="table-cell" style:data-style-name="num_7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4_4_topbottom" style:family="table-cell" style:data-style-name="num_7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4_4_righttopbottom" style:family="table-cell" style:data-style-name="num_7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4_7">
		<number:text>19 130,00</number:text>
	</number:number-style>
	<style:style style:name="cell_704_7_leftrighttopbottom" style:family="table-cell" style:data-style-name="num_7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4_7_righttopbottom" style:family="table-cell" style:data-style-name="num_7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5" style:family="table-row">
		<style:table-row-properties style:row-height="3.97mm"/>
	</style:style>
	<number:number-style style:name="num_705_4">
		<number:text>16 530,00</number:text>
	</number:number-style>
	<style:style style:name="cell_705_4_leftrighttopbottom" style:family="table-cell" style:data-style-name="num_7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5_4_topbottom" style:family="table-cell" style:data-style-name="num_7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5_4_righttopbottom" style:family="table-cell" style:data-style-name="num_7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5_7">
		<number:text>16 530,00</number:text>
	</number:number-style>
	<style:style style:name="cell_705_7_leftrighttopbottom" style:family="table-cell" style:data-style-name="num_7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5_7_righttopbottom" style:family="table-cell" style:data-style-name="num_7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6" style:family="table-row">
		<style:table-row-properties style:row-height="3.97mm"/>
	</style:style>
	<number:number-style style:name="num_706_4">
		<number:text>32 730,00</number:text>
	</number:number-style>
	<style:style style:name="cell_706_4_leftrighttopbottom" style:family="table-cell" style:data-style-name="num_7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6_4_topbottom" style:family="table-cell" style:data-style-name="num_7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6_4_righttopbottom" style:family="table-cell" style:data-style-name="num_7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6_7">
		<number:text>32 730,00</number:text>
	</number:number-style>
	<style:style style:name="cell_706_7_leftrighttopbottom" style:family="table-cell" style:data-style-name="num_7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6_7_righttopbottom" style:family="table-cell" style:data-style-name="num_7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7" style:family="table-row">
		<style:table-row-properties style:row-height="3.97mm"/>
	</style:style>
	<number:number-style style:name="num_707_4">
		<number:text>39 230,00</number:text>
	</number:number-style>
	<style:style style:name="cell_707_4_leftrighttopbottom" style:family="table-cell" style:data-style-name="num_7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7_4_topbottom" style:family="table-cell" style:data-style-name="num_7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7_4_righttopbottom" style:family="table-cell" style:data-style-name="num_7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7_7">
		<number:text>39 230,00</number:text>
	</number:number-style>
	<style:style style:name="cell_707_7_leftrighttopbottom" style:family="table-cell" style:data-style-name="num_7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7_7_righttopbottom" style:family="table-cell" style:data-style-name="num_7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8" style:family="table-row">
		<style:table-row-properties style:row-height="3.97mm"/>
	</style:style>
	<number:number-style style:name="num_708_4">
		<number:text>50 430,00</number:text>
	</number:number-style>
	<style:style style:name="cell_708_4_leftrighttopbottom" style:family="table-cell" style:data-style-name="num_7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8_4_topbottom" style:family="table-cell" style:data-style-name="num_7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8_4_righttopbottom" style:family="table-cell" style:data-style-name="num_7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8_7">
		<number:text>50 430,00</number:text>
	</number:number-style>
	<style:style style:name="cell_708_7_leftrighttopbottom" style:family="table-cell" style:data-style-name="num_7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8_7_righttopbottom" style:family="table-cell" style:data-style-name="num_7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9" style:family="table-row">
		<style:table-row-properties style:row-height="3.97mm"/>
	</style:style>
	<number:number-style style:name="num_709_4">
		<number:text>24 630,00</number:text>
	</number:number-style>
	<style:style style:name="cell_709_4_leftrighttopbottom" style:family="table-cell" style:data-style-name="num_7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9_4_topbottom" style:family="table-cell" style:data-style-name="num_7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9_4_righttopbottom" style:family="table-cell" style:data-style-name="num_7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9_7">
		<number:text>24 630,00</number:text>
	</number:number-style>
	<style:style style:name="cell_709_7_leftrighttopbottom" style:family="table-cell" style:data-style-name="num_7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9_7_righttopbottom" style:family="table-cell" style:data-style-name="num_7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0" style:family="table-row">
		<style:table-row-properties style:row-height="3.97mm"/>
	</style:style>
	<number:number-style style:name="num_710_4">
		<number:text>44 830,00</number:text>
	</number:number-style>
	<style:style style:name="cell_710_4_leftrighttopbottom" style:family="table-cell" style:data-style-name="num_7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0_4_topbottom" style:family="table-cell" style:data-style-name="num_7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0_4_righttopbottom" style:family="table-cell" style:data-style-name="num_7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0_7">
		<number:text>44 830,00</number:text>
	</number:number-style>
	<style:style style:name="cell_710_7_leftrighttopbottom" style:family="table-cell" style:data-style-name="num_7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0_7_righttopbottom" style:family="table-cell" style:data-style-name="num_7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1" style:family="table-row">
		<style:table-row-properties style:row-height="3.97mm"/>
	</style:style>
	<number:number-style style:name="num_711_4">
		<number:text>16 530,00</number:text>
	</number:number-style>
	<style:style style:name="cell_711_4_leftrighttopbottom" style:family="table-cell" style:data-style-name="num_7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1_4_topbottom" style:family="table-cell" style:data-style-name="num_7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1_4_righttopbottom" style:family="table-cell" style:data-style-name="num_7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1_7">
		<number:text>16 530,00</number:text>
	</number:number-style>
	<style:style style:name="cell_711_7_leftrighttopbottom" style:family="table-cell" style:data-style-name="num_7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1_7_righttopbottom" style:family="table-cell" style:data-style-name="num_7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2" style:family="table-row">
		<style:table-row-properties style:row-height="3.97mm"/>
	</style:style>
	<number:number-style style:name="num_712_4">
		<number:text>26 130,00</number:text>
	</number:number-style>
	<style:style style:name="cell_712_4_leftrighttopbottom" style:family="table-cell" style:data-style-name="num_7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2_4_topbottom" style:family="table-cell" style:data-style-name="num_7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2_4_righttopbottom" style:family="table-cell" style:data-style-name="num_7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2_7">
		<number:text>26 130,00</number:text>
	</number:number-style>
	<style:style style:name="cell_712_7_leftrighttopbottom" style:family="table-cell" style:data-style-name="num_7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2_7_righttopbottom" style:family="table-cell" style:data-style-name="num_7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3" style:family="table-row">
		<style:table-row-properties style:row-height="3.97mm"/>
	</style:style>
	<number:number-style style:name="num_713_4">
		<number:text>19 130,00</number:text>
	</number:number-style>
	<style:style style:name="cell_713_4_leftrighttopbottom" style:family="table-cell" style:data-style-name="num_7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3_4_topbottom" style:family="table-cell" style:data-style-name="num_7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3_4_righttopbottom" style:family="table-cell" style:data-style-name="num_7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3_7">
		<number:text>19 130,00</number:text>
	</number:number-style>
	<style:style style:name="cell_713_7_leftrighttopbottom" style:family="table-cell" style:data-style-name="num_7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3_7_righttopbottom" style:family="table-cell" style:data-style-name="num_7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4" style:family="table-row">
		<style:table-row-properties style:row-height="3.97mm"/>
	</style:style>
	<number:number-style style:name="num_714_4">
		<number:text>26 130,00</number:text>
	</number:number-style>
	<style:style style:name="cell_714_4_leftrighttopbottom" style:family="table-cell" style:data-style-name="num_7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4_4_topbottom" style:family="table-cell" style:data-style-name="num_7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4_4_righttopbottom" style:family="table-cell" style:data-style-name="num_7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4_7">
		<number:text>26 130,00</number:text>
	</number:number-style>
	<style:style style:name="cell_714_7_leftrighttopbottom" style:family="table-cell" style:data-style-name="num_7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4_7_righttopbottom" style:family="table-cell" style:data-style-name="num_7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5" style:family="table-row">
		<style:table-row-properties style:row-height="3.97mm"/>
	</style:style>
	<number:number-style style:name="num_715_4">
		<number:text>26 130,00</number:text>
	</number:number-style>
	<style:style style:name="cell_715_4_leftrighttopbottom" style:family="table-cell" style:data-style-name="num_7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5_4_topbottom" style:family="table-cell" style:data-style-name="num_7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5_4_righttopbottom" style:family="table-cell" style:data-style-name="num_7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5_7">
		<number:text>26 130,00</number:text>
	</number:number-style>
	<style:style style:name="cell_715_7_leftrighttopbottom" style:family="table-cell" style:data-style-name="num_7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5_7_righttopbottom" style:family="table-cell" style:data-style-name="num_7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6" style:family="table-row">
		<style:table-row-properties style:row-height="3.97mm"/>
	</style:style>
	<number:number-style style:name="num_716_4">
		<number:text>33 630,00</number:text>
	</number:number-style>
	<style:style style:name="cell_716_4_leftrighttopbottom" style:family="table-cell" style:data-style-name="num_7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6_4_topbottom" style:family="table-cell" style:data-style-name="num_7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6_4_righttopbottom" style:family="table-cell" style:data-style-name="num_7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6_7">
		<number:text>33 630,00</number:text>
	</number:number-style>
	<style:style style:name="cell_716_7_leftrighttopbottom" style:family="table-cell" style:data-style-name="num_7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6_7_righttopbottom" style:family="table-cell" style:data-style-name="num_7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7" style:family="table-row">
		<style:table-row-properties style:row-height="3.97mm"/>
	</style:style>
	<number:number-style style:name="num_717_4">
		<number:text>19 630,00</number:text>
	</number:number-style>
	<style:style style:name="cell_717_4_leftrighttopbottom" style:family="table-cell" style:data-style-name="num_7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7_4_topbottom" style:family="table-cell" style:data-style-name="num_7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7_4_righttopbottom" style:family="table-cell" style:data-style-name="num_7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7_7">
		<number:text>19 630,00</number:text>
	</number:number-style>
	<style:style style:name="cell_717_7_leftrighttopbottom" style:family="table-cell" style:data-style-name="num_7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7_7_righttopbottom" style:family="table-cell" style:data-style-name="num_7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8" style:family="table-row">
		<style:table-row-properties style:row-height="3.97mm"/>
	</style:style>
	<number:number-style style:name="num_718_4">
		<number:text>16 530,00</number:text>
	</number:number-style>
	<style:style style:name="cell_718_4_leftrighttopbottom" style:family="table-cell" style:data-style-name="num_7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8_4_topbottom" style:family="table-cell" style:data-style-name="num_7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8_4_righttopbottom" style:family="table-cell" style:data-style-name="num_7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8_7">
		<number:text>16 530,00</number:text>
	</number:number-style>
	<style:style style:name="cell_718_7_leftrighttopbottom" style:family="table-cell" style:data-style-name="num_7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8_7_righttopbottom" style:family="table-cell" style:data-style-name="num_7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9" style:family="table-row">
		<style:table-row-properties style:row-height="3.97mm"/>
	</style:style>
	<number:number-style style:name="num_719_4">
		<number:text>32 730,00</number:text>
	</number:number-style>
	<style:style style:name="cell_719_4_leftrighttopbottom" style:family="table-cell" style:data-style-name="num_7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9_4_topbottom" style:family="table-cell" style:data-style-name="num_7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9_4_righttopbottom" style:family="table-cell" style:data-style-name="num_7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9_7">
		<number:text>32 730,00</number:text>
	</number:number-style>
	<style:style style:name="cell_719_7_leftrighttopbottom" style:family="table-cell" style:data-style-name="num_7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9_7_righttopbottom" style:family="table-cell" style:data-style-name="num_7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0" style:family="table-row">
		<style:table-row-properties style:row-height="3.97mm"/>
	</style:style>
	<number:number-style style:name="num_720_4">
		<number:text>33 230,00</number:text>
	</number:number-style>
	<style:style style:name="cell_720_4_leftrighttopbottom" style:family="table-cell" style:data-style-name="num_7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0_4_topbottom" style:family="table-cell" style:data-style-name="num_7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0_4_righttopbottom" style:family="table-cell" style:data-style-name="num_7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0_7">
		<number:text>33 230,00</number:text>
	</number:number-style>
	<style:style style:name="cell_720_7_leftrighttopbottom" style:family="table-cell" style:data-style-name="num_7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0_7_righttopbottom" style:family="table-cell" style:data-style-name="num_7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1" style:family="table-row">
		<style:table-row-properties style:row-height="3.97mm"/>
	</style:style>
	<number:number-style style:name="num_721_4">
		<number:text>25 130,00</number:text>
	</number:number-style>
	<style:style style:name="cell_721_4_leftrighttopbottom" style:family="table-cell" style:data-style-name="num_7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1_4_topbottom" style:family="table-cell" style:data-style-name="num_7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1_4_righttopbottom" style:family="table-cell" style:data-style-name="num_7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1_7">
		<number:text>25 130,00</number:text>
	</number:number-style>
	<style:style style:name="cell_721_7_leftrighttopbottom" style:family="table-cell" style:data-style-name="num_7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1_7_righttopbottom" style:family="table-cell" style:data-style-name="num_7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2" style:family="table-row">
		<style:table-row-properties style:row-height="3.97mm"/>
	</style:style>
	<number:number-style style:name="num_722_4">
		<number:text>16 530,00</number:text>
	</number:number-style>
	<style:style style:name="cell_722_4_leftrighttopbottom" style:family="table-cell" style:data-style-name="num_7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2_4_topbottom" style:family="table-cell" style:data-style-name="num_7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2_4_righttopbottom" style:family="table-cell" style:data-style-name="num_7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2_7">
		<number:text>16 530,00</number:text>
	</number:number-style>
	<style:style style:name="cell_722_7_leftrighttopbottom" style:family="table-cell" style:data-style-name="num_7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2_7_righttopbottom" style:family="table-cell" style:data-style-name="num_7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3" style:family="table-row">
		<style:table-row-properties style:row-height="3.97mm"/>
	</style:style>
	<number:number-style style:name="num_723_4">
		<number:text>90 130,00</number:text>
	</number:number-style>
	<style:style style:name="cell_723_4_leftrighttopbottom" style:family="table-cell" style:data-style-name="num_7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3_4_topbottom" style:family="table-cell" style:data-style-name="num_7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3_4_righttopbottom" style:family="table-cell" style:data-style-name="num_7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3_7">
		<number:text>90 130,00</number:text>
	</number:number-style>
	<style:style style:name="cell_723_7_leftrighttopbottom" style:family="table-cell" style:data-style-name="num_7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3_7_righttopbottom" style:family="table-cell" style:data-style-name="num_7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4" style:family="table-row">
		<style:table-row-properties style:row-height="3.97mm"/>
	</style:style>
	<number:number-style style:name="num_724_4">
		<number:text>28 030,00</number:text>
	</number:number-style>
	<style:style style:name="cell_724_4_leftrighttopbottom" style:family="table-cell" style:data-style-name="num_7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4_4_topbottom" style:family="table-cell" style:data-style-name="num_7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4_4_righttopbottom" style:family="table-cell" style:data-style-name="num_7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4_7">
		<number:text>28 030,00</number:text>
	</number:number-style>
	<style:style style:name="cell_724_7_leftrighttopbottom" style:family="table-cell" style:data-style-name="num_7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4_7_righttopbottom" style:family="table-cell" style:data-style-name="num_7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5" style:family="table-row">
		<style:table-row-properties style:row-height="7.67mm"/>
	</style:style>
	<number:number-style style:name="num_725_3">
		<number:text>5 100,00</number:text>
	</number:number-style>
	<style:style style:name="cell_725_3_leftrighttopbottom" style:family="table-cell" style:data-style-name="num_72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5_3_righttopbottom" style:family="table-cell" style:data-style-name="num_72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5_8">
		<number:text>5 100,00</number:text>
	</number:number-style>
	<style:style style:name="cell_725_8_leftrighttopbottom" style:family="table-cell" style:data-style-name="num_72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5_8_righttopbottom" style:family="table-cell" style:data-style-name="num_72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6" style:family="table-row">
		<style:table-row-properties style:row-height="3.97mm"/>
	</style:style>
	<number:number-style style:name="num_726_4">
		<number:text>28 030,00</number:text>
	</number:number-style>
	<style:style style:name="cell_726_4_leftrighttopbottom" style:family="table-cell" style:data-style-name="num_7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6_4_topbottom" style:family="table-cell" style:data-style-name="num_7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6_4_righttopbottom" style:family="table-cell" style:data-style-name="num_7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6_7">
		<number:text>28 030,00</number:text>
	</number:number-style>
	<style:style style:name="cell_726_7_leftrighttopbottom" style:family="table-cell" style:data-style-name="num_7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6_7_righttopbottom" style:family="table-cell" style:data-style-name="num_7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7" style:family="table-row">
		<style:table-row-properties style:row-height="3.97mm"/>
	</style:style>
	<number:number-style style:name="num_727_4">
		<number:text>25 530,00</number:text>
	</number:number-style>
	<style:style style:name="cell_727_4_leftrighttopbottom" style:family="table-cell" style:data-style-name="num_7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7_4_topbottom" style:family="table-cell" style:data-style-name="num_7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7_4_righttopbottom" style:family="table-cell" style:data-style-name="num_7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7_7">
		<number:text>25 530,00</number:text>
	</number:number-style>
	<style:style style:name="cell_727_7_leftrighttopbottom" style:family="table-cell" style:data-style-name="num_7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7_7_righttopbottom" style:family="table-cell" style:data-style-name="num_7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8" style:family="table-row">
		<style:table-row-properties style:row-height="3.97mm"/>
	</style:style>
	<number:number-style style:name="num_728_4">
		<number:text>25 530,00</number:text>
	</number:number-style>
	<style:style style:name="cell_728_4_leftrighttopbottom" style:family="table-cell" style:data-style-name="num_7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8_4_topbottom" style:family="table-cell" style:data-style-name="num_7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8_4_righttopbottom" style:family="table-cell" style:data-style-name="num_7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8_7">
		<number:text>25 530,00</number:text>
	</number:number-style>
	<style:style style:name="cell_728_7_leftrighttopbottom" style:family="table-cell" style:data-style-name="num_7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8_7_righttopbottom" style:family="table-cell" style:data-style-name="num_7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9" style:family="table-row">
		<style:table-row-properties style:row-height="3.97mm"/>
	</style:style>
	<number:number-style style:name="num_729_4">
		<number:text>56 030,00</number:text>
	</number:number-style>
	<style:style style:name="cell_729_4_leftrighttopbottom" style:family="table-cell" style:data-style-name="num_7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9_4_topbottom" style:family="table-cell" style:data-style-name="num_7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9_4_righttopbottom" style:family="table-cell" style:data-style-name="num_7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9_7">
		<number:text>56 030,00</number:text>
	</number:number-style>
	<style:style style:name="cell_729_7_leftrighttopbottom" style:family="table-cell" style:data-style-name="num_7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9_7_righttopbottom" style:family="table-cell" style:data-style-name="num_7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0" style:family="table-row">
		<style:table-row-properties style:row-height="3.97mm"/>
	</style:style>
	<number:number-style style:name="num_730_4">
		<number:text>42 830,00</number:text>
	</number:number-style>
	<style:style style:name="cell_730_4_leftrighttopbottom" style:family="table-cell" style:data-style-name="num_7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0_4_topbottom" style:family="table-cell" style:data-style-name="num_7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0_4_righttopbottom" style:family="table-cell" style:data-style-name="num_7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0_7">
		<number:text>42 830,00</number:text>
	</number:number-style>
	<style:style style:name="cell_730_7_leftrighttopbottom" style:family="table-cell" style:data-style-name="num_7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0_7_righttopbottom" style:family="table-cell" style:data-style-name="num_7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1" style:family="table-row">
		<style:table-row-properties style:row-height="3.97mm"/>
	</style:style>
	<number:number-style style:name="num_731_4">
		<number:text>28 030,00</number:text>
	</number:number-style>
	<style:style style:name="cell_731_4_leftrighttopbottom" style:family="table-cell" style:data-style-name="num_7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1_4_topbottom" style:family="table-cell" style:data-style-name="num_7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1_4_righttopbottom" style:family="table-cell" style:data-style-name="num_7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1_7">
		<number:text>28 030,00</number:text>
	</number:number-style>
	<style:style style:name="cell_731_7_leftrighttopbottom" style:family="table-cell" style:data-style-name="num_7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1_7_righttopbottom" style:family="table-cell" style:data-style-name="num_7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2" style:family="table-row">
		<style:table-row-properties style:row-height="7.67mm"/>
	</style:style>
	<number:number-style style:name="num_732_4">
		<number:text>7 050,00</number:text>
	</number:number-style>
	<style:style style:name="cell_732_4_leftrighttopbottom" style:family="table-cell" style:data-style-name="num_7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2_4_topbottom" style:family="table-cell" style:data-style-name="num_7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2_4_righttopbottom" style:family="table-cell" style:data-style-name="num_7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2_7">
		<number:text>7 050,00</number:text>
	</number:number-style>
	<style:style style:name="cell_732_7_leftrighttopbottom" style:family="table-cell" style:data-style-name="num_7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2_7_righttopbottom" style:family="table-cell" style:data-style-name="num_7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3" style:family="table-row">
		<style:table-row-properties style:row-height="7.67mm"/>
	</style:style>
	<number:number-style style:name="num_733_3">
		<number:text>2 000 000,00</number:text>
	</number:number-style>
	<style:style style:name="cell_733_3_leftrighttopbottom" style:family="table-cell" style:data-style-name="num_73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3_3_righttopbottom" style:family="table-cell" style:data-style-name="num_73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3_8">
		<number:text>2 000 000,00</number:text>
	</number:number-style>
	<style:style style:name="cell_733_8_leftrighttopbottom" style:family="table-cell" style:data-style-name="num_73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3_8_righttopbottom" style:family="table-cell" style:data-style-name="num_73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4" style:family="table-row">
		<style:table-row-properties style:row-height="7.67mm"/>
	</style:style>
	<number:number-style style:name="num_734_4">
		<number:text>5 100,00</number:text>
	</number:number-style>
	<style:style style:name="cell_734_4_leftrighttopbottom" style:family="table-cell" style:data-style-name="num_7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4_4_topbottom" style:family="table-cell" style:data-style-name="num_7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4_4_righttopbottom" style:family="table-cell" style:data-style-name="num_7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4_7">
		<number:text>5 100,00</number:text>
	</number:number-style>
	<style:style style:name="cell_734_7_leftrighttopbottom" style:family="table-cell" style:data-style-name="num_7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4_7_righttopbottom" style:family="table-cell" style:data-style-name="num_7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5" style:family="table-row">
		<style:table-row-properties style:row-height="7.67mm"/>
	</style:style>
	<number:number-style style:name="num_735_3">
		<number:text>3 000 000,00</number:text>
	</number:number-style>
	<style:style style:name="cell_735_3_leftrighttopbottom" style:family="table-cell" style:data-style-name="num_73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5_3_righttopbottom" style:family="table-cell" style:data-style-name="num_73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5_8">
		<number:text>3 000 000,00</number:text>
	</number:number-style>
	<style:style style:name="cell_735_8_leftrighttopbottom" style:family="table-cell" style:data-style-name="num_73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5_8_righttopbottom" style:family="table-cell" style:data-style-name="num_73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6" style:family="table-row">
		<style:table-row-properties style:row-height="3.97mm"/>
	</style:style>
	<number:number-style style:name="num_736_4">
		<number:text>5 306 830,00</number:text>
	</number:number-style>
	<style:style style:name="cell_736_4_leftrighttopbottom" style:family="table-cell" style:data-style-name="num_7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6_4_topbottom" style:family="table-cell" style:data-style-name="num_7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6_4_righttopbottom" style:family="table-cell" style:data-style-name="num_7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6_7">
		<number:text>5 306 830,00</number:text>
	</number:number-style>
	<style:style style:name="cell_736_7_leftrighttopbottom" style:family="table-cell" style:data-style-name="num_7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6_7_righttopbottom" style:family="table-cell" style:data-style-name="num_7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7" style:family="table-row">
		<style:table-row-properties style:row-height="7.67mm"/>
	</style:style>
	<number:number-style style:name="num_737_3">
		<number:text>5 880,00</number:text>
	</number:number-style>
	<style:style style:name="cell_737_3_leftrighttopbottom" style:family="table-cell" style:data-style-name="num_73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7_3_righttopbottom" style:family="table-cell" style:data-style-name="num_73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7_8">
		<number:text>5 880,00</number:text>
	</number:number-style>
	<style:style style:name="cell_737_8_leftrighttopbottom" style:family="table-cell" style:data-style-name="num_73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7_8_righttopbottom" style:family="table-cell" style:data-style-name="num_73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8" style:family="table-row">
		<style:table-row-properties style:row-height="7.67mm"/>
	</style:style>
	<number:number-style style:name="num_738_3">
		<number:text>2 000 000,00</number:text>
	</number:number-style>
	<style:style style:name="cell_738_3_leftrighttopbottom" style:family="table-cell" style:data-style-name="num_73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8_3_righttopbottom" style:family="table-cell" style:data-style-name="num_73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8_8">
		<number:text>2 000 000,00</number:text>
	</number:number-style>
	<style:style style:name="cell_738_8_leftrighttopbottom" style:family="table-cell" style:data-style-name="num_73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8_8_righttopbottom" style:family="table-cell" style:data-style-name="num_73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9" style:family="table-row">
		<style:table-row-properties style:row-height="3.97mm"/>
	</style:style>
	<number:number-style style:name="num_739_4">
		<number:text>7 571 740,00</number:text>
	</number:number-style>
	<style:style style:name="cell_739_4_leftrighttopbottom" style:family="table-cell" style:data-style-name="num_7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9_4_topbottom" style:family="table-cell" style:data-style-name="num_7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9_4_righttopbottom" style:family="table-cell" style:data-style-name="num_7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9_7">
		<number:text>7 571 740,00</number:text>
	</number:number-style>
	<style:style style:name="cell_739_7_leftrighttopbottom" style:family="table-cell" style:data-style-name="num_7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9_7_righttopbottom" style:family="table-cell" style:data-style-name="num_7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0" style:family="table-row">
		<style:table-row-properties style:row-height="7.67mm"/>
	</style:style>
	<number:number-style style:name="num_740_3">
		<number:text>8 190,00</number:text>
	</number:number-style>
	<style:style style:name="cell_740_3_leftrighttopbottom" style:family="table-cell" style:data-style-name="num_74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0_3_righttopbottom" style:family="table-cell" style:data-style-name="num_74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0_8">
		<number:text>8 190,00</number:text>
	</number:number-style>
	<style:style style:name="cell_740_8_leftrighttopbottom" style:family="table-cell" style:data-style-name="num_74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0_8_righttopbottom" style:family="table-cell" style:data-style-name="num_74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1" style:family="table-row">
		<style:table-row-properties style:row-height="7.67mm"/>
	</style:style>
	<number:number-style style:name="num_741_3">
		<number:text>8 000 000,00</number:text>
	</number:number-style>
	<style:style style:name="cell_741_3_leftrighttopbottom" style:family="table-cell" style:data-style-name="num_74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1_3_righttopbottom" style:family="table-cell" style:data-style-name="num_74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1_8">
		<number:text>8 000 000,00</number:text>
	</number:number-style>
	<style:style style:name="cell_741_8_leftrighttopbottom" style:family="table-cell" style:data-style-name="num_74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1_8_righttopbottom" style:family="table-cell" style:data-style-name="num_74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2" style:family="table-row">
		<style:table-row-properties style:row-height="7.67mm"/>
	</style:style>
	<number:number-style style:name="num_742_4">
		<number:text>5 880,00</number:text>
	</number:number-style>
	<style:style style:name="cell_742_4_leftrighttopbottom" style:family="table-cell" style:data-style-name="num_7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2_4_topbottom" style:family="table-cell" style:data-style-name="num_7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2_4_righttopbottom" style:family="table-cell" style:data-style-name="num_7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2_7">
		<number:text>5 880,00</number:text>
	</number:number-style>
	<style:style style:name="cell_742_7_leftrighttopbottom" style:family="table-cell" style:data-style-name="num_7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2_7_righttopbottom" style:family="table-cell" style:data-style-name="num_7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3" style:family="table-row">
		<style:table-row-properties style:row-height="7.67mm"/>
	</style:style>
	<number:number-style style:name="num_743_4">
		<number:text>5 100,00</number:text>
	</number:number-style>
	<style:style style:name="cell_743_4_leftrighttopbottom" style:family="table-cell" style:data-style-name="num_7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3_4_topbottom" style:family="table-cell" style:data-style-name="num_7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3_4_righttopbottom" style:family="table-cell" style:data-style-name="num_7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3_7">
		<number:text>5 100,00</number:text>
	</number:number-style>
	<style:style style:name="cell_743_7_leftrighttopbottom" style:family="table-cell" style:data-style-name="num_7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3_7_righttopbottom" style:family="table-cell" style:data-style-name="num_7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4" style:family="table-row">
		<style:table-row-properties style:row-height="3.97mm"/>
	</style:style>
	<number:number-style style:name="num_744_4">
		<number:text>6 678 910,00</number:text>
	</number:number-style>
	<style:style style:name="cell_744_4_leftrighttopbottom" style:family="table-cell" style:data-style-name="num_7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4_4_topbottom" style:family="table-cell" style:data-style-name="num_7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4_4_righttopbottom" style:family="table-cell" style:data-style-name="num_7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4_7">
		<number:text>6 678 910,00</number:text>
	</number:number-style>
	<style:style style:name="cell_744_7_leftrighttopbottom" style:family="table-cell" style:data-style-name="num_7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4_7_righttopbottom" style:family="table-cell" style:data-style-name="num_7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5" style:family="table-row">
		<style:table-row-properties style:row-height="7.67mm"/>
	</style:style>
	<number:number-style style:name="num_745_3">
		<number:text>9 210,00</number:text>
	</number:number-style>
	<style:style style:name="cell_745_3_leftrighttopbottom" style:family="table-cell" style:data-style-name="num_74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5_3_righttopbottom" style:family="table-cell" style:data-style-name="num_74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5_8">
		<number:text>9 210,00</number:text>
	</number:number-style>
	<style:style style:name="cell_745_8_leftrighttopbottom" style:family="table-cell" style:data-style-name="num_74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5_8_righttopbottom" style:family="table-cell" style:data-style-name="num_74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6" style:family="table-row">
		<style:table-row-properties style:row-height="7.67mm"/>
	</style:style>
	<number:number-style style:name="num_746_3">
		<number:text>1 500 000,00</number:text>
	</number:number-style>
	<style:style style:name="cell_746_3_leftrighttopbottom" style:family="table-cell" style:data-style-name="num_74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6_3_righttopbottom" style:family="table-cell" style:data-style-name="num_74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6_8">
		<number:text>1 500 000,00</number:text>
	</number:number-style>
	<style:style style:name="cell_746_8_leftrighttopbottom" style:family="table-cell" style:data-style-name="num_74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6_8_righttopbottom" style:family="table-cell" style:data-style-name="num_74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7" style:family="table-row">
		<style:table-row-properties style:row-height="7.67mm"/>
	</style:style>
	<number:number-style style:name="num_747_3">
		<number:text>3 800 000,00</number:text>
	</number:number-style>
	<style:style style:name="cell_747_3_leftrighttopbottom" style:family="table-cell" style:data-style-name="num_74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7_3_righttopbottom" style:family="table-cell" style:data-style-name="num_74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7_8">
		<number:text>3 800 000,00</number:text>
	</number:number-style>
	<style:style style:name="cell_747_8_leftrighttopbottom" style:family="table-cell" style:data-style-name="num_74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7_8_righttopbottom" style:family="table-cell" style:data-style-name="num_74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8" style:family="table-row">
		<style:table-row-properties style:row-height="7.67mm"/>
	</style:style>
	<number:number-style style:name="num_748_4">
		<number:text>9 210,00</number:text>
	</number:number-style>
	<style:style style:name="cell_748_4_leftrighttopbottom" style:family="table-cell" style:data-style-name="num_7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8_4_topbottom" style:family="table-cell" style:data-style-name="num_7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8_4_righttopbottom" style:family="table-cell" style:data-style-name="num_7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8_7">
		<number:text>9 210,00</number:text>
	</number:number-style>
	<style:style style:name="cell_748_7_leftrighttopbottom" style:family="table-cell" style:data-style-name="num_7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8_7_righttopbottom" style:family="table-cell" style:data-style-name="num_7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9" style:family="table-row">
		<style:table-row-properties style:row-height="7.67mm"/>
	</style:style>
	<number:number-style style:name="num_749_4">
		<number:text>8 190,00</number:text>
	</number:number-style>
	<style:style style:name="cell_749_4_leftrighttopbottom" style:family="table-cell" style:data-style-name="num_7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9_4_topbottom" style:family="table-cell" style:data-style-name="num_7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9_4_righttopbottom" style:family="table-cell" style:data-style-name="num_7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9_7">
		<number:text>8 190,00</number:text>
	</number:number-style>
	<style:style style:name="cell_749_7_leftrighttopbottom" style:family="table-cell" style:data-style-name="num_7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9_7_righttopbottom" style:family="table-cell" style:data-style-name="num_7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0" style:family="table-row">
		<style:table-row-properties style:row-height="7.67mm"/>
	</style:style>
	<number:number-style style:name="num_750_3">
		<number:text>1 200 000,00</number:text>
	</number:number-style>
	<style:style style:name="cell_750_3_leftrighttopbottom" style:family="table-cell" style:data-style-name="num_75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0_3_righttopbottom" style:family="table-cell" style:data-style-name="num_75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0_8">
		<number:text>1 200 000,00</number:text>
	</number:number-style>
	<style:style style:name="cell_750_8_leftrighttopbottom" style:family="table-cell" style:data-style-name="num_75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0_8_righttopbottom" style:family="table-cell" style:data-style-name="num_75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1" style:family="table-row">
		<style:table-row-properties style:row-height="3.97mm"/>
	</style:style>
	<number:number-style style:name="num_751_4">
		<number:text>1 148 900,00</number:text>
	</number:number-style>
	<style:style style:name="cell_751_4_leftrighttopbottom" style:family="table-cell" style:data-style-name="num_7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1_4_topbottom" style:family="table-cell" style:data-style-name="num_7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1_4_righttopbottom" style:family="table-cell" style:data-style-name="num_7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1_7">
		<number:text>1 148 900,00</number:text>
	</number:number-style>
	<style:style style:name="cell_751_7_leftrighttopbottom" style:family="table-cell" style:data-style-name="num_7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1_7_righttopbottom" style:family="table-cell" style:data-style-name="num_7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2" style:family="table-row">
		<style:table-row-properties style:row-height="7.67mm"/>
	</style:style>
	<number:number-style style:name="num_752_3">
		<number:text>2 400,00</number:text>
	</number:number-style>
	<style:style style:name="cell_752_3_leftrighttopbottom" style:family="table-cell" style:data-style-name="num_75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2_3_righttopbottom" style:family="table-cell" style:data-style-name="num_75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2_8">
		<number:text>2 400,00</number:text>
	</number:number-style>
	<style:style style:name="cell_752_8_leftrighttopbottom" style:family="table-cell" style:data-style-name="num_75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2_8_righttopbottom" style:family="table-cell" style:data-style-name="num_75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3" style:family="table-row">
		<style:table-row-properties style:row-height="7.67mm"/>
	</style:style>
	<number:number-style style:name="num_753_4">
		<number:text>2 400,00</number:text>
	</number:number-style>
	<style:style style:name="cell_753_4_leftrighttopbottom" style:family="table-cell" style:data-style-name="num_75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3_4_topbottom" style:family="table-cell" style:data-style-name="num_75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3_4_righttopbottom" style:family="table-cell" style:data-style-name="num_75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3_7">
		<number:text>2 400,00</number:text>
	</number:number-style>
	<style:style style:name="cell_753_7_leftrighttopbottom" style:family="table-cell" style:data-style-name="num_75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3_7_righttopbottom" style:family="table-cell" style:data-style-name="num_75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4" style:family="table-row">
		<style:table-row-properties style:row-height="7.67mm"/>
	</style:style>
	<number:number-style style:name="num_754_3">
		<number:text>100 000,00</number:text>
	</number:number-style>
	<style:style style:name="cell_754_3_leftrighttopbottom" style:family="table-cell" style:data-style-name="num_754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4_3_righttopbottom" style:family="table-cell" style:data-style-name="num_754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4_8">
		<number:text>100 000,00</number:text>
	</number:number-style>
	<style:style style:name="cell_754_8_leftrighttopbottom" style:family="table-cell" style:data-style-name="num_754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4_8_righttopbottom" style:family="table-cell" style:data-style-name="num_754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5" style:family="table-row">
		<style:table-row-properties style:row-height="3.97mm"/>
	</style:style>
	<number:number-style style:name="num_755_4">
		<number:text>75 590,00</number:text>
	</number:number-style>
	<style:style style:name="cell_755_4_leftrighttopbottom" style:family="table-cell" style:data-style-name="num_7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5_4_topbottom" style:family="table-cell" style:data-style-name="num_7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5_4_righttopbottom" style:family="table-cell" style:data-style-name="num_7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5_7">
		<number:text>75 590,00</number:text>
	</number:number-style>
	<style:style style:name="cell_755_7_leftrighttopbottom" style:family="table-cell" style:data-style-name="num_7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5_7_righttopbottom" style:family="table-cell" style:data-style-name="num_7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6" style:family="table-row">
		<style:table-row-properties style:row-height="7.67mm"/>
	</style:style>
	<number:number-style style:name="num_756_3">
		<number:text>90,00</number:text>
	</number:number-style>
	<style:style style:name="cell_756_3_leftrighttopbottom" style:family="table-cell" style:data-style-name="num_7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6_3_righttopbottom" style:family="table-cell" style:data-style-name="num_7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6_8">
		<number:text>90,00</number:text>
	</number:number-style>
	<style:style style:name="cell_756_8_leftrighttopbottom" style:family="table-cell" style:data-style-name="num_7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6_8_righttopbottom" style:family="table-cell" style:data-style-name="num_7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757_3">
		<number:text>32 044 590,00</number:text>
	</number:number-style>
	<style:style style:name="cell_757_3_leftrighttopbottom" style:family="table-cell" style:data-style-name="num_7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7_3_righttopbottom" style:family="table-cell" style:data-style-name="num_7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57_4">
		<number:text>32 399 870,00</number:text>
	</number:number-style>
	<style:style style:name="cell_757_4_leftrighttopbottom" style:family="table-cell" style:data-style-name="num_7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7_4_topbottom" style:family="table-cell" style:data-style-name="num_757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7_4_righttopbottom" style:family="table-cell" style:data-style-name="num_7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57_7">
		<number:text>32 399 870,00</number:text>
	</number:number-style>
	<style:style style:name="cell_757_7_leftrighttopbottom" style:family="table-cell" style:data-style-name="num_7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7_7_righttopbottom" style:family="table-cell" style:data-style-name="num_7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57_8">
		<number:text>32 044 590,00</number:text>
	</number:number-style>
	<style:style style:name="cell_757_8_leftrighttopbottom" style:family="table-cell" style:data-style-name="num_7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7_8_righttopbottom" style:family="table-cell" style:data-style-name="num_7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75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758_4">
		<number:text>30 620,00</number:text>
	</number:number-style>
	<style:style style:name="cell_758_4_leftrighttopbottom" style:family="table-cell" style:data-style-name="num_7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8_4_topbottom" style:family="table-cell" style:data-style-name="num_758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8_4_righttopbottom" style:family="table-cell" style:data-style-name="num_7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758_7">
		<number:text>30 620,00</number:text>
	</number:number-style>
	<style:style style:name="cell_758_7_leftrighttopbottom" style:family="table-cell" style:data-style-name="num_7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758_7_righttopbottom" style:family="table-cell" style:data-style-name="num_7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759" style:family="table-row">
		<style:table-row-properties style:row-height="3.97mm"/>
	</style:style>
	<style:style style:name="row_760" style:family="table-row">
		<style:table-row-properties style:row-height="3.97mm"/>
	</style:style>
	<style:style style:name="cell_99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761" style:family="table-row">
		<style:table-row-properties style:row-height="7.6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762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763" style:family="table-row">
		<style:table-row-properties style:row-height="3.97mm"/>
	</style:style>
	<style:style style:name="cell_10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76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765" style:family="table-row">
		<style:table-row-properties style:row-height="3.97mm"/>
	</style:style>
	<style:style style:name="row_766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767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768" style:family="table-row">
		<style:table-row-properties style:row-height="3.97mm"/>
	</style:style>
	<style:style style:name="row_769" style:family="table-row">
		<style:table-row-properties style:row-height="3.97mm"/>
	</style:style>
	<style:style style:name="row_770" style:family="table-row">
		<style:table-row-properties style:row-height="3.97mm"/>
	</style:style>
	<style:style style:name="row_771" style:family="table-row">
		<style:table-row-properties style:row-height="3.97mm"/>
	</style:style>
	<style:style style:name="row_772" style:family="table-row">
		<style:table-row-properties style:row-height="3.97mm"/>
	</style:style>
	<style:style style:name="row_773" style:family="table-row">
		<style:table-row-properties style:row-height="3.97mm"/>
	</style:style>
	<style:style style:name="row_774" style:family="table-row">
		<style:table-row-properties style:row-height="3.97mm"/>
	</style:style>
	<style:style style:name="row_775" style:family="table-row">
		<style:table-row-properties style:row-height="3.97mm"/>
	</style:style>
	<style:style style:name="row_776" style:family="table-row">
		<style:table-row-properties style:row-height="3.97mm"/>
	</style:style>
	<style:style style:name="row_777" style:family="table-row">
		<style:table-row-properties style:row-height="3.97mm"/>
	</style:style>
	<style:style style:name="row_778" style:family="table-row">
		<style:table-row-properties style:row-height="3.97mm"/>
	</style:style>
	<style:style style:name="row_779" style:family="table-row">
		<style:table-row-properties style:row-height="3.97mm"/>
	</style:style>
	<style:style style:name="row_780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Ноябрь 2023 г.
между ООО "БИБЛИО-ГЛОБУС АГЕНТ" (ИНН 7714481172)
и ООО "ОТЕЛЬ АМБАССАДОР" (ИНН 7838048412)
по договору Дог. № 201/22 от 24.08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Генеральный Директор ООО "ОТЕЛЬ АМБАССАДОР" Терехов Леонид Виктор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ОТЕЛЬ АМБАССАДОР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24660">
					<text:p>324 66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24660">
					<text:p>324 66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4030">
					<text:p>4 03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1.23</text:p>
				</table:table-cell>
				<table:table-cell table:style-name="cell_25_leftrighttopbottom" table:number-columns-spanned="2" table:number-rows-spanned="1" office:value-type="string">
					<text:p>Реализация путевок (01.01.2023)</text:p>
				</table:table-cell>
				<table:table-cell table:style-name="cell_87_righttopbottom"/>
				<table:table-cell table:style-name="cell_9_7_leftrighttopbottom" table:number-columns-spanned="2" table:number-rows-spanned="1" office:value-type="float" office:value="4030">
					<text:p>4 03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7030">
					<text:p>7 03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10_7_leftrighttopbottom" table:number-columns-spanned="2" table:number-rows-spanned="1" office:value-type="float" office:value="7030">
					<text:p>7 03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6030">
					<text:p>6 030,00</text:p>
				</table:table-cell>
				<table:table-cell table:style-name="cell_11_4_topbottom"/>
				<table:table-cell table:style-name="cell_11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11_7_leftrighttopbottom" table:number-columns-spanned="2" table:number-rows-spanned="1" office:value-type="float" office:value="6030">
					<text:p>6 03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8030">
					<text:p>8 030,00</text:p>
				</table:table-cell>
				<table:table-cell table:style-name="cell_12_4_topbottom"/>
				<table:table-cell table:style-name="cell_12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12_7_leftrighttopbottom" table:number-columns-spanned="2" table:number-rows-spanned="1" office:value-type="float" office:value="8030">
					<text:p>8 03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11130">
					<text:p>11 130,00</text:p>
				</table:table-cell>
				<table:table-cell table:style-name="cell_13_4_topbottom"/>
				<table:table-cell table:style-name="cell_13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13_7_leftrighttopbottom" table:number-columns-spanned="2" table:number-rows-spanned="1" office:value-type="float" office:value="11130">
					<text:p>11 13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8530">
					<text:p>8 530,00</text:p>
				</table:table-cell>
				<table:table-cell table:style-name="cell_14_4_topbottom"/>
				<table:table-cell table:style-name="cell_14_4_righttopbottom"/>
				<table:table-cell table:style-name="cell_28_leftrighttopbottom" office:value-type="string">
					<text:p>02.01.23</text:p>
				</table:table-cell>
				<table:table-cell table:style-name="cell_25_leftrighttopbottom" table:number-columns-spanned="2" table:number-rows-spanned="1" office:value-type="string">
					<text:p>Реализация путевок (02.01.2023)</text:p>
				</table:table-cell>
				<table:table-cell table:style-name="cell_87_righttopbottom"/>
				<table:table-cell table:style-name="cell_14_7_leftrighttopbottom" table:number-columns-spanned="2" table:number-rows-spanned="1" office:value-type="float" office:value="8530">
					<text:p>8 53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19380">
					<text:p>19 380,00</text:p>
				</table:table-cell>
				<table:table-cell table:style-name="cell_15_4_topbottom"/>
				<table:table-cell table:style-name="cell_15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5_7_leftrighttopbottom" table:number-columns-spanned="2" table:number-rows-spanned="1" office:value-type="float" office:value="19380">
					<text:p>19 38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7980">
					<text:p>17 980,00</text:p>
				</table:table-cell>
				<table:table-cell table:style-name="cell_16_4_topbottom"/>
				<table:table-cell table:style-name="cell_16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6_7_leftrighttopbottom" table:number-columns-spanned="2" table:number-rows-spanned="1" office:value-type="float" office:value="17980">
					<text:p>17 98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9030">
					<text:p>9 030,00</text:p>
				</table:table-cell>
				<table:table-cell table:style-name="cell_17_4_topbottom"/>
				<table:table-cell table:style-name="cell_17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7_7_leftrighttopbottom" table:number-columns-spanned="2" table:number-rows-spanned="1" office:value-type="float" office:value="9030">
					<text:p>9 03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19380">
					<text:p>19 380,00</text:p>
				</table:table-cell>
				<table:table-cell table:style-name="cell_18_4_topbottom"/>
				<table:table-cell table:style-name="cell_18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8_7_leftrighttopbottom" table:number-columns-spanned="2" table:number-rows-spanned="1" office:value-type="float" office:value="19380">
					<text:p>19 38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28480">
					<text:p>28 480,00</text:p>
				</table:table-cell>
				<table:table-cell table:style-name="cell_19_4_topbottom"/>
				<table:table-cell table:style-name="cell_19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19_7_leftrighttopbottom" table:number-columns-spanned="2" table:number-rows-spanned="1" office:value-type="float" office:value="28480">
					<text:p>28 480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12780">
					<text:p>12 780,00</text:p>
				</table:table-cell>
				<table:table-cell table:style-name="cell_20_4_topbottom"/>
				<table:table-cell table:style-name="cell_20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20_7_leftrighttopbottom" table:number-columns-spanned="2" table:number-rows-spanned="1" office:value-type="float" office:value="12780">
					<text:p>12 78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15780">
					<text:p>15 780,00</text:p>
				</table:table-cell>
				<table:table-cell table:style-name="cell_21_4_topbottom"/>
				<table:table-cell table:style-name="cell_21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21_7_leftrighttopbottom" table:number-columns-spanned="2" table:number-rows-spanned="1" office:value-type="float" office:value="15780">
					<text:p>15 78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13130">
					<text:p>13 130,00</text:p>
				</table:table-cell>
				<table:table-cell table:style-name="cell_22_4_topbottom"/>
				<table:table-cell table:style-name="cell_22_4_righttopbottom"/>
				<table:table-cell table:style-name="cell_28_leftrighttopbottom" office:value-type="string">
					<text:p>03.01.23</text:p>
				</table:table-cell>
				<table:table-cell table:style-name="cell_25_leftrighttopbottom" table:number-columns-spanned="2" table:number-rows-spanned="1" office:value-type="string">
					<text:p>Реализация путевок (03.01.2023)</text:p>
				</table:table-cell>
				<table:table-cell table:style-name="cell_87_righttopbottom"/>
				<table:table-cell table:style-name="cell_22_7_leftrighttopbottom" table:number-columns-spanned="2" table:number-rows-spanned="1" office:value-type="float" office:value="13130">
					<text:p>13 13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39230">
					<text:p>39 230,00</text:p>
				</table:table-cell>
				<table:table-cell table:style-name="cell_23_4_topbottom"/>
				<table:table-cell table:style-name="cell_23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23_7_leftrighttopbottom" table:number-columns-spanned="2" table:number-rows-spanned="1" office:value-type="float" office:value="39230">
					<text:p>39 23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15780">
					<text:p>15 780,00</text:p>
				</table:table-cell>
				<table:table-cell table:style-name="cell_24_4_topbottom"/>
				<table:table-cell table:style-name="cell_24_4_righttopbottom"/>
				<table:table-cell table:style-name="cell_28_leftrighttopbottom" office:value-type="string">
					<text:p>04.01.23</text:p>
				</table:table-cell>
				<table:table-cell table:style-name="cell_25_leftrighttopbottom" table:number-columns-spanned="2" table:number-rows-spanned="1" office:value-type="string">
					<text:p>Реализация путевок (04.01.2023)</text:p>
				</table:table-cell>
				<table:table-cell table:style-name="cell_87_righttopbottom"/>
				<table:table-cell table:style-name="cell_24_7_leftrighttopbottom" table:number-columns-spanned="2" table:number-rows-spanned="1" office:value-type="float" office:value="15780">
					<text:p>15 78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11030">
					<text:p>11 030,00</text:p>
				</table:table-cell>
				<table:table-cell table:style-name="cell_25_4_topbottom"/>
				<table:table-cell table:style-name="cell_25_4_righttopbottom"/>
				<table:table-cell table:style-name="cell_28_leftrighttopbottom" office:value-type="string">
					<text:p>05.01.23</text:p>
				</table:table-cell>
				<table:table-cell table:style-name="cell_25_leftrighttopbottom" table:number-columns-spanned="2" table:number-rows-spanned="1" office:value-type="string">
					<text:p>Реализация путевок (05.01.2023)</text:p>
				</table:table-cell>
				<table:table-cell table:style-name="cell_87_righttopbottom"/>
				<table:table-cell table:style-name="cell_25_7_leftrighttopbottom" table:number-columns-spanned="2" table:number-rows-spanned="1" office:value-type="float" office:value="11030">
					<text:p>11 03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28130">
					<text:p>28 130,00</text:p>
				</table:table-cell>
				<table:table-cell table:style-name="cell_26_4_topbottom"/>
				<table:table-cell table:style-name="cell_26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26_7_leftrighttopbottom" table:number-columns-spanned="2" table:number-rows-spanned="1" office:value-type="float" office:value="28130">
					<text:p>28 13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21030">
					<text:p>21 030,00</text:p>
				</table:table-cell>
				<table:table-cell table:style-name="cell_27_4_topbottom"/>
				<table:table-cell table:style-name="cell_27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27_7_leftrighttopbottom" table:number-columns-spanned="2" table:number-rows-spanned="1" office:value-type="float" office:value="21030">
					<text:p>21 03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25530">
					<text:p>25 530,00</text:p>
				</table:table-cell>
				<table:table-cell table:style-name="cell_28_4_topbottom"/>
				<table:table-cell table:style-name="cell_28_4_righttopbottom"/>
				<table:table-cell table:style-name="cell_28_leftrighttopbottom" office:value-type="string">
					<text:p>06.01.23</text:p>
				</table:table-cell>
				<table:table-cell table:style-name="cell_25_leftrighttopbottom" table:number-columns-spanned="2" table:number-rows-spanned="1" office:value-type="string">
					<text:p>Реализация путевок (06.01.2023)</text:p>
				</table:table-cell>
				<table:table-cell table:style-name="cell_87_righttopbottom"/>
				<table:table-cell table:style-name="cell_28_7_leftrighttopbottom" table:number-columns-spanned="2" table:number-rows-spanned="1" office:value-type="float" office:value="25530">
					<text:p>25 53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12780">
					<text:p>12 780,00</text:p>
				</table:table-cell>
				<table:table-cell table:style-name="cell_29_4_topbottom"/>
				<table:table-cell table:style-name="cell_29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29_7_leftrighttopbottom" table:number-columns-spanned="2" table:number-rows-spanned="1" office:value-type="float" office:value="12780">
					<text:p>12 78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21280">
					<text:p>21 280,00</text:p>
				</table:table-cell>
				<table:table-cell table:style-name="cell_30_4_topbottom"/>
				<table:table-cell table:style-name="cell_30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30_7_leftrighttopbottom" table:number-columns-spanned="2" table:number-rows-spanned="1" office:value-type="float" office:value="21280">
					<text:p>21 28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17030">
					<text:p>17 030,00</text:p>
				</table:table-cell>
				<table:table-cell table:style-name="cell_31_4_topbottom"/>
				<table:table-cell table:style-name="cell_31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31_7_leftrighttopbottom" table:number-columns-spanned="2" table:number-rows-spanned="1" office:value-type="float" office:value="17030">
					<text:p>17 03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17030">
					<text:p>17 030,00</text:p>
				</table:table-cell>
				<table:table-cell table:style-name="cell_32_4_topbottom"/>
				<table:table-cell table:style-name="cell_32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32_7_leftrighttopbottom" table:number-columns-spanned="2" table:number-rows-spanned="1" office:value-type="float" office:value="17030">
					<text:p>17 03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12780">
					<text:p>12 780,00</text:p>
				</table:table-cell>
				<table:table-cell table:style-name="cell_33_4_topbottom"/>
				<table:table-cell table:style-name="cell_33_4_righttopbottom"/>
				<table:table-cell table:style-name="cell_28_leftrighttopbottom" office:value-type="string">
					<text:p>07.01.23</text:p>
				</table:table-cell>
				<table:table-cell table:style-name="cell_25_leftrighttopbottom" table:number-columns-spanned="2" table:number-rows-spanned="1" office:value-type="string">
					<text:p>Реализация путевок (07.01.2023)</text:p>
				</table:table-cell>
				<table:table-cell table:style-name="cell_87_righttopbottom"/>
				<table:table-cell table:style-name="cell_33_7_leftrighttopbottom" table:number-columns-spanned="2" table:number-rows-spanned="1" office:value-type="float" office:value="12780">
					<text:p>12 78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8030">
					<text:p>8 030,00</text:p>
				</table:table-cell>
				<table:table-cell table:style-name="cell_34_4_topbottom"/>
				<table:table-cell table:style-name="cell_34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34_7_leftrighttopbottom" table:number-columns-spanned="2" table:number-rows-spanned="1" office:value-type="float" office:value="8030">
					<text:p>8 03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4_leftrighttopbottom" table:number-columns-spanned="3" table:number-rows-spanned="1" office:value-type="float" office:value="15780">
					<text:p>15 780,00</text:p>
				</table:table-cell>
				<table:table-cell table:style-name="cell_35_4_topbottom"/>
				<table:table-cell table:style-name="cell_35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35_7_leftrighttopbottom" table:number-columns-spanned="2" table:number-rows-spanned="1" office:value-type="float" office:value="15780">
					<text:p>15 780,00</text:p>
				</table:table-cell>
				<table:table-cell table:style-name="cell_35_7_righttopbottom"/>
				<table:table-cell table:style-name="cell_90_lefttopbottom" office:value-type="string"/>
				<table:table-cell table:style-name="cell_91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6780">
					<text:p>6 780,00</text:p>
				</table:table-cell>
				<table:table-cell table:style-name="cell_36_4_topbottom"/>
				<table:table-cell table:style-name="cell_36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36_7_leftrighttopbottom" table:number-columns-spanned="2" table:number-rows-spanned="1" office:value-type="float" office:value="6780">
					<text:p>6 78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3030">
					<text:p>3 030,00</text:p>
				</table:table-cell>
				<table:table-cell table:style-name="cell_37_4_topbottom"/>
				<table:table-cell table:style-name="cell_37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37_7_leftrighttopbottom" table:number-columns-spanned="2" table:number-rows-spanned="1" office:value-type="float" office:value="3030">
					<text:p>3 03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8030">
					<text:p>8 030,00</text:p>
				</table:table-cell>
				<table:table-cell table:style-name="cell_38_4_topbottom"/>
				<table:table-cell table:style-name="cell_38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38_7_leftrighttopbottom" table:number-columns-spanned="2" table:number-rows-spanned="1" office:value-type="float" office:value="8030">
					<text:p>8 03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6780">
					<text:p>6 780,00</text:p>
				</table:table-cell>
				<table:table-cell table:style-name="cell_39_4_topbottom"/>
				<table:table-cell table:style-name="cell_39_4_righttopbottom"/>
				<table:table-cell table:style-name="cell_28_leftrighttopbottom" office:value-type="string">
					<text:p>08.01.23</text:p>
				</table:table-cell>
				<table:table-cell table:style-name="cell_25_leftrighttopbottom" table:number-columns-spanned="2" table:number-rows-spanned="1" office:value-type="string">
					<text:p>Реализация путевок (08.01.2023)</text:p>
				</table:table-cell>
				<table:table-cell table:style-name="cell_87_righttopbottom"/>
				<table:table-cell table:style-name="cell_39_7_leftrighttopbottom" table:number-columns-spanned="2" table:number-rows-spanned="1" office:value-type="float" office:value="6780">
					<text:p>6 78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11530">
					<text:p>11 530,00</text:p>
				</table:table-cell>
				<table:table-cell table:style-name="cell_40_4_topbottom"/>
				<table:table-cell table:style-name="cell_40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40_7_leftrighttopbottom" table:number-columns-spanned="2" table:number-rows-spanned="1" office:value-type="float" office:value="11530">
					<text:p>11 53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50030">
					<text:p>50 030,00</text:p>
				</table:table-cell>
				<table:table-cell table:style-name="cell_41_4_topbottom"/>
				<table:table-cell table:style-name="cell_41_4_righttopbottom"/>
				<table:table-cell table:style-name="cell_28_leftrighttopbottom" office:value-type="string">
					<text:p>09.01.23</text:p>
				</table:table-cell>
				<table:table-cell table:style-name="cell_25_leftrighttopbottom" table:number-columns-spanned="2" table:number-rows-spanned="1" office:value-type="string">
					<text:p>Реализация путевок (09.01.2023)</text:p>
				</table:table-cell>
				<table:table-cell table:style-name="cell_87_righttopbottom"/>
				<table:table-cell table:style-name="cell_41_7_leftrighttopbottom" table:number-columns-spanned="2" table:number-rows-spanned="1" office:value-type="float" office:value="50030">
					<text:p>50 03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6030">
					<text:p>6 030,00</text:p>
				</table:table-cell>
				<table:table-cell table:style-name="cell_42_4_topbottom"/>
				<table:table-cell table:style-name="cell_42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42_7_leftrighttopbottom" table:number-columns-spanned="2" table:number-rows-spanned="1" office:value-type="float" office:value="6030">
					<text:p>6 03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2530">
					<text:p>2 530,00</text:p>
				</table:table-cell>
				<table:table-cell table:style-name="cell_43_4_topbottom"/>
				<table:table-cell table:style-name="cell_43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43_7_leftrighttopbottom" table:number-columns-spanned="2" table:number-rows-spanned="1" office:value-type="float" office:value="2530">
					<text:p>2 53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5030">
					<text:p>5 030,00</text:p>
				</table:table-cell>
				<table:table-cell table:style-name="cell_44_4_topbottom"/>
				<table:table-cell table:style-name="cell_44_4_righttopbottom"/>
				<table:table-cell table:style-name="cell_28_leftrighttopbottom" office:value-type="string">
					<text:p>15.01.23</text:p>
				</table:table-cell>
				<table:table-cell table:style-name="cell_25_leftrighttopbottom" table:number-columns-spanned="2" table:number-rows-spanned="1" office:value-type="string">
					<text:p>Реализация путевок (15.01.2023)</text:p>
				</table:table-cell>
				<table:table-cell table:style-name="cell_87_righttopbottom"/>
				<table:table-cell table:style-name="cell_44_7_leftrighttopbottom" table:number-columns-spanned="2" table:number-rows-spanned="1" office:value-type="float" office:value="5030">
					<text:p>5 03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6030">
					<text:p>6 030,00</text:p>
				</table:table-cell>
				<table:table-cell table:style-name="cell_45_4_topbottom"/>
				<table:table-cell table:style-name="cell_45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5_7_leftrighttopbottom" table:number-columns-spanned="2" table:number-rows-spanned="1" office:value-type="float" office:value="6030">
					<text:p>6 03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12030">
					<text:p>12 030,00</text:p>
				</table:table-cell>
				<table:table-cell table:style-name="cell_46_4_topbottom"/>
				<table:table-cell table:style-name="cell_46_4_righttopbottom"/>
				<table:table-cell table:style-name="cell_28_leftrighttopbottom" office:value-type="string">
					<text:p>16.01.23</text:p>
				</table:table-cell>
				<table:table-cell table:style-name="cell_25_leftrighttopbottom" table:number-columns-spanned="2" table:number-rows-spanned="1" office:value-type="string">
					<text:p>Реализация путевок (16.01.2023)</text:p>
				</table:table-cell>
				<table:table-cell table:style-name="cell_87_righttopbottom"/>
				<table:table-cell table:style-name="cell_46_7_leftrighttopbottom" table:number-columns-spanned="2" table:number-rows-spanned="1" office:value-type="float" office:value="12030">
					<text:p>12 03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18.01.23</text:p>
				</table:table-cell>
				<table:table-cell table:style-name="cell_25_leftrighttopbottom" table:number-columns-spanned="2" table:number-rows-spanned="1" office:value-type="string">
					<text:p>Списание с расчетного счета (291 от 18.01.2023)</text:p>
				</table:table-cell>
				<table:table-cell table:style-name="cell_87_righttopbottom"/>
				<table:table-cell table:style-name="cell_47_3_leftrighttopbottom" table:number-columns-spanned="2" table:number-rows-spanned="1" office:value-type="float" office:value="450000">
					<text:p>450 000,00</text:p>
				</table:table-cell>
				<table:table-cell table:style-name="cell_4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8.01.23</text:p>
				</table:table-cell>
				<table:table-cell table:style-name="cell_25_leftrighttopbottom" table:number-columns-spanned="2" table:number-rows-spanned="1" office:value-type="string">
					<text:p>Списание с расчетного счета (291 от 18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8_leftrighttopbottom" table:number-columns-spanned="2" table:number-rows-spanned="1" office:value-type="float" office:value="450000">
					<text:p>450 00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19.01.23</text:p>
				</table:table-cell>
				<table:table-cell table:style-name="cell_25_leftrighttopbottom" table:number-columns-spanned="2" table:number-rows-spanned="1" office:value-type="string">
					<text:p>Реализация путевок (1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5405">
					<text:p>5 405,00</text:p>
				</table:table-cell>
				<table:table-cell table:style-name="cell_48_4_topbottom"/>
				<table:table-cell table:style-name="cell_48_4_righttopbottom"/>
				<table:table-cell table:style-name="cell_28_leftrighttopbottom" office:value-type="string">
					<text:p>19.01.23</text:p>
				</table:table-cell>
				<table:table-cell table:style-name="cell_25_leftrighttopbottom" table:number-columns-spanned="2" table:number-rows-spanned="1" office:value-type="string">
					<text:p>Реализация путевок (19.01.2023)</text:p>
				</table:table-cell>
				<table:table-cell table:style-name="cell_87_righttopbottom"/>
				<table:table-cell table:style-name="cell_48_7_leftrighttopbottom" table:number-columns-spanned="2" table:number-rows-spanned="1" office:value-type="float" office:value="5405">
					<text:p>5 405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2530">
					<text:p>2 530,00</text:p>
				</table:table-cell>
				<table:table-cell table:style-name="cell_49_4_topbottom"/>
				<table:table-cell table:style-name="cell_49_4_righttopbottom"/>
				<table:table-cell table:style-name="cell_28_leftrighttopbottom" office:value-type="string">
					<text:p>22.01.23</text:p>
				</table:table-cell>
				<table:table-cell table:style-name="cell_25_leftrighttopbottom" table:number-columns-spanned="2" table:number-rows-spanned="1" office:value-type="string">
					<text:p>Реализация путевок (22.01.2023)</text:p>
				</table:table-cell>
				<table:table-cell table:style-name="cell_87_righttopbottom"/>
				<table:table-cell table:style-name="cell_49_7_leftrighttopbottom" table:number-columns-spanned="2" table:number-rows-spanned="1" office:value-type="float" office:value="2530">
					<text:p>2 53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5030">
					<text:p>5 030,00</text:p>
				</table:table-cell>
				<table:table-cell table:style-name="cell_50_4_topbottom"/>
				<table:table-cell table:style-name="cell_50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50_7_leftrighttopbottom" table:number-columns-spanned="2" table:number-rows-spanned="1" office:value-type="float" office:value="5030">
					<text:p>5 03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5030">
					<text:p>5 030,00</text:p>
				</table:table-cell>
				<table:table-cell table:style-name="cell_51_4_topbottom"/>
				<table:table-cell table:style-name="cell_51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51_7_leftrighttopbottom" table:number-columns-spanned="2" table:number-rows-spanned="1" office:value-type="float" office:value="5030">
					<text:p>5 03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4_leftrighttopbottom" table:number-columns-spanned="3" table:number-rows-spanned="1" office:value-type="float" office:value="5030">
					<text:p>5 030,00</text:p>
				</table:table-cell>
				<table:table-cell table:style-name="cell_52_4_topbottom"/>
				<table:table-cell table:style-name="cell_52_4_righttopbottom"/>
				<table:table-cell table:style-name="cell_28_leftrighttopbottom" office:value-type="string">
					<text:p>23.01.23</text:p>
				</table:table-cell>
				<table:table-cell table:style-name="cell_25_leftrighttopbottom" table:number-columns-spanned="2" table:number-rows-spanned="1" office:value-type="string">
					<text:p>Реализация путевок (23.01.2023)</text:p>
				</table:table-cell>
				<table:table-cell table:style-name="cell_87_righttopbottom"/>
				<table:table-cell table:style-name="cell_52_7_leftrighttopbottom" table:number-columns-spanned="2" table:number-rows-spanned="1" office:value-type="float" office:value="5030">
					<text:p>5 030,00</text:p>
				</table:table-cell>
				<table:table-cell table:style-name="cell_52_7_righttopbottom"/>
				<table:table-cell table:style-name="cell_90_lefttopbottom" office:value-type="string"/>
				<table:table-cell table:style-name="cell_91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7530">
					<text:p>7 530,00</text:p>
				</table:table-cell>
				<table:table-cell table:style-name="cell_53_4_topbottom"/>
				<table:table-cell table:style-name="cell_53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53_7_leftrighttopbottom" table:number-columns-spanned="2" table:number-rows-spanned="1" office:value-type="float" office:value="7530">
					<text:p>7 530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5030">
					<text:p>5 030,00</text:p>
				</table:table-cell>
				<table:table-cell table:style-name="cell_54_4_topbottom"/>
				<table:table-cell table:style-name="cell_54_4_righttopbottom"/>
				<table:table-cell table:style-name="cell_28_leftrighttopbottom" office:value-type="string">
					<text:p>24.01.23</text:p>
				</table:table-cell>
				<table:table-cell table:style-name="cell_25_leftrighttopbottom" table:number-columns-spanned="2" table:number-rows-spanned="1" office:value-type="string">
					<text:p>Реализация путевок (24.01.2023)</text:p>
				</table:table-cell>
				<table:table-cell table:style-name="cell_87_righttopbottom"/>
				<table:table-cell table:style-name="cell_54_7_leftrighttopbottom" table:number-columns-spanned="2" table:number-rows-spanned="1" office:value-type="float" office:value="5030">
					<text:p>5 030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7530">
					<text:p>7 530,00</text:p>
				</table:table-cell>
				<table:table-cell table:style-name="cell_55_4_topbottom"/>
				<table:table-cell table:style-name="cell_55_4_righttopbottom"/>
				<table:table-cell table:style-name="cell_28_leftrighttopbottom" office:value-type="string">
					<text:p>25.01.23</text:p>
				</table:table-cell>
				<table:table-cell table:style-name="cell_25_leftrighttopbottom" table:number-columns-spanned="2" table:number-rows-spanned="1" office:value-type="string">
					<text:p>Реализация путевок (25.01.2023)</text:p>
				</table:table-cell>
				<table:table-cell table:style-name="cell_87_righttopbottom"/>
				<table:table-cell table:style-name="cell_55_7_leftrighttopbottom" table:number-columns-spanned="2" table:number-rows-spanned="1" office:value-type="float" office:value="7530">
					<text:p>7 53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5030">
					<text:p>5 030,00</text:p>
				</table:table-cell>
				<table:table-cell table:style-name="cell_56_4_topbottom"/>
				<table:table-cell table:style-name="cell_56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56_7_leftrighttopbottom" table:number-columns-spanned="2" table:number-rows-spanned="1" office:value-type="float" office:value="5030">
					<text:p>5 030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_4_leftrighttopbottom" table:number-columns-spanned="3" table:number-rows-spanned="1" office:value-type="float" office:value="7030">
					<text:p>7 030,00</text:p>
				</table:table-cell>
				<table:table-cell table:style-name="cell_57_4_topbottom"/>
				<table:table-cell table:style-name="cell_57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57_7_leftrighttopbottom" table:number-columns-spanned="2" table:number-rows-spanned="1" office:value-type="float" office:value="7030">
					<text:p>7 030,00</text:p>
				</table:table-cell>
				<table:table-cell table:style-name="cell_57_7_righttopbottom"/>
				<table:table-cell table:style-name="cell_90_lefttopbottom" office:value-type="string"/>
				<table:table-cell table:style-name="cell_91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_4_leftrighttopbottom" table:number-columns-spanned="3" table:number-rows-spanned="1" office:value-type="float" office:value="7530">
					<text:p>7 530,00</text:p>
				</table:table-cell>
				<table:table-cell table:style-name="cell_58_4_topbottom"/>
				<table:table-cell table:style-name="cell_58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58_7_leftrighttopbottom" table:number-columns-spanned="2" table:number-rows-spanned="1" office:value-type="float" office:value="7530">
					<text:p>7 530,00</text:p>
				</table:table-cell>
				<table:table-cell table:style-name="cell_58_7_righttopbottom"/>
				<table:table-cell table:style-name="cell_90_lefttopbottom" office:value-type="string"/>
				<table:table-cell table:style-name="cell_91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_4_leftrighttopbottom" table:number-columns-spanned="3" table:number-rows-spanned="1" office:value-type="float" office:value="7030">
					<text:p>7 030,00</text:p>
				</table:table-cell>
				<table:table-cell table:style-name="cell_59_4_topbottom"/>
				<table:table-cell table:style-name="cell_59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59_7_leftrighttopbottom" table:number-columns-spanned="2" table:number-rows-spanned="1" office:value-type="float" office:value="7030">
					<text:p>7 030,00</text:p>
				</table:table-cell>
				<table:table-cell table:style-name="cell_59_7_righttopbottom"/>
				<table:table-cell table:style-name="cell_90_lefttopbottom" office:value-type="string"/>
				<table:table-cell table:style-name="cell_91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_4_leftrighttopbottom" table:number-columns-spanned="3" table:number-rows-spanned="1" office:value-type="float" office:value="5030">
					<text:p>5 030,00</text:p>
				</table:table-cell>
				<table:table-cell table:style-name="cell_60_4_topbottom"/>
				<table:table-cell table:style-name="cell_60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0_7_leftrighttopbottom" table:number-columns-spanned="2" table:number-rows-spanned="1" office:value-type="float" office:value="5030">
					<text:p>5 030,00</text:p>
				</table:table-cell>
				<table:table-cell table:style-name="cell_60_7_righttopbottom"/>
				<table:table-cell table:style-name="cell_90_lefttopbottom" office:value-type="string"/>
				<table:table-cell table:style-name="cell_91_righttopbottom"/>
			</table:table-row>
			<table:table-row table:style-name="row_61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_4_leftrighttopbottom" table:number-columns-spanned="3" table:number-rows-spanned="1" office:value-type="float" office:value="7030">
					<text:p>7 030,00</text:p>
				</table:table-cell>
				<table:table-cell table:style-name="cell_61_4_topbottom"/>
				<table:table-cell table:style-name="cell_61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1_7_leftrighttopbottom" table:number-columns-spanned="2" table:number-rows-spanned="1" office:value-type="float" office:value="7030">
					<text:p>7 030,00</text:p>
				</table:table-cell>
				<table:table-cell table:style-name="cell_61_7_righttopbottom"/>
				<table:table-cell table:style-name="cell_90_lefttopbottom" office:value-type="string"/>
				<table:table-cell table:style-name="cell_91_righttopbottom"/>
			</table:table-row>
			<table:table-row table:style-name="row_62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_4_leftrighttopbottom" table:number-columns-spanned="3" table:number-rows-spanned="1" office:value-type="float" office:value="10030">
					<text:p>10 030,00</text:p>
				</table:table-cell>
				<table:table-cell table:style-name="cell_62_4_topbottom"/>
				<table:table-cell table:style-name="cell_62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2_7_leftrighttopbottom" table:number-columns-spanned="2" table:number-rows-spanned="1" office:value-type="float" office:value="10030">
					<text:p>10 030,00</text:p>
				</table:table-cell>
				<table:table-cell table:style-name="cell_62_7_righttopbottom"/>
				<table:table-cell table:style-name="cell_90_lefttopbottom" office:value-type="string"/>
				<table:table-cell table:style-name="cell_91_righttopbottom"/>
			</table:table-row>
			<table:table-row table:style-name="row_63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_4_leftrighttopbottom" table:number-columns-spanned="3" table:number-rows-spanned="1" office:value-type="float" office:value="5030">
					<text:p>5 030,00</text:p>
				</table:table-cell>
				<table:table-cell table:style-name="cell_63_4_topbottom"/>
				<table:table-cell table:style-name="cell_63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3_7_leftrighttopbottom" table:number-columns-spanned="2" table:number-rows-spanned="1" office:value-type="float" office:value="5030">
					<text:p>5 030,00</text:p>
				</table:table-cell>
				<table:table-cell table:style-name="cell_63_7_righttopbottom"/>
				<table:table-cell table:style-name="cell_90_lefttopbottom" office:value-type="string"/>
				<table:table-cell table:style-name="cell_91_righttopbottom"/>
			</table:table-row>
			<table:table-row table:style-name="row_64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_4_leftrighttopbottom" table:number-columns-spanned="3" table:number-rows-spanned="1" office:value-type="float" office:value="5030">
					<text:p>5 030,00</text:p>
				</table:table-cell>
				<table:table-cell table:style-name="cell_64_4_topbottom"/>
				<table:table-cell table:style-name="cell_64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4_7_leftrighttopbottom" table:number-columns-spanned="2" table:number-rows-spanned="1" office:value-type="float" office:value="5030">
					<text:p>5 030,00</text:p>
				</table:table-cell>
				<table:table-cell table:style-name="cell_64_7_righttopbottom"/>
				<table:table-cell table:style-name="cell_90_lefttopbottom" office:value-type="string"/>
				<table:table-cell table:style-name="cell_91_righttopbottom"/>
			</table:table-row>
			<table:table-row table:style-name="row_65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_4_leftrighttopbottom" table:number-columns-spanned="3" table:number-rows-spanned="1" office:value-type="float" office:value="5030">
					<text:p>5 030,00</text:p>
				</table:table-cell>
				<table:table-cell table:style-name="cell_65_4_topbottom"/>
				<table:table-cell table:style-name="cell_65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5_7_leftrighttopbottom" table:number-columns-spanned="2" table:number-rows-spanned="1" office:value-type="float" office:value="5030">
					<text:p>5 030,00</text:p>
				</table:table-cell>
				<table:table-cell table:style-name="cell_65_7_righttopbottom"/>
				<table:table-cell table:style-name="cell_90_lefttopbottom" office:value-type="string"/>
				<table:table-cell table:style-name="cell_91_righttopbottom"/>
			</table:table-row>
			<table:table-row table:style-name="row_66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_4_leftrighttopbottom" table:number-columns-spanned="3" table:number-rows-spanned="1" office:value-type="float" office:value="7030">
					<text:p>7 030,00</text:p>
				</table:table-cell>
				<table:table-cell table:style-name="cell_66_4_topbottom"/>
				<table:table-cell table:style-name="cell_66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6_7_leftrighttopbottom" table:number-columns-spanned="2" table:number-rows-spanned="1" office:value-type="float" office:value="7030">
					<text:p>7 030,00</text:p>
				</table:table-cell>
				<table:table-cell table:style-name="cell_66_7_righttopbottom"/>
				<table:table-cell table:style-name="cell_90_lefttopbottom" office:value-type="string"/>
				<table:table-cell table:style-name="cell_91_righttopbottom"/>
			</table:table-row>
			<table:table-row table:style-name="row_67">
				<table:table-cell table:style-name="cell_49_main" office:value-type="string"/>
				<table:table-cell table:style-name="cell_86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_4_leftrighttopbottom" table:number-columns-spanned="3" table:number-rows-spanned="1" office:value-type="float" office:value="7030">
					<text:p>7 030,00</text:p>
				</table:table-cell>
				<table:table-cell table:style-name="cell_67_4_topbottom"/>
				<table:table-cell table:style-name="cell_67_4_righttopbottom"/>
				<table:table-cell table:style-name="cell_28_leftrighttopbottom" office:value-type="string">
					<text:p>29.01.23</text:p>
				</table:table-cell>
				<table:table-cell table:style-name="cell_25_leftrighttopbottom" table:number-columns-spanned="2" table:number-rows-spanned="1" office:value-type="string">
					<text:p>Реализация путевок (29.01.2023)</text:p>
				</table:table-cell>
				<table:table-cell table:style-name="cell_87_righttopbottom"/>
				<table:table-cell table:style-name="cell_67_7_leftrighttopbottom" table:number-columns-spanned="2" table:number-rows-spanned="1" office:value-type="float" office:value="7030">
					<text:p>7 030,00</text:p>
				</table:table-cell>
				<table:table-cell table:style-name="cell_67_7_righttopbottom"/>
				<table:table-cell table:style-name="cell_90_lefttopbottom" office:value-type="string"/>
				<table:table-cell table:style-name="cell_91_righttopbottom"/>
			</table:table-row>
			<table:table-row table:style-name="row_68">
				<table:table-cell table:style-name="cell_49_main" office:value-type="string"/>
				<table:table-cell table:style-name="cell_86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098 от 31.01.2023)</text:p>
				</table:table-cell>
				<table:table-cell table:style-name="cell_87_righttopbottom"/>
				<table:table-cell table:style-name="cell_68_3_leftrighttopbottom" table:number-columns-spanned="2" table:number-rows-spanned="1" office:value-type="float" office:value="1740">
					<text:p>1 740,00</text:p>
				</table:table-cell>
				<table:table-cell table:style-name="cell_6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098 от 31.0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_8_leftrighttopbottom" table:number-columns-spanned="2" table:number-rows-spanned="1" office:value-type="float" office:value="1740">
					<text:p>1 740,00</text:p>
				</table:table-cell>
				<table:table-cell table:style-name="cell_68_8_righttopbottom"/>
			</table:table-row>
			<table:table-row table:style-name="row_69">
				<table:table-cell table:style-name="cell_49_main" office:value-type="string"/>
				<table:table-cell table:style-name="cell_86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_4_leftrighttopbottom" table:number-columns-spanned="3" table:number-rows-spanned="1" office:value-type="float" office:value="5030">
					<text:p>5 030,00</text:p>
				</table:table-cell>
				<table:table-cell table:style-name="cell_69_4_topbottom"/>
				<table:table-cell table:style-name="cell_69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69_7_leftrighttopbottom" table:number-columns-spanned="2" table:number-rows-spanned="1" office:value-type="float" office:value="5030">
					<text:p>5 030,00</text:p>
				</table:table-cell>
				<table:table-cell table:style-name="cell_69_7_righttopbottom"/>
				<table:table-cell table:style-name="cell_90_lefttopbottom" office:value-type="string"/>
				<table:table-cell table:style-name="cell_91_righttopbottom"/>
			</table:table-row>
			<table:table-row table:style-name="row_70">
				<table:table-cell table:style-name="cell_49_main" office:value-type="string"/>
				<table:table-cell table:style-name="cell_86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_4_leftrighttopbottom" table:number-columns-spanned="3" table:number-rows-spanned="1" office:value-type="float" office:value="7530">
					<text:p>7 530,00</text:p>
				</table:table-cell>
				<table:table-cell table:style-name="cell_70_4_topbottom"/>
				<table:table-cell table:style-name="cell_70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70_7_leftrighttopbottom" table:number-columns-spanned="2" table:number-rows-spanned="1" office:value-type="float" office:value="7530">
					<text:p>7 530,00</text:p>
				</table:table-cell>
				<table:table-cell table:style-name="cell_70_7_righttopbottom"/>
				<table:table-cell table:style-name="cell_90_lefttopbottom" office:value-type="string"/>
				<table:table-cell table:style-name="cell_91_righttopbottom"/>
			</table:table-row>
			<table:table-row table:style-name="row_71">
				<table:table-cell table:style-name="cell_49_main" office:value-type="string"/>
				<table:table-cell table:style-name="cell_86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_4_leftrighttopbottom" table:number-columns-spanned="3" table:number-rows-spanned="1" office:value-type="float" office:value="5030">
					<text:p>5 030,00</text:p>
				</table:table-cell>
				<table:table-cell table:style-name="cell_71_4_topbottom"/>
				<table:table-cell table:style-name="cell_71_4_righttopbottom"/>
				<table:table-cell table:style-name="cell_28_leftrighttopbottom" office:value-type="string">
					<text:p>01.02.23</text:p>
				</table:table-cell>
				<table:table-cell table:style-name="cell_25_leftrighttopbottom" table:number-columns-spanned="2" table:number-rows-spanned="1" office:value-type="string">
					<text:p>Реализация путевок (01.02.2023)</text:p>
				</table:table-cell>
				<table:table-cell table:style-name="cell_87_righttopbottom"/>
				<table:table-cell table:style-name="cell_71_7_leftrighttopbottom" table:number-columns-spanned="2" table:number-rows-spanned="1" office:value-type="float" office:value="5030">
					<text:p>5 030,00</text:p>
				</table:table-cell>
				<table:table-cell table:style-name="cell_71_7_righttopbottom"/>
				<table:table-cell table:style-name="cell_90_lefttopbottom" office:value-type="string"/>
				<table:table-cell table:style-name="cell_91_righttopbottom"/>
			</table:table-row>
			<table:table-row table:style-name="row_72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_4_leftrighttopbottom" table:number-columns-spanned="3" table:number-rows-spanned="1" office:value-type="float" office:value="10030">
					<text:p>10 030,00</text:p>
				</table:table-cell>
				<table:table-cell table:style-name="cell_72_4_topbottom"/>
				<table:table-cell table:style-name="cell_72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72_7_leftrighttopbottom" table:number-columns-spanned="2" table:number-rows-spanned="1" office:value-type="float" office:value="10030">
					<text:p>10 030,00</text:p>
				</table:table-cell>
				<table:table-cell table:style-name="cell_72_7_righttopbottom"/>
				<table:table-cell table:style-name="cell_90_lefttopbottom" office:value-type="string"/>
				<table:table-cell table:style-name="cell_91_righttopbottom"/>
			</table:table-row>
			<table:table-row table:style-name="row_73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_4_leftrighttopbottom" table:number-columns-spanned="3" table:number-rows-spanned="1" office:value-type="float" office:value="3830">
					<text:p>3 830,00</text:p>
				</table:table-cell>
				<table:table-cell table:style-name="cell_73_4_topbottom"/>
				<table:table-cell table:style-name="cell_73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73_7_leftrighttopbottom" table:number-columns-spanned="2" table:number-rows-spanned="1" office:value-type="float" office:value="3830">
					<text:p>3 830,00</text:p>
				</table:table-cell>
				<table:table-cell table:style-name="cell_73_7_righttopbottom"/>
				<table:table-cell table:style-name="cell_90_lefttopbottom" office:value-type="string"/>
				<table:table-cell table:style-name="cell_91_righttopbottom"/>
			</table:table-row>
			<table:table-row table:style-name="row_74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_4_leftrighttopbottom" table:number-columns-spanned="3" table:number-rows-spanned="1" office:value-type="float" office:value="5030">
					<text:p>5 030,00</text:p>
				</table:table-cell>
				<table:table-cell table:style-name="cell_74_4_topbottom"/>
				<table:table-cell table:style-name="cell_74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74_7_leftrighttopbottom" table:number-columns-spanned="2" table:number-rows-spanned="1" office:value-type="float" office:value="5030">
					<text:p>5 030,00</text:p>
				</table:table-cell>
				<table:table-cell table:style-name="cell_74_7_righttopbottom"/>
				<table:table-cell table:style-name="cell_90_lefttopbottom" office:value-type="string"/>
				<table:table-cell table:style-name="cell_91_righttopbottom"/>
			</table:table-row>
			<table:table-row table:style-name="row_75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_4_leftrighttopbottom" table:number-columns-spanned="3" table:number-rows-spanned="1" office:value-type="float" office:value="2230">
					<text:p>2 230,00</text:p>
				</table:table-cell>
				<table:table-cell table:style-name="cell_75_4_topbottom"/>
				<table:table-cell table:style-name="cell_75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75_7_leftrighttopbottom" table:number-columns-spanned="2" table:number-rows-spanned="1" office:value-type="float" office:value="2230">
					<text:p>2 230,00</text:p>
				</table:table-cell>
				<table:table-cell table:style-name="cell_75_7_righttopbottom"/>
				<table:table-cell table:style-name="cell_90_lefttopbottom" office:value-type="string"/>
				<table:table-cell table:style-name="cell_91_righttopbottom"/>
			</table:table-row>
			<table:table-row table:style-name="row_76">
				<table:table-cell table:style-name="cell_49_main" office:value-type="string"/>
				<table:table-cell table:style-name="cell_86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6_4_leftrighttopbottom" table:number-columns-spanned="3" table:number-rows-spanned="1" office:value-type="float" office:value="5030">
					<text:p>5 030,00</text:p>
				</table:table-cell>
				<table:table-cell table:style-name="cell_76_4_topbottom"/>
				<table:table-cell table:style-name="cell_76_4_righttopbottom"/>
				<table:table-cell table:style-name="cell_28_leftrighttopbottom" office:value-type="string">
					<text:p>05.02.23</text:p>
				</table:table-cell>
				<table:table-cell table:style-name="cell_25_leftrighttopbottom" table:number-columns-spanned="2" table:number-rows-spanned="1" office:value-type="string">
					<text:p>Реализация путевок (05.02.2023)</text:p>
				</table:table-cell>
				<table:table-cell table:style-name="cell_87_righttopbottom"/>
				<table:table-cell table:style-name="cell_76_7_leftrighttopbottom" table:number-columns-spanned="2" table:number-rows-spanned="1" office:value-type="float" office:value="5030">
					<text:p>5 030,00</text:p>
				</table:table-cell>
				<table:table-cell table:style-name="cell_76_7_righttopbottom"/>
				<table:table-cell table:style-name="cell_90_lefttopbottom" office:value-type="string"/>
				<table:table-cell table:style-name="cell_91_righttopbottom"/>
			</table:table-row>
			<table:table-row table:style-name="row_77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7_4_leftrighttopbottom" table:number-columns-spanned="3" table:number-rows-spanned="1" office:value-type="float" office:value="5030">
					<text:p>5 030,00</text:p>
				</table:table-cell>
				<table:table-cell table:style-name="cell_77_4_topbottom"/>
				<table:table-cell table:style-name="cell_77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77_7_leftrighttopbottom" table:number-columns-spanned="2" table:number-rows-spanned="1" office:value-type="float" office:value="5030">
					<text:p>5 030,00</text:p>
				</table:table-cell>
				<table:table-cell table:style-name="cell_77_7_righttopbottom"/>
				<table:table-cell table:style-name="cell_90_lefttopbottom" office:value-type="string"/>
				<table:table-cell table:style-name="cell_91_righttopbottom"/>
			</table:table-row>
			<table:table-row table:style-name="row_78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8_4_leftrighttopbottom" table:number-columns-spanned="3" table:number-rows-spanned="1" office:value-type="float" office:value="5030">
					<text:p>5 030,00</text:p>
				</table:table-cell>
				<table:table-cell table:style-name="cell_78_4_topbottom"/>
				<table:table-cell table:style-name="cell_78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78_7_leftrighttopbottom" table:number-columns-spanned="2" table:number-rows-spanned="1" office:value-type="float" office:value="5030">
					<text:p>5 030,00</text:p>
				</table:table-cell>
				<table:table-cell table:style-name="cell_78_7_righttopbottom"/>
				<table:table-cell table:style-name="cell_90_lefttopbottom" office:value-type="string"/>
				<table:table-cell table:style-name="cell_91_righttopbottom"/>
			</table:table-row>
			<table:table-row table:style-name="row_79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9_4_leftrighttopbottom" table:number-columns-spanned="3" table:number-rows-spanned="1" office:value-type="float" office:value="5030">
					<text:p>5 030,00</text:p>
				</table:table-cell>
				<table:table-cell table:style-name="cell_79_4_topbottom"/>
				<table:table-cell table:style-name="cell_79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79_7_leftrighttopbottom" table:number-columns-spanned="2" table:number-rows-spanned="1" office:value-type="float" office:value="5030">
					<text:p>5 030,00</text:p>
				</table:table-cell>
				<table:table-cell table:style-name="cell_79_7_righttopbottom"/>
				<table:table-cell table:style-name="cell_90_lefttopbottom" office:value-type="string"/>
				<table:table-cell table:style-name="cell_91_righttopbottom"/>
			</table:table-row>
			<table:table-row table:style-name="row_80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0_4_leftrighttopbottom" table:number-columns-spanned="3" table:number-rows-spanned="1" office:value-type="float" office:value="5030">
					<text:p>5 030,00</text:p>
				</table:table-cell>
				<table:table-cell table:style-name="cell_80_4_topbottom"/>
				<table:table-cell table:style-name="cell_80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0_7_leftrighttopbottom" table:number-columns-spanned="2" table:number-rows-spanned="1" office:value-type="float" office:value="5030">
					<text:p>5 030,00</text:p>
				</table:table-cell>
				<table:table-cell table:style-name="cell_80_7_righttopbottom"/>
				<table:table-cell table:style-name="cell_90_lefttopbottom" office:value-type="string"/>
				<table:table-cell table:style-name="cell_91_righttopbottom"/>
			</table:table-row>
			<table:table-row table:style-name="row_81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1_4_leftrighttopbottom" table:number-columns-spanned="3" table:number-rows-spanned="1" office:value-type="float" office:value="5030">
					<text:p>5 030,00</text:p>
				</table:table-cell>
				<table:table-cell table:style-name="cell_81_4_topbottom"/>
				<table:table-cell table:style-name="cell_81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1_7_leftrighttopbottom" table:number-columns-spanned="2" table:number-rows-spanned="1" office:value-type="float" office:value="5030">
					<text:p>5 030,00</text:p>
				</table:table-cell>
				<table:table-cell table:style-name="cell_81_7_righttopbottom"/>
				<table:table-cell table:style-name="cell_90_lefttopbottom" office:value-type="string"/>
				<table:table-cell table:style-name="cell_91_righttopbottom"/>
			</table:table-row>
			<table:table-row table:style-name="row_82">
				<table:table-cell table:style-name="cell_49_main" office:value-type="string"/>
				<table:table-cell table:style-name="cell_86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2_4_leftrighttopbottom" table:number-columns-spanned="3" table:number-rows-spanned="1" office:value-type="float" office:value="5030">
					<text:p>5 030,00</text:p>
				</table:table-cell>
				<table:table-cell table:style-name="cell_82_4_topbottom"/>
				<table:table-cell table:style-name="cell_82_4_righttopbottom"/>
				<table:table-cell table:style-name="cell_28_leftrighttopbottom" office:value-type="string">
					<text:p>06.02.23</text:p>
				</table:table-cell>
				<table:table-cell table:style-name="cell_25_leftrighttopbottom" table:number-columns-spanned="2" table:number-rows-spanned="1" office:value-type="string">
					<text:p>Реализация путевок (06.02.2023)</text:p>
				</table:table-cell>
				<table:table-cell table:style-name="cell_87_righttopbottom"/>
				<table:table-cell table:style-name="cell_82_7_leftrighttopbottom" table:number-columns-spanned="2" table:number-rows-spanned="1" office:value-type="float" office:value="5030">
					<text:p>5 030,00</text:p>
				</table:table-cell>
				<table:table-cell table:style-name="cell_82_7_righttopbottom"/>
				<table:table-cell table:style-name="cell_90_lefttopbottom" office:value-type="string"/>
				<table:table-cell table:style-name="cell_91_righttopbottom"/>
			</table:table-row>
			<table:table-row table:style-name="row_83">
				<table:table-cell table:style-name="cell_49_main" office:value-type="string"/>
				<table:table-cell table:style-name="cell_86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3_4_leftrighttopbottom" table:number-columns-spanned="3" table:number-rows-spanned="1" office:value-type="float" office:value="15030">
					<text:p>15 030,00</text:p>
				</table:table-cell>
				<table:table-cell table:style-name="cell_83_4_topbottom"/>
				<table:table-cell table:style-name="cell_83_4_righttopbottom"/>
				<table:table-cell table:style-name="cell_28_leftrighttopbottom" office:value-type="string">
					<text:p>07.02.23</text:p>
				</table:table-cell>
				<table:table-cell table:style-name="cell_25_leftrighttopbottom" table:number-columns-spanned="2" table:number-rows-spanned="1" office:value-type="string">
					<text:p>Реализация путевок (07.02.2023)</text:p>
				</table:table-cell>
				<table:table-cell table:style-name="cell_87_righttopbottom"/>
				<table:table-cell table:style-name="cell_83_7_leftrighttopbottom" table:number-columns-spanned="2" table:number-rows-spanned="1" office:value-type="float" office:value="15030">
					<text:p>15 030,00</text:p>
				</table:table-cell>
				<table:table-cell table:style-name="cell_83_7_righttopbottom"/>
				<table:table-cell table:style-name="cell_90_lefttopbottom" office:value-type="string"/>
				<table:table-cell table:style-name="cell_91_righttopbottom"/>
			</table:table-row>
			<table:table-row table:style-name="row_84">
				<table:table-cell table:style-name="cell_49_main" office:value-type="string"/>
				<table:table-cell table:style-name="cell_86_leftrighttopbottom" office:value-type="string">
					<text:p>08.02.23</text:p>
				</table:table-cell>
				<table:table-cell table:style-name="cell_25_leftrighttopbottom" table:number-columns-spanned="2" table:number-rows-spanned="1" office:value-type="string">
					<text:p>Поступление на расчетный счет (521 от 0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4_4_leftrighttopbottom" table:number-columns-spanned="3" table:number-rows-spanned="1" office:value-type="float" office:value="1410">
					<text:p>1 410,00</text:p>
				</table:table-cell>
				<table:table-cell table:style-name="cell_84_4_topbottom"/>
				<table:table-cell table:style-name="cell_84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Передача на расчетный счет (521 от 08.02.2023)</text:p>
				</table:table-cell>
				<table:table-cell table:style-name="cell_87_righttopbottom"/>
				<table:table-cell table:style-name="cell_84_7_leftrighttopbottom" table:number-columns-spanned="2" table:number-rows-spanned="1" office:value-type="float" office:value="1410">
					<text:p>1 410,00</text:p>
				</table:table-cell>
				<table:table-cell table:style-name="cell_84_7_righttopbottom"/>
				<table:table-cell table:style-name="cell_90_lefttopbottom" office:value-type="string"/>
				<table:table-cell table:style-name="cell_91_righttopbottom"/>
			</table:table-row>
			<table:table-row table:style-name="row_85">
				<table:table-cell table:style-name="cell_49_main" office:value-type="string"/>
				<table:table-cell table:style-name="cell_86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5_4_leftrighttopbottom" table:number-columns-spanned="3" table:number-rows-spanned="1" office:value-type="float" office:value="10030">
					<text:p>10 030,00</text:p>
				</table:table-cell>
				<table:table-cell table:style-name="cell_85_4_topbottom"/>
				<table:table-cell table:style-name="cell_85_4_righttopbottom"/>
				<table:table-cell table:style-name="cell_28_leftrighttopbottom" office:value-type="string">
					<text:p>08.02.23</text:p>
				</table:table-cell>
				<table:table-cell table:style-name="cell_25_leftrighttopbottom" table:number-columns-spanned="2" table:number-rows-spanned="1" office:value-type="string">
					<text:p>Реализация путевок (08.02.2023)</text:p>
				</table:table-cell>
				<table:table-cell table:style-name="cell_87_righttopbottom"/>
				<table:table-cell table:style-name="cell_85_7_leftrighttopbottom" table:number-columns-spanned="2" table:number-rows-spanned="1" office:value-type="float" office:value="10030">
					<text:p>10 030,00</text:p>
				</table:table-cell>
				<table:table-cell table:style-name="cell_85_7_righttopbottom"/>
				<table:table-cell table:style-name="cell_90_lefttopbottom" office:value-type="string"/>
				<table:table-cell table:style-name="cell_91_righttopbottom"/>
			</table:table-row>
			<table:table-row table:style-name="row_86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6_4_leftrighttopbottom" table:number-columns-spanned="3" table:number-rows-spanned="1" office:value-type="float" office:value="5630">
					<text:p>5 630,00</text:p>
				</table:table-cell>
				<table:table-cell table:style-name="cell_86_4_topbottom"/>
				<table:table-cell table:style-name="cell_86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6_7_leftrighttopbottom" table:number-columns-spanned="2" table:number-rows-spanned="1" office:value-type="float" office:value="5630">
					<text:p>5 630,00</text:p>
				</table:table-cell>
				<table:table-cell table:style-name="cell_86_7_righttopbottom"/>
				<table:table-cell table:style-name="cell_90_lefttopbottom" office:value-type="string"/>
				<table:table-cell table:style-name="cell_91_righttopbottom"/>
			</table:table-row>
			<table:table-row table:style-name="row_87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7_4_leftrighttopbottom" table:number-columns-spanned="3" table:number-rows-spanned="1" office:value-type="float" office:value="5030">
					<text:p>5 030,00</text:p>
				</table:table-cell>
				<table:table-cell table:style-name="cell_87_4_topbottom"/>
				<table:table-cell table:style-name="cell_87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7_7_leftrighttopbottom" table:number-columns-spanned="2" table:number-rows-spanned="1" office:value-type="float" office:value="5030">
					<text:p>5 030,00</text:p>
				</table:table-cell>
				<table:table-cell table:style-name="cell_87_7_righttopbottom"/>
				<table:table-cell table:style-name="cell_90_lefttopbottom" office:value-type="string"/>
				<table:table-cell table:style-name="cell_91_righttopbottom"/>
			</table:table-row>
			<table:table-row table:style-name="row_88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8_4_leftrighttopbottom" table:number-columns-spanned="3" table:number-rows-spanned="1" office:value-type="float" office:value="11230">
					<text:p>11 230,00</text:p>
				</table:table-cell>
				<table:table-cell table:style-name="cell_88_4_topbottom"/>
				<table:table-cell table:style-name="cell_88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7_leftrighttopbottom" table:number-columns-spanned="2" table:number-rows-spanned="1" office:value-type="float" office:value="11230">
					<text:p>11 230,00</text:p>
				</table:table-cell>
				<table:table-cell table:style-name="cell_88_7_righttopbottom"/>
				<table:table-cell table:style-name="cell_90_lefttopbottom" office:value-type="string"/>
				<table:table-cell table:style-name="cell_91_righttopbottom"/>
			</table:table-row>
			<table:table-row table:style-name="row_89">
				<table:table-cell table:style-name="cell_49_main" office:value-type="string"/>
				<table:table-cell table:style-name="cell_86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89_4_leftrighttopbottom" table:number-columns-spanned="3" table:number-rows-spanned="1" office:value-type="float" office:value="5030">
					<text:p>5 030,00</text:p>
				</table:table-cell>
				<table:table-cell table:style-name="cell_89_4_topbottom"/>
				<table:table-cell table:style-name="cell_89_4_righttopbottom"/>
				<table:table-cell table:style-name="cell_28_leftrighttopbottom" office:value-type="string">
					<text:p>12.02.23</text:p>
				</table:table-cell>
				<table:table-cell table:style-name="cell_25_leftrighttopbottom" table:number-columns-spanned="2" table:number-rows-spanned="1" office:value-type="string">
					<text:p>Реализация путевок (12.02.2023)</text:p>
				</table:table-cell>
				<table:table-cell table:style-name="cell_87_righttopbottom"/>
				<table:table-cell table:style-name="cell_89_7_leftrighttopbottom" table:number-columns-spanned="2" table:number-rows-spanned="1" office:value-type="float" office:value="5030">
					<text:p>5 030,00</text:p>
				</table:table-cell>
				<table:table-cell table:style-name="cell_89_7_righttopbottom"/>
				<table:table-cell table:style-name="cell_90_lefttopbottom" office:value-type="string"/>
				<table:table-cell table:style-name="cell_91_righttopbottom"/>
			</table:table-row>
			<table:table-row table:style-name="row_90">
				<table:table-cell table:style-name="cell_49_main" office:value-type="string"/>
				<table:table-cell table:style-name="cell_86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0_4_leftrighttopbottom" table:number-columns-spanned="3" table:number-rows-spanned="1" office:value-type="float" office:value="11530">
					<text:p>11 530,00</text:p>
				</table:table-cell>
				<table:table-cell table:style-name="cell_90_4_topbottom"/>
				<table:table-cell table:style-name="cell_90_4_righttopbottom"/>
				<table:table-cell table:style-name="cell_28_leftrighttopbottom" office:value-type="string">
					<text:p>15.02.23</text:p>
				</table:table-cell>
				<table:table-cell table:style-name="cell_25_leftrighttopbottom" table:number-columns-spanned="2" table:number-rows-spanned="1" office:value-type="string">
					<text:p>Реализация путевок (15.02.2023)</text:p>
				</table:table-cell>
				<table:table-cell table:style-name="cell_87_righttopbottom"/>
				<table:table-cell table:style-name="cell_90_7_leftrighttopbottom" table:number-columns-spanned="2" table:number-rows-spanned="1" office:value-type="float" office:value="11530">
					<text:p>11 530,00</text:p>
				</table:table-cell>
				<table:table-cell table:style-name="cell_90_7_righttopbottom"/>
				<table:table-cell table:style-name="cell_90_lefttopbottom" office:value-type="string"/>
				<table:table-cell table:style-name="cell_91_righttopbottom"/>
			</table:table-row>
			<table:table-row table:style-name="row_91">
				<table:table-cell table:style-name="cell_49_main" office:value-type="string"/>
				<table:table-cell table:style-name="cell_86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1_4_leftrighttopbottom" table:number-columns-spanned="3" table:number-rows-spanned="1" office:value-type="float" office:value="11230">
					<text:p>11 230,00</text:p>
				</table:table-cell>
				<table:table-cell table:style-name="cell_91_4_topbottom"/>
				<table:table-cell table:style-name="cell_91_4_righttopbottom"/>
				<table:table-cell table:style-name="cell_28_leftrighttopbottom" office:value-type="string">
					<text:p>16.02.23</text:p>
				</table:table-cell>
				<table:table-cell table:style-name="cell_25_leftrighttopbottom" table:number-columns-spanned="2" table:number-rows-spanned="1" office:value-type="string">
					<text:p>Реализация путевок (16.02.2023)</text:p>
				</table:table-cell>
				<table:table-cell table:style-name="cell_87_righttopbottom"/>
				<table:table-cell table:style-name="cell_91_7_leftrighttopbottom" table:number-columns-spanned="2" table:number-rows-spanned="1" office:value-type="float" office:value="11230">
					<text:p>11 230,00</text:p>
				</table:table-cell>
				<table:table-cell table:style-name="cell_91_7_righttopbottom"/>
				<table:table-cell table:style-name="cell_90_lefttopbottom" office:value-type="string"/>
				<table:table-cell table:style-name="cell_91_righttopbottom"/>
			</table:table-row>
			<table:table-row table:style-name="row_92">
				<table:table-cell table:style-name="cell_49_main" office:value-type="string"/>
				<table:table-cell table:style-name="cell_86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2_4_leftrighttopbottom" table:number-columns-spanned="3" table:number-rows-spanned="1" office:value-type="float" office:value="11230">
					<text:p>11 230,00</text:p>
				</table:table-cell>
				<table:table-cell table:style-name="cell_92_4_topbottom"/>
				<table:table-cell table:style-name="cell_92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92_7_leftrighttopbottom" table:number-columns-spanned="2" table:number-rows-spanned="1" office:value-type="float" office:value="11230">
					<text:p>11 230,00</text:p>
				</table:table-cell>
				<table:table-cell table:style-name="cell_92_7_righttopbottom"/>
				<table:table-cell table:style-name="cell_90_lefttopbottom" office:value-type="string"/>
				<table:table-cell table:style-name="cell_91_righttopbottom"/>
			</table:table-row>
			<table:table-row table:style-name="row_93">
				<table:table-cell table:style-name="cell_49_main" office:value-type="string"/>
				<table:table-cell table:style-name="cell_86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3_4_leftrighttopbottom" table:number-columns-spanned="3" table:number-rows-spanned="1" office:value-type="float" office:value="7530">
					<text:p>7 530,00</text:p>
				</table:table-cell>
				<table:table-cell table:style-name="cell_93_4_topbottom"/>
				<table:table-cell table:style-name="cell_93_4_righttopbottom"/>
				<table:table-cell table:style-name="cell_28_leftrighttopbottom" office:value-type="string">
					<text:p>17.02.23</text:p>
				</table:table-cell>
				<table:table-cell table:style-name="cell_25_leftrighttopbottom" table:number-columns-spanned="2" table:number-rows-spanned="1" office:value-type="string">
					<text:p>Реализация путевок (17.02.2023)</text:p>
				</table:table-cell>
				<table:table-cell table:style-name="cell_87_righttopbottom"/>
				<table:table-cell table:style-name="cell_93_7_leftrighttopbottom" table:number-columns-spanned="2" table:number-rows-spanned="1" office:value-type="float" office:value="7530">
					<text:p>7 530,00</text:p>
				</table:table-cell>
				<table:table-cell table:style-name="cell_93_7_righttopbottom"/>
				<table:table-cell table:style-name="cell_90_lefttopbottom" office:value-type="string"/>
				<table:table-cell table:style-name="cell_91_righttopbottom"/>
			</table:table-row>
			<table:table-row table:style-name="row_94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4_4_leftrighttopbottom" table:number-columns-spanned="3" table:number-rows-spanned="1" office:value-type="float" office:value="2830">
					<text:p>2 830,00</text:p>
				</table:table-cell>
				<table:table-cell table:style-name="cell_94_4_topbottom"/>
				<table:table-cell table:style-name="cell_94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94_7_leftrighttopbottom" table:number-columns-spanned="2" table:number-rows-spanned="1" office:value-type="float" office:value="2830">
					<text:p>2 830,00</text:p>
				</table:table-cell>
				<table:table-cell table:style-name="cell_94_7_righttopbottom"/>
				<table:table-cell table:style-name="cell_90_lefttopbottom" office:value-type="string"/>
				<table:table-cell table:style-name="cell_91_righttopbottom"/>
			</table:table-row>
			<table:table-row table:style-name="row_95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5_4_leftrighttopbottom" table:number-columns-spanned="3" table:number-rows-spanned="1" office:value-type="float" office:value="5030">
					<text:p>5 030,00</text:p>
				</table:table-cell>
				<table:table-cell table:style-name="cell_95_4_topbottom"/>
				<table:table-cell table:style-name="cell_95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95_7_leftrighttopbottom" table:number-columns-spanned="2" table:number-rows-spanned="1" office:value-type="float" office:value="5030">
					<text:p>5 030,00</text:p>
				</table:table-cell>
				<table:table-cell table:style-name="cell_95_7_righttopbottom"/>
				<table:table-cell table:style-name="cell_90_lefttopbottom" office:value-type="string"/>
				<table:table-cell table:style-name="cell_91_righttopbottom"/>
			</table:table-row>
			<table:table-row table:style-name="row_96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6_4_leftrighttopbottom" table:number-columns-spanned="3" table:number-rows-spanned="1" office:value-type="float" office:value="5030">
					<text:p>5 030,00</text:p>
				</table:table-cell>
				<table:table-cell table:style-name="cell_96_4_topbottom"/>
				<table:table-cell table:style-name="cell_96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96_7_leftrighttopbottom" table:number-columns-spanned="2" table:number-rows-spanned="1" office:value-type="float" office:value="5030">
					<text:p>5 030,00</text:p>
				</table:table-cell>
				<table:table-cell table:style-name="cell_96_7_righttopbottom"/>
				<table:table-cell table:style-name="cell_90_lefttopbottom" office:value-type="string"/>
				<table:table-cell table:style-name="cell_91_righttopbottom"/>
			</table:table-row>
			<table:table-row table:style-name="row_97">
				<table:table-cell table:style-name="cell_49_main" office:value-type="string"/>
				<table:table-cell table:style-name="cell_86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7_4_leftrighttopbottom" table:number-columns-spanned="3" table:number-rows-spanned="1" office:value-type="float" office:value="5030">
					<text:p>5 030,00</text:p>
				</table:table-cell>
				<table:table-cell table:style-name="cell_97_4_topbottom"/>
				<table:table-cell table:style-name="cell_97_4_righttopbottom"/>
				<table:table-cell table:style-name="cell_28_leftrighttopbottom" office:value-type="string">
					<text:p>19.02.23</text:p>
				</table:table-cell>
				<table:table-cell table:style-name="cell_25_leftrighttopbottom" table:number-columns-spanned="2" table:number-rows-spanned="1" office:value-type="string">
					<text:p>Реализация путевок (19.02.2023)</text:p>
				</table:table-cell>
				<table:table-cell table:style-name="cell_87_righttopbottom"/>
				<table:table-cell table:style-name="cell_97_7_leftrighttopbottom" table:number-columns-spanned="2" table:number-rows-spanned="1" office:value-type="float" office:value="5030">
					<text:p>5 030,00</text:p>
				</table:table-cell>
				<table:table-cell table:style-name="cell_97_7_righttopbottom"/>
				<table:table-cell table:style-name="cell_90_lefttopbottom" office:value-type="string"/>
				<table:table-cell table:style-name="cell_91_righttopbottom"/>
			</table:table-row>
			<table:table-row table:style-name="row_98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8_4_leftrighttopbottom" table:number-columns-spanned="3" table:number-rows-spanned="1" office:value-type="float" office:value="5630">
					<text:p>5 630,00</text:p>
				</table:table-cell>
				<table:table-cell table:style-name="cell_98_4_topbottom"/>
				<table:table-cell table:style-name="cell_98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98_7_leftrighttopbottom" table:number-columns-spanned="2" table:number-rows-spanned="1" office:value-type="float" office:value="5630">
					<text:p>5 630,00</text:p>
				</table:table-cell>
				<table:table-cell table:style-name="cell_98_7_righttopbottom"/>
				<table:table-cell table:style-name="cell_90_lefttopbottom" office:value-type="string"/>
				<table:table-cell table:style-name="cell_91_righttopbottom"/>
			</table:table-row>
			<table:table-row table:style-name="row_99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9_4_leftrighttopbottom" table:number-columns-spanned="3" table:number-rows-spanned="1" office:value-type="float" office:value="5630">
					<text:p>5 630,00</text:p>
				</table:table-cell>
				<table:table-cell table:style-name="cell_99_4_topbottom"/>
				<table:table-cell table:style-name="cell_99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99_7_leftrighttopbottom" table:number-columns-spanned="2" table:number-rows-spanned="1" office:value-type="float" office:value="5630">
					<text:p>5 630,00</text:p>
				</table:table-cell>
				<table:table-cell table:style-name="cell_99_7_righttopbottom"/>
				<table:table-cell table:style-name="cell_90_lefttopbottom" office:value-type="string"/>
				<table:table-cell table:style-name="cell_91_righttopbottom"/>
			</table:table-row>
			<table:table-row table:style-name="row_100">
				<table:table-cell table:style-name="cell_49_main" office:value-type="string"/>
				<table:table-cell table:style-name="cell_86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0_4_leftrighttopbottom" table:number-columns-spanned="3" table:number-rows-spanned="1" office:value-type="float" office:value="5630">
					<text:p>5 630,00</text:p>
				</table:table-cell>
				<table:table-cell table:style-name="cell_100_4_topbottom"/>
				<table:table-cell table:style-name="cell_100_4_righttopbottom"/>
				<table:table-cell table:style-name="cell_28_leftrighttopbottom" office:value-type="string">
					<text:p>20.02.23</text:p>
				</table:table-cell>
				<table:table-cell table:style-name="cell_25_leftrighttopbottom" table:number-columns-spanned="2" table:number-rows-spanned="1" office:value-type="string">
					<text:p>Реализация путевок (20.02.2023)</text:p>
				</table:table-cell>
				<table:table-cell table:style-name="cell_87_righttopbottom"/>
				<table:table-cell table:style-name="cell_100_7_leftrighttopbottom" table:number-columns-spanned="2" table:number-rows-spanned="1" office:value-type="float" office:value="5630">
					<text:p>5 630,00</text:p>
				</table:table-cell>
				<table:table-cell table:style-name="cell_100_7_righttopbottom"/>
				<table:table-cell table:style-name="cell_90_lefttopbottom" office:value-type="string"/>
				<table:table-cell table:style-name="cell_91_righttopbottom"/>
			</table:table-row>
			<table:table-row table:style-name="row_101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1_4_leftrighttopbottom" table:number-columns-spanned="3" table:number-rows-spanned="1" office:value-type="float" office:value="7780">
					<text:p>7 780,00</text:p>
				</table:table-cell>
				<table:table-cell table:style-name="cell_101_4_topbottom"/>
				<table:table-cell table:style-name="cell_101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01_7_leftrighttopbottom" table:number-columns-spanned="2" table:number-rows-spanned="1" office:value-type="float" office:value="7780">
					<text:p>7 780,00</text:p>
				</table:table-cell>
				<table:table-cell table:style-name="cell_101_7_righttopbottom"/>
				<table:table-cell table:style-name="cell_90_lefttopbottom" office:value-type="string"/>
				<table:table-cell table:style-name="cell_91_righttopbottom"/>
			</table:table-row>
			<table:table-row table:style-name="row_102">
				<table:table-cell table:style-name="cell_49_main" office:value-type="string"/>
				<table:table-cell table:style-name="cell_86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2_4_leftrighttopbottom" table:number-columns-spanned="3" table:number-rows-spanned="1" office:value-type="float" office:value="7530">
					<text:p>7 530,00</text:p>
				</table:table-cell>
				<table:table-cell table:style-name="cell_102_4_topbottom"/>
				<table:table-cell table:style-name="cell_102_4_righttopbottom"/>
				<table:table-cell table:style-name="cell_28_leftrighttopbottom" office:value-type="string">
					<text:p>22.02.23</text:p>
				</table:table-cell>
				<table:table-cell table:style-name="cell_25_leftrighttopbottom" table:number-columns-spanned="2" table:number-rows-spanned="1" office:value-type="string">
					<text:p>Реализация путевок (22.02.2023)</text:p>
				</table:table-cell>
				<table:table-cell table:style-name="cell_87_righttopbottom"/>
				<table:table-cell table:style-name="cell_102_7_leftrighttopbottom" table:number-columns-spanned="2" table:number-rows-spanned="1" office:value-type="float" office:value="7530">
					<text:p>7 530,00</text:p>
				</table:table-cell>
				<table:table-cell table:style-name="cell_102_7_righttopbottom"/>
				<table:table-cell table:style-name="cell_90_lefttopbottom" office:value-type="string"/>
				<table:table-cell table:style-name="cell_91_righttopbottom"/>
			</table:table-row>
			<table:table-row table:style-name="row_103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3_4_leftrighttopbottom" table:number-columns-spanned="3" table:number-rows-spanned="1" office:value-type="float" office:value="2530">
					<text:p>2 530,00</text:p>
				</table:table-cell>
				<table:table-cell table:style-name="cell_103_4_topbottom"/>
				<table:table-cell table:style-name="cell_103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03_7_leftrighttopbottom" table:number-columns-spanned="2" table:number-rows-spanned="1" office:value-type="float" office:value="2530">
					<text:p>2 530,00</text:p>
				</table:table-cell>
				<table:table-cell table:style-name="cell_103_7_righttopbottom"/>
				<table:table-cell table:style-name="cell_90_lefttopbottom" office:value-type="string"/>
				<table:table-cell table:style-name="cell_91_righttopbottom"/>
			</table:table-row>
			<table:table-row table:style-name="row_104">
				<table:table-cell table:style-name="cell_49_main" office:value-type="string"/>
				<table:table-cell table:style-name="cell_86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4_4_leftrighttopbottom" table:number-columns-spanned="3" table:number-rows-spanned="1" office:value-type="float" office:value="10030">
					<text:p>10 030,00</text:p>
				</table:table-cell>
				<table:table-cell table:style-name="cell_104_4_topbottom"/>
				<table:table-cell table:style-name="cell_104_4_righttopbottom"/>
				<table:table-cell table:style-name="cell_28_leftrighttopbottom" office:value-type="string">
					<text:p>23.02.23</text:p>
				</table:table-cell>
				<table:table-cell table:style-name="cell_25_leftrighttopbottom" table:number-columns-spanned="2" table:number-rows-spanned="1" office:value-type="string">
					<text:p>Реализация путевок (23.02.2023)</text:p>
				</table:table-cell>
				<table:table-cell table:style-name="cell_87_righttopbottom"/>
				<table:table-cell table:style-name="cell_104_7_leftrighttopbottom" table:number-columns-spanned="2" table:number-rows-spanned="1" office:value-type="float" office:value="10030">
					<text:p>10 030,00</text:p>
				</table:table-cell>
				<table:table-cell table:style-name="cell_104_7_righttopbottom"/>
				<table:table-cell table:style-name="cell_90_lefttopbottom" office:value-type="string"/>
				<table:table-cell table:style-name="cell_91_righttopbottom"/>
			</table:table-row>
			<table:table-row table:style-name="row_105">
				<table:table-cell table:style-name="cell_49_main" office:value-type="string"/>
				<table:table-cell table:style-name="cell_86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5_4_leftrighttopbottom" table:number-columns-spanned="3" table:number-rows-spanned="1" office:value-type="float" office:value="6630">
					<text:p>6 630,00</text:p>
				</table:table-cell>
				<table:table-cell table:style-name="cell_105_4_topbottom"/>
				<table:table-cell table:style-name="cell_105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105_7_leftrighttopbottom" table:number-columns-spanned="2" table:number-rows-spanned="1" office:value-type="float" office:value="6630">
					<text:p>6 630,00</text:p>
				</table:table-cell>
				<table:table-cell table:style-name="cell_105_7_righttopbottom"/>
				<table:table-cell table:style-name="cell_90_lefttopbottom" office:value-type="string"/>
				<table:table-cell table:style-name="cell_91_righttopbottom"/>
			</table:table-row>
			<table:table-row table:style-name="row_106">
				<table:table-cell table:style-name="cell_49_main" office:value-type="string"/>
				<table:table-cell table:style-name="cell_86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6_4_leftrighttopbottom" table:number-columns-spanned="3" table:number-rows-spanned="1" office:value-type="float" office:value="4430">
					<text:p>4 430,00</text:p>
				</table:table-cell>
				<table:table-cell table:style-name="cell_106_4_topbottom"/>
				<table:table-cell table:style-name="cell_106_4_righttopbottom"/>
				<table:table-cell table:style-name="cell_28_leftrighttopbottom" office:value-type="string">
					<text:p>24.02.23</text:p>
				</table:table-cell>
				<table:table-cell table:style-name="cell_25_leftrighttopbottom" table:number-columns-spanned="2" table:number-rows-spanned="1" office:value-type="string">
					<text:p>Реализация путевок (24.02.2023)</text:p>
				</table:table-cell>
				<table:table-cell table:style-name="cell_87_righttopbottom"/>
				<table:table-cell table:style-name="cell_106_7_leftrighttopbottom" table:number-columns-spanned="2" table:number-rows-spanned="1" office:value-type="float" office:value="4430">
					<text:p>4 430,00</text:p>
				</table:table-cell>
				<table:table-cell table:style-name="cell_106_7_righttopbottom"/>
				<table:table-cell table:style-name="cell_90_lefttopbottom" office:value-type="string"/>
				<table:table-cell table:style-name="cell_91_righttopbottom"/>
			</table:table-row>
			<table:table-row table:style-name="row_107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7_4_leftrighttopbottom" table:number-columns-spanned="3" table:number-rows-spanned="1" office:value-type="float" office:value="15030">
					<text:p>15 030,00</text:p>
				</table:table-cell>
				<table:table-cell table:style-name="cell_107_4_topbottom"/>
				<table:table-cell table:style-name="cell_107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107_7_leftrighttopbottom" table:number-columns-spanned="2" table:number-rows-spanned="1" office:value-type="float" office:value="15030">
					<text:p>15 030,00</text:p>
				</table:table-cell>
				<table:table-cell table:style-name="cell_107_7_righttopbottom"/>
				<table:table-cell table:style-name="cell_90_lefttopbottom" office:value-type="string"/>
				<table:table-cell table:style-name="cell_91_righttopbottom"/>
			</table:table-row>
			<table:table-row table:style-name="row_108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8_4_leftrighttopbottom" table:number-columns-spanned="3" table:number-rows-spanned="1" office:value-type="float" office:value="5030">
					<text:p>5 030,00</text:p>
				</table:table-cell>
				<table:table-cell table:style-name="cell_108_4_topbottom"/>
				<table:table-cell table:style-name="cell_108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108_7_leftrighttopbottom" table:number-columns-spanned="2" table:number-rows-spanned="1" office:value-type="float" office:value="5030">
					<text:p>5 030,00</text:p>
				</table:table-cell>
				<table:table-cell table:style-name="cell_108_7_righttopbottom"/>
				<table:table-cell table:style-name="cell_90_lefttopbottom" office:value-type="string"/>
				<table:table-cell table:style-name="cell_91_righttopbottom"/>
			</table:table-row>
			<table:table-row table:style-name="row_109">
				<table:table-cell table:style-name="cell_49_main" office:value-type="string"/>
				<table:table-cell table:style-name="cell_86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9_4_leftrighttopbottom" table:number-columns-spanned="3" table:number-rows-spanned="1" office:value-type="float" office:value="7530">
					<text:p>7 530,00</text:p>
				</table:table-cell>
				<table:table-cell table:style-name="cell_109_4_topbottom"/>
				<table:table-cell table:style-name="cell_109_4_righttopbottom"/>
				<table:table-cell table:style-name="cell_28_leftrighttopbottom" office:value-type="string">
					<text:p>25.02.23</text:p>
				</table:table-cell>
				<table:table-cell table:style-name="cell_25_leftrighttopbottom" table:number-columns-spanned="2" table:number-rows-spanned="1" office:value-type="string">
					<text:p>Реализация путевок (25.02.2023)</text:p>
				</table:table-cell>
				<table:table-cell table:style-name="cell_87_righttopbottom"/>
				<table:table-cell table:style-name="cell_109_7_leftrighttopbottom" table:number-columns-spanned="2" table:number-rows-spanned="1" office:value-type="float" office:value="7530">
					<text:p>7 530,00</text:p>
				</table:table-cell>
				<table:table-cell table:style-name="cell_109_7_righttopbottom"/>
				<table:table-cell table:style-name="cell_90_lefttopbottom" office:value-type="string"/>
				<table:table-cell table:style-name="cell_91_righttopbottom"/>
			</table:table-row>
			<table:table-row table:style-name="row_110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0_4_leftrighttopbottom" table:number-columns-spanned="3" table:number-rows-spanned="1" office:value-type="float" office:value="2530">
					<text:p>2 530,00</text:p>
				</table:table-cell>
				<table:table-cell table:style-name="cell_110_4_topbottom"/>
				<table:table-cell table:style-name="cell_110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0_7_leftrighttopbottom" table:number-columns-spanned="2" table:number-rows-spanned="1" office:value-type="float" office:value="2530">
					<text:p>2 530,00</text:p>
				</table:table-cell>
				<table:table-cell table:style-name="cell_110_7_righttopbottom"/>
				<table:table-cell table:style-name="cell_90_lefttopbottom" office:value-type="string"/>
				<table:table-cell table:style-name="cell_91_righttopbottom"/>
			</table:table-row>
			<table:table-row table:style-name="row_111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1_4_leftrighttopbottom" table:number-columns-spanned="3" table:number-rows-spanned="1" office:value-type="float" office:value="9330">
					<text:p>9 330,00</text:p>
				</table:table-cell>
				<table:table-cell table:style-name="cell_111_4_topbottom"/>
				<table:table-cell table:style-name="cell_111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1_7_leftrighttopbottom" table:number-columns-spanned="2" table:number-rows-spanned="1" office:value-type="float" office:value="9330">
					<text:p>9 330,00</text:p>
				</table:table-cell>
				<table:table-cell table:style-name="cell_111_7_righttopbottom"/>
				<table:table-cell table:style-name="cell_90_lefttopbottom" office:value-type="string"/>
				<table:table-cell table:style-name="cell_91_righttopbottom"/>
			</table:table-row>
			<table:table-row table:style-name="row_112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2_4_leftrighttopbottom" table:number-columns-spanned="3" table:number-rows-spanned="1" office:value-type="float" office:value="16130">
					<text:p>16 130,00</text:p>
				</table:table-cell>
				<table:table-cell table:style-name="cell_112_4_topbottom"/>
				<table:table-cell table:style-name="cell_112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2_7_leftrighttopbottom" table:number-columns-spanned="2" table:number-rows-spanned="1" office:value-type="float" office:value="16130">
					<text:p>16 130,00</text:p>
				</table:table-cell>
				<table:table-cell table:style-name="cell_112_7_righttopbottom"/>
				<table:table-cell table:style-name="cell_90_lefttopbottom" office:value-type="string"/>
				<table:table-cell table:style-name="cell_91_righttopbottom"/>
			</table:table-row>
			<table:table-row table:style-name="row_113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3_4_leftrighttopbottom" table:number-columns-spanned="3" table:number-rows-spanned="1" office:value-type="float" office:value="8655">
					<text:p>8 655,00</text:p>
				</table:table-cell>
				<table:table-cell table:style-name="cell_113_4_topbottom"/>
				<table:table-cell table:style-name="cell_113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3_7_leftrighttopbottom" table:number-columns-spanned="2" table:number-rows-spanned="1" office:value-type="float" office:value="8655">
					<text:p>8 655,00</text:p>
				</table:table-cell>
				<table:table-cell table:style-name="cell_113_7_righttopbottom"/>
				<table:table-cell table:style-name="cell_90_lefttopbottom" office:value-type="string"/>
				<table:table-cell table:style-name="cell_91_righttopbottom"/>
			</table:table-row>
			<table:table-row table:style-name="row_114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4_4_leftrighttopbottom" table:number-columns-spanned="3" table:number-rows-spanned="1" office:value-type="float" office:value="5030">
					<text:p>5 030,00</text:p>
				</table:table-cell>
				<table:table-cell table:style-name="cell_114_4_topbottom"/>
				<table:table-cell table:style-name="cell_114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4_7_leftrighttopbottom" table:number-columns-spanned="2" table:number-rows-spanned="1" office:value-type="float" office:value="5030">
					<text:p>5 030,00</text:p>
				</table:table-cell>
				<table:table-cell table:style-name="cell_114_7_righttopbottom"/>
				<table:table-cell table:style-name="cell_90_lefttopbottom" office:value-type="string"/>
				<table:table-cell table:style-name="cell_91_righttopbottom"/>
			</table:table-row>
			<table:table-row table:style-name="row_115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5_4_leftrighttopbottom" table:number-columns-spanned="3" table:number-rows-spanned="1" office:value-type="float" office:value="15030">
					<text:p>15 030,00</text:p>
				</table:table-cell>
				<table:table-cell table:style-name="cell_115_4_topbottom"/>
				<table:table-cell table:style-name="cell_115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5_7_leftrighttopbottom" table:number-columns-spanned="2" table:number-rows-spanned="1" office:value-type="float" office:value="15030">
					<text:p>15 030,00</text:p>
				</table:table-cell>
				<table:table-cell table:style-name="cell_115_7_righttopbottom"/>
				<table:table-cell table:style-name="cell_90_lefttopbottom" office:value-type="string"/>
				<table:table-cell table:style-name="cell_91_righttopbottom"/>
			</table:table-row>
			<table:table-row table:style-name="row_116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6_4_leftrighttopbottom" table:number-columns-spanned="3" table:number-rows-spanned="1" office:value-type="float" office:value="3130">
					<text:p>3 130,00</text:p>
				</table:table-cell>
				<table:table-cell table:style-name="cell_116_4_topbottom"/>
				<table:table-cell table:style-name="cell_116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6_7_leftrighttopbottom" table:number-columns-spanned="2" table:number-rows-spanned="1" office:value-type="float" office:value="3130">
					<text:p>3 130,00</text:p>
				</table:table-cell>
				<table:table-cell table:style-name="cell_116_7_righttopbottom"/>
				<table:table-cell table:style-name="cell_90_lefttopbottom" office:value-type="string"/>
				<table:table-cell table:style-name="cell_91_righttopbottom"/>
			</table:table-row>
			<table:table-row table:style-name="row_117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7_4_leftrighttopbottom" table:number-columns-spanned="3" table:number-rows-spanned="1" office:value-type="float" office:value="5030">
					<text:p>5 030,00</text:p>
				</table:table-cell>
				<table:table-cell table:style-name="cell_117_4_topbottom"/>
				<table:table-cell table:style-name="cell_117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7_7_leftrighttopbottom" table:number-columns-spanned="2" table:number-rows-spanned="1" office:value-type="float" office:value="5030">
					<text:p>5 030,00</text:p>
				</table:table-cell>
				<table:table-cell table:style-name="cell_117_7_righttopbottom"/>
				<table:table-cell table:style-name="cell_90_lefttopbottom" office:value-type="string"/>
				<table:table-cell table:style-name="cell_91_righttopbottom"/>
			</table:table-row>
			<table:table-row table:style-name="row_118">
				<table:table-cell table:style-name="cell_49_main" office:value-type="string"/>
				<table:table-cell table:style-name="cell_86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8_4_leftrighttopbottom" table:number-columns-spanned="3" table:number-rows-spanned="1" office:value-type="float" office:value="3130">
					<text:p>3 130,00</text:p>
				</table:table-cell>
				<table:table-cell table:style-name="cell_118_4_topbottom"/>
				<table:table-cell table:style-name="cell_118_4_righttopbottom"/>
				<table:table-cell table:style-name="cell_28_leftrighttopbottom" office:value-type="string">
					<text:p>26.02.23</text:p>
				</table:table-cell>
				<table:table-cell table:style-name="cell_25_leftrighttopbottom" table:number-columns-spanned="2" table:number-rows-spanned="1" office:value-type="string">
					<text:p>Реализация путевок (26.02.2023)</text:p>
				</table:table-cell>
				<table:table-cell table:style-name="cell_87_righttopbottom"/>
				<table:table-cell table:style-name="cell_118_7_leftrighttopbottom" table:number-columns-spanned="2" table:number-rows-spanned="1" office:value-type="float" office:value="3130">
					<text:p>3 130,00</text:p>
				</table:table-cell>
				<table:table-cell table:style-name="cell_118_7_righttopbottom"/>
				<table:table-cell table:style-name="cell_90_lefttopbottom" office:value-type="string"/>
				<table:table-cell table:style-name="cell_91_righttopbottom"/>
			</table:table-row>
			<table:table-row table:style-name="row_119">
				<table:table-cell table:style-name="cell_49_main" office:value-type="string"/>
				<table:table-cell table:style-name="cell_86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183 от 28.02.2023)</text:p>
				</table:table-cell>
				<table:table-cell table:style-name="cell_87_righttopbottom"/>
				<table:table-cell table:style-name="cell_119_3_leftrighttopbottom" table:number-columns-spanned="2" table:number-rows-spanned="1" office:value-type="float" office:value="1470">
					<text:p>1 470,00</text:p>
				</table:table-cell>
				<table:table-cell table:style-name="cell_119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8.02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183 от 28.02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9_8_leftrighttopbottom" table:number-columns-spanned="2" table:number-rows-spanned="1" office:value-type="float" office:value="1470">
					<text:p>1 470,00</text:p>
				</table:table-cell>
				<table:table-cell table:style-name="cell_119_8_righttopbottom"/>
			</table:table-row>
			<table:table-row table:style-name="row_120">
				<table:table-cell table:style-name="cell_49_main" office:value-type="string"/>
				<table:table-cell table:style-name="cell_86_leftrighttopbottom" office:value-type="string">
					<text:p>01.03.23</text:p>
				</table:table-cell>
				<table:table-cell table:style-name="cell_25_leftrighttopbottom" table:number-columns-spanned="2" table:number-rows-spanned="1" office:value-type="string">
					<text:p>Поступление на расчетный счет (955 от 0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0_4_leftrighttopbottom" table:number-columns-spanned="3" table:number-rows-spanned="1" office:value-type="float" office:value="1740">
					<text:p>1 740,00</text:p>
				</table:table-cell>
				<table:table-cell table:style-name="cell_120_4_topbottom"/>
				<table:table-cell table:style-name="cell_120_4_righttopbottom"/>
				<table:table-cell table:style-name="cell_28_leftrighttopbottom" office:value-type="string">
					<text:p>01.03.23</text:p>
				</table:table-cell>
				<table:table-cell table:style-name="cell_25_leftrighttopbottom" table:number-columns-spanned="2" table:number-rows-spanned="1" office:value-type="string">
					<text:p>Передача на расчетный счет (955 от 01.03.2023)</text:p>
				</table:table-cell>
				<table:table-cell table:style-name="cell_87_righttopbottom"/>
				<table:table-cell table:style-name="cell_120_7_leftrighttopbottom" table:number-columns-spanned="2" table:number-rows-spanned="1" office:value-type="float" office:value="1740">
					<text:p>1 740,00</text:p>
				</table:table-cell>
				<table:table-cell table:style-name="cell_120_7_righttopbottom"/>
				<table:table-cell table:style-name="cell_90_lefttopbottom" office:value-type="string"/>
				<table:table-cell table:style-name="cell_91_righttopbottom"/>
			</table:table-row>
			<table:table-row table:style-name="row_121">
				<table:table-cell table:style-name="cell_49_main" office:value-type="string"/>
				<table:table-cell table:style-name="cell_86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1_4_leftrighttopbottom" table:number-columns-spanned="3" table:number-rows-spanned="1" office:value-type="float" office:value="2830">
					<text:p>2 830,00</text:p>
				</table:table-cell>
				<table:table-cell table:style-name="cell_121_4_topbottom"/>
				<table:table-cell table:style-name="cell_121_4_righttopbottom"/>
				<table:table-cell table:style-name="cell_28_leftrighttopbottom" office:value-type="string">
					<text:p>05.03.23</text:p>
				</table:table-cell>
				<table:table-cell table:style-name="cell_25_leftrighttopbottom" table:number-columns-spanned="2" table:number-rows-spanned="1" office:value-type="string">
					<text:p>Реализация путевок (05.03.2023)</text:p>
				</table:table-cell>
				<table:table-cell table:style-name="cell_87_righttopbottom"/>
				<table:table-cell table:style-name="cell_121_7_leftrighttopbottom" table:number-columns-spanned="2" table:number-rows-spanned="1" office:value-type="float" office:value="2830">
					<text:p>2 830,00</text:p>
				</table:table-cell>
				<table:table-cell table:style-name="cell_121_7_righttopbottom"/>
				<table:table-cell table:style-name="cell_90_lefttopbottom" office:value-type="string"/>
				<table:table-cell table:style-name="cell_91_righttopbottom"/>
			</table:table-row>
			<table:table-row table:style-name="row_122">
				<table:table-cell table:style-name="cell_49_main" office:value-type="string"/>
				<table:table-cell table:style-name="cell_86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2_4_leftrighttopbottom" table:number-columns-spanned="3" table:number-rows-spanned="1" office:value-type="float" office:value="6630">
					<text:p>6 630,00</text:p>
				</table:table-cell>
				<table:table-cell table:style-name="cell_122_4_topbottom"/>
				<table:table-cell table:style-name="cell_122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7_righttopbottom"/>
				<table:table-cell table:style-name="cell_122_7_leftrighttopbottom" table:number-columns-spanned="2" table:number-rows-spanned="1" office:value-type="float" office:value="6630">
					<text:p>6 630,00</text:p>
				</table:table-cell>
				<table:table-cell table:style-name="cell_122_7_righttopbottom"/>
				<table:table-cell table:style-name="cell_90_lefttopbottom" office:value-type="string"/>
				<table:table-cell table:style-name="cell_91_righttopbottom"/>
			</table:table-row>
			<table:table-row table:style-name="row_123">
				<table:table-cell table:style-name="cell_49_main" office:value-type="string"/>
				<table:table-cell table:style-name="cell_86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3_4_leftrighttopbottom" table:number-columns-spanned="3" table:number-rows-spanned="1" office:value-type="float" office:value="2230">
					<text:p>2 230,00</text:p>
				</table:table-cell>
				<table:table-cell table:style-name="cell_123_4_topbottom"/>
				<table:table-cell table:style-name="cell_123_4_righttopbottom"/>
				<table:table-cell table:style-name="cell_28_leftrighttopbottom" office:value-type="string">
					<text:p>07.03.23</text:p>
				</table:table-cell>
				<table:table-cell table:style-name="cell_25_leftrighttopbottom" table:number-columns-spanned="2" table:number-rows-spanned="1" office:value-type="string">
					<text:p>Реализация путевок (07.03.2023)</text:p>
				</table:table-cell>
				<table:table-cell table:style-name="cell_87_righttopbottom"/>
				<table:table-cell table:style-name="cell_123_7_leftrighttopbottom" table:number-columns-spanned="2" table:number-rows-spanned="1" office:value-type="float" office:value="2230">
					<text:p>2 230,00</text:p>
				</table:table-cell>
				<table:table-cell table:style-name="cell_123_7_righttopbottom"/>
				<table:table-cell table:style-name="cell_90_lefttopbottom" office:value-type="string"/>
				<table:table-cell table:style-name="cell_91_righttopbottom"/>
			</table:table-row>
			<table:table-row table:style-name="row_124">
				<table:table-cell table:style-name="cell_49_main" office:value-type="string"/>
				<table:table-cell table:style-name="cell_86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4_4_leftrighttopbottom" table:number-columns-spanned="3" table:number-rows-spanned="1" office:value-type="float" office:value="16830">
					<text:p>16 830,00</text:p>
				</table:table-cell>
				<table:table-cell table:style-name="cell_124_4_topbottom"/>
				<table:table-cell table:style-name="cell_124_4_righttopbottom"/>
				<table:table-cell table:style-name="cell_28_leftrighttopbottom" office:value-type="string">
					<text:p>08.03.23</text:p>
				</table:table-cell>
				<table:table-cell table:style-name="cell_25_leftrighttopbottom" table:number-columns-spanned="2" table:number-rows-spanned="1" office:value-type="string">
					<text:p>Реализация путевок (08.03.2023)</text:p>
				</table:table-cell>
				<table:table-cell table:style-name="cell_87_righttopbottom"/>
				<table:table-cell table:style-name="cell_124_7_leftrighttopbottom" table:number-columns-spanned="2" table:number-rows-spanned="1" office:value-type="float" office:value="16830">
					<text:p>16 830,00</text:p>
				</table:table-cell>
				<table:table-cell table:style-name="cell_124_7_righttopbottom"/>
				<table:table-cell table:style-name="cell_90_lefttopbottom" office:value-type="string"/>
				<table:table-cell table:style-name="cell_91_righttopbottom"/>
			</table:table-row>
			<table:table-row table:style-name="row_125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5_4_leftrighttopbottom" table:number-columns-spanned="3" table:number-rows-spanned="1" office:value-type="float" office:value="7030">
					<text:p>7 030,00</text:p>
				</table:table-cell>
				<table:table-cell table:style-name="cell_125_4_topbottom"/>
				<table:table-cell table:style-name="cell_125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25_7_leftrighttopbottom" table:number-columns-spanned="2" table:number-rows-spanned="1" office:value-type="float" office:value="7030">
					<text:p>7 030,00</text:p>
				</table:table-cell>
				<table:table-cell table:style-name="cell_125_7_righttopbottom"/>
				<table:table-cell table:style-name="cell_90_lefttopbottom" office:value-type="string"/>
				<table:table-cell table:style-name="cell_91_righttopbottom"/>
			</table:table-row>
			<table:table-row table:style-name="row_126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6_4_leftrighttopbottom" table:number-columns-spanned="3" table:number-rows-spanned="1" office:value-type="float" office:value="5030">
					<text:p>5 030,00</text:p>
				</table:table-cell>
				<table:table-cell table:style-name="cell_126_4_topbottom"/>
				<table:table-cell table:style-name="cell_126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26_7_leftrighttopbottom" table:number-columns-spanned="2" table:number-rows-spanned="1" office:value-type="float" office:value="5030">
					<text:p>5 030,00</text:p>
				</table:table-cell>
				<table:table-cell table:style-name="cell_126_7_righttopbottom"/>
				<table:table-cell table:style-name="cell_90_lefttopbottom" office:value-type="string"/>
				<table:table-cell table:style-name="cell_91_righttopbottom"/>
			</table:table-row>
			<table:table-row table:style-name="row_127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7_4_leftrighttopbottom" table:number-columns-spanned="3" table:number-rows-spanned="1" office:value-type="float" office:value="5030">
					<text:p>5 030,00</text:p>
				</table:table-cell>
				<table:table-cell table:style-name="cell_127_4_topbottom"/>
				<table:table-cell table:style-name="cell_127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27_7_leftrighttopbottom" table:number-columns-spanned="2" table:number-rows-spanned="1" office:value-type="float" office:value="5030">
					<text:p>5 030,00</text:p>
				</table:table-cell>
				<table:table-cell table:style-name="cell_127_7_righttopbottom"/>
				<table:table-cell table:style-name="cell_90_lefttopbottom" office:value-type="string"/>
				<table:table-cell table:style-name="cell_91_righttopbottom"/>
			</table:table-row>
			<table:table-row table:style-name="row_128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8_4_leftrighttopbottom" table:number-columns-spanned="3" table:number-rows-spanned="1" office:value-type="float" office:value="5030">
					<text:p>5 030,00</text:p>
				</table:table-cell>
				<table:table-cell table:style-name="cell_128_4_topbottom"/>
				<table:table-cell table:style-name="cell_128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28_7_leftrighttopbottom" table:number-columns-spanned="2" table:number-rows-spanned="1" office:value-type="float" office:value="5030">
					<text:p>5 030,00</text:p>
				</table:table-cell>
				<table:table-cell table:style-name="cell_128_7_righttopbottom"/>
				<table:table-cell table:style-name="cell_90_lefttopbottom" office:value-type="string"/>
				<table:table-cell table:style-name="cell_91_righttopbottom"/>
			</table:table-row>
			<table:table-row table:style-name="row_129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9_4_leftrighttopbottom" table:number-columns-spanned="3" table:number-rows-spanned="1" office:value-type="float" office:value="5630">
					<text:p>5 630,00</text:p>
				</table:table-cell>
				<table:table-cell table:style-name="cell_129_4_topbottom"/>
				<table:table-cell table:style-name="cell_129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29_7_leftrighttopbottom" table:number-columns-spanned="2" table:number-rows-spanned="1" office:value-type="float" office:value="5630">
					<text:p>5 630,00</text:p>
				</table:table-cell>
				<table:table-cell table:style-name="cell_129_7_righttopbottom"/>
				<table:table-cell table:style-name="cell_90_lefttopbottom" office:value-type="string"/>
				<table:table-cell table:style-name="cell_91_righttopbottom"/>
			</table:table-row>
			<table:table-row table:style-name="row_130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0_4_leftrighttopbottom" table:number-columns-spanned="3" table:number-rows-spanned="1" office:value-type="float" office:value="5030">
					<text:p>5 030,00</text:p>
				</table:table-cell>
				<table:table-cell table:style-name="cell_130_4_topbottom"/>
				<table:table-cell table:style-name="cell_130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30_7_leftrighttopbottom" table:number-columns-spanned="2" table:number-rows-spanned="1" office:value-type="float" office:value="5030">
					<text:p>5 030,00</text:p>
				</table:table-cell>
				<table:table-cell table:style-name="cell_130_7_righttopbottom"/>
				<table:table-cell table:style-name="cell_90_lefttopbottom" office:value-type="string"/>
				<table:table-cell table:style-name="cell_91_righttopbottom"/>
			</table:table-row>
			<table:table-row table:style-name="row_131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1_4_leftrighttopbottom" table:number-columns-spanned="3" table:number-rows-spanned="1" office:value-type="float" office:value="5030">
					<text:p>5 030,00</text:p>
				</table:table-cell>
				<table:table-cell table:style-name="cell_131_4_topbottom"/>
				<table:table-cell table:style-name="cell_131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31_7_leftrighttopbottom" table:number-columns-spanned="2" table:number-rows-spanned="1" office:value-type="float" office:value="5030">
					<text:p>5 030,00</text:p>
				</table:table-cell>
				<table:table-cell table:style-name="cell_131_7_righttopbottom"/>
				<table:table-cell table:style-name="cell_90_lefttopbottom" office:value-type="string"/>
				<table:table-cell table:style-name="cell_91_righttopbottom"/>
			</table:table-row>
			<table:table-row table:style-name="row_132">
				<table:table-cell table:style-name="cell_49_main" office:value-type="string"/>
				<table:table-cell table:style-name="cell_86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2_4_leftrighttopbottom" table:number-columns-spanned="3" table:number-rows-spanned="1" office:value-type="float" office:value="5030">
					<text:p>5 030,00</text:p>
				</table:table-cell>
				<table:table-cell table:style-name="cell_132_4_topbottom"/>
				<table:table-cell table:style-name="cell_132_4_righttopbottom"/>
				<table:table-cell table:style-name="cell_28_leftrighttopbottom" office:value-type="string">
					<text:p>09.03.23</text:p>
				</table:table-cell>
				<table:table-cell table:style-name="cell_25_leftrighttopbottom" table:number-columns-spanned="2" table:number-rows-spanned="1" office:value-type="string">
					<text:p>Реализация путевок (09.03.2023)</text:p>
				</table:table-cell>
				<table:table-cell table:style-name="cell_87_righttopbottom"/>
				<table:table-cell table:style-name="cell_132_7_leftrighttopbottom" table:number-columns-spanned="2" table:number-rows-spanned="1" office:value-type="float" office:value="5030">
					<text:p>5 030,00</text:p>
				</table:table-cell>
				<table:table-cell table:style-name="cell_132_7_righttopbottom"/>
				<table:table-cell table:style-name="cell_90_lefttopbottom" office:value-type="string"/>
				<table:table-cell table:style-name="cell_91_righttopbottom"/>
			</table:table-row>
			<table:table-row table:style-name="row_133">
				<table:table-cell table:style-name="cell_49_main" office:value-type="string"/>
				<table:table-cell table:style-name="cell_86_leftrighttopbottom" office:value-type="string">
					<text:p>10.03.23</text:p>
				</table:table-cell>
				<table:table-cell table:style-name="cell_25_leftrighttopbottom" table:number-columns-spanned="2" table:number-rows-spanned="1" office:value-type="string">
					<text:p>Списание с расчетного счета (1894 от 10.03.2023)</text:p>
				</table:table-cell>
				<table:table-cell table:style-name="cell_87_righttopbottom"/>
				<table:table-cell table:style-name="cell_133_3_leftrighttopbottom" table:number-columns-spanned="2" table:number-rows-spanned="1" office:value-type="float" office:value="448000">
					<text:p>448 000,00</text:p>
				</table:table-cell>
				<table:table-cell table:style-name="cell_13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0.03.23</text:p>
				</table:table-cell>
				<table:table-cell table:style-name="cell_25_leftrighttopbottom" table:number-columns-spanned="2" table:number-rows-spanned="1" office:value-type="string">
					<text:p>Списание с расчетного счета (1894 от 10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3_8_leftrighttopbottom" table:number-columns-spanned="2" table:number-rows-spanned="1" office:value-type="float" office:value="448000">
					<text:p>448 000,00</text:p>
				</table:table-cell>
				<table:table-cell table:style-name="cell_133_8_righttopbottom"/>
			</table:table-row>
			<table:table-row table:style-name="row_134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4_4_leftrighttopbottom" table:number-columns-spanned="3" table:number-rows-spanned="1" office:value-type="float" office:value="5030">
					<text:p>5 030,00</text:p>
				</table:table-cell>
				<table:table-cell table:style-name="cell_134_4_topbottom"/>
				<table:table-cell table:style-name="cell_134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134_7_leftrighttopbottom" table:number-columns-spanned="2" table:number-rows-spanned="1" office:value-type="float" office:value="5030">
					<text:p>5 030,00</text:p>
				</table:table-cell>
				<table:table-cell table:style-name="cell_134_7_righttopbottom"/>
				<table:table-cell table:style-name="cell_90_lefttopbottom" office:value-type="string"/>
				<table:table-cell table:style-name="cell_91_righttopbottom"/>
			</table:table-row>
			<table:table-row table:style-name="row_135">
				<table:table-cell table:style-name="cell_49_main" office:value-type="string"/>
				<table:table-cell table:style-name="cell_86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5_4_leftrighttopbottom" table:number-columns-spanned="3" table:number-rows-spanned="1" office:value-type="float" office:value="5630">
					<text:p>5 630,00</text:p>
				</table:table-cell>
				<table:table-cell table:style-name="cell_135_4_topbottom"/>
				<table:table-cell table:style-name="cell_135_4_righttopbottom"/>
				<table:table-cell table:style-name="cell_28_leftrighttopbottom" office:value-type="string">
					<text:p>11.03.23</text:p>
				</table:table-cell>
				<table:table-cell table:style-name="cell_25_leftrighttopbottom" table:number-columns-spanned="2" table:number-rows-spanned="1" office:value-type="string">
					<text:p>Реализация путевок (11.03.2023)</text:p>
				</table:table-cell>
				<table:table-cell table:style-name="cell_87_righttopbottom"/>
				<table:table-cell table:style-name="cell_135_7_leftrighttopbottom" table:number-columns-spanned="2" table:number-rows-spanned="1" office:value-type="float" office:value="5630">
					<text:p>5 630,00</text:p>
				</table:table-cell>
				<table:table-cell table:style-name="cell_135_7_righttopbottom"/>
				<table:table-cell table:style-name="cell_90_lefttopbottom" office:value-type="string"/>
				<table:table-cell table:style-name="cell_91_righttopbottom"/>
			</table:table-row>
			<table:table-row table:style-name="row_136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6_4_leftrighttopbottom" table:number-columns-spanned="3" table:number-rows-spanned="1" office:value-type="float" office:value="5630">
					<text:p>5 630,00</text:p>
				</table:table-cell>
				<table:table-cell table:style-name="cell_136_4_topbottom"/>
				<table:table-cell table:style-name="cell_136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136_7_leftrighttopbottom" table:number-columns-spanned="2" table:number-rows-spanned="1" office:value-type="float" office:value="5630">
					<text:p>5 630,00</text:p>
				</table:table-cell>
				<table:table-cell table:style-name="cell_136_7_righttopbottom"/>
				<table:table-cell table:style-name="cell_90_lefttopbottom" office:value-type="string"/>
				<table:table-cell table:style-name="cell_91_righttopbottom"/>
			</table:table-row>
			<table:table-row table:style-name="row_137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7_4_leftrighttopbottom" table:number-columns-spanned="3" table:number-rows-spanned="1" office:value-type="float" office:value="5630">
					<text:p>5 630,00</text:p>
				</table:table-cell>
				<table:table-cell table:style-name="cell_137_4_topbottom"/>
				<table:table-cell table:style-name="cell_137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137_7_leftrighttopbottom" table:number-columns-spanned="2" table:number-rows-spanned="1" office:value-type="float" office:value="5630">
					<text:p>5 630,00</text:p>
				</table:table-cell>
				<table:table-cell table:style-name="cell_137_7_righttopbottom"/>
				<table:table-cell table:style-name="cell_90_lefttopbottom" office:value-type="string"/>
				<table:table-cell table:style-name="cell_91_righttopbottom"/>
			</table:table-row>
			<table:table-row table:style-name="row_138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8_4_leftrighttopbottom" table:number-columns-spanned="3" table:number-rows-spanned="1" office:value-type="float" office:value="2230">
					<text:p>2 230,00</text:p>
				</table:table-cell>
				<table:table-cell table:style-name="cell_138_4_topbottom"/>
				<table:table-cell table:style-name="cell_138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138_7_leftrighttopbottom" table:number-columns-spanned="2" table:number-rows-spanned="1" office:value-type="float" office:value="2230">
					<text:p>2 230,00</text:p>
				</table:table-cell>
				<table:table-cell table:style-name="cell_138_7_righttopbottom"/>
				<table:table-cell table:style-name="cell_90_lefttopbottom" office:value-type="string"/>
				<table:table-cell table:style-name="cell_91_righttopbottom"/>
			</table:table-row>
			<table:table-row table:style-name="row_139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9_4_leftrighttopbottom" table:number-columns-spanned="3" table:number-rows-spanned="1" office:value-type="float" office:value="8430">
					<text:p>8 430,00</text:p>
				</table:table-cell>
				<table:table-cell table:style-name="cell_139_4_topbottom"/>
				<table:table-cell table:style-name="cell_139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139_7_leftrighttopbottom" table:number-columns-spanned="2" table:number-rows-spanned="1" office:value-type="float" office:value="8430">
					<text:p>8 430,00</text:p>
				</table:table-cell>
				<table:table-cell table:style-name="cell_139_7_righttopbottom"/>
				<table:table-cell table:style-name="cell_90_lefttopbottom" office:value-type="string"/>
				<table:table-cell table:style-name="cell_91_righttopbottom"/>
			</table:table-row>
			<table:table-row table:style-name="row_140">
				<table:table-cell table:style-name="cell_49_main" office:value-type="string"/>
				<table:table-cell table:style-name="cell_86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0_4_leftrighttopbottom" table:number-columns-spanned="3" table:number-rows-spanned="1" office:value-type="float" office:value="5630">
					<text:p>5 630,00</text:p>
				</table:table-cell>
				<table:table-cell table:style-name="cell_140_4_topbottom"/>
				<table:table-cell table:style-name="cell_140_4_righttopbottom"/>
				<table:table-cell table:style-name="cell_28_leftrighttopbottom" office:value-type="string">
					<text:p>12.03.23</text:p>
				</table:table-cell>
				<table:table-cell table:style-name="cell_25_leftrighttopbottom" table:number-columns-spanned="2" table:number-rows-spanned="1" office:value-type="string">
					<text:p>Реализация путевок (12.03.2023)</text:p>
				</table:table-cell>
				<table:table-cell table:style-name="cell_87_righttopbottom"/>
				<table:table-cell table:style-name="cell_140_7_leftrighttopbottom" table:number-columns-spanned="2" table:number-rows-spanned="1" office:value-type="float" office:value="5630">
					<text:p>5 630,00</text:p>
				</table:table-cell>
				<table:table-cell table:style-name="cell_140_7_righttopbottom"/>
				<table:table-cell table:style-name="cell_90_lefttopbottom" office:value-type="string"/>
				<table:table-cell table:style-name="cell_91_righttopbottom"/>
			</table:table-row>
			<table:table-row table:style-name="row_141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Поступление на расчетный счет (1223 от 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1_4_leftrighttopbottom" table:number-columns-spanned="3" table:number-rows-spanned="1" office:value-type="float" office:value="2520">
					<text:p>2 520,00</text:p>
				</table:table-cell>
				<table:table-cell table:style-name="cell_141_4_topbottom"/>
				<table:table-cell table:style-name="cell_141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Передача на расчетный счет (1223 от 14.03.2023)</text:p>
				</table:table-cell>
				<table:table-cell table:style-name="cell_87_righttopbottom"/>
				<table:table-cell table:style-name="cell_141_7_leftrighttopbottom" table:number-columns-spanned="2" table:number-rows-spanned="1" office:value-type="float" office:value="2520">
					<text:p>2 520,00</text:p>
				</table:table-cell>
				<table:table-cell table:style-name="cell_141_7_righttopbottom"/>
				<table:table-cell table:style-name="cell_90_lefttopbottom" office:value-type="string"/>
				<table:table-cell table:style-name="cell_91_righttopbottom"/>
			</table:table-row>
			<table:table-row table:style-name="row_142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2_4_leftrighttopbottom" table:number-columns-spanned="3" table:number-rows-spanned="1" office:value-type="float" office:value="4430">
					<text:p>4 430,00</text:p>
				</table:table-cell>
				<table:table-cell table:style-name="cell_142_4_topbottom"/>
				<table:table-cell table:style-name="cell_142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142_7_leftrighttopbottom" table:number-columns-spanned="2" table:number-rows-spanned="1" office:value-type="float" office:value="4430">
					<text:p>4 430,00</text:p>
				</table:table-cell>
				<table:table-cell table:style-name="cell_142_7_righttopbottom"/>
				<table:table-cell table:style-name="cell_90_lefttopbottom" office:value-type="string"/>
				<table:table-cell table:style-name="cell_91_righttopbottom"/>
			</table:table-row>
			<table:table-row table:style-name="row_143">
				<table:table-cell table:style-name="cell_49_main" office:value-type="string"/>
				<table:table-cell table:style-name="cell_86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3_4_leftrighttopbottom" table:number-columns-spanned="3" table:number-rows-spanned="1" office:value-type="float" office:value="8430">
					<text:p>8 430,00</text:p>
				</table:table-cell>
				<table:table-cell table:style-name="cell_143_4_topbottom"/>
				<table:table-cell table:style-name="cell_143_4_righttopbottom"/>
				<table:table-cell table:style-name="cell_28_leftrighttopbottom" office:value-type="string">
					<text:p>14.03.23</text:p>
				</table:table-cell>
				<table:table-cell table:style-name="cell_25_leftrighttopbottom" table:number-columns-spanned="2" table:number-rows-spanned="1" office:value-type="string">
					<text:p>Реализация путевок (14.03.2023)</text:p>
				</table:table-cell>
				<table:table-cell table:style-name="cell_87_righttopbottom"/>
				<table:table-cell table:style-name="cell_143_7_leftrighttopbottom" table:number-columns-spanned="2" table:number-rows-spanned="1" office:value-type="float" office:value="8430">
					<text:p>8 430,00</text:p>
				</table:table-cell>
				<table:table-cell table:style-name="cell_143_7_righttopbottom"/>
				<table:table-cell table:style-name="cell_90_lefttopbottom" office:value-type="string"/>
				<table:table-cell table:style-name="cell_91_righttopbottom"/>
			</table:table-row>
			<table:table-row table:style-name="row_144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Поступление на расчетный счет (1226 от 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4_4_leftrighttopbottom" table:number-columns-spanned="3" table:number-rows-spanned="1" office:value-type="float" office:value="1470">
					<text:p>1 470,00</text:p>
				</table:table-cell>
				<table:table-cell table:style-name="cell_144_4_topbottom"/>
				<table:table-cell table:style-name="cell_144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Передача на расчетный счет (1226 от 15.03.2023)</text:p>
				</table:table-cell>
				<table:table-cell table:style-name="cell_87_righttopbottom"/>
				<table:table-cell table:style-name="cell_144_7_leftrighttopbottom" table:number-columns-spanned="2" table:number-rows-spanned="1" office:value-type="float" office:value="1470">
					<text:p>1 470,00</text:p>
				</table:table-cell>
				<table:table-cell table:style-name="cell_144_7_righttopbottom"/>
				<table:table-cell table:style-name="cell_90_lefttopbottom" office:value-type="string"/>
				<table:table-cell table:style-name="cell_91_righttopbottom"/>
			</table:table-row>
			<table:table-row table:style-name="row_145">
				<table:table-cell table:style-name="cell_49_main" office:value-type="string"/>
				<table:table-cell table:style-name="cell_86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5_4_leftrighttopbottom" table:number-columns-spanned="3" table:number-rows-spanned="1" office:value-type="float" office:value="14030">
					<text:p>14 030,00</text:p>
				</table:table-cell>
				<table:table-cell table:style-name="cell_145_4_topbottom"/>
				<table:table-cell table:style-name="cell_145_4_righttopbottom"/>
				<table:table-cell table:style-name="cell_28_leftrighttopbottom" office:value-type="string">
					<text:p>15.03.23</text:p>
				</table:table-cell>
				<table:table-cell table:style-name="cell_25_leftrighttopbottom" table:number-columns-spanned="2" table:number-rows-spanned="1" office:value-type="string">
					<text:p>Реализация путевок (15.03.2023)</text:p>
				</table:table-cell>
				<table:table-cell table:style-name="cell_87_righttopbottom"/>
				<table:table-cell table:style-name="cell_145_7_leftrighttopbottom" table:number-columns-spanned="2" table:number-rows-spanned="1" office:value-type="float" office:value="14030">
					<text:p>14 030,00</text:p>
				</table:table-cell>
				<table:table-cell table:style-name="cell_145_7_righttopbottom"/>
				<table:table-cell table:style-name="cell_90_lefttopbottom" office:value-type="string"/>
				<table:table-cell table:style-name="cell_91_righttopbottom"/>
			</table:table-row>
			<table:table-row table:style-name="row_146">
				<table:table-cell table:style-name="cell_49_main" office:value-type="string"/>
				<table:table-cell table:style-name="cell_86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6_4_leftrighttopbottom" table:number-columns-spanned="3" table:number-rows-spanned="1" office:value-type="float" office:value="5630">
					<text:p>5 630,00</text:p>
				</table:table-cell>
				<table:table-cell table:style-name="cell_146_4_topbottom"/>
				<table:table-cell table:style-name="cell_146_4_righttopbottom"/>
				<table:table-cell table:style-name="cell_28_leftrighttopbottom" office:value-type="string">
					<text:p>18.03.23</text:p>
				</table:table-cell>
				<table:table-cell table:style-name="cell_25_leftrighttopbottom" table:number-columns-spanned="2" table:number-rows-spanned="1" office:value-type="string">
					<text:p>Реализация путевок (18.03.2023)</text:p>
				</table:table-cell>
				<table:table-cell table:style-name="cell_87_righttopbottom"/>
				<table:table-cell table:style-name="cell_146_7_leftrighttopbottom" table:number-columns-spanned="2" table:number-rows-spanned="1" office:value-type="float" office:value="5630">
					<text:p>5 630,00</text:p>
				</table:table-cell>
				<table:table-cell table:style-name="cell_146_7_righttopbottom"/>
				<table:table-cell table:style-name="cell_90_lefttopbottom" office:value-type="string"/>
				<table:table-cell table:style-name="cell_91_righttopbottom"/>
			</table:table-row>
			<table:table-row table:style-name="row_147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7_4_leftrighttopbottom" table:number-columns-spanned="3" table:number-rows-spanned="1" office:value-type="float" office:value="19830">
					<text:p>19 830,00</text:p>
				</table:table-cell>
				<table:table-cell table:style-name="cell_147_4_topbottom"/>
				<table:table-cell table:style-name="cell_147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147_7_leftrighttopbottom" table:number-columns-spanned="2" table:number-rows-spanned="1" office:value-type="float" office:value="19830">
					<text:p>19 830,00</text:p>
				</table:table-cell>
				<table:table-cell table:style-name="cell_147_7_righttopbottom"/>
				<table:table-cell table:style-name="cell_90_lefttopbottom" office:value-type="string"/>
				<table:table-cell table:style-name="cell_91_righttopbottom"/>
			</table:table-row>
			<table:table-row table:style-name="row_148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8_4_leftrighttopbottom" table:number-columns-spanned="3" table:number-rows-spanned="1" office:value-type="float" office:value="5630">
					<text:p>5 630,00</text:p>
				</table:table-cell>
				<table:table-cell table:style-name="cell_148_4_topbottom"/>
				<table:table-cell table:style-name="cell_148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148_7_leftrighttopbottom" table:number-columns-spanned="2" table:number-rows-spanned="1" office:value-type="float" office:value="5630">
					<text:p>5 630,00</text:p>
				</table:table-cell>
				<table:table-cell table:style-name="cell_148_7_righttopbottom"/>
				<table:table-cell table:style-name="cell_90_lefttopbottom" office:value-type="string"/>
				<table:table-cell table:style-name="cell_91_righttopbottom"/>
			</table:table-row>
			<table:table-row table:style-name="row_149">
				<table:table-cell table:style-name="cell_49_main" office:value-type="string"/>
				<table:table-cell table:style-name="cell_86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9_4_leftrighttopbottom" table:number-columns-spanned="3" table:number-rows-spanned="1" office:value-type="float" office:value="8430">
					<text:p>8 430,00</text:p>
				</table:table-cell>
				<table:table-cell table:style-name="cell_149_4_topbottom"/>
				<table:table-cell table:style-name="cell_149_4_righttopbottom"/>
				<table:table-cell table:style-name="cell_28_leftrighttopbottom" office:value-type="string">
					<text:p>21.03.23</text:p>
				</table:table-cell>
				<table:table-cell table:style-name="cell_25_leftrighttopbottom" table:number-columns-spanned="2" table:number-rows-spanned="1" office:value-type="string">
					<text:p>Реализация путевок (21.03.2023)</text:p>
				</table:table-cell>
				<table:table-cell table:style-name="cell_87_righttopbottom"/>
				<table:table-cell table:style-name="cell_149_7_leftrighttopbottom" table:number-columns-spanned="2" table:number-rows-spanned="1" office:value-type="float" office:value="8430">
					<text:p>8 430,00</text:p>
				</table:table-cell>
				<table:table-cell table:style-name="cell_149_7_righttopbottom"/>
				<table:table-cell table:style-name="cell_90_lefttopbottom" office:value-type="string"/>
				<table:table-cell table:style-name="cell_91_righttopbottom"/>
			</table:table-row>
			<table:table-row table:style-name="row_150">
				<table:table-cell table:style-name="cell_49_main" office:value-type="string"/>
				<table:table-cell table:style-name="cell_86_leftrighttopbottom" office:value-type="string">
					<text:p>23.03.23</text:p>
				</table:table-cell>
				<table:table-cell table:style-name="cell_25_leftrighttopbottom" table:number-columns-spanned="2" table:number-rows-spanned="1" office:value-type="string">
					<text:p>Списание с расчетного счета (2338 от 23.03.2023)</text:p>
				</table:table-cell>
				<table:table-cell table:style-name="cell_87_righttopbottom"/>
				<table:table-cell table:style-name="cell_150_3_leftrighttopbottom" table:number-columns-spanned="2" table:number-rows-spanned="1" office:value-type="float" office:value="500000">
					<text:p>500 000,00</text:p>
				</table:table-cell>
				<table:table-cell table:style-name="cell_15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3.03.23</text:p>
				</table:table-cell>
				<table:table-cell table:style-name="cell_25_leftrighttopbottom" table:number-columns-spanned="2" table:number-rows-spanned="1" office:value-type="string">
					<text:p>Списание с расчетного счета (2338 от 23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0_8_leftrighttopbottom" table:number-columns-spanned="2" table:number-rows-spanned="1" office:value-type="float" office:value="500000">
					<text:p>500 000,00</text:p>
				</table:table-cell>
				<table:table-cell table:style-name="cell_150_8_righttopbottom"/>
			</table:table-row>
			<table:table-row table:style-name="row_151">
				<table:table-cell table:style-name="cell_49_main" office:value-type="string"/>
				<table:table-cell table:style-name="cell_86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1_4_leftrighttopbottom" table:number-columns-spanned="3" table:number-rows-spanned="1" office:value-type="float" office:value="8430">
					<text:p>8 430,00</text:p>
				</table:table-cell>
				<table:table-cell table:style-name="cell_151_4_topbottom"/>
				<table:table-cell table:style-name="cell_151_4_righttopbottom"/>
				<table:table-cell table:style-name="cell_28_leftrighttopbottom" office:value-type="string">
					<text:p>24.03.23</text:p>
				</table:table-cell>
				<table:table-cell table:style-name="cell_25_leftrighttopbottom" table:number-columns-spanned="2" table:number-rows-spanned="1" office:value-type="string">
					<text:p>Реализация путевок (24.03.2023)</text:p>
				</table:table-cell>
				<table:table-cell table:style-name="cell_87_righttopbottom"/>
				<table:table-cell table:style-name="cell_151_7_leftrighttopbottom" table:number-columns-spanned="2" table:number-rows-spanned="1" office:value-type="float" office:value="8430">
					<text:p>8 430,00</text:p>
				</table:table-cell>
				<table:table-cell table:style-name="cell_151_7_righttopbottom"/>
				<table:table-cell table:style-name="cell_90_lefttopbottom" office:value-type="string"/>
				<table:table-cell table:style-name="cell_91_righttopbottom"/>
			</table:table-row>
			<table:table-row table:style-name="row_152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2_4_leftrighttopbottom" table:number-columns-spanned="3" table:number-rows-spanned="1" office:value-type="float" office:value="5030">
					<text:p>5 030,00</text:p>
				</table:table-cell>
				<table:table-cell table:style-name="cell_152_4_topbottom"/>
				<table:table-cell table:style-name="cell_152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152_7_leftrighttopbottom" table:number-columns-spanned="2" table:number-rows-spanned="1" office:value-type="float" office:value="5030">
					<text:p>5 030,00</text:p>
				</table:table-cell>
				<table:table-cell table:style-name="cell_152_7_righttopbottom"/>
				<table:table-cell table:style-name="cell_90_lefttopbottom" office:value-type="string"/>
				<table:table-cell table:style-name="cell_91_righttopbottom"/>
			</table:table-row>
			<table:table-row table:style-name="row_153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3_4_leftrighttopbottom" table:number-columns-spanned="3" table:number-rows-spanned="1" office:value-type="float" office:value="8630">
					<text:p>8 630,00</text:p>
				</table:table-cell>
				<table:table-cell table:style-name="cell_153_4_topbottom"/>
				<table:table-cell table:style-name="cell_153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153_7_leftrighttopbottom" table:number-columns-spanned="2" table:number-rows-spanned="1" office:value-type="float" office:value="8630">
					<text:p>8 630,00</text:p>
				</table:table-cell>
				<table:table-cell table:style-name="cell_153_7_righttopbottom"/>
				<table:table-cell table:style-name="cell_90_lefttopbottom" office:value-type="string"/>
				<table:table-cell table:style-name="cell_91_righttopbottom"/>
			</table:table-row>
			<table:table-row table:style-name="row_154">
				<table:table-cell table:style-name="cell_49_main" office:value-type="string"/>
				<table:table-cell table:style-name="cell_86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4_4_leftrighttopbottom" table:number-columns-spanned="3" table:number-rows-spanned="1" office:value-type="float" office:value="2530">
					<text:p>2 530,00</text:p>
				</table:table-cell>
				<table:table-cell table:style-name="cell_154_4_topbottom"/>
				<table:table-cell table:style-name="cell_154_4_righttopbottom"/>
				<table:table-cell table:style-name="cell_28_leftrighttopbottom" office:value-type="string">
					<text:p>26.03.23</text:p>
				</table:table-cell>
				<table:table-cell table:style-name="cell_25_leftrighttopbottom" table:number-columns-spanned="2" table:number-rows-spanned="1" office:value-type="string">
					<text:p>Реализация путевок (26.03.2023)</text:p>
				</table:table-cell>
				<table:table-cell table:style-name="cell_87_righttopbottom"/>
				<table:table-cell table:style-name="cell_154_7_leftrighttopbottom" table:number-columns-spanned="2" table:number-rows-spanned="1" office:value-type="float" office:value="2530">
					<text:p>2 530,00</text:p>
				</table:table-cell>
				<table:table-cell table:style-name="cell_154_7_righttopbottom"/>
				<table:table-cell table:style-name="cell_90_lefttopbottom" office:value-type="string"/>
				<table:table-cell table:style-name="cell_91_righttopbottom"/>
			</table:table-row>
			<table:table-row table:style-name="row_155">
				<table:table-cell table:style-name="cell_49_main" office:value-type="string"/>
				<table:table-cell table:style-name="cell_86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5_4_leftrighttopbottom" table:number-columns-spanned="3" table:number-rows-spanned="1" office:value-type="float" office:value="8030">
					<text:p>8 030,00</text:p>
				</table:table-cell>
				<table:table-cell table:style-name="cell_155_4_topbottom"/>
				<table:table-cell table:style-name="cell_155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155_7_leftrighttopbottom" table:number-columns-spanned="2" table:number-rows-spanned="1" office:value-type="float" office:value="8030">
					<text:p>8 030,00</text:p>
				</table:table-cell>
				<table:table-cell table:style-name="cell_155_7_righttopbottom"/>
				<table:table-cell table:style-name="cell_90_lefttopbottom" office:value-type="string"/>
				<table:table-cell table:style-name="cell_91_righttopbottom"/>
			</table:table-row>
			<table:table-row table:style-name="row_156">
				<table:table-cell table:style-name="cell_49_main" office:value-type="string"/>
				<table:table-cell table:style-name="cell_86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6_4_leftrighttopbottom" table:number-columns-spanned="3" table:number-rows-spanned="1" office:value-type="float" office:value="11030">
					<text:p>11 030,00</text:p>
				</table:table-cell>
				<table:table-cell table:style-name="cell_156_4_topbottom"/>
				<table:table-cell table:style-name="cell_156_4_righttopbottom"/>
				<table:table-cell table:style-name="cell_28_leftrighttopbottom" office:value-type="string">
					<text:p>27.03.23</text:p>
				</table:table-cell>
				<table:table-cell table:style-name="cell_25_leftrighttopbottom" table:number-columns-spanned="2" table:number-rows-spanned="1" office:value-type="string">
					<text:p>Реализация путевок (27.03.2023)</text:p>
				</table:table-cell>
				<table:table-cell table:style-name="cell_87_righttopbottom"/>
				<table:table-cell table:style-name="cell_156_7_leftrighttopbottom" table:number-columns-spanned="2" table:number-rows-spanned="1" office:value-type="float" office:value="11030">
					<text:p>11 030,00</text:p>
				</table:table-cell>
				<table:table-cell table:style-name="cell_156_7_righttopbottom"/>
				<table:table-cell table:style-name="cell_90_lefttopbottom" office:value-type="string"/>
				<table:table-cell table:style-name="cell_91_righttopbottom"/>
			</table:table-row>
			<table:table-row table:style-name="row_157">
				<table:table-cell table:style-name="cell_49_main" office:value-type="string"/>
				<table:table-cell table:style-name="cell_86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401 от 31.03.2023)</text:p>
				</table:table-cell>
				<table:table-cell table:style-name="cell_87_righttopbottom"/>
				<table:table-cell table:style-name="cell_157_3_leftrighttopbottom" table:number-columns-spanned="2" table:number-rows-spanned="1" office:value-type="float" office:value="960">
					<text:p>960,00</text:p>
				</table:table-cell>
				<table:table-cell table:style-name="cell_15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3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401 от 31.03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7_8_leftrighttopbottom" table:number-columns-spanned="2" table:number-rows-spanned="1" office:value-type="float" office:value="960">
					<text:p>960,00</text:p>
				</table:table-cell>
				<table:table-cell table:style-name="cell_157_8_righttopbottom"/>
			</table:table-row>
			<table:table-row table:style-name="row_158">
				<table:table-cell table:style-name="cell_49_main" office:value-type="string"/>
				<table:table-cell table:style-name="cell_86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8_4_leftrighttopbottom" table:number-columns-spanned="3" table:number-rows-spanned="1" office:value-type="float" office:value="9030">
					<text:p>9 030,00</text:p>
				</table:table-cell>
				<table:table-cell table:style-name="cell_158_4_topbottom"/>
				<table:table-cell table:style-name="cell_158_4_righttopbottom"/>
				<table:table-cell table:style-name="cell_28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158_7_leftrighttopbottom" table:number-columns-spanned="2" table:number-rows-spanned="1" office:value-type="float" office:value="9030">
					<text:p>9 030,00</text:p>
				</table:table-cell>
				<table:table-cell table:style-name="cell_158_7_righttopbottom"/>
				<table:table-cell table:style-name="cell_90_lefttopbottom" office:value-type="string"/>
				<table:table-cell table:style-name="cell_91_righttopbottom"/>
			</table:table-row>
			<table:table-row table:style-name="row_159">
				<table:table-cell table:style-name="cell_49_main" office:value-type="string"/>
				<table:table-cell table:style-name="cell_86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9_4_leftrighttopbottom" table:number-columns-spanned="3" table:number-rows-spanned="1" office:value-type="float" office:value="3030">
					<text:p>3 030,00</text:p>
				</table:table-cell>
				<table:table-cell table:style-name="cell_159_4_topbottom"/>
				<table:table-cell table:style-name="cell_159_4_righttopbottom"/>
				<table:table-cell table:style-name="cell_28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159_7_leftrighttopbottom" table:number-columns-spanned="2" table:number-rows-spanned="1" office:value-type="float" office:value="3030">
					<text:p>3 030,00</text:p>
				</table:table-cell>
				<table:table-cell table:style-name="cell_159_7_righttopbottom"/>
				<table:table-cell table:style-name="cell_90_lefttopbottom" office:value-type="string"/>
				<table:table-cell table:style-name="cell_91_righttopbottom"/>
			</table:table-row>
			<table:table-row table:style-name="row_160">
				<table:table-cell table:style-name="cell_49_main" office:value-type="string"/>
				<table:table-cell table:style-name="cell_86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0_4_leftrighttopbottom" table:number-columns-spanned="3" table:number-rows-spanned="1" office:value-type="float" office:value="9030">
					<text:p>9 030,00</text:p>
				</table:table-cell>
				<table:table-cell table:style-name="cell_160_4_topbottom"/>
				<table:table-cell table:style-name="cell_160_4_righttopbottom"/>
				<table:table-cell table:style-name="cell_28_leftrighttopbottom" office:value-type="string">
					<text:p>01.04.23</text:p>
				</table:table-cell>
				<table:table-cell table:style-name="cell_25_leftrighttopbottom" table:number-columns-spanned="2" table:number-rows-spanned="1" office:value-type="string">
					<text:p>Реализация путевок (01.04.2023)</text:p>
				</table:table-cell>
				<table:table-cell table:style-name="cell_87_righttopbottom"/>
				<table:table-cell table:style-name="cell_160_7_leftrighttopbottom" table:number-columns-spanned="2" table:number-rows-spanned="1" office:value-type="float" office:value="9030">
					<text:p>9 030,00</text:p>
				</table:table-cell>
				<table:table-cell table:style-name="cell_160_7_righttopbottom"/>
				<table:table-cell table:style-name="cell_90_lefttopbottom" office:value-type="string"/>
				<table:table-cell table:style-name="cell_91_righttopbottom"/>
			</table:table-row>
			<table:table-row table:style-name="row_161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1_4_leftrighttopbottom" table:number-columns-spanned="3" table:number-rows-spanned="1" office:value-type="float" office:value="6030">
					<text:p>6 030,00</text:p>
				</table:table-cell>
				<table:table-cell table:style-name="cell_161_4_topbottom"/>
				<table:table-cell table:style-name="cell_161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161_7_leftrighttopbottom" table:number-columns-spanned="2" table:number-rows-spanned="1" office:value-type="float" office:value="6030">
					<text:p>6 030,00</text:p>
				</table:table-cell>
				<table:table-cell table:style-name="cell_161_7_righttopbottom"/>
				<table:table-cell table:style-name="cell_90_lefttopbottom" office:value-type="string"/>
				<table:table-cell table:style-name="cell_91_righttopbottom"/>
			</table:table-row>
			<table:table-row table:style-name="row_162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2_4_leftrighttopbottom" table:number-columns-spanned="3" table:number-rows-spanned="1" office:value-type="float" office:value="3030">
					<text:p>3 030,00</text:p>
				</table:table-cell>
				<table:table-cell table:style-name="cell_162_4_topbottom"/>
				<table:table-cell table:style-name="cell_162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162_7_leftrighttopbottom" table:number-columns-spanned="2" table:number-rows-spanned="1" office:value-type="float" office:value="3030">
					<text:p>3 030,00</text:p>
				</table:table-cell>
				<table:table-cell table:style-name="cell_162_7_righttopbottom"/>
				<table:table-cell table:style-name="cell_90_lefttopbottom" office:value-type="string"/>
				<table:table-cell table:style-name="cell_91_righttopbottom"/>
			</table:table-row>
			<table:table-row table:style-name="row_163">
				<table:table-cell table:style-name="cell_49_main" office:value-type="string"/>
				<table:table-cell table:style-name="cell_86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3_4_leftrighttopbottom" table:number-columns-spanned="3" table:number-rows-spanned="1" office:value-type="float" office:value="3030">
					<text:p>3 030,00</text:p>
				</table:table-cell>
				<table:table-cell table:style-name="cell_163_4_topbottom"/>
				<table:table-cell table:style-name="cell_163_4_righttopbottom"/>
				<table:table-cell table:style-name="cell_28_leftrighttopbottom" office:value-type="string">
					<text:p>02.04.23</text:p>
				</table:table-cell>
				<table:table-cell table:style-name="cell_25_leftrighttopbottom" table:number-columns-spanned="2" table:number-rows-spanned="1" office:value-type="string">
					<text:p>Реализация путевок (02.04.2023)</text:p>
				</table:table-cell>
				<table:table-cell table:style-name="cell_87_righttopbottom"/>
				<table:table-cell table:style-name="cell_163_7_leftrighttopbottom" table:number-columns-spanned="2" table:number-rows-spanned="1" office:value-type="float" office:value="3030">
					<text:p>3 030,00</text:p>
				</table:table-cell>
				<table:table-cell table:style-name="cell_163_7_righttopbottom"/>
				<table:table-cell table:style-name="cell_90_lefttopbottom" office:value-type="string"/>
				<table:table-cell table:style-name="cell_91_righttopbottom"/>
			</table:table-row>
			<table:table-row table:style-name="row_164">
				<table:table-cell table:style-name="cell_49_main" office:value-type="string"/>
				<table:table-cell table:style-name="cell_86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4_4_leftrighttopbottom" table:number-columns-spanned="3" table:number-rows-spanned="1" office:value-type="float" office:value="9030">
					<text:p>9 030,00</text:p>
				</table:table-cell>
				<table:table-cell table:style-name="cell_164_4_topbottom"/>
				<table:table-cell table:style-name="cell_164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164_7_leftrighttopbottom" table:number-columns-spanned="2" table:number-rows-spanned="1" office:value-type="float" office:value="9030">
					<text:p>9 030,00</text:p>
				</table:table-cell>
				<table:table-cell table:style-name="cell_164_7_righttopbottom"/>
				<table:table-cell table:style-name="cell_90_lefttopbottom" office:value-type="string"/>
				<table:table-cell table:style-name="cell_91_righttopbottom"/>
			</table:table-row>
			<table:table-row table:style-name="row_165">
				<table:table-cell table:style-name="cell_49_main" office:value-type="string"/>
				<table:table-cell table:style-name="cell_86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5_4_leftrighttopbottom" table:number-columns-spanned="3" table:number-rows-spanned="1" office:value-type="float" office:value="9030">
					<text:p>9 030,00</text:p>
				</table:table-cell>
				<table:table-cell table:style-name="cell_165_4_topbottom"/>
				<table:table-cell table:style-name="cell_165_4_righttopbottom"/>
				<table:table-cell table:style-name="cell_28_leftrighttopbottom" office:value-type="string">
					<text:p>03.04.23</text:p>
				</table:table-cell>
				<table:table-cell table:style-name="cell_25_leftrighttopbottom" table:number-columns-spanned="2" table:number-rows-spanned="1" office:value-type="string">
					<text:p>Реализация путевок (03.04.2023)</text:p>
				</table:table-cell>
				<table:table-cell table:style-name="cell_87_righttopbottom"/>
				<table:table-cell table:style-name="cell_165_7_leftrighttopbottom" table:number-columns-spanned="2" table:number-rows-spanned="1" office:value-type="float" office:value="9030">
					<text:p>9 030,00</text:p>
				</table:table-cell>
				<table:table-cell table:style-name="cell_165_7_righttopbottom"/>
				<table:table-cell table:style-name="cell_90_lefttopbottom" office:value-type="string"/>
				<table:table-cell table:style-name="cell_91_righttopbottom"/>
			</table:table-row>
			<table:table-row table:style-name="row_166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6_4_leftrighttopbottom" table:number-columns-spanned="3" table:number-rows-spanned="1" office:value-type="float" office:value="27780">
					<text:p>27 780,00</text:p>
				</table:table-cell>
				<table:table-cell table:style-name="cell_166_4_topbottom"/>
				<table:table-cell table:style-name="cell_166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166_7_leftrighttopbottom" table:number-columns-spanned="2" table:number-rows-spanned="1" office:value-type="float" office:value="27780">
					<text:p>27 780,00</text:p>
				</table:table-cell>
				<table:table-cell table:style-name="cell_166_7_righttopbottom"/>
				<table:table-cell table:style-name="cell_90_lefttopbottom" office:value-type="string"/>
				<table:table-cell table:style-name="cell_91_righttopbottom"/>
			</table:table-row>
			<table:table-row table:style-name="row_167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7_4_leftrighttopbottom" table:number-columns-spanned="3" table:number-rows-spanned="1" office:value-type="float" office:value="15030">
					<text:p>15 030,00</text:p>
				</table:table-cell>
				<table:table-cell table:style-name="cell_167_4_topbottom"/>
				<table:table-cell table:style-name="cell_167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167_7_leftrighttopbottom" table:number-columns-spanned="2" table:number-rows-spanned="1" office:value-type="float" office:value="15030">
					<text:p>15 030,00</text:p>
				</table:table-cell>
				<table:table-cell table:style-name="cell_167_7_righttopbottom"/>
				<table:table-cell table:style-name="cell_90_lefttopbottom" office:value-type="string"/>
				<table:table-cell table:style-name="cell_91_righttopbottom"/>
			</table:table-row>
			<table:table-row table:style-name="row_168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8_4_leftrighttopbottom" table:number-columns-spanned="3" table:number-rows-spanned="1" office:value-type="float" office:value="12030">
					<text:p>12 030,00</text:p>
				</table:table-cell>
				<table:table-cell table:style-name="cell_168_4_topbottom"/>
				<table:table-cell table:style-name="cell_168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168_7_leftrighttopbottom" table:number-columns-spanned="2" table:number-rows-spanned="1" office:value-type="float" office:value="12030">
					<text:p>12 030,00</text:p>
				</table:table-cell>
				<table:table-cell table:style-name="cell_168_7_righttopbottom"/>
				<table:table-cell table:style-name="cell_90_lefttopbottom" office:value-type="string"/>
				<table:table-cell table:style-name="cell_91_righttopbottom"/>
			</table:table-row>
			<table:table-row table:style-name="row_169">
				<table:table-cell table:style-name="cell_49_main" office:value-type="string"/>
				<table:table-cell table:style-name="cell_86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9_4_leftrighttopbottom" table:number-columns-spanned="3" table:number-rows-spanned="1" office:value-type="float" office:value="9030">
					<text:p>9 030,00</text:p>
				</table:table-cell>
				<table:table-cell table:style-name="cell_169_4_topbottom"/>
				<table:table-cell table:style-name="cell_169_4_righttopbottom"/>
				<table:table-cell table:style-name="cell_28_leftrighttopbottom" office:value-type="string">
					<text:p>04.04.23</text:p>
				</table:table-cell>
				<table:table-cell table:style-name="cell_25_leftrighttopbottom" table:number-columns-spanned="2" table:number-rows-spanned="1" office:value-type="string">
					<text:p>Реализация путевок (04.04.2023)</text:p>
				</table:table-cell>
				<table:table-cell table:style-name="cell_87_righttopbottom"/>
				<table:table-cell table:style-name="cell_169_7_leftrighttopbottom" table:number-columns-spanned="2" table:number-rows-spanned="1" office:value-type="float" office:value="9030">
					<text:p>9 030,00</text:p>
				</table:table-cell>
				<table:table-cell table:style-name="cell_169_7_righttopbottom"/>
				<table:table-cell table:style-name="cell_90_lefttopbottom" office:value-type="string"/>
				<table:table-cell table:style-name="cell_91_righttopbottom"/>
			</table:table-row>
			<table:table-row table:style-name="row_170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0_4_leftrighttopbottom" table:number-columns-spanned="3" table:number-rows-spanned="1" office:value-type="float" office:value="15030">
					<text:p>15 030,00</text:p>
				</table:table-cell>
				<table:table-cell table:style-name="cell_170_4_topbottom"/>
				<table:table-cell table:style-name="cell_170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170_7_leftrighttopbottom" table:number-columns-spanned="2" table:number-rows-spanned="1" office:value-type="float" office:value="15030">
					<text:p>15 030,00</text:p>
				</table:table-cell>
				<table:table-cell table:style-name="cell_170_7_righttopbottom"/>
				<table:table-cell table:style-name="cell_90_lefttopbottom" office:value-type="string"/>
				<table:table-cell table:style-name="cell_91_righttopbottom"/>
			</table:table-row>
			<table:table-row table:style-name="row_171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1_4_leftrighttopbottom" table:number-columns-spanned="3" table:number-rows-spanned="1" office:value-type="float" office:value="12030">
					<text:p>12 030,00</text:p>
				</table:table-cell>
				<table:table-cell table:style-name="cell_171_4_topbottom"/>
				<table:table-cell table:style-name="cell_171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171_7_leftrighttopbottom" table:number-columns-spanned="2" table:number-rows-spanned="1" office:value-type="float" office:value="12030">
					<text:p>12 030,00</text:p>
				</table:table-cell>
				<table:table-cell table:style-name="cell_171_7_righttopbottom"/>
				<table:table-cell table:style-name="cell_90_lefttopbottom" office:value-type="string"/>
				<table:table-cell table:style-name="cell_91_righttopbottom"/>
			</table:table-row>
			<table:table-row table:style-name="row_172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2_4_leftrighttopbottom" table:number-columns-spanned="3" table:number-rows-spanned="1" office:value-type="float" office:value="10030">
					<text:p>10 030,00</text:p>
				</table:table-cell>
				<table:table-cell table:style-name="cell_172_4_topbottom"/>
				<table:table-cell table:style-name="cell_172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172_7_leftrighttopbottom" table:number-columns-spanned="2" table:number-rows-spanned="1" office:value-type="float" office:value="10030">
					<text:p>10 030,00</text:p>
				</table:table-cell>
				<table:table-cell table:style-name="cell_172_7_righttopbottom"/>
				<table:table-cell table:style-name="cell_90_lefttopbottom" office:value-type="string"/>
				<table:table-cell table:style-name="cell_91_righttopbottom"/>
			</table:table-row>
			<table:table-row table:style-name="row_173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3_4_leftrighttopbottom" table:number-columns-spanned="3" table:number-rows-spanned="1" office:value-type="float" office:value="12030">
					<text:p>12 030,00</text:p>
				</table:table-cell>
				<table:table-cell table:style-name="cell_173_4_topbottom"/>
				<table:table-cell table:style-name="cell_173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173_7_leftrighttopbottom" table:number-columns-spanned="2" table:number-rows-spanned="1" office:value-type="float" office:value="12030">
					<text:p>12 030,00</text:p>
				</table:table-cell>
				<table:table-cell table:style-name="cell_173_7_righttopbottom"/>
				<table:table-cell table:style-name="cell_90_lefttopbottom" office:value-type="string"/>
				<table:table-cell table:style-name="cell_91_righttopbottom"/>
			</table:table-row>
			<table:table-row table:style-name="row_174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4_4_leftrighttopbottom" table:number-columns-spanned="3" table:number-rows-spanned="1" office:value-type="float" office:value="13030">
					<text:p>13 030,00</text:p>
				</table:table-cell>
				<table:table-cell table:style-name="cell_174_4_topbottom"/>
				<table:table-cell table:style-name="cell_174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174_7_leftrighttopbottom" table:number-columns-spanned="2" table:number-rows-spanned="1" office:value-type="float" office:value="13030">
					<text:p>13 030,00</text:p>
				</table:table-cell>
				<table:table-cell table:style-name="cell_174_7_righttopbottom"/>
				<table:table-cell table:style-name="cell_90_lefttopbottom" office:value-type="string"/>
				<table:table-cell table:style-name="cell_91_righttopbottom"/>
			</table:table-row>
			<table:table-row table:style-name="row_175">
				<table:table-cell table:style-name="cell_49_main" office:value-type="string"/>
				<table:table-cell table:style-name="cell_86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5_4_leftrighttopbottom" table:number-columns-spanned="3" table:number-rows-spanned="1" office:value-type="float" office:value="10030">
					<text:p>10 030,00</text:p>
				</table:table-cell>
				<table:table-cell table:style-name="cell_175_4_topbottom"/>
				<table:table-cell table:style-name="cell_175_4_righttopbottom"/>
				<table:table-cell table:style-name="cell_28_leftrighttopbottom" office:value-type="string">
					<text:p>05.04.23</text:p>
				</table:table-cell>
				<table:table-cell table:style-name="cell_25_leftrighttopbottom" table:number-columns-spanned="2" table:number-rows-spanned="1" office:value-type="string">
					<text:p>Реализация путевок (05.04.2023)</text:p>
				</table:table-cell>
				<table:table-cell table:style-name="cell_87_righttopbottom"/>
				<table:table-cell table:style-name="cell_175_7_leftrighttopbottom" table:number-columns-spanned="2" table:number-rows-spanned="1" office:value-type="float" office:value="10030">
					<text:p>10 030,00</text:p>
				</table:table-cell>
				<table:table-cell table:style-name="cell_175_7_righttopbottom"/>
				<table:table-cell table:style-name="cell_90_lefttopbottom" office:value-type="string"/>
				<table:table-cell table:style-name="cell_91_righttopbottom"/>
			</table:table-row>
			<table:table-row table:style-name="row_176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6_4_leftrighttopbottom" table:number-columns-spanned="3" table:number-rows-spanned="1" office:value-type="float" office:value="3030">
					<text:p>3 030,00</text:p>
				</table:table-cell>
				<table:table-cell table:style-name="cell_176_4_topbottom"/>
				<table:table-cell table:style-name="cell_176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176_7_leftrighttopbottom" table:number-columns-spanned="2" table:number-rows-spanned="1" office:value-type="float" office:value="3030">
					<text:p>3 030,00</text:p>
				</table:table-cell>
				<table:table-cell table:style-name="cell_176_7_righttopbottom"/>
				<table:table-cell table:style-name="cell_90_lefttopbottom" office:value-type="string"/>
				<table:table-cell table:style-name="cell_91_righttopbottom"/>
			</table:table-row>
			<table:table-row table:style-name="row_177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7_4_leftrighttopbottom" table:number-columns-spanned="3" table:number-rows-spanned="1" office:value-type="float" office:value="12030">
					<text:p>12 030,00</text:p>
				</table:table-cell>
				<table:table-cell table:style-name="cell_177_4_topbottom"/>
				<table:table-cell table:style-name="cell_177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177_7_leftrighttopbottom" table:number-columns-spanned="2" table:number-rows-spanned="1" office:value-type="float" office:value="12030">
					<text:p>12 030,00</text:p>
				</table:table-cell>
				<table:table-cell table:style-name="cell_177_7_righttopbottom"/>
				<table:table-cell table:style-name="cell_90_lefttopbottom" office:value-type="string"/>
				<table:table-cell table:style-name="cell_91_righttopbottom"/>
			</table:table-row>
			<table:table-row table:style-name="row_178">
				<table:table-cell table:style-name="cell_49_main" office:value-type="string"/>
				<table:table-cell table:style-name="cell_86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8_4_leftrighttopbottom" table:number-columns-spanned="3" table:number-rows-spanned="1" office:value-type="float" office:value="9030">
					<text:p>9 030,00</text:p>
				</table:table-cell>
				<table:table-cell table:style-name="cell_178_4_topbottom"/>
				<table:table-cell table:style-name="cell_178_4_righttopbottom"/>
				<table:table-cell table:style-name="cell_28_leftrighttopbottom" office:value-type="string">
					<text:p>06.04.23</text:p>
				</table:table-cell>
				<table:table-cell table:style-name="cell_25_leftrighttopbottom" table:number-columns-spanned="2" table:number-rows-spanned="1" office:value-type="string">
					<text:p>Реализация путевок (06.04.2023)</text:p>
				</table:table-cell>
				<table:table-cell table:style-name="cell_87_righttopbottom"/>
				<table:table-cell table:style-name="cell_178_7_leftrighttopbottom" table:number-columns-spanned="2" table:number-rows-spanned="1" office:value-type="float" office:value="9030">
					<text:p>9 030,00</text:p>
				</table:table-cell>
				<table:table-cell table:style-name="cell_178_7_righttopbottom"/>
				<table:table-cell table:style-name="cell_90_lefttopbottom" office:value-type="string"/>
				<table:table-cell table:style-name="cell_91_righttopbottom"/>
			</table:table-row>
			<table:table-row table:style-name="row_179">
				<table:table-cell table:style-name="cell_49_main" office:value-type="string"/>
				<table:table-cell table:style-name="cell_86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9_4_leftrighttopbottom" table:number-columns-spanned="3" table:number-rows-spanned="1" office:value-type="float" office:value="15030">
					<text:p>15 030,00</text:p>
				</table:table-cell>
				<table:table-cell table:style-name="cell_179_4_topbottom"/>
				<table:table-cell table:style-name="cell_179_4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179_7_leftrighttopbottom" table:number-columns-spanned="2" table:number-rows-spanned="1" office:value-type="float" office:value="15030">
					<text:p>15 030,00</text:p>
				</table:table-cell>
				<table:table-cell table:style-name="cell_179_7_righttopbottom"/>
				<table:table-cell table:style-name="cell_90_lefttopbottom" office:value-type="string"/>
				<table:table-cell table:style-name="cell_91_righttopbottom"/>
			</table:table-row>
			<table:table-row table:style-name="row_180">
				<table:table-cell table:style-name="cell_49_main" office:value-type="string"/>
				<table:table-cell table:style-name="cell_86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0_4_leftrighttopbottom" table:number-columns-spanned="3" table:number-rows-spanned="1" office:value-type="float" office:value="15030">
					<text:p>15 030,00</text:p>
				</table:table-cell>
				<table:table-cell table:style-name="cell_180_4_topbottom"/>
				<table:table-cell table:style-name="cell_180_4_righttopbottom"/>
				<table:table-cell table:style-name="cell_28_leftrighttopbottom" office:value-type="string">
					<text:p>07.04.23</text:p>
				</table:table-cell>
				<table:table-cell table:style-name="cell_25_leftrighttopbottom" table:number-columns-spanned="2" table:number-rows-spanned="1" office:value-type="string">
					<text:p>Реализация путевок (07.04.2023)</text:p>
				</table:table-cell>
				<table:table-cell table:style-name="cell_87_righttopbottom"/>
				<table:table-cell table:style-name="cell_180_7_leftrighttopbottom" table:number-columns-spanned="2" table:number-rows-spanned="1" office:value-type="float" office:value="15030">
					<text:p>15 030,00</text:p>
				</table:table-cell>
				<table:table-cell table:style-name="cell_180_7_righttopbottom"/>
				<table:table-cell table:style-name="cell_90_lefttopbottom" office:value-type="string"/>
				<table:table-cell table:style-name="cell_91_righttopbottom"/>
			</table:table-row>
			<table:table-row table:style-name="row_181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1_4_leftrighttopbottom" table:number-columns-spanned="3" table:number-rows-spanned="1" office:value-type="float" office:value="9030">
					<text:p>9 030,00</text:p>
				</table:table-cell>
				<table:table-cell table:style-name="cell_181_4_topbottom"/>
				<table:table-cell table:style-name="cell_181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1_7_leftrighttopbottom" table:number-columns-spanned="2" table:number-rows-spanned="1" office:value-type="float" office:value="9030">
					<text:p>9 030,00</text:p>
				</table:table-cell>
				<table:table-cell table:style-name="cell_181_7_righttopbottom"/>
				<table:table-cell table:style-name="cell_90_lefttopbottom" office:value-type="string"/>
				<table:table-cell table:style-name="cell_91_righttopbottom"/>
			</table:table-row>
			<table:table-row table:style-name="row_182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2_4_leftrighttopbottom" table:number-columns-spanned="3" table:number-rows-spanned="1" office:value-type="float" office:value="6030">
					<text:p>6 030,00</text:p>
				</table:table-cell>
				<table:table-cell table:style-name="cell_182_4_topbottom"/>
				<table:table-cell table:style-name="cell_182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2_7_leftrighttopbottom" table:number-columns-spanned="2" table:number-rows-spanned="1" office:value-type="float" office:value="6030">
					<text:p>6 030,00</text:p>
				</table:table-cell>
				<table:table-cell table:style-name="cell_182_7_righttopbottom"/>
				<table:table-cell table:style-name="cell_90_lefttopbottom" office:value-type="string"/>
				<table:table-cell table:style-name="cell_91_righttopbottom"/>
			</table:table-row>
			<table:table-row table:style-name="row_183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3_4_leftrighttopbottom" table:number-columns-spanned="3" table:number-rows-spanned="1" office:value-type="float" office:value="9030">
					<text:p>9 030,00</text:p>
				</table:table-cell>
				<table:table-cell table:style-name="cell_183_4_topbottom"/>
				<table:table-cell table:style-name="cell_183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3_7_leftrighttopbottom" table:number-columns-spanned="2" table:number-rows-spanned="1" office:value-type="float" office:value="9030">
					<text:p>9 030,00</text:p>
				</table:table-cell>
				<table:table-cell table:style-name="cell_183_7_righttopbottom"/>
				<table:table-cell table:style-name="cell_90_lefttopbottom" office:value-type="string"/>
				<table:table-cell table:style-name="cell_91_righttopbottom"/>
			</table:table-row>
			<table:table-row table:style-name="row_184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4_4_leftrighttopbottom" table:number-columns-spanned="3" table:number-rows-spanned="1" office:value-type="float" office:value="6030">
					<text:p>6 030,00</text:p>
				</table:table-cell>
				<table:table-cell table:style-name="cell_184_4_topbottom"/>
				<table:table-cell table:style-name="cell_184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4_7_leftrighttopbottom" table:number-columns-spanned="2" table:number-rows-spanned="1" office:value-type="float" office:value="6030">
					<text:p>6 030,00</text:p>
				</table:table-cell>
				<table:table-cell table:style-name="cell_184_7_righttopbottom"/>
				<table:table-cell table:style-name="cell_90_lefttopbottom" office:value-type="string"/>
				<table:table-cell table:style-name="cell_91_righttopbottom"/>
			</table:table-row>
			<table:table-row table:style-name="row_185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5_4_leftrighttopbottom" table:number-columns-spanned="3" table:number-rows-spanned="1" office:value-type="float" office:value="9030">
					<text:p>9 030,00</text:p>
				</table:table-cell>
				<table:table-cell table:style-name="cell_185_4_topbottom"/>
				<table:table-cell table:style-name="cell_185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5_7_leftrighttopbottom" table:number-columns-spanned="2" table:number-rows-spanned="1" office:value-type="float" office:value="9030">
					<text:p>9 030,00</text:p>
				</table:table-cell>
				<table:table-cell table:style-name="cell_185_7_righttopbottom"/>
				<table:table-cell table:style-name="cell_90_lefttopbottom" office:value-type="string"/>
				<table:table-cell table:style-name="cell_91_righttopbottom"/>
			</table:table-row>
			<table:table-row table:style-name="row_186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6_4_leftrighttopbottom" table:number-columns-spanned="3" table:number-rows-spanned="1" office:value-type="float" office:value="3030">
					<text:p>3 030,00</text:p>
				</table:table-cell>
				<table:table-cell table:style-name="cell_186_4_topbottom"/>
				<table:table-cell table:style-name="cell_186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6_7_leftrighttopbottom" table:number-columns-spanned="2" table:number-rows-spanned="1" office:value-type="float" office:value="3030">
					<text:p>3 030,00</text:p>
				</table:table-cell>
				<table:table-cell table:style-name="cell_186_7_righttopbottom"/>
				<table:table-cell table:style-name="cell_90_lefttopbottom" office:value-type="string"/>
				<table:table-cell table:style-name="cell_91_righttopbottom"/>
			</table:table-row>
			<table:table-row table:style-name="row_187">
				<table:table-cell table:style-name="cell_49_main" office:value-type="string"/>
				<table:table-cell table:style-name="cell_86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7_4_leftrighttopbottom" table:number-columns-spanned="3" table:number-rows-spanned="1" office:value-type="float" office:value="9030">
					<text:p>9 030,00</text:p>
				</table:table-cell>
				<table:table-cell table:style-name="cell_187_4_topbottom"/>
				<table:table-cell table:style-name="cell_187_4_righttopbottom"/>
				<table:table-cell table:style-name="cell_28_leftrighttopbottom" office:value-type="string">
					<text:p>09.04.23</text:p>
				</table:table-cell>
				<table:table-cell table:style-name="cell_25_leftrighttopbottom" table:number-columns-spanned="2" table:number-rows-spanned="1" office:value-type="string">
					<text:p>Реализация путевок (09.04.2023)</text:p>
				</table:table-cell>
				<table:table-cell table:style-name="cell_87_righttopbottom"/>
				<table:table-cell table:style-name="cell_187_7_leftrighttopbottom" table:number-columns-spanned="2" table:number-rows-spanned="1" office:value-type="float" office:value="9030">
					<text:p>9 030,00</text:p>
				</table:table-cell>
				<table:table-cell table:style-name="cell_187_7_righttopbottom"/>
				<table:table-cell table:style-name="cell_90_lefttopbottom" office:value-type="string"/>
				<table:table-cell table:style-name="cell_91_righttopbottom"/>
			</table:table-row>
			<table:table-row table:style-name="row_188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8_4_leftrighttopbottom" table:number-columns-spanned="3" table:number-rows-spanned="1" office:value-type="float" office:value="6030">
					<text:p>6 030,00</text:p>
				</table:table-cell>
				<table:table-cell table:style-name="cell_188_4_topbottom"/>
				<table:table-cell table:style-name="cell_188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188_7_leftrighttopbottom" table:number-columns-spanned="2" table:number-rows-spanned="1" office:value-type="float" office:value="6030">
					<text:p>6 030,00</text:p>
				</table:table-cell>
				<table:table-cell table:style-name="cell_188_7_righttopbottom"/>
				<table:table-cell table:style-name="cell_90_lefttopbottom" office:value-type="string"/>
				<table:table-cell table:style-name="cell_91_righttopbottom"/>
			</table:table-row>
			<table:table-row table:style-name="row_189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9_4_leftrighttopbottom" table:number-columns-spanned="3" table:number-rows-spanned="1" office:value-type="float" office:value="9030">
					<text:p>9 030,00</text:p>
				</table:table-cell>
				<table:table-cell table:style-name="cell_189_4_topbottom"/>
				<table:table-cell table:style-name="cell_189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189_7_leftrighttopbottom" table:number-columns-spanned="2" table:number-rows-spanned="1" office:value-type="float" office:value="9030">
					<text:p>9 030,00</text:p>
				</table:table-cell>
				<table:table-cell table:style-name="cell_189_7_righttopbottom"/>
				<table:table-cell table:style-name="cell_90_lefttopbottom" office:value-type="string"/>
				<table:table-cell table:style-name="cell_91_righttopbottom"/>
			</table:table-row>
			<table:table-row table:style-name="row_190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0_4_leftrighttopbottom" table:number-columns-spanned="3" table:number-rows-spanned="1" office:value-type="float" office:value="9030">
					<text:p>9 030,00</text:p>
				</table:table-cell>
				<table:table-cell table:style-name="cell_190_4_topbottom"/>
				<table:table-cell table:style-name="cell_190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190_7_leftrighttopbottom" table:number-columns-spanned="2" table:number-rows-spanned="1" office:value-type="float" office:value="9030">
					<text:p>9 030,00</text:p>
				</table:table-cell>
				<table:table-cell table:style-name="cell_190_7_righttopbottom"/>
				<table:table-cell table:style-name="cell_90_lefttopbottom" office:value-type="string"/>
				<table:table-cell table:style-name="cell_91_righttopbottom"/>
			</table:table-row>
			<table:table-row table:style-name="row_191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1_4_leftrighttopbottom" table:number-columns-spanned="3" table:number-rows-spanned="1" office:value-type="float" office:value="21030">
					<text:p>21 030,00</text:p>
				</table:table-cell>
				<table:table-cell table:style-name="cell_191_4_topbottom"/>
				<table:table-cell table:style-name="cell_191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191_7_leftrighttopbottom" table:number-columns-spanned="2" table:number-rows-spanned="1" office:value-type="float" office:value="21030">
					<text:p>21 030,00</text:p>
				</table:table-cell>
				<table:table-cell table:style-name="cell_191_7_righttopbottom"/>
				<table:table-cell table:style-name="cell_90_lefttopbottom" office:value-type="string"/>
				<table:table-cell table:style-name="cell_91_righttopbottom"/>
			</table:table-row>
			<table:table-row table:style-name="row_192">
				<table:table-cell table:style-name="cell_49_main" office:value-type="string"/>
				<table:table-cell table:style-name="cell_86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2_4_leftrighttopbottom" table:number-columns-spanned="3" table:number-rows-spanned="1" office:value-type="float" office:value="6030">
					<text:p>6 030,00</text:p>
				</table:table-cell>
				<table:table-cell table:style-name="cell_192_4_topbottom"/>
				<table:table-cell table:style-name="cell_192_4_righttopbottom"/>
				<table:table-cell table:style-name="cell_28_leftrighttopbottom" office:value-type="string">
					<text:p>10.04.23</text:p>
				</table:table-cell>
				<table:table-cell table:style-name="cell_25_leftrighttopbottom" table:number-columns-spanned="2" table:number-rows-spanned="1" office:value-type="string">
					<text:p>Реализация путевок (10.04.2023)</text:p>
				</table:table-cell>
				<table:table-cell table:style-name="cell_87_righttopbottom"/>
				<table:table-cell table:style-name="cell_192_7_leftrighttopbottom" table:number-columns-spanned="2" table:number-rows-spanned="1" office:value-type="float" office:value="6030">
					<text:p>6 030,00</text:p>
				</table:table-cell>
				<table:table-cell table:style-name="cell_192_7_righttopbottom"/>
				<table:table-cell table:style-name="cell_90_lefttopbottom" office:value-type="string"/>
				<table:table-cell table:style-name="cell_91_righttopbottom"/>
			</table:table-row>
			<table:table-row table:style-name="row_193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3_4_leftrighttopbottom" table:number-columns-spanned="3" table:number-rows-spanned="1" office:value-type="float" office:value="15030">
					<text:p>15 030,00</text:p>
				</table:table-cell>
				<table:table-cell table:style-name="cell_193_4_topbottom"/>
				<table:table-cell table:style-name="cell_193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3_7_leftrighttopbottom" table:number-columns-spanned="2" table:number-rows-spanned="1" office:value-type="float" office:value="15030">
					<text:p>15 030,00</text:p>
				</table:table-cell>
				<table:table-cell table:style-name="cell_193_7_righttopbottom"/>
				<table:table-cell table:style-name="cell_90_lefttopbottom" office:value-type="string"/>
				<table:table-cell table:style-name="cell_91_righttopbottom"/>
			</table:table-row>
			<table:table-row table:style-name="row_194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4_4_leftrighttopbottom" table:number-columns-spanned="3" table:number-rows-spanned="1" office:value-type="float" office:value="12030">
					<text:p>12 030,00</text:p>
				</table:table-cell>
				<table:table-cell table:style-name="cell_194_4_topbottom"/>
				<table:table-cell table:style-name="cell_194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4_7_leftrighttopbottom" table:number-columns-spanned="2" table:number-rows-spanned="1" office:value-type="float" office:value="12030">
					<text:p>12 030,00</text:p>
				</table:table-cell>
				<table:table-cell table:style-name="cell_194_7_righttopbottom"/>
				<table:table-cell table:style-name="cell_90_lefttopbottom" office:value-type="string"/>
				<table:table-cell table:style-name="cell_91_righttopbottom"/>
			</table:table-row>
			<table:table-row table:style-name="row_195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5_4_leftrighttopbottom" table:number-columns-spanned="3" table:number-rows-spanned="1" office:value-type="float" office:value="12030">
					<text:p>12 030,00</text:p>
				</table:table-cell>
				<table:table-cell table:style-name="cell_195_4_topbottom"/>
				<table:table-cell table:style-name="cell_195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5_7_leftrighttopbottom" table:number-columns-spanned="2" table:number-rows-spanned="1" office:value-type="float" office:value="12030">
					<text:p>12 030,00</text:p>
				</table:table-cell>
				<table:table-cell table:style-name="cell_195_7_righttopbottom"/>
				<table:table-cell table:style-name="cell_90_lefttopbottom" office:value-type="string"/>
				<table:table-cell table:style-name="cell_91_righttopbottom"/>
			</table:table-row>
			<table:table-row table:style-name="row_196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6_4_leftrighttopbottom" table:number-columns-spanned="3" table:number-rows-spanned="1" office:value-type="float" office:value="9030">
					<text:p>9 030,00</text:p>
				</table:table-cell>
				<table:table-cell table:style-name="cell_196_4_topbottom"/>
				<table:table-cell table:style-name="cell_196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6_7_leftrighttopbottom" table:number-columns-spanned="2" table:number-rows-spanned="1" office:value-type="float" office:value="9030">
					<text:p>9 030,00</text:p>
				</table:table-cell>
				<table:table-cell table:style-name="cell_196_7_righttopbottom"/>
				<table:table-cell table:style-name="cell_90_lefttopbottom" office:value-type="string"/>
				<table:table-cell table:style-name="cell_91_righttopbottom"/>
			</table:table-row>
			<table:table-row table:style-name="row_197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7_4_leftrighttopbottom" table:number-columns-spanned="3" table:number-rows-spanned="1" office:value-type="float" office:value="10030">
					<text:p>10 030,00</text:p>
				</table:table-cell>
				<table:table-cell table:style-name="cell_197_4_topbottom"/>
				<table:table-cell table:style-name="cell_197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7_7_leftrighttopbottom" table:number-columns-spanned="2" table:number-rows-spanned="1" office:value-type="float" office:value="10030">
					<text:p>10 030,00</text:p>
				</table:table-cell>
				<table:table-cell table:style-name="cell_197_7_righttopbottom"/>
				<table:table-cell table:style-name="cell_90_lefttopbottom" office:value-type="string"/>
				<table:table-cell table:style-name="cell_91_righttopbottom"/>
			</table:table-row>
			<table:table-row table:style-name="row_198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8_4_leftrighttopbottom" table:number-columns-spanned="3" table:number-rows-spanned="1" office:value-type="float" office:value="25030">
					<text:p>25 030,00</text:p>
				</table:table-cell>
				<table:table-cell table:style-name="cell_198_4_topbottom"/>
				<table:table-cell table:style-name="cell_198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8_7_leftrighttopbottom" table:number-columns-spanned="2" table:number-rows-spanned="1" office:value-type="float" office:value="25030">
					<text:p>25 030,00</text:p>
				</table:table-cell>
				<table:table-cell table:style-name="cell_198_7_righttopbottom"/>
				<table:table-cell table:style-name="cell_90_lefttopbottom" office:value-type="string"/>
				<table:table-cell table:style-name="cell_91_righttopbottom"/>
			</table:table-row>
			<table:table-row table:style-name="row_199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9_4_leftrighttopbottom" table:number-columns-spanned="3" table:number-rows-spanned="1" office:value-type="float" office:value="12030">
					<text:p>12 030,00</text:p>
				</table:table-cell>
				<table:table-cell table:style-name="cell_199_4_topbottom"/>
				<table:table-cell table:style-name="cell_199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199_7_leftrighttopbottom" table:number-columns-spanned="2" table:number-rows-spanned="1" office:value-type="float" office:value="12030">
					<text:p>12 030,00</text:p>
				</table:table-cell>
				<table:table-cell table:style-name="cell_199_7_righttopbottom"/>
				<table:table-cell table:style-name="cell_90_lefttopbottom" office:value-type="string"/>
				<table:table-cell table:style-name="cell_91_righttopbottom"/>
			</table:table-row>
			<table:table-row table:style-name="row_200">
				<table:table-cell table:style-name="cell_49_main" office:value-type="string"/>
				<table:table-cell table:style-name="cell_86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0_4_leftrighttopbottom" table:number-columns-spanned="3" table:number-rows-spanned="1" office:value-type="float" office:value="3030">
					<text:p>3 030,00</text:p>
				</table:table-cell>
				<table:table-cell table:style-name="cell_200_4_topbottom"/>
				<table:table-cell table:style-name="cell_200_4_righttopbottom"/>
				<table:table-cell table:style-name="cell_28_leftrighttopbottom" office:value-type="string">
					<text:p>11.04.23</text:p>
				</table:table-cell>
				<table:table-cell table:style-name="cell_25_leftrighttopbottom" table:number-columns-spanned="2" table:number-rows-spanned="1" office:value-type="string">
					<text:p>Реализация путевок (11.04.2023)</text:p>
				</table:table-cell>
				<table:table-cell table:style-name="cell_87_righttopbottom"/>
				<table:table-cell table:style-name="cell_200_7_leftrighttopbottom" table:number-columns-spanned="2" table:number-rows-spanned="1" office:value-type="float" office:value="3030">
					<text:p>3 030,00</text:p>
				</table:table-cell>
				<table:table-cell table:style-name="cell_200_7_righttopbottom"/>
				<table:table-cell table:style-name="cell_90_lefttopbottom" office:value-type="string"/>
				<table:table-cell table:style-name="cell_91_righttopbottom"/>
			</table:table-row>
			<table:table-row table:style-name="row_201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Поступление на расчетный счет (1866 от 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1_4_leftrighttopbottom" table:number-columns-spanned="3" table:number-rows-spanned="1" office:value-type="float" office:value="960">
					<text:p>960,00</text:p>
				</table:table-cell>
				<table:table-cell table:style-name="cell_201_4_topbottom"/>
				<table:table-cell table:style-name="cell_201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Передача на расчетный счет (1866 от 12.04.2023)</text:p>
				</table:table-cell>
				<table:table-cell table:style-name="cell_87_righttopbottom"/>
				<table:table-cell table:style-name="cell_201_7_leftrighttopbottom" table:number-columns-spanned="2" table:number-rows-spanned="1" office:value-type="float" office:value="960">
					<text:p>960,00</text:p>
				</table:table-cell>
				<table:table-cell table:style-name="cell_201_7_righttopbottom"/>
				<table:table-cell table:style-name="cell_90_lefttopbottom" office:value-type="string"/>
				<table:table-cell table:style-name="cell_91_righttopbottom"/>
			</table:table-row>
			<table:table-row table:style-name="row_202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2_4_leftrighttopbottom" table:number-columns-spanned="3" table:number-rows-spanned="1" office:value-type="float" office:value="18030">
					<text:p>18 030,00</text:p>
				</table:table-cell>
				<table:table-cell table:style-name="cell_202_4_topbottom"/>
				<table:table-cell table:style-name="cell_202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2_7_leftrighttopbottom" table:number-columns-spanned="2" table:number-rows-spanned="1" office:value-type="float" office:value="18030">
					<text:p>18 030,00</text:p>
				</table:table-cell>
				<table:table-cell table:style-name="cell_202_7_righttopbottom"/>
				<table:table-cell table:style-name="cell_90_lefttopbottom" office:value-type="string"/>
				<table:table-cell table:style-name="cell_91_righttopbottom"/>
			</table:table-row>
			<table:table-row table:style-name="row_203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3_4_leftrighttopbottom" table:number-columns-spanned="3" table:number-rows-spanned="1" office:value-type="float" office:value="12030">
					<text:p>12 030,00</text:p>
				</table:table-cell>
				<table:table-cell table:style-name="cell_203_4_topbottom"/>
				<table:table-cell table:style-name="cell_203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3_7_leftrighttopbottom" table:number-columns-spanned="2" table:number-rows-spanned="1" office:value-type="float" office:value="12030">
					<text:p>12 030,00</text:p>
				</table:table-cell>
				<table:table-cell table:style-name="cell_203_7_righttopbottom"/>
				<table:table-cell table:style-name="cell_90_lefttopbottom" office:value-type="string"/>
				<table:table-cell table:style-name="cell_91_righttopbottom"/>
			</table:table-row>
			<table:table-row table:style-name="row_204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4_4_leftrighttopbottom" table:number-columns-spanned="3" table:number-rows-spanned="1" office:value-type="float" office:value="12030">
					<text:p>12 030,00</text:p>
				</table:table-cell>
				<table:table-cell table:style-name="cell_204_4_topbottom"/>
				<table:table-cell table:style-name="cell_204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4_7_leftrighttopbottom" table:number-columns-spanned="2" table:number-rows-spanned="1" office:value-type="float" office:value="12030">
					<text:p>12 030,00</text:p>
				</table:table-cell>
				<table:table-cell table:style-name="cell_204_7_righttopbottom"/>
				<table:table-cell table:style-name="cell_90_lefttopbottom" office:value-type="string"/>
				<table:table-cell table:style-name="cell_91_righttopbottom"/>
			</table:table-row>
			<table:table-row table:style-name="row_205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5_4_leftrighttopbottom" table:number-columns-spanned="3" table:number-rows-spanned="1" office:value-type="float" office:value="12030">
					<text:p>12 030,00</text:p>
				</table:table-cell>
				<table:table-cell table:style-name="cell_205_4_topbottom"/>
				<table:table-cell table:style-name="cell_205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5_7_leftrighttopbottom" table:number-columns-spanned="2" table:number-rows-spanned="1" office:value-type="float" office:value="12030">
					<text:p>12 030,00</text:p>
				</table:table-cell>
				<table:table-cell table:style-name="cell_205_7_righttopbottom"/>
				<table:table-cell table:style-name="cell_90_lefttopbottom" office:value-type="string"/>
				<table:table-cell table:style-name="cell_91_righttopbottom"/>
			</table:table-row>
			<table:table-row table:style-name="row_206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6_4_leftrighttopbottom" table:number-columns-spanned="3" table:number-rows-spanned="1" office:value-type="float" office:value="12030">
					<text:p>12 030,00</text:p>
				</table:table-cell>
				<table:table-cell table:style-name="cell_206_4_topbottom"/>
				<table:table-cell table:style-name="cell_206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6_7_leftrighttopbottom" table:number-columns-spanned="2" table:number-rows-spanned="1" office:value-type="float" office:value="12030">
					<text:p>12 030,00</text:p>
				</table:table-cell>
				<table:table-cell table:style-name="cell_206_7_righttopbottom"/>
				<table:table-cell table:style-name="cell_90_lefttopbottom" office:value-type="string"/>
				<table:table-cell table:style-name="cell_91_righttopbottom"/>
			</table:table-row>
			<table:table-row table:style-name="row_207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7_4_leftrighttopbottom" table:number-columns-spanned="3" table:number-rows-spanned="1" office:value-type="float" office:value="18030">
					<text:p>18 030,00</text:p>
				</table:table-cell>
				<table:table-cell table:style-name="cell_207_4_topbottom"/>
				<table:table-cell table:style-name="cell_207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7_7_leftrighttopbottom" table:number-columns-spanned="2" table:number-rows-spanned="1" office:value-type="float" office:value="18030">
					<text:p>18 030,00</text:p>
				</table:table-cell>
				<table:table-cell table:style-name="cell_207_7_righttopbottom"/>
				<table:table-cell table:style-name="cell_90_lefttopbottom" office:value-type="string"/>
				<table:table-cell table:style-name="cell_91_righttopbottom"/>
			</table:table-row>
			<table:table-row table:style-name="row_208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8_4_leftrighttopbottom" table:number-columns-spanned="3" table:number-rows-spanned="1" office:value-type="float" office:value="12030">
					<text:p>12 030,00</text:p>
				</table:table-cell>
				<table:table-cell table:style-name="cell_208_4_topbottom"/>
				<table:table-cell table:style-name="cell_208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8_7_leftrighttopbottom" table:number-columns-spanned="2" table:number-rows-spanned="1" office:value-type="float" office:value="12030">
					<text:p>12 030,00</text:p>
				</table:table-cell>
				<table:table-cell table:style-name="cell_208_7_righttopbottom"/>
				<table:table-cell table:style-name="cell_90_lefttopbottom" office:value-type="string"/>
				<table:table-cell table:style-name="cell_91_righttopbottom"/>
			</table:table-row>
			<table:table-row table:style-name="row_209">
				<table:table-cell table:style-name="cell_49_main" office:value-type="string"/>
				<table:table-cell table:style-name="cell_86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9_4_leftrighttopbottom" table:number-columns-spanned="3" table:number-rows-spanned="1" office:value-type="float" office:value="9030">
					<text:p>9 030,00</text:p>
				</table:table-cell>
				<table:table-cell table:style-name="cell_209_4_topbottom"/>
				<table:table-cell table:style-name="cell_209_4_righttopbottom"/>
				<table:table-cell table:style-name="cell_28_leftrighttopbottom" office:value-type="string">
					<text:p>12.04.23</text:p>
				</table:table-cell>
				<table:table-cell table:style-name="cell_25_leftrighttopbottom" table:number-columns-spanned="2" table:number-rows-spanned="1" office:value-type="string">
					<text:p>Реализация путевок (12.04.2023)</text:p>
				</table:table-cell>
				<table:table-cell table:style-name="cell_87_righttopbottom"/>
				<table:table-cell table:style-name="cell_209_7_leftrighttopbottom" table:number-columns-spanned="2" table:number-rows-spanned="1" office:value-type="float" office:value="9030">
					<text:p>9 030,00</text:p>
				</table:table-cell>
				<table:table-cell table:style-name="cell_209_7_righttopbottom"/>
				<table:table-cell table:style-name="cell_90_lefttopbottom" office:value-type="string"/>
				<table:table-cell table:style-name="cell_91_righttopbottom"/>
			</table:table-row>
			<table:table-row table:style-name="row_210">
				<table:table-cell table:style-name="cell_49_main" office:value-type="string"/>
				<table:table-cell table:style-name="cell_86_leftrighttopbottom" office:value-type="string">
					<text:p>13.04.23</text:p>
				</table:table-cell>
				<table:table-cell table:style-name="cell_25_leftrighttopbottom" table:number-columns-spanned="2" table:number-rows-spanned="1" office:value-type="string">
					<text:p>Реализация путевок (1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0_4_leftrighttopbottom" table:number-columns-spanned="3" table:number-rows-spanned="1" office:value-type="float" office:value="10030">
					<text:p>10 030,00</text:p>
				</table:table-cell>
				<table:table-cell table:style-name="cell_210_4_topbottom"/>
				<table:table-cell table:style-name="cell_210_4_righttopbottom"/>
				<table:table-cell table:style-name="cell_28_leftrighttopbottom" office:value-type="string">
					<text:p>13.04.23</text:p>
				</table:table-cell>
				<table:table-cell table:style-name="cell_25_leftrighttopbottom" table:number-columns-spanned="2" table:number-rows-spanned="1" office:value-type="string">
					<text:p>Реализация путевок (13.04.2023)</text:p>
				</table:table-cell>
				<table:table-cell table:style-name="cell_87_righttopbottom"/>
				<table:table-cell table:style-name="cell_210_7_leftrighttopbottom" table:number-columns-spanned="2" table:number-rows-spanned="1" office:value-type="float" office:value="10030">
					<text:p>10 030,00</text:p>
				</table:table-cell>
				<table:table-cell table:style-name="cell_210_7_righttopbottom"/>
				<table:table-cell table:style-name="cell_90_lefttopbottom" office:value-type="string"/>
				<table:table-cell table:style-name="cell_91_righttopbottom"/>
			</table:table-row>
			<table:table-row table:style-name="row_211">
				<table:table-cell table:style-name="cell_49_main" office:value-type="string"/>
				<table:table-cell table:style-name="cell_86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1_4_leftrighttopbottom" table:number-columns-spanned="3" table:number-rows-spanned="1" office:value-type="float" office:value="6030">
					<text:p>6 030,00</text:p>
				</table:table-cell>
				<table:table-cell table:style-name="cell_211_4_topbottom"/>
				<table:table-cell table:style-name="cell_211_4_righttopbottom"/>
				<table:table-cell table:style-name="cell_28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211_7_leftrighttopbottom" table:number-columns-spanned="2" table:number-rows-spanned="1" office:value-type="float" office:value="6030">
					<text:p>6 030,00</text:p>
				</table:table-cell>
				<table:table-cell table:style-name="cell_211_7_righttopbottom"/>
				<table:table-cell table:style-name="cell_90_lefttopbottom" office:value-type="string"/>
				<table:table-cell table:style-name="cell_91_righttopbottom"/>
			</table:table-row>
			<table:table-row table:style-name="row_212">
				<table:table-cell table:style-name="cell_49_main" office:value-type="string"/>
				<table:table-cell table:style-name="cell_86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2_4_leftrighttopbottom" table:number-columns-spanned="3" table:number-rows-spanned="1" office:value-type="float" office:value="12030">
					<text:p>12 030,00</text:p>
				</table:table-cell>
				<table:table-cell table:style-name="cell_212_4_topbottom"/>
				<table:table-cell table:style-name="cell_212_4_righttopbottom"/>
				<table:table-cell table:style-name="cell_28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212_7_leftrighttopbottom" table:number-columns-spanned="2" table:number-rows-spanned="1" office:value-type="float" office:value="12030">
					<text:p>12 030,00</text:p>
				</table:table-cell>
				<table:table-cell table:style-name="cell_212_7_righttopbottom"/>
				<table:table-cell table:style-name="cell_90_lefttopbottom" office:value-type="string"/>
				<table:table-cell table:style-name="cell_91_righttopbottom"/>
			</table:table-row>
			<table:table-row table:style-name="row_213">
				<table:table-cell table:style-name="cell_49_main" office:value-type="string"/>
				<table:table-cell table:style-name="cell_86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3_4_leftrighttopbottom" table:number-columns-spanned="3" table:number-rows-spanned="1" office:value-type="float" office:value="16280">
					<text:p>16 280,00</text:p>
				</table:table-cell>
				<table:table-cell table:style-name="cell_213_4_topbottom"/>
				<table:table-cell table:style-name="cell_213_4_righttopbottom"/>
				<table:table-cell table:style-name="cell_28_leftrighttopbottom" office:value-type="string">
					<text:p>15.04.23</text:p>
				</table:table-cell>
				<table:table-cell table:style-name="cell_25_leftrighttopbottom" table:number-columns-spanned="2" table:number-rows-spanned="1" office:value-type="string">
					<text:p>Реализация путевок (15.04.2023)</text:p>
				</table:table-cell>
				<table:table-cell table:style-name="cell_87_righttopbottom"/>
				<table:table-cell table:style-name="cell_213_7_leftrighttopbottom" table:number-columns-spanned="2" table:number-rows-spanned="1" office:value-type="float" office:value="16280">
					<text:p>16 280,00</text:p>
				</table:table-cell>
				<table:table-cell table:style-name="cell_213_7_righttopbottom"/>
				<table:table-cell table:style-name="cell_90_lefttopbottom" office:value-type="string"/>
				<table:table-cell table:style-name="cell_91_righttopbottom"/>
			</table:table-row>
			<table:table-row table:style-name="row_214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4_4_leftrighttopbottom" table:number-columns-spanned="3" table:number-rows-spanned="1" office:value-type="float" office:value="3030">
					<text:p>3 030,00</text:p>
				</table:table-cell>
				<table:table-cell table:style-name="cell_214_4_topbottom"/>
				<table:table-cell table:style-name="cell_214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14_7_leftrighttopbottom" table:number-columns-spanned="2" table:number-rows-spanned="1" office:value-type="float" office:value="3030">
					<text:p>3 030,00</text:p>
				</table:table-cell>
				<table:table-cell table:style-name="cell_214_7_righttopbottom"/>
				<table:table-cell table:style-name="cell_90_lefttopbottom" office:value-type="string"/>
				<table:table-cell table:style-name="cell_91_righttopbottom"/>
			</table:table-row>
			<table:table-row table:style-name="row_215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5_4_leftrighttopbottom" table:number-columns-spanned="3" table:number-rows-spanned="1" office:value-type="float" office:value="6030">
					<text:p>6 030,00</text:p>
				</table:table-cell>
				<table:table-cell table:style-name="cell_215_4_topbottom"/>
				<table:table-cell table:style-name="cell_215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15_7_leftrighttopbottom" table:number-columns-spanned="2" table:number-rows-spanned="1" office:value-type="float" office:value="6030">
					<text:p>6 030,00</text:p>
				</table:table-cell>
				<table:table-cell table:style-name="cell_215_7_righttopbottom"/>
				<table:table-cell table:style-name="cell_90_lefttopbottom" office:value-type="string"/>
				<table:table-cell table:style-name="cell_91_righttopbottom"/>
			</table:table-row>
			<table:table-row table:style-name="row_216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6_4_leftrighttopbottom" table:number-columns-spanned="3" table:number-rows-spanned="1" office:value-type="float" office:value="9030">
					<text:p>9 030,00</text:p>
				</table:table-cell>
				<table:table-cell table:style-name="cell_216_4_topbottom"/>
				<table:table-cell table:style-name="cell_216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16_7_leftrighttopbottom" table:number-columns-spanned="2" table:number-rows-spanned="1" office:value-type="float" office:value="9030">
					<text:p>9 030,00</text:p>
				</table:table-cell>
				<table:table-cell table:style-name="cell_216_7_righttopbottom"/>
				<table:table-cell table:style-name="cell_90_lefttopbottom" office:value-type="string"/>
				<table:table-cell table:style-name="cell_91_righttopbottom"/>
			</table:table-row>
			<table:table-row table:style-name="row_217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7_4_leftrighttopbottom" table:number-columns-spanned="3" table:number-rows-spanned="1" office:value-type="float" office:value="3030">
					<text:p>3 030,00</text:p>
				</table:table-cell>
				<table:table-cell table:style-name="cell_217_4_topbottom"/>
				<table:table-cell table:style-name="cell_217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17_7_leftrighttopbottom" table:number-columns-spanned="2" table:number-rows-spanned="1" office:value-type="float" office:value="3030">
					<text:p>3 030,00</text:p>
				</table:table-cell>
				<table:table-cell table:style-name="cell_217_7_righttopbottom"/>
				<table:table-cell table:style-name="cell_90_lefttopbottom" office:value-type="string"/>
				<table:table-cell table:style-name="cell_91_righttopbottom"/>
			</table:table-row>
			<table:table-row table:style-name="row_218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8_4_leftrighttopbottom" table:number-columns-spanned="3" table:number-rows-spanned="1" office:value-type="float" office:value="3030">
					<text:p>3 030,00</text:p>
				</table:table-cell>
				<table:table-cell table:style-name="cell_218_4_topbottom"/>
				<table:table-cell table:style-name="cell_218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18_7_leftrighttopbottom" table:number-columns-spanned="2" table:number-rows-spanned="1" office:value-type="float" office:value="3030">
					<text:p>3 030,00</text:p>
				</table:table-cell>
				<table:table-cell table:style-name="cell_218_7_righttopbottom"/>
				<table:table-cell table:style-name="cell_90_lefttopbottom" office:value-type="string"/>
				<table:table-cell table:style-name="cell_91_righttopbottom"/>
			</table:table-row>
			<table:table-row table:style-name="row_219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9_4_leftrighttopbottom" table:number-columns-spanned="3" table:number-rows-spanned="1" office:value-type="float" office:value="12030">
					<text:p>12 030,00</text:p>
				</table:table-cell>
				<table:table-cell table:style-name="cell_219_4_topbottom"/>
				<table:table-cell table:style-name="cell_219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19_7_leftrighttopbottom" table:number-columns-spanned="2" table:number-rows-spanned="1" office:value-type="float" office:value="12030">
					<text:p>12 030,00</text:p>
				</table:table-cell>
				<table:table-cell table:style-name="cell_219_7_righttopbottom"/>
				<table:table-cell table:style-name="cell_90_lefttopbottom" office:value-type="string"/>
				<table:table-cell table:style-name="cell_91_righttopbottom"/>
			</table:table-row>
			<table:table-row table:style-name="row_220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0_4_leftrighttopbottom" table:number-columns-spanned="3" table:number-rows-spanned="1" office:value-type="float" office:value="12030">
					<text:p>12 030,00</text:p>
				</table:table-cell>
				<table:table-cell table:style-name="cell_220_4_topbottom"/>
				<table:table-cell table:style-name="cell_220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20_7_leftrighttopbottom" table:number-columns-spanned="2" table:number-rows-spanned="1" office:value-type="float" office:value="12030">
					<text:p>12 030,00</text:p>
				</table:table-cell>
				<table:table-cell table:style-name="cell_220_7_righttopbottom"/>
				<table:table-cell table:style-name="cell_90_lefttopbottom" office:value-type="string"/>
				<table:table-cell table:style-name="cell_91_righttopbottom"/>
			</table:table-row>
			<table:table-row table:style-name="row_221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1_4_leftrighttopbottom" table:number-columns-spanned="3" table:number-rows-spanned="1" office:value-type="float" office:value="24030">
					<text:p>24 030,00</text:p>
				</table:table-cell>
				<table:table-cell table:style-name="cell_221_4_topbottom"/>
				<table:table-cell table:style-name="cell_221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21_7_leftrighttopbottom" table:number-columns-spanned="2" table:number-rows-spanned="1" office:value-type="float" office:value="24030">
					<text:p>24 030,00</text:p>
				</table:table-cell>
				<table:table-cell table:style-name="cell_221_7_righttopbottom"/>
				<table:table-cell table:style-name="cell_90_lefttopbottom" office:value-type="string"/>
				<table:table-cell table:style-name="cell_91_righttopbottom"/>
			</table:table-row>
			<table:table-row table:style-name="row_222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2_4_leftrighttopbottom" table:number-columns-spanned="3" table:number-rows-spanned="1" office:value-type="float" office:value="7530">
					<text:p>7 530,00</text:p>
				</table:table-cell>
				<table:table-cell table:style-name="cell_222_4_topbottom"/>
				<table:table-cell table:style-name="cell_222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22_7_leftrighttopbottom" table:number-columns-spanned="2" table:number-rows-spanned="1" office:value-type="float" office:value="7530">
					<text:p>7 530,00</text:p>
				</table:table-cell>
				<table:table-cell table:style-name="cell_222_7_righttopbottom"/>
				<table:table-cell table:style-name="cell_90_lefttopbottom" office:value-type="string"/>
				<table:table-cell table:style-name="cell_91_righttopbottom"/>
			</table:table-row>
			<table:table-row table:style-name="row_223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3_4_leftrighttopbottom" table:number-columns-spanned="3" table:number-rows-spanned="1" office:value-type="float" office:value="6030">
					<text:p>6 030,00</text:p>
				</table:table-cell>
				<table:table-cell table:style-name="cell_223_4_topbottom"/>
				<table:table-cell table:style-name="cell_223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23_7_leftrighttopbottom" table:number-columns-spanned="2" table:number-rows-spanned="1" office:value-type="float" office:value="6030">
					<text:p>6 030,00</text:p>
				</table:table-cell>
				<table:table-cell table:style-name="cell_223_7_righttopbottom"/>
				<table:table-cell table:style-name="cell_90_lefttopbottom" office:value-type="string"/>
				<table:table-cell table:style-name="cell_91_righttopbottom"/>
			</table:table-row>
			<table:table-row table:style-name="row_224">
				<table:table-cell table:style-name="cell_49_main" office:value-type="string"/>
				<table:table-cell table:style-name="cell_86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4_4_leftrighttopbottom" table:number-columns-spanned="3" table:number-rows-spanned="1" office:value-type="float" office:value="9030">
					<text:p>9 030,00</text:p>
				</table:table-cell>
				<table:table-cell table:style-name="cell_224_4_topbottom"/>
				<table:table-cell table:style-name="cell_224_4_righttopbottom"/>
				<table:table-cell table:style-name="cell_28_leftrighttopbottom" office:value-type="string">
					<text:p>16.04.23</text:p>
				</table:table-cell>
				<table:table-cell table:style-name="cell_25_leftrighttopbottom" table:number-columns-spanned="2" table:number-rows-spanned="1" office:value-type="string">
					<text:p>Реализация путевок (16.04.2023)</text:p>
				</table:table-cell>
				<table:table-cell table:style-name="cell_87_righttopbottom"/>
				<table:table-cell table:style-name="cell_224_7_leftrighttopbottom" table:number-columns-spanned="2" table:number-rows-spanned="1" office:value-type="float" office:value="9030">
					<text:p>9 030,00</text:p>
				</table:table-cell>
				<table:table-cell table:style-name="cell_224_7_righttopbottom"/>
				<table:table-cell table:style-name="cell_90_lefttopbottom" office:value-type="string"/>
				<table:table-cell table:style-name="cell_91_righttopbottom"/>
			</table:table-row>
			<table:table-row table:style-name="row_225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5_4_leftrighttopbottom" table:number-columns-spanned="3" table:number-rows-spanned="1" office:value-type="float" office:value="9030">
					<text:p>9 030,00</text:p>
				</table:table-cell>
				<table:table-cell table:style-name="cell_225_4_topbottom"/>
				<table:table-cell table:style-name="cell_225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225_7_leftrighttopbottom" table:number-columns-spanned="2" table:number-rows-spanned="1" office:value-type="float" office:value="9030">
					<text:p>9 030,00</text:p>
				</table:table-cell>
				<table:table-cell table:style-name="cell_225_7_righttopbottom"/>
				<table:table-cell table:style-name="cell_90_lefttopbottom" office:value-type="string"/>
				<table:table-cell table:style-name="cell_91_righttopbottom"/>
			</table:table-row>
			<table:table-row table:style-name="row_226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6_4_leftrighttopbottom" table:number-columns-spanned="3" table:number-rows-spanned="1" office:value-type="float" office:value="9030">
					<text:p>9 030,00</text:p>
				</table:table-cell>
				<table:table-cell table:style-name="cell_226_4_topbottom"/>
				<table:table-cell table:style-name="cell_226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226_7_leftrighttopbottom" table:number-columns-spanned="2" table:number-rows-spanned="1" office:value-type="float" office:value="9030">
					<text:p>9 030,00</text:p>
				</table:table-cell>
				<table:table-cell table:style-name="cell_226_7_righttopbottom"/>
				<table:table-cell table:style-name="cell_90_lefttopbottom" office:value-type="string"/>
				<table:table-cell table:style-name="cell_91_righttopbottom"/>
			</table:table-row>
			<table:table-row table:style-name="row_227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7_4_leftrighttopbottom" table:number-columns-spanned="3" table:number-rows-spanned="1" office:value-type="float" office:value="6530">
					<text:p>6 530,00</text:p>
				</table:table-cell>
				<table:table-cell table:style-name="cell_227_4_topbottom"/>
				<table:table-cell table:style-name="cell_227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227_7_leftrighttopbottom" table:number-columns-spanned="2" table:number-rows-spanned="1" office:value-type="float" office:value="6530">
					<text:p>6 530,00</text:p>
				</table:table-cell>
				<table:table-cell table:style-name="cell_227_7_righttopbottom"/>
				<table:table-cell table:style-name="cell_90_lefttopbottom" office:value-type="string"/>
				<table:table-cell table:style-name="cell_91_righttopbottom"/>
			</table:table-row>
			<table:table-row table:style-name="row_228">
				<table:table-cell table:style-name="cell_49_main" office:value-type="string"/>
				<table:table-cell table:style-name="cell_86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8_4_leftrighttopbottom" table:number-columns-spanned="3" table:number-rows-spanned="1" office:value-type="float" office:value="9030">
					<text:p>9 030,00</text:p>
				</table:table-cell>
				<table:table-cell table:style-name="cell_228_4_topbottom"/>
				<table:table-cell table:style-name="cell_228_4_righttopbottom"/>
				<table:table-cell table:style-name="cell_28_leftrighttopbottom" office:value-type="string">
					<text:p>17.04.23</text:p>
				</table:table-cell>
				<table:table-cell table:style-name="cell_25_leftrighttopbottom" table:number-columns-spanned="2" table:number-rows-spanned="1" office:value-type="string">
					<text:p>Реализация путевок (17.04.2023)</text:p>
				</table:table-cell>
				<table:table-cell table:style-name="cell_87_righttopbottom"/>
				<table:table-cell table:style-name="cell_228_7_leftrighttopbottom" table:number-columns-spanned="2" table:number-rows-spanned="1" office:value-type="float" office:value="9030">
					<text:p>9 030,00</text:p>
				</table:table-cell>
				<table:table-cell table:style-name="cell_228_7_righttopbottom"/>
				<table:table-cell table:style-name="cell_90_lefttopbottom" office:value-type="string"/>
				<table:table-cell table:style-name="cell_91_righttopbottom"/>
			</table:table-row>
			<table:table-row table:style-name="row_229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9_4_leftrighttopbottom" table:number-columns-spanned="3" table:number-rows-spanned="1" office:value-type="float" office:value="15030">
					<text:p>15 030,00</text:p>
				</table:table-cell>
				<table:table-cell table:style-name="cell_229_4_topbottom"/>
				<table:table-cell table:style-name="cell_229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29_7_leftrighttopbottom" table:number-columns-spanned="2" table:number-rows-spanned="1" office:value-type="float" office:value="15030">
					<text:p>15 030,00</text:p>
				</table:table-cell>
				<table:table-cell table:style-name="cell_229_7_righttopbottom"/>
				<table:table-cell table:style-name="cell_90_lefttopbottom" office:value-type="string"/>
				<table:table-cell table:style-name="cell_91_righttopbottom"/>
			</table:table-row>
			<table:table-row table:style-name="row_230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0_4_leftrighttopbottom" table:number-columns-spanned="3" table:number-rows-spanned="1" office:value-type="float" office:value="10030">
					<text:p>10 030,00</text:p>
				</table:table-cell>
				<table:table-cell table:style-name="cell_230_4_topbottom"/>
				<table:table-cell table:style-name="cell_230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30_7_leftrighttopbottom" table:number-columns-spanned="2" table:number-rows-spanned="1" office:value-type="float" office:value="10030">
					<text:p>10 030,00</text:p>
				</table:table-cell>
				<table:table-cell table:style-name="cell_230_7_righttopbottom"/>
				<table:table-cell table:style-name="cell_90_lefttopbottom" office:value-type="string"/>
				<table:table-cell table:style-name="cell_91_righttopbottom"/>
			</table:table-row>
			<table:table-row table:style-name="row_231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1_4_leftrighttopbottom" table:number-columns-spanned="3" table:number-rows-spanned="1" office:value-type="float" office:value="12030">
					<text:p>12 030,00</text:p>
				</table:table-cell>
				<table:table-cell table:style-name="cell_231_4_topbottom"/>
				<table:table-cell table:style-name="cell_231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31_7_leftrighttopbottom" table:number-columns-spanned="2" table:number-rows-spanned="1" office:value-type="float" office:value="12030">
					<text:p>12 030,00</text:p>
				</table:table-cell>
				<table:table-cell table:style-name="cell_231_7_righttopbottom"/>
				<table:table-cell table:style-name="cell_90_lefttopbottom" office:value-type="string"/>
				<table:table-cell table:style-name="cell_91_righttopbottom"/>
			</table:table-row>
			<table:table-row table:style-name="row_232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2_4_leftrighttopbottom" table:number-columns-spanned="3" table:number-rows-spanned="1" office:value-type="float" office:value="9030">
					<text:p>9 030,00</text:p>
				</table:table-cell>
				<table:table-cell table:style-name="cell_232_4_topbottom"/>
				<table:table-cell table:style-name="cell_232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32_7_leftrighttopbottom" table:number-columns-spanned="2" table:number-rows-spanned="1" office:value-type="float" office:value="9030">
					<text:p>9 030,00</text:p>
				</table:table-cell>
				<table:table-cell table:style-name="cell_232_7_righttopbottom"/>
				<table:table-cell table:style-name="cell_90_lefttopbottom" office:value-type="string"/>
				<table:table-cell table:style-name="cell_91_righttopbottom"/>
			</table:table-row>
			<table:table-row table:style-name="row_233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3_4_leftrighttopbottom" table:number-columns-spanned="3" table:number-rows-spanned="1" office:value-type="float" office:value="6030">
					<text:p>6 030,00</text:p>
				</table:table-cell>
				<table:table-cell table:style-name="cell_233_4_topbottom"/>
				<table:table-cell table:style-name="cell_233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33_7_leftrighttopbottom" table:number-columns-spanned="2" table:number-rows-spanned="1" office:value-type="float" office:value="6030">
					<text:p>6 030,00</text:p>
				</table:table-cell>
				<table:table-cell table:style-name="cell_233_7_righttopbottom"/>
				<table:table-cell table:style-name="cell_90_lefttopbottom" office:value-type="string"/>
				<table:table-cell table:style-name="cell_91_righttopbottom"/>
			</table:table-row>
			<table:table-row table:style-name="row_234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4_4_leftrighttopbottom" table:number-columns-spanned="3" table:number-rows-spanned="1" office:value-type="float" office:value="9030">
					<text:p>9 030,00</text:p>
				</table:table-cell>
				<table:table-cell table:style-name="cell_234_4_topbottom"/>
				<table:table-cell table:style-name="cell_234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34_7_leftrighttopbottom" table:number-columns-spanned="2" table:number-rows-spanned="1" office:value-type="float" office:value="9030">
					<text:p>9 030,00</text:p>
				</table:table-cell>
				<table:table-cell table:style-name="cell_234_7_righttopbottom"/>
				<table:table-cell table:style-name="cell_90_lefttopbottom" office:value-type="string"/>
				<table:table-cell table:style-name="cell_91_righttopbottom"/>
			</table:table-row>
			<table:table-row table:style-name="row_235">
				<table:table-cell table:style-name="cell_49_main" office:value-type="string"/>
				<table:table-cell table:style-name="cell_86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5_4_leftrighttopbottom" table:number-columns-spanned="3" table:number-rows-spanned="1" office:value-type="float" office:value="12030">
					<text:p>12 030,00</text:p>
				</table:table-cell>
				<table:table-cell table:style-name="cell_235_4_topbottom"/>
				<table:table-cell table:style-name="cell_235_4_righttopbottom"/>
				<table:table-cell table:style-name="cell_28_leftrighttopbottom" office:value-type="string">
					<text:p>18.04.23</text:p>
				</table:table-cell>
				<table:table-cell table:style-name="cell_25_leftrighttopbottom" table:number-columns-spanned="2" table:number-rows-spanned="1" office:value-type="string">
					<text:p>Реализация путевок (18.04.2023)</text:p>
				</table:table-cell>
				<table:table-cell table:style-name="cell_87_righttopbottom"/>
				<table:table-cell table:style-name="cell_235_7_leftrighttopbottom" table:number-columns-spanned="2" table:number-rows-spanned="1" office:value-type="float" office:value="12030">
					<text:p>12 030,00</text:p>
				</table:table-cell>
				<table:table-cell table:style-name="cell_235_7_righttopbottom"/>
				<table:table-cell table:style-name="cell_90_lefttopbottom" office:value-type="string"/>
				<table:table-cell table:style-name="cell_91_righttopbottom"/>
			</table:table-row>
			<table:table-row table:style-name="row_236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6_4_leftrighttopbottom" table:number-columns-spanned="3" table:number-rows-spanned="1" office:value-type="float" office:value="12030">
					<text:p>12 030,00</text:p>
				</table:table-cell>
				<table:table-cell table:style-name="cell_236_4_topbottom"/>
				<table:table-cell table:style-name="cell_236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36_7_leftrighttopbottom" table:number-columns-spanned="2" table:number-rows-spanned="1" office:value-type="float" office:value="12030">
					<text:p>12 030,00</text:p>
				</table:table-cell>
				<table:table-cell table:style-name="cell_236_7_righttopbottom"/>
				<table:table-cell table:style-name="cell_90_lefttopbottom" office:value-type="string"/>
				<table:table-cell table:style-name="cell_91_righttopbottom"/>
			</table:table-row>
			<table:table-row table:style-name="row_237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7_4_leftrighttopbottom" table:number-columns-spanned="3" table:number-rows-spanned="1" office:value-type="float" office:value="12030">
					<text:p>12 030,00</text:p>
				</table:table-cell>
				<table:table-cell table:style-name="cell_237_4_topbottom"/>
				<table:table-cell table:style-name="cell_237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37_7_leftrighttopbottom" table:number-columns-spanned="2" table:number-rows-spanned="1" office:value-type="float" office:value="12030">
					<text:p>12 030,00</text:p>
				</table:table-cell>
				<table:table-cell table:style-name="cell_237_7_righttopbottom"/>
				<table:table-cell table:style-name="cell_90_lefttopbottom" office:value-type="string"/>
				<table:table-cell table:style-name="cell_91_righttopbottom"/>
			</table:table-row>
			<table:table-row table:style-name="row_238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8_4_leftrighttopbottom" table:number-columns-spanned="3" table:number-rows-spanned="1" office:value-type="float" office:value="5030">
					<text:p>5 030,00</text:p>
				</table:table-cell>
				<table:table-cell table:style-name="cell_238_4_topbottom"/>
				<table:table-cell table:style-name="cell_238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38_7_leftrighttopbottom" table:number-columns-spanned="2" table:number-rows-spanned="1" office:value-type="float" office:value="5030">
					<text:p>5 030,00</text:p>
				</table:table-cell>
				<table:table-cell table:style-name="cell_238_7_righttopbottom"/>
				<table:table-cell table:style-name="cell_90_lefttopbottom" office:value-type="string"/>
				<table:table-cell table:style-name="cell_91_righttopbottom"/>
			</table:table-row>
			<table:table-row table:style-name="row_239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9_4_leftrighttopbottom" table:number-columns-spanned="3" table:number-rows-spanned="1" office:value-type="float" office:value="21030">
					<text:p>21 030,00</text:p>
				</table:table-cell>
				<table:table-cell table:style-name="cell_239_4_topbottom"/>
				<table:table-cell table:style-name="cell_239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39_7_leftrighttopbottom" table:number-columns-spanned="2" table:number-rows-spanned="1" office:value-type="float" office:value="21030">
					<text:p>21 030,00</text:p>
				</table:table-cell>
				<table:table-cell table:style-name="cell_239_7_righttopbottom"/>
				<table:table-cell table:style-name="cell_90_lefttopbottom" office:value-type="string"/>
				<table:table-cell table:style-name="cell_91_righttopbottom"/>
			</table:table-row>
			<table:table-row table:style-name="row_240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0_4_leftrighttopbottom" table:number-columns-spanned="3" table:number-rows-spanned="1" office:value-type="float" office:value="12030">
					<text:p>12 030,00</text:p>
				</table:table-cell>
				<table:table-cell table:style-name="cell_240_4_topbottom"/>
				<table:table-cell table:style-name="cell_240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40_7_leftrighttopbottom" table:number-columns-spanned="2" table:number-rows-spanned="1" office:value-type="float" office:value="12030">
					<text:p>12 030,00</text:p>
				</table:table-cell>
				<table:table-cell table:style-name="cell_240_7_righttopbottom"/>
				<table:table-cell table:style-name="cell_90_lefttopbottom" office:value-type="string"/>
				<table:table-cell table:style-name="cell_91_righttopbottom"/>
			</table:table-row>
			<table:table-row table:style-name="row_241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1_4_leftrighttopbottom" table:number-columns-spanned="3" table:number-rows-spanned="1" office:value-type="float" office:value="7530">
					<text:p>7 530,00</text:p>
				</table:table-cell>
				<table:table-cell table:style-name="cell_241_4_topbottom"/>
				<table:table-cell table:style-name="cell_241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41_7_leftrighttopbottom" table:number-columns-spanned="2" table:number-rows-spanned="1" office:value-type="float" office:value="7530">
					<text:p>7 530,00</text:p>
				</table:table-cell>
				<table:table-cell table:style-name="cell_241_7_righttopbottom"/>
				<table:table-cell table:style-name="cell_90_lefttopbottom" office:value-type="string"/>
				<table:table-cell table:style-name="cell_91_righttopbottom"/>
			</table:table-row>
			<table:table-row table:style-name="row_242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2_4_leftrighttopbottom" table:number-columns-spanned="3" table:number-rows-spanned="1" office:value-type="float" office:value="12030">
					<text:p>12 030,00</text:p>
				</table:table-cell>
				<table:table-cell table:style-name="cell_242_4_topbottom"/>
				<table:table-cell table:style-name="cell_242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42_7_leftrighttopbottom" table:number-columns-spanned="2" table:number-rows-spanned="1" office:value-type="float" office:value="12030">
					<text:p>12 030,00</text:p>
				</table:table-cell>
				<table:table-cell table:style-name="cell_242_7_righttopbottom"/>
				<table:table-cell table:style-name="cell_90_lefttopbottom" office:value-type="string"/>
				<table:table-cell table:style-name="cell_91_righttopbottom"/>
			</table:table-row>
			<table:table-row table:style-name="row_243">
				<table:table-cell table:style-name="cell_49_main" office:value-type="string"/>
				<table:table-cell table:style-name="cell_86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3_4_leftrighttopbottom" table:number-columns-spanned="3" table:number-rows-spanned="1" office:value-type="float" office:value="10030">
					<text:p>10 030,00</text:p>
				</table:table-cell>
				<table:table-cell table:style-name="cell_243_4_topbottom"/>
				<table:table-cell table:style-name="cell_243_4_righttopbottom"/>
				<table:table-cell table:style-name="cell_28_leftrighttopbottom" office:value-type="string">
					<text:p>19.04.23</text:p>
				</table:table-cell>
				<table:table-cell table:style-name="cell_25_leftrighttopbottom" table:number-columns-spanned="2" table:number-rows-spanned="1" office:value-type="string">
					<text:p>Реализация путевок (19.04.2023)</text:p>
				</table:table-cell>
				<table:table-cell table:style-name="cell_87_righttopbottom"/>
				<table:table-cell table:style-name="cell_243_7_leftrighttopbottom" table:number-columns-spanned="2" table:number-rows-spanned="1" office:value-type="float" office:value="10030">
					<text:p>10 030,00</text:p>
				</table:table-cell>
				<table:table-cell table:style-name="cell_243_7_righttopbottom"/>
				<table:table-cell table:style-name="cell_90_lefttopbottom" office:value-type="string"/>
				<table:table-cell table:style-name="cell_91_righttopbottom"/>
			</table:table-row>
			<table:table-row table:style-name="row_244">
				<table:table-cell table:style-name="cell_49_main" office:value-type="string"/>
				<table:table-cell table:style-name="cell_86_leftrighttopbottom" office:value-type="string">
					<text:p>20.04.23</text:p>
				</table:table-cell>
				<table:table-cell table:style-name="cell_25_leftrighttopbottom" table:number-columns-spanned="2" table:number-rows-spanned="1" office:value-type="string">
					<text:p>Реализация путевок (2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4_4_leftrighttopbottom" table:number-columns-spanned="3" table:number-rows-spanned="1" office:value-type="float" office:value="3030">
					<text:p>3 030,00</text:p>
				</table:table-cell>
				<table:table-cell table:style-name="cell_244_4_topbottom"/>
				<table:table-cell table:style-name="cell_244_4_righttopbottom"/>
				<table:table-cell table:style-name="cell_28_leftrighttopbottom" office:value-type="string">
					<text:p>20.04.23</text:p>
				</table:table-cell>
				<table:table-cell table:style-name="cell_25_leftrighttopbottom" table:number-columns-spanned="2" table:number-rows-spanned="1" office:value-type="string">
					<text:p>Реализация путевок (20.04.2023)</text:p>
				</table:table-cell>
				<table:table-cell table:style-name="cell_87_righttopbottom"/>
				<table:table-cell table:style-name="cell_244_7_leftrighttopbottom" table:number-columns-spanned="2" table:number-rows-spanned="1" office:value-type="float" office:value="3030">
					<text:p>3 030,00</text:p>
				</table:table-cell>
				<table:table-cell table:style-name="cell_244_7_righttopbottom"/>
				<table:table-cell table:style-name="cell_90_lefttopbottom" office:value-type="string"/>
				<table:table-cell table:style-name="cell_91_righttopbottom"/>
			</table:table-row>
			<table:table-row table:style-name="row_245">
				<table:table-cell table:style-name="cell_49_main" office:value-type="string"/>
				<table:table-cell table:style-name="cell_86_leftrighttopbottom" office:value-type="string">
					<text:p>20.04.23</text:p>
				</table:table-cell>
				<table:table-cell table:style-name="cell_25_leftrighttopbottom" table:number-columns-spanned="2" table:number-rows-spanned="1" office:value-type="string">
					<text:p>Реализация путевок (2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5_4_leftrighttopbottom" table:number-columns-spanned="3" table:number-rows-spanned="1" office:value-type="float" office:value="12030">
					<text:p>12 030,00</text:p>
				</table:table-cell>
				<table:table-cell table:style-name="cell_245_4_topbottom"/>
				<table:table-cell table:style-name="cell_245_4_righttopbottom"/>
				<table:table-cell table:style-name="cell_28_leftrighttopbottom" office:value-type="string">
					<text:p>20.04.23</text:p>
				</table:table-cell>
				<table:table-cell table:style-name="cell_25_leftrighttopbottom" table:number-columns-spanned="2" table:number-rows-spanned="1" office:value-type="string">
					<text:p>Реализация путевок (20.04.2023)</text:p>
				</table:table-cell>
				<table:table-cell table:style-name="cell_87_righttopbottom"/>
				<table:table-cell table:style-name="cell_245_7_leftrighttopbottom" table:number-columns-spanned="2" table:number-rows-spanned="1" office:value-type="float" office:value="12030">
					<text:p>12 030,00</text:p>
				</table:table-cell>
				<table:table-cell table:style-name="cell_245_7_righttopbottom"/>
				<table:table-cell table:style-name="cell_90_lefttopbottom" office:value-type="string"/>
				<table:table-cell table:style-name="cell_91_righttopbottom"/>
			</table:table-row>
			<table:table-row table:style-name="row_246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6_4_leftrighttopbottom" table:number-columns-spanned="3" table:number-rows-spanned="1" office:value-type="float" office:value="18030">
					<text:p>18 030,00</text:p>
				</table:table-cell>
				<table:table-cell table:style-name="cell_246_4_topbottom"/>
				<table:table-cell table:style-name="cell_246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246_7_leftrighttopbottom" table:number-columns-spanned="2" table:number-rows-spanned="1" office:value-type="float" office:value="18030">
					<text:p>18 030,00</text:p>
				</table:table-cell>
				<table:table-cell table:style-name="cell_246_7_righttopbottom"/>
				<table:table-cell table:style-name="cell_90_lefttopbottom" office:value-type="string"/>
				<table:table-cell table:style-name="cell_91_righttopbottom"/>
			</table:table-row>
			<table:table-row table:style-name="row_247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7_4_leftrighttopbottom" table:number-columns-spanned="3" table:number-rows-spanned="1" office:value-type="float" office:value="12030">
					<text:p>12 030,00</text:p>
				</table:table-cell>
				<table:table-cell table:style-name="cell_247_4_topbottom"/>
				<table:table-cell table:style-name="cell_247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247_7_leftrighttopbottom" table:number-columns-spanned="2" table:number-rows-spanned="1" office:value-type="float" office:value="12030">
					<text:p>12 030,00</text:p>
				</table:table-cell>
				<table:table-cell table:style-name="cell_247_7_righttopbottom"/>
				<table:table-cell table:style-name="cell_90_lefttopbottom" office:value-type="string"/>
				<table:table-cell table:style-name="cell_91_righttopbottom"/>
			</table:table-row>
			<table:table-row table:style-name="row_248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8_4_leftrighttopbottom" table:number-columns-spanned="3" table:number-rows-spanned="1" office:value-type="float" office:value="9030">
					<text:p>9 030,00</text:p>
				</table:table-cell>
				<table:table-cell table:style-name="cell_248_4_topbottom"/>
				<table:table-cell table:style-name="cell_248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248_7_leftrighttopbottom" table:number-columns-spanned="2" table:number-rows-spanned="1" office:value-type="float" office:value="9030">
					<text:p>9 030,00</text:p>
				</table:table-cell>
				<table:table-cell table:style-name="cell_248_7_righttopbottom"/>
				<table:table-cell table:style-name="cell_90_lefttopbottom" office:value-type="string"/>
				<table:table-cell table:style-name="cell_91_righttopbottom"/>
			</table:table-row>
			<table:table-row table:style-name="row_249">
				<table:table-cell table:style-name="cell_49_main" office:value-type="string"/>
				<table:table-cell table:style-name="cell_86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9_4_leftrighttopbottom" table:number-columns-spanned="3" table:number-rows-spanned="1" office:value-type="float" office:value="9030">
					<text:p>9 030,00</text:p>
				</table:table-cell>
				<table:table-cell table:style-name="cell_249_4_topbottom"/>
				<table:table-cell table:style-name="cell_249_4_righttopbottom"/>
				<table:table-cell table:style-name="cell_28_leftrighttopbottom" office:value-type="string">
					<text:p>22.04.23</text:p>
				</table:table-cell>
				<table:table-cell table:style-name="cell_25_leftrighttopbottom" table:number-columns-spanned="2" table:number-rows-spanned="1" office:value-type="string">
					<text:p>Реализация путевок (22.04.2023)</text:p>
				</table:table-cell>
				<table:table-cell table:style-name="cell_87_righttopbottom"/>
				<table:table-cell table:style-name="cell_249_7_leftrighttopbottom" table:number-columns-spanned="2" table:number-rows-spanned="1" office:value-type="float" office:value="9030">
					<text:p>9 030,00</text:p>
				</table:table-cell>
				<table:table-cell table:style-name="cell_249_7_righttopbottom"/>
				<table:table-cell table:style-name="cell_90_lefttopbottom" office:value-type="string"/>
				<table:table-cell table:style-name="cell_91_righttopbottom"/>
			</table:table-row>
			<table:table-row table:style-name="row_250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0_4_leftrighttopbottom" table:number-columns-spanned="3" table:number-rows-spanned="1" office:value-type="float" office:value="18030">
					<text:p>18 030,00</text:p>
				</table:table-cell>
				<table:table-cell table:style-name="cell_250_4_topbottom"/>
				<table:table-cell table:style-name="cell_250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0_7_leftrighttopbottom" table:number-columns-spanned="2" table:number-rows-spanned="1" office:value-type="float" office:value="18030">
					<text:p>18 030,00</text:p>
				</table:table-cell>
				<table:table-cell table:style-name="cell_250_7_righttopbottom"/>
				<table:table-cell table:style-name="cell_90_lefttopbottom" office:value-type="string"/>
				<table:table-cell table:style-name="cell_91_righttopbottom"/>
			</table:table-row>
			<table:table-row table:style-name="row_251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1_4_leftrighttopbottom" table:number-columns-spanned="3" table:number-rows-spanned="1" office:value-type="float" office:value="24030">
					<text:p>24 030,00</text:p>
				</table:table-cell>
				<table:table-cell table:style-name="cell_251_4_topbottom"/>
				<table:table-cell table:style-name="cell_251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1_7_leftrighttopbottom" table:number-columns-spanned="2" table:number-rows-spanned="1" office:value-type="float" office:value="24030">
					<text:p>24 030,00</text:p>
				</table:table-cell>
				<table:table-cell table:style-name="cell_251_7_righttopbottom"/>
				<table:table-cell table:style-name="cell_90_lefttopbottom" office:value-type="string"/>
				<table:table-cell table:style-name="cell_91_righttopbottom"/>
			</table:table-row>
			<table:table-row table:style-name="row_252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2_4_leftrighttopbottom" table:number-columns-spanned="3" table:number-rows-spanned="1" office:value-type="float" office:value="9030">
					<text:p>9 030,00</text:p>
				</table:table-cell>
				<table:table-cell table:style-name="cell_252_4_topbottom"/>
				<table:table-cell table:style-name="cell_252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2_7_leftrighttopbottom" table:number-columns-spanned="2" table:number-rows-spanned="1" office:value-type="float" office:value="9030">
					<text:p>9 030,00</text:p>
				</table:table-cell>
				<table:table-cell table:style-name="cell_252_7_righttopbottom"/>
				<table:table-cell table:style-name="cell_90_lefttopbottom" office:value-type="string"/>
				<table:table-cell table:style-name="cell_91_righttopbottom"/>
			</table:table-row>
			<table:table-row table:style-name="row_253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3_4_leftrighttopbottom" table:number-columns-spanned="3" table:number-rows-spanned="1" office:value-type="float" office:value="3030">
					<text:p>3 030,00</text:p>
				</table:table-cell>
				<table:table-cell table:style-name="cell_253_4_topbottom"/>
				<table:table-cell table:style-name="cell_253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3_7_leftrighttopbottom" table:number-columns-spanned="2" table:number-rows-spanned="1" office:value-type="float" office:value="3030">
					<text:p>3 030,00</text:p>
				</table:table-cell>
				<table:table-cell table:style-name="cell_253_7_righttopbottom"/>
				<table:table-cell table:style-name="cell_90_lefttopbottom" office:value-type="string"/>
				<table:table-cell table:style-name="cell_91_righttopbottom"/>
			</table:table-row>
			<table:table-row table:style-name="row_254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4_4_leftrighttopbottom" table:number-columns-spanned="3" table:number-rows-spanned="1" office:value-type="float" office:value="9030">
					<text:p>9 030,00</text:p>
				</table:table-cell>
				<table:table-cell table:style-name="cell_254_4_topbottom"/>
				<table:table-cell table:style-name="cell_254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4_7_leftrighttopbottom" table:number-columns-spanned="2" table:number-rows-spanned="1" office:value-type="float" office:value="9030">
					<text:p>9 030,00</text:p>
				</table:table-cell>
				<table:table-cell table:style-name="cell_254_7_righttopbottom"/>
				<table:table-cell table:style-name="cell_90_lefttopbottom" office:value-type="string"/>
				<table:table-cell table:style-name="cell_91_righttopbottom"/>
			</table:table-row>
			<table:table-row table:style-name="row_255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5_4_leftrighttopbottom" table:number-columns-spanned="3" table:number-rows-spanned="1" office:value-type="float" office:value="12030">
					<text:p>12 030,00</text:p>
				</table:table-cell>
				<table:table-cell table:style-name="cell_255_4_topbottom"/>
				<table:table-cell table:style-name="cell_255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5_7_leftrighttopbottom" table:number-columns-spanned="2" table:number-rows-spanned="1" office:value-type="float" office:value="12030">
					<text:p>12 030,00</text:p>
				</table:table-cell>
				<table:table-cell table:style-name="cell_255_7_righttopbottom"/>
				<table:table-cell table:style-name="cell_90_lefttopbottom" office:value-type="string"/>
				<table:table-cell table:style-name="cell_91_righttopbottom"/>
			</table:table-row>
			<table:table-row table:style-name="row_256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6_4_leftrighttopbottom" table:number-columns-spanned="3" table:number-rows-spanned="1" office:value-type="float" office:value="13630">
					<text:p>13 630,00</text:p>
				</table:table-cell>
				<table:table-cell table:style-name="cell_256_4_topbottom"/>
				<table:table-cell table:style-name="cell_256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6_7_leftrighttopbottom" table:number-columns-spanned="2" table:number-rows-spanned="1" office:value-type="float" office:value="13630">
					<text:p>13 630,00</text:p>
				</table:table-cell>
				<table:table-cell table:style-name="cell_256_7_righttopbottom"/>
				<table:table-cell table:style-name="cell_90_lefttopbottom" office:value-type="string"/>
				<table:table-cell table:style-name="cell_91_righttopbottom"/>
			</table:table-row>
			<table:table-row table:style-name="row_257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7_4_leftrighttopbottom" table:number-columns-spanned="3" table:number-rows-spanned="1" office:value-type="float" office:value="8030">
					<text:p>8 030,00</text:p>
				</table:table-cell>
				<table:table-cell table:style-name="cell_257_4_topbottom"/>
				<table:table-cell table:style-name="cell_257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7_7_leftrighttopbottom" table:number-columns-spanned="2" table:number-rows-spanned="1" office:value-type="float" office:value="8030">
					<text:p>8 030,00</text:p>
				</table:table-cell>
				<table:table-cell table:style-name="cell_257_7_righttopbottom"/>
				<table:table-cell table:style-name="cell_90_lefttopbottom" office:value-type="string"/>
				<table:table-cell table:style-name="cell_91_righttopbottom"/>
			</table:table-row>
			<table:table-row table:style-name="row_258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8_4_leftrighttopbottom" table:number-columns-spanned="3" table:number-rows-spanned="1" office:value-type="float" office:value="3030">
					<text:p>3 030,00</text:p>
				</table:table-cell>
				<table:table-cell table:style-name="cell_258_4_topbottom"/>
				<table:table-cell table:style-name="cell_258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8_7_leftrighttopbottom" table:number-columns-spanned="2" table:number-rows-spanned="1" office:value-type="float" office:value="3030">
					<text:p>3 030,00</text:p>
				</table:table-cell>
				<table:table-cell table:style-name="cell_258_7_righttopbottom"/>
				<table:table-cell table:style-name="cell_90_lefttopbottom" office:value-type="string"/>
				<table:table-cell table:style-name="cell_91_righttopbottom"/>
			</table:table-row>
			<table:table-row table:style-name="row_259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9_4_leftrighttopbottom" table:number-columns-spanned="3" table:number-rows-spanned="1" office:value-type="float" office:value="6030">
					<text:p>6 030,00</text:p>
				</table:table-cell>
				<table:table-cell table:style-name="cell_259_4_topbottom"/>
				<table:table-cell table:style-name="cell_259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59_7_leftrighttopbottom" table:number-columns-spanned="2" table:number-rows-spanned="1" office:value-type="float" office:value="6030">
					<text:p>6 030,00</text:p>
				</table:table-cell>
				<table:table-cell table:style-name="cell_259_7_righttopbottom"/>
				<table:table-cell table:style-name="cell_90_lefttopbottom" office:value-type="string"/>
				<table:table-cell table:style-name="cell_91_righttopbottom"/>
			</table:table-row>
			<table:table-row table:style-name="row_260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0_4_leftrighttopbottom" table:number-columns-spanned="3" table:number-rows-spanned="1" office:value-type="float" office:value="6030">
					<text:p>6 030,00</text:p>
				</table:table-cell>
				<table:table-cell table:style-name="cell_260_4_topbottom"/>
				<table:table-cell table:style-name="cell_260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0_7_leftrighttopbottom" table:number-columns-spanned="2" table:number-rows-spanned="1" office:value-type="float" office:value="6030">
					<text:p>6 030,00</text:p>
				</table:table-cell>
				<table:table-cell table:style-name="cell_260_7_righttopbottom"/>
				<table:table-cell table:style-name="cell_90_lefttopbottom" office:value-type="string"/>
				<table:table-cell table:style-name="cell_91_righttopbottom"/>
			</table:table-row>
			<table:table-row table:style-name="row_261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1_4_leftrighttopbottom" table:number-columns-spanned="3" table:number-rows-spanned="1" office:value-type="float" office:value="15030">
					<text:p>15 030,00</text:p>
				</table:table-cell>
				<table:table-cell table:style-name="cell_261_4_topbottom"/>
				<table:table-cell table:style-name="cell_261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1_7_leftrighttopbottom" table:number-columns-spanned="2" table:number-rows-spanned="1" office:value-type="float" office:value="15030">
					<text:p>15 030,00</text:p>
				</table:table-cell>
				<table:table-cell table:style-name="cell_261_7_righttopbottom"/>
				<table:table-cell table:style-name="cell_90_lefttopbottom" office:value-type="string"/>
				<table:table-cell table:style-name="cell_91_righttopbottom"/>
			</table:table-row>
			<table:table-row table:style-name="row_262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2_4_leftrighttopbottom" table:number-columns-spanned="3" table:number-rows-spanned="1" office:value-type="float" office:value="9030">
					<text:p>9 030,00</text:p>
				</table:table-cell>
				<table:table-cell table:style-name="cell_262_4_topbottom"/>
				<table:table-cell table:style-name="cell_262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2_7_leftrighttopbottom" table:number-columns-spanned="2" table:number-rows-spanned="1" office:value-type="float" office:value="9030">
					<text:p>9 030,00</text:p>
				</table:table-cell>
				<table:table-cell table:style-name="cell_262_7_righttopbottom"/>
				<table:table-cell table:style-name="cell_90_lefttopbottom" office:value-type="string"/>
				<table:table-cell table:style-name="cell_91_righttopbottom"/>
			</table:table-row>
			<table:table-row table:style-name="row_263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3_4_leftrighttopbottom" table:number-columns-spanned="3" table:number-rows-spanned="1" office:value-type="float" office:value="12030">
					<text:p>12 030,00</text:p>
				</table:table-cell>
				<table:table-cell table:style-name="cell_263_4_topbottom"/>
				<table:table-cell table:style-name="cell_263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3_7_leftrighttopbottom" table:number-columns-spanned="2" table:number-rows-spanned="1" office:value-type="float" office:value="12030">
					<text:p>12 030,00</text:p>
				</table:table-cell>
				<table:table-cell table:style-name="cell_263_7_righttopbottom"/>
				<table:table-cell table:style-name="cell_90_lefttopbottom" office:value-type="string"/>
				<table:table-cell table:style-name="cell_91_righttopbottom"/>
			</table:table-row>
			<table:table-row table:style-name="row_264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4_4_leftrighttopbottom" table:number-columns-spanned="3" table:number-rows-spanned="1" office:value-type="float" office:value="9030">
					<text:p>9 030,00</text:p>
				</table:table-cell>
				<table:table-cell table:style-name="cell_264_4_topbottom"/>
				<table:table-cell table:style-name="cell_264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4_7_leftrighttopbottom" table:number-columns-spanned="2" table:number-rows-spanned="1" office:value-type="float" office:value="9030">
					<text:p>9 030,00</text:p>
				</table:table-cell>
				<table:table-cell table:style-name="cell_264_7_righttopbottom"/>
				<table:table-cell table:style-name="cell_90_lefttopbottom" office:value-type="string"/>
				<table:table-cell table:style-name="cell_91_righttopbottom"/>
			</table:table-row>
			<table:table-row table:style-name="row_265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5_4_leftrighttopbottom" table:number-columns-spanned="3" table:number-rows-spanned="1" office:value-type="float" office:value="6030">
					<text:p>6 030,00</text:p>
				</table:table-cell>
				<table:table-cell table:style-name="cell_265_4_topbottom"/>
				<table:table-cell table:style-name="cell_265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5_7_leftrighttopbottom" table:number-columns-spanned="2" table:number-rows-spanned="1" office:value-type="float" office:value="6030">
					<text:p>6 030,00</text:p>
				</table:table-cell>
				<table:table-cell table:style-name="cell_265_7_righttopbottom"/>
				<table:table-cell table:style-name="cell_90_lefttopbottom" office:value-type="string"/>
				<table:table-cell table:style-name="cell_91_righttopbottom"/>
			</table:table-row>
			<table:table-row table:style-name="row_266">
				<table:table-cell table:style-name="cell_49_main" office:value-type="string"/>
				<table:table-cell table:style-name="cell_86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6_4_leftrighttopbottom" table:number-columns-spanned="3" table:number-rows-spanned="1" office:value-type="float" office:value="24030">
					<text:p>24 030,00</text:p>
				</table:table-cell>
				<table:table-cell table:style-name="cell_266_4_topbottom"/>
				<table:table-cell table:style-name="cell_266_4_righttopbottom"/>
				<table:table-cell table:style-name="cell_28_leftrighttopbottom" office:value-type="string">
					<text:p>23.04.23</text:p>
				</table:table-cell>
				<table:table-cell table:style-name="cell_25_leftrighttopbottom" table:number-columns-spanned="2" table:number-rows-spanned="1" office:value-type="string">
					<text:p>Реализация путевок (23.04.2023)</text:p>
				</table:table-cell>
				<table:table-cell table:style-name="cell_87_righttopbottom"/>
				<table:table-cell table:style-name="cell_266_7_leftrighttopbottom" table:number-columns-spanned="2" table:number-rows-spanned="1" office:value-type="float" office:value="24030">
					<text:p>24 030,00</text:p>
				</table:table-cell>
				<table:table-cell table:style-name="cell_266_7_righttopbottom"/>
				<table:table-cell table:style-name="cell_90_lefttopbottom" office:value-type="string"/>
				<table:table-cell table:style-name="cell_91_righttopbottom"/>
			</table:table-row>
			<table:table-row table:style-name="row_267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7_4_leftrighttopbottom" table:number-columns-spanned="3" table:number-rows-spanned="1" office:value-type="float" office:value="8030">
					<text:p>8 030,00</text:p>
				</table:table-cell>
				<table:table-cell table:style-name="cell_267_4_topbottom"/>
				<table:table-cell table:style-name="cell_267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267_7_leftrighttopbottom" table:number-columns-spanned="2" table:number-rows-spanned="1" office:value-type="float" office:value="8030">
					<text:p>8 030,00</text:p>
				</table:table-cell>
				<table:table-cell table:style-name="cell_267_7_righttopbottom"/>
				<table:table-cell table:style-name="cell_90_lefttopbottom" office:value-type="string"/>
				<table:table-cell table:style-name="cell_91_righttopbottom"/>
			</table:table-row>
			<table:table-row table:style-name="row_268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8_4_leftrighttopbottom" table:number-columns-spanned="3" table:number-rows-spanned="1" office:value-type="float" office:value="12030">
					<text:p>12 030,00</text:p>
				</table:table-cell>
				<table:table-cell table:style-name="cell_268_4_topbottom"/>
				<table:table-cell table:style-name="cell_268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268_7_leftrighttopbottom" table:number-columns-spanned="2" table:number-rows-spanned="1" office:value-type="float" office:value="12030">
					<text:p>12 030,00</text:p>
				</table:table-cell>
				<table:table-cell table:style-name="cell_268_7_righttopbottom"/>
				<table:table-cell table:style-name="cell_90_lefttopbottom" office:value-type="string"/>
				<table:table-cell table:style-name="cell_91_righttopbottom"/>
			</table:table-row>
			<table:table-row table:style-name="row_269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9_4_leftrighttopbottom" table:number-columns-spanned="3" table:number-rows-spanned="1" office:value-type="float" office:value="8030">
					<text:p>8 030,00</text:p>
				</table:table-cell>
				<table:table-cell table:style-name="cell_269_4_topbottom"/>
				<table:table-cell table:style-name="cell_269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269_7_leftrighttopbottom" table:number-columns-spanned="2" table:number-rows-spanned="1" office:value-type="float" office:value="8030">
					<text:p>8 030,00</text:p>
				</table:table-cell>
				<table:table-cell table:style-name="cell_269_7_righttopbottom"/>
				<table:table-cell table:style-name="cell_90_lefttopbottom" office:value-type="string"/>
				<table:table-cell table:style-name="cell_91_righttopbottom"/>
			</table:table-row>
			<table:table-row table:style-name="row_270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0_4_leftrighttopbottom" table:number-columns-spanned="3" table:number-rows-spanned="1" office:value-type="float" office:value="12030">
					<text:p>12 030,00</text:p>
				</table:table-cell>
				<table:table-cell table:style-name="cell_270_4_topbottom"/>
				<table:table-cell table:style-name="cell_270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270_7_leftrighttopbottom" table:number-columns-spanned="2" table:number-rows-spanned="1" office:value-type="float" office:value="12030">
					<text:p>12 030,00</text:p>
				</table:table-cell>
				<table:table-cell table:style-name="cell_270_7_righttopbottom"/>
				<table:table-cell table:style-name="cell_90_lefttopbottom" office:value-type="string"/>
				<table:table-cell table:style-name="cell_91_righttopbottom"/>
			</table:table-row>
			<table:table-row table:style-name="row_271">
				<table:table-cell table:style-name="cell_49_main" office:value-type="string"/>
				<table:table-cell table:style-name="cell_86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1_4_leftrighttopbottom" table:number-columns-spanned="3" table:number-rows-spanned="1" office:value-type="float" office:value="12030">
					<text:p>12 030,00</text:p>
				</table:table-cell>
				<table:table-cell table:style-name="cell_271_4_topbottom"/>
				<table:table-cell table:style-name="cell_271_4_righttopbottom"/>
				<table:table-cell table:style-name="cell_28_leftrighttopbottom" office:value-type="string">
					<text:p>24.04.23</text:p>
				</table:table-cell>
				<table:table-cell table:style-name="cell_25_leftrighttopbottom" table:number-columns-spanned="2" table:number-rows-spanned="1" office:value-type="string">
					<text:p>Реализация путевок (24.04.2023)</text:p>
				</table:table-cell>
				<table:table-cell table:style-name="cell_87_righttopbottom"/>
				<table:table-cell table:style-name="cell_271_7_leftrighttopbottom" table:number-columns-spanned="2" table:number-rows-spanned="1" office:value-type="float" office:value="12030">
					<text:p>12 030,00</text:p>
				</table:table-cell>
				<table:table-cell table:style-name="cell_271_7_righttopbottom"/>
				<table:table-cell table:style-name="cell_90_lefttopbottom" office:value-type="string"/>
				<table:table-cell table:style-name="cell_91_righttopbottom"/>
			</table:table-row>
			<table:table-row table:style-name="row_272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2_4_leftrighttopbottom" table:number-columns-spanned="3" table:number-rows-spanned="1" office:value-type="float" office:value="15030">
					<text:p>15 030,00</text:p>
				</table:table-cell>
				<table:table-cell table:style-name="cell_272_4_topbottom"/>
				<table:table-cell table:style-name="cell_272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2_7_leftrighttopbottom" table:number-columns-spanned="2" table:number-rows-spanned="1" office:value-type="float" office:value="15030">
					<text:p>15 030,00</text:p>
				</table:table-cell>
				<table:table-cell table:style-name="cell_272_7_righttopbottom"/>
				<table:table-cell table:style-name="cell_90_lefttopbottom" office:value-type="string"/>
				<table:table-cell table:style-name="cell_91_righttopbottom"/>
			</table:table-row>
			<table:table-row table:style-name="row_273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3_4_leftrighttopbottom" table:number-columns-spanned="3" table:number-rows-spanned="1" office:value-type="float" office:value="9030">
					<text:p>9 030,00</text:p>
				</table:table-cell>
				<table:table-cell table:style-name="cell_273_4_topbottom"/>
				<table:table-cell table:style-name="cell_273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3_7_leftrighttopbottom" table:number-columns-spanned="2" table:number-rows-spanned="1" office:value-type="float" office:value="9030">
					<text:p>9 030,00</text:p>
				</table:table-cell>
				<table:table-cell table:style-name="cell_273_7_righttopbottom"/>
				<table:table-cell table:style-name="cell_90_lefttopbottom" office:value-type="string"/>
				<table:table-cell table:style-name="cell_91_righttopbottom"/>
			</table:table-row>
			<table:table-row table:style-name="row_274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4_4_leftrighttopbottom" table:number-columns-spanned="3" table:number-rows-spanned="1" office:value-type="float" office:value="12030">
					<text:p>12 030,00</text:p>
				</table:table-cell>
				<table:table-cell table:style-name="cell_274_4_topbottom"/>
				<table:table-cell table:style-name="cell_274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4_7_leftrighttopbottom" table:number-columns-spanned="2" table:number-rows-spanned="1" office:value-type="float" office:value="12030">
					<text:p>12 030,00</text:p>
				</table:table-cell>
				<table:table-cell table:style-name="cell_274_7_righttopbottom"/>
				<table:table-cell table:style-name="cell_90_lefttopbottom" office:value-type="string"/>
				<table:table-cell table:style-name="cell_91_righttopbottom"/>
			</table:table-row>
			<table:table-row table:style-name="row_275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5_4_leftrighttopbottom" table:number-columns-spanned="3" table:number-rows-spanned="1" office:value-type="float" office:value="12030">
					<text:p>12 030,00</text:p>
				</table:table-cell>
				<table:table-cell table:style-name="cell_275_4_topbottom"/>
				<table:table-cell table:style-name="cell_275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5_7_leftrighttopbottom" table:number-columns-spanned="2" table:number-rows-spanned="1" office:value-type="float" office:value="12030">
					<text:p>12 030,00</text:p>
				</table:table-cell>
				<table:table-cell table:style-name="cell_275_7_righttopbottom"/>
				<table:table-cell table:style-name="cell_90_lefttopbottom" office:value-type="string"/>
				<table:table-cell table:style-name="cell_91_righttopbottom"/>
			</table:table-row>
			<table:table-row table:style-name="row_276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6_4_leftrighttopbottom" table:number-columns-spanned="3" table:number-rows-spanned="1" office:value-type="float" office:value="12030">
					<text:p>12 030,00</text:p>
				</table:table-cell>
				<table:table-cell table:style-name="cell_276_4_topbottom"/>
				<table:table-cell table:style-name="cell_276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6_7_leftrighttopbottom" table:number-columns-spanned="2" table:number-rows-spanned="1" office:value-type="float" office:value="12030">
					<text:p>12 030,00</text:p>
				</table:table-cell>
				<table:table-cell table:style-name="cell_276_7_righttopbottom"/>
				<table:table-cell table:style-name="cell_90_lefttopbottom" office:value-type="string"/>
				<table:table-cell table:style-name="cell_91_righttopbottom"/>
			</table:table-row>
			<table:table-row table:style-name="row_277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7_4_leftrighttopbottom" table:number-columns-spanned="3" table:number-rows-spanned="1" office:value-type="float" office:value="12030">
					<text:p>12 030,00</text:p>
				</table:table-cell>
				<table:table-cell table:style-name="cell_277_4_topbottom"/>
				<table:table-cell table:style-name="cell_277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7_7_leftrighttopbottom" table:number-columns-spanned="2" table:number-rows-spanned="1" office:value-type="float" office:value="12030">
					<text:p>12 030,00</text:p>
				</table:table-cell>
				<table:table-cell table:style-name="cell_277_7_righttopbottom"/>
				<table:table-cell table:style-name="cell_90_lefttopbottom" office:value-type="string"/>
				<table:table-cell table:style-name="cell_91_righttopbottom"/>
			</table:table-row>
			<table:table-row table:style-name="row_278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8_4_leftrighttopbottom" table:number-columns-spanned="3" table:number-rows-spanned="1" office:value-type="float" office:value="9030">
					<text:p>9 030,00</text:p>
				</table:table-cell>
				<table:table-cell table:style-name="cell_278_4_topbottom"/>
				<table:table-cell table:style-name="cell_278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8_7_leftrighttopbottom" table:number-columns-spanned="2" table:number-rows-spanned="1" office:value-type="float" office:value="9030">
					<text:p>9 030,00</text:p>
				</table:table-cell>
				<table:table-cell table:style-name="cell_278_7_righttopbottom"/>
				<table:table-cell table:style-name="cell_90_lefttopbottom" office:value-type="string"/>
				<table:table-cell table:style-name="cell_91_righttopbottom"/>
			</table:table-row>
			<table:table-row table:style-name="row_279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9_4_leftrighttopbottom" table:number-columns-spanned="3" table:number-rows-spanned="1" office:value-type="float" office:value="16030">
					<text:p>16 030,00</text:p>
				</table:table-cell>
				<table:table-cell table:style-name="cell_279_4_topbottom"/>
				<table:table-cell table:style-name="cell_279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79_7_leftrighttopbottom" table:number-columns-spanned="2" table:number-rows-spanned="1" office:value-type="float" office:value="16030">
					<text:p>16 030,00</text:p>
				</table:table-cell>
				<table:table-cell table:style-name="cell_279_7_righttopbottom"/>
				<table:table-cell table:style-name="cell_90_lefttopbottom" office:value-type="string"/>
				<table:table-cell table:style-name="cell_91_righttopbottom"/>
			</table:table-row>
			<table:table-row table:style-name="row_280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0_4_leftrighttopbottom" table:number-columns-spanned="3" table:number-rows-spanned="1" office:value-type="float" office:value="20030">
					<text:p>20 030,00</text:p>
				</table:table-cell>
				<table:table-cell table:style-name="cell_280_4_topbottom"/>
				<table:table-cell table:style-name="cell_280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80_7_leftrighttopbottom" table:number-columns-spanned="2" table:number-rows-spanned="1" office:value-type="float" office:value="20030">
					<text:p>20 030,00</text:p>
				</table:table-cell>
				<table:table-cell table:style-name="cell_280_7_righttopbottom"/>
				<table:table-cell table:style-name="cell_90_lefttopbottom" office:value-type="string"/>
				<table:table-cell table:style-name="cell_91_righttopbottom"/>
			</table:table-row>
			<table:table-row table:style-name="row_281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1_4_leftrighttopbottom" table:number-columns-spanned="3" table:number-rows-spanned="1" office:value-type="float" office:value="15030">
					<text:p>15 030,00</text:p>
				</table:table-cell>
				<table:table-cell table:style-name="cell_281_4_topbottom"/>
				<table:table-cell table:style-name="cell_281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81_7_leftrighttopbottom" table:number-columns-spanned="2" table:number-rows-spanned="1" office:value-type="float" office:value="15030">
					<text:p>15 030,00</text:p>
				</table:table-cell>
				<table:table-cell table:style-name="cell_281_7_righttopbottom"/>
				<table:table-cell table:style-name="cell_90_lefttopbottom" office:value-type="string"/>
				<table:table-cell table:style-name="cell_91_righttopbottom"/>
			</table:table-row>
			<table:table-row table:style-name="row_282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2_4_leftrighttopbottom" table:number-columns-spanned="3" table:number-rows-spanned="1" office:value-type="float" office:value="20030">
					<text:p>20 030,00</text:p>
				</table:table-cell>
				<table:table-cell table:style-name="cell_282_4_topbottom"/>
				<table:table-cell table:style-name="cell_282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82_7_leftrighttopbottom" table:number-columns-spanned="2" table:number-rows-spanned="1" office:value-type="float" office:value="20030">
					<text:p>20 030,00</text:p>
				</table:table-cell>
				<table:table-cell table:style-name="cell_282_7_righttopbottom"/>
				<table:table-cell table:style-name="cell_90_lefttopbottom" office:value-type="string"/>
				<table:table-cell table:style-name="cell_91_righttopbottom"/>
			</table:table-row>
			<table:table-row table:style-name="row_283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3_4_leftrighttopbottom" table:number-columns-spanned="3" table:number-rows-spanned="1" office:value-type="float" office:value="20030">
					<text:p>20 030,00</text:p>
				</table:table-cell>
				<table:table-cell table:style-name="cell_283_4_topbottom"/>
				<table:table-cell table:style-name="cell_283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83_7_leftrighttopbottom" table:number-columns-spanned="2" table:number-rows-spanned="1" office:value-type="float" office:value="20030">
					<text:p>20 030,00</text:p>
				</table:table-cell>
				<table:table-cell table:style-name="cell_283_7_righttopbottom"/>
				<table:table-cell table:style-name="cell_90_lefttopbottom" office:value-type="string"/>
				<table:table-cell table:style-name="cell_91_righttopbottom"/>
			</table:table-row>
			<table:table-row table:style-name="row_284">
				<table:table-cell table:style-name="cell_49_main" office:value-type="string"/>
				<table:table-cell table:style-name="cell_86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4_4_leftrighttopbottom" table:number-columns-spanned="3" table:number-rows-spanned="1" office:value-type="float" office:value="9030">
					<text:p>9 030,00</text:p>
				</table:table-cell>
				<table:table-cell table:style-name="cell_284_4_topbottom"/>
				<table:table-cell table:style-name="cell_284_4_righttopbottom"/>
				<table:table-cell table:style-name="cell_28_leftrighttopbottom" office:value-type="string">
					<text:p>25.04.23</text:p>
				</table:table-cell>
				<table:table-cell table:style-name="cell_25_leftrighttopbottom" table:number-columns-spanned="2" table:number-rows-spanned="1" office:value-type="string">
					<text:p>Реализация путевок (25.04.2023)</text:p>
				</table:table-cell>
				<table:table-cell table:style-name="cell_87_righttopbottom"/>
				<table:table-cell table:style-name="cell_284_7_leftrighttopbottom" table:number-columns-spanned="2" table:number-rows-spanned="1" office:value-type="float" office:value="9030">
					<text:p>9 030,00</text:p>
				</table:table-cell>
				<table:table-cell table:style-name="cell_284_7_righttopbottom"/>
				<table:table-cell table:style-name="cell_90_lefttopbottom" office:value-type="string"/>
				<table:table-cell table:style-name="cell_91_righttopbottom"/>
			</table:table-row>
			<table:table-row table:style-name="row_285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5_4_leftrighttopbottom" table:number-columns-spanned="3" table:number-rows-spanned="1" office:value-type="float" office:value="18030">
					<text:p>18 030,00</text:p>
				</table:table-cell>
				<table:table-cell table:style-name="cell_285_4_topbottom"/>
				<table:table-cell table:style-name="cell_285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85_7_leftrighttopbottom" table:number-columns-spanned="2" table:number-rows-spanned="1" office:value-type="float" office:value="18030">
					<text:p>18 030,00</text:p>
				</table:table-cell>
				<table:table-cell table:style-name="cell_285_7_righttopbottom"/>
				<table:table-cell table:style-name="cell_90_lefttopbottom" office:value-type="string"/>
				<table:table-cell table:style-name="cell_91_righttopbottom"/>
			</table:table-row>
			<table:table-row table:style-name="row_286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6_4_leftrighttopbottom" table:number-columns-spanned="3" table:number-rows-spanned="1" office:value-type="float" office:value="24030">
					<text:p>24 030,00</text:p>
				</table:table-cell>
				<table:table-cell table:style-name="cell_286_4_topbottom"/>
				<table:table-cell table:style-name="cell_286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86_7_leftrighttopbottom" table:number-columns-spanned="2" table:number-rows-spanned="1" office:value-type="float" office:value="24030">
					<text:p>24 030,00</text:p>
				</table:table-cell>
				<table:table-cell table:style-name="cell_286_7_righttopbottom"/>
				<table:table-cell table:style-name="cell_90_lefttopbottom" office:value-type="string"/>
				<table:table-cell table:style-name="cell_91_righttopbottom"/>
			</table:table-row>
			<table:table-row table:style-name="row_287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7_4_leftrighttopbottom" table:number-columns-spanned="3" table:number-rows-spanned="1" office:value-type="float" office:value="12030">
					<text:p>12 030,00</text:p>
				</table:table-cell>
				<table:table-cell table:style-name="cell_287_4_topbottom"/>
				<table:table-cell table:style-name="cell_287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87_7_leftrighttopbottom" table:number-columns-spanned="2" table:number-rows-spanned="1" office:value-type="float" office:value="12030">
					<text:p>12 030,00</text:p>
				</table:table-cell>
				<table:table-cell table:style-name="cell_287_7_righttopbottom"/>
				<table:table-cell table:style-name="cell_90_lefttopbottom" office:value-type="string"/>
				<table:table-cell table:style-name="cell_91_righttopbottom"/>
			</table:table-row>
			<table:table-row table:style-name="row_288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8_4_leftrighttopbottom" table:number-columns-spanned="3" table:number-rows-spanned="1" office:value-type="float" office:value="17530">
					<text:p>17 530,00</text:p>
				</table:table-cell>
				<table:table-cell table:style-name="cell_288_4_topbottom"/>
				<table:table-cell table:style-name="cell_288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88_7_leftrighttopbottom" table:number-columns-spanned="2" table:number-rows-spanned="1" office:value-type="float" office:value="17530">
					<text:p>17 530,00</text:p>
				</table:table-cell>
				<table:table-cell table:style-name="cell_288_7_righttopbottom"/>
				<table:table-cell table:style-name="cell_90_lefttopbottom" office:value-type="string"/>
				<table:table-cell table:style-name="cell_91_righttopbottom"/>
			</table:table-row>
			<table:table-row table:style-name="row_289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9_4_leftrighttopbottom" table:number-columns-spanned="3" table:number-rows-spanned="1" office:value-type="float" office:value="12030">
					<text:p>12 030,00</text:p>
				</table:table-cell>
				<table:table-cell table:style-name="cell_289_4_topbottom"/>
				<table:table-cell table:style-name="cell_289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89_7_leftrighttopbottom" table:number-columns-spanned="2" table:number-rows-spanned="1" office:value-type="float" office:value="12030">
					<text:p>12 030,00</text:p>
				</table:table-cell>
				<table:table-cell table:style-name="cell_289_7_righttopbottom"/>
				<table:table-cell table:style-name="cell_90_lefttopbottom" office:value-type="string"/>
				<table:table-cell table:style-name="cell_91_righttopbottom"/>
			</table:table-row>
			<table:table-row table:style-name="row_290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0_4_leftrighttopbottom" table:number-columns-spanned="3" table:number-rows-spanned="1" office:value-type="float" office:value="15030">
					<text:p>15 030,00</text:p>
				</table:table-cell>
				<table:table-cell table:style-name="cell_290_4_topbottom"/>
				<table:table-cell table:style-name="cell_290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0_7_leftrighttopbottom" table:number-columns-spanned="2" table:number-rows-spanned="1" office:value-type="float" office:value="15030">
					<text:p>15 030,00</text:p>
				</table:table-cell>
				<table:table-cell table:style-name="cell_290_7_righttopbottom"/>
				<table:table-cell table:style-name="cell_90_lefttopbottom" office:value-type="string"/>
				<table:table-cell table:style-name="cell_91_righttopbottom"/>
			</table:table-row>
			<table:table-row table:style-name="row_291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1_4_leftrighttopbottom" table:number-columns-spanned="3" table:number-rows-spanned="1" office:value-type="float" office:value="12030">
					<text:p>12 030,00</text:p>
				</table:table-cell>
				<table:table-cell table:style-name="cell_291_4_topbottom"/>
				<table:table-cell table:style-name="cell_291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1_7_leftrighttopbottom" table:number-columns-spanned="2" table:number-rows-spanned="1" office:value-type="float" office:value="12030">
					<text:p>12 030,00</text:p>
				</table:table-cell>
				<table:table-cell table:style-name="cell_291_7_righttopbottom"/>
				<table:table-cell table:style-name="cell_90_lefttopbottom" office:value-type="string"/>
				<table:table-cell table:style-name="cell_91_righttopbottom"/>
			</table:table-row>
			<table:table-row table:style-name="row_292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2_4_leftrighttopbottom" table:number-columns-spanned="3" table:number-rows-spanned="1" office:value-type="float" office:value="16030">
					<text:p>16 030,00</text:p>
				</table:table-cell>
				<table:table-cell table:style-name="cell_292_4_topbottom"/>
				<table:table-cell table:style-name="cell_292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2_7_leftrighttopbottom" table:number-columns-spanned="2" table:number-rows-spanned="1" office:value-type="float" office:value="16030">
					<text:p>16 030,00</text:p>
				</table:table-cell>
				<table:table-cell table:style-name="cell_292_7_righttopbottom"/>
				<table:table-cell table:style-name="cell_90_lefttopbottom" office:value-type="string"/>
				<table:table-cell table:style-name="cell_91_righttopbottom"/>
			</table:table-row>
			<table:table-row table:style-name="row_293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3_4_leftrighttopbottom" table:number-columns-spanned="3" table:number-rows-spanned="1" office:value-type="float" office:value="9030">
					<text:p>9 030,00</text:p>
				</table:table-cell>
				<table:table-cell table:style-name="cell_293_4_topbottom"/>
				<table:table-cell table:style-name="cell_293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3_7_leftrighttopbottom" table:number-columns-spanned="2" table:number-rows-spanned="1" office:value-type="float" office:value="9030">
					<text:p>9 030,00</text:p>
				</table:table-cell>
				<table:table-cell table:style-name="cell_293_7_righttopbottom"/>
				<table:table-cell table:style-name="cell_90_lefttopbottom" office:value-type="string"/>
				<table:table-cell table:style-name="cell_91_righttopbottom"/>
			</table:table-row>
			<table:table-row table:style-name="row_294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4_4_leftrighttopbottom" table:number-columns-spanned="3" table:number-rows-spanned="1" office:value-type="float" office:value="12030">
					<text:p>12 030,00</text:p>
				</table:table-cell>
				<table:table-cell table:style-name="cell_294_4_topbottom"/>
				<table:table-cell table:style-name="cell_294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4_7_leftrighttopbottom" table:number-columns-spanned="2" table:number-rows-spanned="1" office:value-type="float" office:value="12030">
					<text:p>12 030,00</text:p>
				</table:table-cell>
				<table:table-cell table:style-name="cell_294_7_righttopbottom"/>
				<table:table-cell table:style-name="cell_90_lefttopbottom" office:value-type="string"/>
				<table:table-cell table:style-name="cell_91_righttopbottom"/>
			</table:table-row>
			<table:table-row table:style-name="row_295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5_4_leftrighttopbottom" table:number-columns-spanned="3" table:number-rows-spanned="1" office:value-type="float" office:value="12030">
					<text:p>12 030,00</text:p>
				</table:table-cell>
				<table:table-cell table:style-name="cell_295_4_topbottom"/>
				<table:table-cell table:style-name="cell_295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5_7_leftrighttopbottom" table:number-columns-spanned="2" table:number-rows-spanned="1" office:value-type="float" office:value="12030">
					<text:p>12 030,00</text:p>
				</table:table-cell>
				<table:table-cell table:style-name="cell_295_7_righttopbottom"/>
				<table:table-cell table:style-name="cell_90_lefttopbottom" office:value-type="string"/>
				<table:table-cell table:style-name="cell_91_righttopbottom"/>
			</table:table-row>
			<table:table-row table:style-name="row_296">
				<table:table-cell table:style-name="cell_49_main" office:value-type="string"/>
				<table:table-cell table:style-name="cell_86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6_4_leftrighttopbottom" table:number-columns-spanned="3" table:number-rows-spanned="1" office:value-type="float" office:value="9030">
					<text:p>9 030,00</text:p>
				</table:table-cell>
				<table:table-cell table:style-name="cell_296_4_topbottom"/>
				<table:table-cell table:style-name="cell_296_4_righttopbottom"/>
				<table:table-cell table:style-name="cell_28_leftrighttopbottom" office:value-type="string">
					<text:p>26.04.23</text:p>
				</table:table-cell>
				<table:table-cell table:style-name="cell_25_leftrighttopbottom" table:number-columns-spanned="2" table:number-rows-spanned="1" office:value-type="string">
					<text:p>Реализация путевок (26.04.2023)</text:p>
				</table:table-cell>
				<table:table-cell table:style-name="cell_87_righttopbottom"/>
				<table:table-cell table:style-name="cell_296_7_leftrighttopbottom" table:number-columns-spanned="2" table:number-rows-spanned="1" office:value-type="float" office:value="9030">
					<text:p>9 030,00</text:p>
				</table:table-cell>
				<table:table-cell table:style-name="cell_296_7_righttopbottom"/>
				<table:table-cell table:style-name="cell_90_lefttopbottom" office:value-type="string"/>
				<table:table-cell table:style-name="cell_91_righttopbottom"/>
			</table:table-row>
			<table:table-row table:style-name="row_297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7_4_leftrighttopbottom" table:number-columns-spanned="3" table:number-rows-spanned="1" office:value-type="float" office:value="7530">
					<text:p>7 530,00</text:p>
				</table:table-cell>
				<table:table-cell table:style-name="cell_297_4_topbottom"/>
				<table:table-cell table:style-name="cell_297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297_7_leftrighttopbottom" table:number-columns-spanned="2" table:number-rows-spanned="1" office:value-type="float" office:value="7530">
					<text:p>7 530,00</text:p>
				</table:table-cell>
				<table:table-cell table:style-name="cell_297_7_righttopbottom"/>
				<table:table-cell table:style-name="cell_90_lefttopbottom" office:value-type="string"/>
				<table:table-cell table:style-name="cell_91_righttopbottom"/>
			</table:table-row>
			<table:table-row table:style-name="row_298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8_4_leftrighttopbottom" table:number-columns-spanned="3" table:number-rows-spanned="1" office:value-type="float" office:value="10030">
					<text:p>10 030,00</text:p>
				</table:table-cell>
				<table:table-cell table:style-name="cell_298_4_topbottom"/>
				<table:table-cell table:style-name="cell_298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298_7_leftrighttopbottom" table:number-columns-spanned="2" table:number-rows-spanned="1" office:value-type="float" office:value="10030">
					<text:p>10 030,00</text:p>
				</table:table-cell>
				<table:table-cell table:style-name="cell_298_7_righttopbottom"/>
				<table:table-cell table:style-name="cell_90_lefttopbottom" office:value-type="string"/>
				<table:table-cell table:style-name="cell_91_righttopbottom"/>
			</table:table-row>
			<table:table-row table:style-name="row_299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9_4_leftrighttopbottom" table:number-columns-spanned="3" table:number-rows-spanned="1" office:value-type="float" office:value="9030">
					<text:p>9 030,00</text:p>
				</table:table-cell>
				<table:table-cell table:style-name="cell_299_4_topbottom"/>
				<table:table-cell table:style-name="cell_299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299_7_leftrighttopbottom" table:number-columns-spanned="2" table:number-rows-spanned="1" office:value-type="float" office:value="9030">
					<text:p>9 030,00</text:p>
				</table:table-cell>
				<table:table-cell table:style-name="cell_299_7_righttopbottom"/>
				<table:table-cell table:style-name="cell_90_lefttopbottom" office:value-type="string"/>
				<table:table-cell table:style-name="cell_91_righttopbottom"/>
			</table:table-row>
			<table:table-row table:style-name="row_300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0_4_leftrighttopbottom" table:number-columns-spanned="3" table:number-rows-spanned="1" office:value-type="float" office:value="9780">
					<text:p>9 780,00</text:p>
				</table:table-cell>
				<table:table-cell table:style-name="cell_300_4_topbottom"/>
				<table:table-cell table:style-name="cell_300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300_7_leftrighttopbottom" table:number-columns-spanned="2" table:number-rows-spanned="1" office:value-type="float" office:value="9780">
					<text:p>9 780,00</text:p>
				</table:table-cell>
				<table:table-cell table:style-name="cell_300_7_righttopbottom"/>
				<table:table-cell table:style-name="cell_90_lefttopbottom" office:value-type="string"/>
				<table:table-cell table:style-name="cell_91_righttopbottom"/>
			</table:table-row>
			<table:table-row table:style-name="row_301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1_4_leftrighttopbottom" table:number-columns-spanned="3" table:number-rows-spanned="1" office:value-type="float" office:value="12030">
					<text:p>12 030,00</text:p>
				</table:table-cell>
				<table:table-cell table:style-name="cell_301_4_topbottom"/>
				<table:table-cell table:style-name="cell_301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301_7_leftrighttopbottom" table:number-columns-spanned="2" table:number-rows-spanned="1" office:value-type="float" office:value="12030">
					<text:p>12 030,00</text:p>
				</table:table-cell>
				<table:table-cell table:style-name="cell_301_7_righttopbottom"/>
				<table:table-cell table:style-name="cell_90_lefttopbottom" office:value-type="string"/>
				<table:table-cell table:style-name="cell_91_righttopbottom"/>
			</table:table-row>
			<table:table-row table:style-name="row_302">
				<table:table-cell table:style-name="cell_49_main" office:value-type="string"/>
				<table:table-cell table:style-name="cell_86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2_4_leftrighttopbottom" table:number-columns-spanned="3" table:number-rows-spanned="1" office:value-type="float" office:value="6030">
					<text:p>6 030,00</text:p>
				</table:table-cell>
				<table:table-cell table:style-name="cell_302_4_topbottom"/>
				<table:table-cell table:style-name="cell_302_4_righttopbottom"/>
				<table:table-cell table:style-name="cell_28_leftrighttopbottom" office:value-type="string">
					<text:p>27.04.23</text:p>
				</table:table-cell>
				<table:table-cell table:style-name="cell_25_leftrighttopbottom" table:number-columns-spanned="2" table:number-rows-spanned="1" office:value-type="string">
					<text:p>Реализация путевок (27.04.2023)</text:p>
				</table:table-cell>
				<table:table-cell table:style-name="cell_87_righttopbottom"/>
				<table:table-cell table:style-name="cell_302_7_leftrighttopbottom" table:number-columns-spanned="2" table:number-rows-spanned="1" office:value-type="float" office:value="6030">
					<text:p>6 030,00</text:p>
				</table:table-cell>
				<table:table-cell table:style-name="cell_302_7_righttopbottom"/>
				<table:table-cell table:style-name="cell_90_lefttopbottom" office:value-type="string"/>
				<table:table-cell table:style-name="cell_91_righttopbottom"/>
			</table:table-row>
			<table:table-row table:style-name="row_303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3_4_leftrighttopbottom" table:number-columns-spanned="3" table:number-rows-spanned="1" office:value-type="float" office:value="7530">
					<text:p>7 530,00</text:p>
				</table:table-cell>
				<table:table-cell table:style-name="cell_303_4_topbottom"/>
				<table:table-cell table:style-name="cell_303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303_7_leftrighttopbottom" table:number-columns-spanned="2" table:number-rows-spanned="1" office:value-type="float" office:value="7530">
					<text:p>7 530,00</text:p>
				</table:table-cell>
				<table:table-cell table:style-name="cell_303_7_righttopbottom"/>
				<table:table-cell table:style-name="cell_90_lefttopbottom" office:value-type="string"/>
				<table:table-cell table:style-name="cell_91_righttopbottom"/>
			</table:table-row>
			<table:table-row table:style-name="row_304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4_4_leftrighttopbottom" table:number-columns-spanned="3" table:number-rows-spanned="1" office:value-type="float" office:value="15030">
					<text:p>15 030,00</text:p>
				</table:table-cell>
				<table:table-cell table:style-name="cell_304_4_topbottom"/>
				<table:table-cell table:style-name="cell_304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304_7_leftrighttopbottom" table:number-columns-spanned="2" table:number-rows-spanned="1" office:value-type="float" office:value="15030">
					<text:p>15 030,00</text:p>
				</table:table-cell>
				<table:table-cell table:style-name="cell_304_7_righttopbottom"/>
				<table:table-cell table:style-name="cell_90_lefttopbottom" office:value-type="string"/>
				<table:table-cell table:style-name="cell_91_righttopbottom"/>
			</table:table-row>
			<table:table-row table:style-name="row_305">
				<table:table-cell table:style-name="cell_49_main" office:value-type="string"/>
				<table:table-cell table:style-name="cell_86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5_4_leftrighttopbottom" table:number-columns-spanned="3" table:number-rows-spanned="1" office:value-type="float" office:value="18030">
					<text:p>18 030,00</text:p>
				</table:table-cell>
				<table:table-cell table:style-name="cell_305_4_topbottom"/>
				<table:table-cell table:style-name="cell_305_4_righttopbottom"/>
				<table:table-cell table:style-name="cell_28_leftrighttopbottom" office:value-type="string">
					<text:p>28.04.23</text:p>
				</table:table-cell>
				<table:table-cell table:style-name="cell_25_leftrighttopbottom" table:number-columns-spanned="2" table:number-rows-spanned="1" office:value-type="string">
					<text:p>Реализация путевок (28.04.2023)</text:p>
				</table:table-cell>
				<table:table-cell table:style-name="cell_87_righttopbottom"/>
				<table:table-cell table:style-name="cell_305_7_leftrighttopbottom" table:number-columns-spanned="2" table:number-rows-spanned="1" office:value-type="float" office:value="18030">
					<text:p>18 030,00</text:p>
				</table:table-cell>
				<table:table-cell table:style-name="cell_305_7_righttopbottom"/>
				<table:table-cell table:style-name="cell_90_lefttopbottom" office:value-type="string"/>
				<table:table-cell table:style-name="cell_91_righttopbottom"/>
			</table:table-row>
			<table:table-row table:style-name="row_306">
				<table:table-cell table:style-name="cell_49_main" office:value-type="string"/>
				<table:table-cell table:style-name="cell_86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560 от 30.04.2023)</text:p>
				</table:table-cell>
				<table:table-cell table:style-name="cell_87_righttopbottom"/>
				<table:table-cell table:style-name="cell_306_3_leftrighttopbottom" table:number-columns-spanned="2" table:number-rows-spanned="1" office:value-type="float" office:value="4500">
					<text:p>4 500,00</text:p>
				</table:table-cell>
				<table:table-cell table:style-name="cell_30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560 от 3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6_8_leftrighttopbottom" table:number-columns-spanned="2" table:number-rows-spanned="1" office:value-type="float" office:value="4500">
					<text:p>4 500,00</text:p>
				</table:table-cell>
				<table:table-cell table:style-name="cell_306_8_righttopbottom"/>
			</table:table-row>
			<table:table-row table:style-name="row_307">
				<table:table-cell table:style-name="cell_49_main" office:value-type="string"/>
				<table:table-cell table:style-name="cell_86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7_4_leftrighttopbottom" table:number-columns-spanned="3" table:number-rows-spanned="1" office:value-type="float" office:value="5280">
					<text:p>5 280,00</text:p>
				</table:table-cell>
				<table:table-cell table:style-name="cell_307_4_topbottom"/>
				<table:table-cell table:style-name="cell_307_4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307_7_leftrighttopbottom" table:number-columns-spanned="2" table:number-rows-spanned="1" office:value-type="float" office:value="5280">
					<text:p>5 280,00</text:p>
				</table:table-cell>
				<table:table-cell table:style-name="cell_307_7_righttopbottom"/>
				<table:table-cell table:style-name="cell_90_lefttopbottom" office:value-type="string"/>
				<table:table-cell table:style-name="cell_91_righttopbottom"/>
			</table:table-row>
			<table:table-row table:style-name="row_308">
				<table:table-cell table:style-name="cell_49_main" office:value-type="string"/>
				<table:table-cell table:style-name="cell_86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8_4_leftrighttopbottom" table:number-columns-spanned="3" table:number-rows-spanned="1" office:value-type="float" office:value="22030">
					<text:p>22 030,00</text:p>
				</table:table-cell>
				<table:table-cell table:style-name="cell_308_4_topbottom"/>
				<table:table-cell table:style-name="cell_308_4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308_7_leftrighttopbottom" table:number-columns-spanned="2" table:number-rows-spanned="1" office:value-type="float" office:value="22030">
					<text:p>22 030,00</text:p>
				</table:table-cell>
				<table:table-cell table:style-name="cell_308_7_righttopbottom"/>
				<table:table-cell table:style-name="cell_90_lefttopbottom" office:value-type="string"/>
				<table:table-cell table:style-name="cell_91_righttopbottom"/>
			</table:table-row>
			<table:table-row table:style-name="row_309">
				<table:table-cell table:style-name="cell_49_main" office:value-type="string"/>
				<table:table-cell table:style-name="cell_86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9_4_leftrighttopbottom" table:number-columns-spanned="3" table:number-rows-spanned="1" office:value-type="float" office:value="32030">
					<text:p>32 030,00</text:p>
				</table:table-cell>
				<table:table-cell table:style-name="cell_309_4_topbottom"/>
				<table:table-cell table:style-name="cell_309_4_righttopbottom"/>
				<table:table-cell table:style-name="cell_28_leftrighttopbottom" office:value-type="string">
					<text:p>30.04.23</text:p>
				</table:table-cell>
				<table:table-cell table:style-name="cell_25_leftrighttopbottom" table:number-columns-spanned="2" table:number-rows-spanned="1" office:value-type="string">
					<text:p>Реализация путевок (30.04.2023)</text:p>
				</table:table-cell>
				<table:table-cell table:style-name="cell_87_righttopbottom"/>
				<table:table-cell table:style-name="cell_309_7_leftrighttopbottom" table:number-columns-spanned="2" table:number-rows-spanned="1" office:value-type="float" office:value="32030">
					<text:p>32 030,00</text:p>
				</table:table-cell>
				<table:table-cell table:style-name="cell_309_7_righttopbottom"/>
				<table:table-cell table:style-name="cell_90_lefttopbottom" office:value-type="string"/>
				<table:table-cell table:style-name="cell_91_righttopbottom"/>
			</table:table-row>
			<table:table-row table:style-name="row_310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0_4_leftrighttopbottom" table:number-columns-spanned="3" table:number-rows-spanned="1" office:value-type="float" office:value="10530">
					<text:p>10 530,00</text:p>
				</table:table-cell>
				<table:table-cell table:style-name="cell_310_4_topbottom"/>
				<table:table-cell table:style-name="cell_310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310_7_leftrighttopbottom" table:number-columns-spanned="2" table:number-rows-spanned="1" office:value-type="float" office:value="10530">
					<text:p>10 530,00</text:p>
				</table:table-cell>
				<table:table-cell table:style-name="cell_310_7_righttopbottom"/>
				<table:table-cell table:style-name="cell_90_lefttopbottom" office:value-type="string"/>
				<table:table-cell table:style-name="cell_91_righttopbottom"/>
			</table:table-row>
			<table:table-row table:style-name="row_311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1_4_leftrighttopbottom" table:number-columns-spanned="3" table:number-rows-spanned="1" office:value-type="float" office:value="15030">
					<text:p>15 030,00</text:p>
				</table:table-cell>
				<table:table-cell table:style-name="cell_311_4_topbottom"/>
				<table:table-cell table:style-name="cell_311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311_7_leftrighttopbottom" table:number-columns-spanned="2" table:number-rows-spanned="1" office:value-type="float" office:value="15030">
					<text:p>15 030,00</text:p>
				</table:table-cell>
				<table:table-cell table:style-name="cell_311_7_righttopbottom"/>
				<table:table-cell table:style-name="cell_90_lefttopbottom" office:value-type="string"/>
				<table:table-cell table:style-name="cell_91_righttopbottom"/>
			</table:table-row>
			<table:table-row table:style-name="row_312">
				<table:table-cell table:style-name="cell_49_main" office:value-type="string"/>
				<table:table-cell table:style-name="cell_86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2_4_leftrighttopbottom" table:number-columns-spanned="3" table:number-rows-spanned="1" office:value-type="float" office:value="13630">
					<text:p>13 630,00</text:p>
				</table:table-cell>
				<table:table-cell table:style-name="cell_312_4_topbottom"/>
				<table:table-cell table:style-name="cell_312_4_righttopbottom"/>
				<table:table-cell table:style-name="cell_28_leftrighttopbottom" office:value-type="string">
					<text:p>01.05.23</text:p>
				</table:table-cell>
				<table:table-cell table:style-name="cell_25_leftrighttopbottom" table:number-columns-spanned="2" table:number-rows-spanned="1" office:value-type="string">
					<text:p>Реализация путевок (01.05.2023)</text:p>
				</table:table-cell>
				<table:table-cell table:style-name="cell_87_righttopbottom"/>
				<table:table-cell table:style-name="cell_312_7_leftrighttopbottom" table:number-columns-spanned="2" table:number-rows-spanned="1" office:value-type="float" office:value="13630">
					<text:p>13 630,00</text:p>
				</table:table-cell>
				<table:table-cell table:style-name="cell_312_7_righttopbottom"/>
				<table:table-cell table:style-name="cell_90_lefttopbottom" office:value-type="string"/>
				<table:table-cell table:style-name="cell_91_righttopbottom"/>
			</table:table-row>
			<table:table-row table:style-name="row_313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3_4_leftrighttopbottom" table:number-columns-spanned="3" table:number-rows-spanned="1" office:value-type="float" office:value="15780">
					<text:p>15 780,00</text:p>
				</table:table-cell>
				<table:table-cell table:style-name="cell_313_4_topbottom"/>
				<table:table-cell table:style-name="cell_313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313_7_leftrighttopbottom" table:number-columns-spanned="2" table:number-rows-spanned="1" office:value-type="float" office:value="15780">
					<text:p>15 780,00</text:p>
				</table:table-cell>
				<table:table-cell table:style-name="cell_313_7_righttopbottom"/>
				<table:table-cell table:style-name="cell_90_lefttopbottom" office:value-type="string"/>
				<table:table-cell table:style-name="cell_91_righttopbottom"/>
			</table:table-row>
			<table:table-row table:style-name="row_314">
				<table:table-cell table:style-name="cell_49_main" office:value-type="string"/>
				<table:table-cell table:style-name="cell_86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4_4_leftrighttopbottom" table:number-columns-spanned="3" table:number-rows-spanned="1" office:value-type="float" office:value="30130">
					<text:p>30 130,00</text:p>
				</table:table-cell>
				<table:table-cell table:style-name="cell_314_4_topbottom"/>
				<table:table-cell table:style-name="cell_314_4_righttopbottom"/>
				<table:table-cell table:style-name="cell_28_leftrighttopbottom" office:value-type="string">
					<text:p>02.05.23</text:p>
				</table:table-cell>
				<table:table-cell table:style-name="cell_25_leftrighttopbottom" table:number-columns-spanned="2" table:number-rows-spanned="1" office:value-type="string">
					<text:p>Реализация путевок (02.05.2023)</text:p>
				</table:table-cell>
				<table:table-cell table:style-name="cell_87_righttopbottom"/>
				<table:table-cell table:style-name="cell_314_7_leftrighttopbottom" table:number-columns-spanned="2" table:number-rows-spanned="1" office:value-type="float" office:value="30130">
					<text:p>30 130,00</text:p>
				</table:table-cell>
				<table:table-cell table:style-name="cell_314_7_righttopbottom"/>
				<table:table-cell table:style-name="cell_90_lefttopbottom" office:value-type="string"/>
				<table:table-cell table:style-name="cell_91_righttopbottom"/>
			</table:table-row>
			<table:table-row table:style-name="row_315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5_4_leftrighttopbottom" table:number-columns-spanned="3" table:number-rows-spanned="1" office:value-type="float" office:value="12830">
					<text:p>12 830,00</text:p>
				</table:table-cell>
				<table:table-cell table:style-name="cell_315_4_topbottom"/>
				<table:table-cell table:style-name="cell_315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15_7_leftrighttopbottom" table:number-columns-spanned="2" table:number-rows-spanned="1" office:value-type="float" office:value="12830">
					<text:p>12 830,00</text:p>
				</table:table-cell>
				<table:table-cell table:style-name="cell_315_7_righttopbottom"/>
				<table:table-cell table:style-name="cell_90_lefttopbottom" office:value-type="string"/>
				<table:table-cell table:style-name="cell_91_righttopbottom"/>
			</table:table-row>
			<table:table-row table:style-name="row_316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6_4_leftrighttopbottom" table:number-columns-spanned="3" table:number-rows-spanned="1" office:value-type="float" office:value="12830">
					<text:p>12 830,00</text:p>
				</table:table-cell>
				<table:table-cell table:style-name="cell_316_4_topbottom"/>
				<table:table-cell table:style-name="cell_316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16_7_leftrighttopbottom" table:number-columns-spanned="2" table:number-rows-spanned="1" office:value-type="float" office:value="12830">
					<text:p>12 830,00</text:p>
				</table:table-cell>
				<table:table-cell table:style-name="cell_316_7_righttopbottom"/>
				<table:table-cell table:style-name="cell_90_lefttopbottom" office:value-type="string"/>
				<table:table-cell table:style-name="cell_91_righttopbottom"/>
			</table:table-row>
			<table:table-row table:style-name="row_317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7_4_leftrighttopbottom" table:number-columns-spanned="3" table:number-rows-spanned="1" office:value-type="float" office:value="12830">
					<text:p>12 830,00</text:p>
				</table:table-cell>
				<table:table-cell table:style-name="cell_317_4_topbottom"/>
				<table:table-cell table:style-name="cell_317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17_7_leftrighttopbottom" table:number-columns-spanned="2" table:number-rows-spanned="1" office:value-type="float" office:value="12830">
					<text:p>12 830,00</text:p>
				</table:table-cell>
				<table:table-cell table:style-name="cell_317_7_righttopbottom"/>
				<table:table-cell table:style-name="cell_90_lefttopbottom" office:value-type="string"/>
				<table:table-cell table:style-name="cell_91_righttopbottom"/>
			</table:table-row>
			<table:table-row table:style-name="row_318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8_4_leftrighttopbottom" table:number-columns-spanned="3" table:number-rows-spanned="1" office:value-type="float" office:value="12830">
					<text:p>12 830,00</text:p>
				</table:table-cell>
				<table:table-cell table:style-name="cell_318_4_topbottom"/>
				<table:table-cell table:style-name="cell_318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18_7_leftrighttopbottom" table:number-columns-spanned="2" table:number-rows-spanned="1" office:value-type="float" office:value="12830">
					<text:p>12 830,00</text:p>
				</table:table-cell>
				<table:table-cell table:style-name="cell_318_7_righttopbottom"/>
				<table:table-cell table:style-name="cell_90_lefttopbottom" office:value-type="string"/>
				<table:table-cell table:style-name="cell_91_righttopbottom"/>
			</table:table-row>
			<table:table-row table:style-name="row_319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9_4_leftrighttopbottom" table:number-columns-spanned="3" table:number-rows-spanned="1" office:value-type="float" office:value="12830">
					<text:p>12 830,00</text:p>
				</table:table-cell>
				<table:table-cell table:style-name="cell_319_4_topbottom"/>
				<table:table-cell table:style-name="cell_319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19_7_leftrighttopbottom" table:number-columns-spanned="2" table:number-rows-spanned="1" office:value-type="float" office:value="12830">
					<text:p>12 830,00</text:p>
				</table:table-cell>
				<table:table-cell table:style-name="cell_319_7_righttopbottom"/>
				<table:table-cell table:style-name="cell_90_lefttopbottom" office:value-type="string"/>
				<table:table-cell table:style-name="cell_91_righttopbottom"/>
			</table:table-row>
			<table:table-row table:style-name="row_320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0_4_leftrighttopbottom" table:number-columns-spanned="3" table:number-rows-spanned="1" office:value-type="float" office:value="12830">
					<text:p>12 830,00</text:p>
				</table:table-cell>
				<table:table-cell table:style-name="cell_320_4_topbottom"/>
				<table:table-cell table:style-name="cell_320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20_7_leftrighttopbottom" table:number-columns-spanned="2" table:number-rows-spanned="1" office:value-type="float" office:value="12830">
					<text:p>12 830,00</text:p>
				</table:table-cell>
				<table:table-cell table:style-name="cell_320_7_righttopbottom"/>
				<table:table-cell table:style-name="cell_90_lefttopbottom" office:value-type="string"/>
				<table:table-cell table:style-name="cell_91_righttopbottom"/>
			</table:table-row>
			<table:table-row table:style-name="row_321">
				<table:table-cell table:style-name="cell_49_main" office:value-type="string"/>
				<table:table-cell table:style-name="cell_86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1_4_leftrighttopbottom" table:number-columns-spanned="3" table:number-rows-spanned="1" office:value-type="float" office:value="7830">
					<text:p>7 830,00</text:p>
				</table:table-cell>
				<table:table-cell table:style-name="cell_321_4_topbottom"/>
				<table:table-cell table:style-name="cell_321_4_righttopbottom"/>
				<table:table-cell table:style-name="cell_28_leftrighttopbottom" office:value-type="string">
					<text:p>03.05.23</text:p>
				</table:table-cell>
				<table:table-cell table:style-name="cell_25_leftrighttopbottom" table:number-columns-spanned="2" table:number-rows-spanned="1" office:value-type="string">
					<text:p>Реализация путевок (03.05.2023)</text:p>
				</table:table-cell>
				<table:table-cell table:style-name="cell_87_righttopbottom"/>
				<table:table-cell table:style-name="cell_321_7_leftrighttopbottom" table:number-columns-spanned="2" table:number-rows-spanned="1" office:value-type="float" office:value="7830">
					<text:p>7 830,00</text:p>
				</table:table-cell>
				<table:table-cell table:style-name="cell_321_7_righttopbottom"/>
				<table:table-cell table:style-name="cell_90_lefttopbottom" office:value-type="string"/>
				<table:table-cell table:style-name="cell_91_righttopbottom"/>
			</table:table-row>
			<table:table-row table:style-name="row_322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Списание с расчетного счета (1111 от 04.05.2023)</text:p>
				</table:table-cell>
				<table:table-cell table:style-name="cell_87_righttopbottom"/>
				<table:table-cell table:style-name="cell_322_3_leftrighttopbottom" table:number-columns-spanned="2" table:number-rows-spanned="1" office:value-type="float" office:value="1500000">
					<text:p>1 500 000,00</text:p>
				</table:table-cell>
				<table:table-cell table:style-name="cell_32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Списание с расчетного счета (1111 от 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2_8_leftrighttopbottom" table:number-columns-spanned="2" table:number-rows-spanned="1" office:value-type="float" office:value="1500000">
					<text:p>1 500 000,00</text:p>
				</table:table-cell>
				<table:table-cell table:style-name="cell_322_8_righttopbottom"/>
			</table:table-row>
			<table:table-row table:style-name="row_323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3_4_leftrighttopbottom" table:number-columns-spanned="3" table:number-rows-spanned="1" office:value-type="float" office:value="16730">
					<text:p>16 730,00</text:p>
				</table:table-cell>
				<table:table-cell table:style-name="cell_323_4_topbottom"/>
				<table:table-cell table:style-name="cell_323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3_7_leftrighttopbottom" table:number-columns-spanned="2" table:number-rows-spanned="1" office:value-type="float" office:value="16730">
					<text:p>16 730,00</text:p>
				</table:table-cell>
				<table:table-cell table:style-name="cell_323_7_righttopbottom"/>
				<table:table-cell table:style-name="cell_90_lefttopbottom" office:value-type="string"/>
				<table:table-cell table:style-name="cell_91_righttopbottom"/>
			</table:table-row>
			<table:table-row table:style-name="row_324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4_4_leftrighttopbottom" table:number-columns-spanned="3" table:number-rows-spanned="1" office:value-type="float" office:value="16730">
					<text:p>16 730,00</text:p>
				</table:table-cell>
				<table:table-cell table:style-name="cell_324_4_topbottom"/>
				<table:table-cell table:style-name="cell_324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4_7_leftrighttopbottom" table:number-columns-spanned="2" table:number-rows-spanned="1" office:value-type="float" office:value="16730">
					<text:p>16 730,00</text:p>
				</table:table-cell>
				<table:table-cell table:style-name="cell_324_7_righttopbottom"/>
				<table:table-cell table:style-name="cell_90_lefttopbottom" office:value-type="string"/>
				<table:table-cell table:style-name="cell_91_righttopbottom"/>
			</table:table-row>
			<table:table-row table:style-name="row_325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5_4_leftrighttopbottom" table:number-columns-spanned="3" table:number-rows-spanned="1" office:value-type="float" office:value="30730">
					<text:p>30 730,00</text:p>
				</table:table-cell>
				<table:table-cell table:style-name="cell_325_4_topbottom"/>
				<table:table-cell table:style-name="cell_325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5_7_leftrighttopbottom" table:number-columns-spanned="2" table:number-rows-spanned="1" office:value-type="float" office:value="30730">
					<text:p>30 730,00</text:p>
				</table:table-cell>
				<table:table-cell table:style-name="cell_325_7_righttopbottom"/>
				<table:table-cell table:style-name="cell_90_lefttopbottom" office:value-type="string"/>
				<table:table-cell table:style-name="cell_91_righttopbottom"/>
			</table:table-row>
			<table:table-row table:style-name="row_326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6_4_leftrighttopbottom" table:number-columns-spanned="3" table:number-rows-spanned="1" office:value-type="float" office:value="11730">
					<text:p>11 730,00</text:p>
				</table:table-cell>
				<table:table-cell table:style-name="cell_326_4_topbottom"/>
				<table:table-cell table:style-name="cell_326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6_7_leftrighttopbottom" table:number-columns-spanned="2" table:number-rows-spanned="1" office:value-type="float" office:value="11730">
					<text:p>11 730,00</text:p>
				</table:table-cell>
				<table:table-cell table:style-name="cell_326_7_righttopbottom"/>
				<table:table-cell table:style-name="cell_90_lefttopbottom" office:value-type="string"/>
				<table:table-cell table:style-name="cell_91_righttopbottom"/>
			</table:table-row>
			<table:table-row table:style-name="row_327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7_4_leftrighttopbottom" table:number-columns-spanned="3" table:number-rows-spanned="1" office:value-type="float" office:value="23430">
					<text:p>23 430,00</text:p>
				</table:table-cell>
				<table:table-cell table:style-name="cell_327_4_topbottom"/>
				<table:table-cell table:style-name="cell_327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7_7_leftrighttopbottom" table:number-columns-spanned="2" table:number-rows-spanned="1" office:value-type="float" office:value="23430">
					<text:p>23 430,00</text:p>
				</table:table-cell>
				<table:table-cell table:style-name="cell_327_7_righttopbottom"/>
				<table:table-cell table:style-name="cell_90_lefttopbottom" office:value-type="string"/>
				<table:table-cell table:style-name="cell_91_righttopbottom"/>
			</table:table-row>
			<table:table-row table:style-name="row_328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8_4_leftrighttopbottom" table:number-columns-spanned="3" table:number-rows-spanned="1" office:value-type="float" office:value="16730">
					<text:p>16 730,00</text:p>
				</table:table-cell>
				<table:table-cell table:style-name="cell_328_4_topbottom"/>
				<table:table-cell table:style-name="cell_328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8_7_leftrighttopbottom" table:number-columns-spanned="2" table:number-rows-spanned="1" office:value-type="float" office:value="16730">
					<text:p>16 730,00</text:p>
				</table:table-cell>
				<table:table-cell table:style-name="cell_328_7_righttopbottom"/>
				<table:table-cell table:style-name="cell_90_lefttopbottom" office:value-type="string"/>
				<table:table-cell table:style-name="cell_91_righttopbottom"/>
			</table:table-row>
			<table:table-row table:style-name="row_329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9_4_leftrighttopbottom" table:number-columns-spanned="3" table:number-rows-spanned="1" office:value-type="float" office:value="16730">
					<text:p>16 730,00</text:p>
				</table:table-cell>
				<table:table-cell table:style-name="cell_329_4_topbottom"/>
				<table:table-cell table:style-name="cell_329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29_7_leftrighttopbottom" table:number-columns-spanned="2" table:number-rows-spanned="1" office:value-type="float" office:value="16730">
					<text:p>16 730,00</text:p>
				</table:table-cell>
				<table:table-cell table:style-name="cell_329_7_righttopbottom"/>
				<table:table-cell table:style-name="cell_90_lefttopbottom" office:value-type="string"/>
				<table:table-cell table:style-name="cell_91_righttopbottom"/>
			</table:table-row>
			<table:table-row table:style-name="row_330">
				<table:table-cell table:style-name="cell_49_main" office:value-type="string"/>
				<table:table-cell table:style-name="cell_86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0_4_leftrighttopbottom" table:number-columns-spanned="3" table:number-rows-spanned="1" office:value-type="float" office:value="11730">
					<text:p>11 730,00</text:p>
				</table:table-cell>
				<table:table-cell table:style-name="cell_330_4_topbottom"/>
				<table:table-cell table:style-name="cell_330_4_righttopbottom"/>
				<table:table-cell table:style-name="cell_28_leftrighttopbottom" office:value-type="string">
					<text:p>04.05.23</text:p>
				</table:table-cell>
				<table:table-cell table:style-name="cell_25_leftrighttopbottom" table:number-columns-spanned="2" table:number-rows-spanned="1" office:value-type="string">
					<text:p>Реализация путевок (04.05.2023)</text:p>
				</table:table-cell>
				<table:table-cell table:style-name="cell_87_righttopbottom"/>
				<table:table-cell table:style-name="cell_330_7_leftrighttopbottom" table:number-columns-spanned="2" table:number-rows-spanned="1" office:value-type="float" office:value="11730">
					<text:p>11 730,00</text:p>
				</table:table-cell>
				<table:table-cell table:style-name="cell_330_7_righttopbottom"/>
				<table:table-cell table:style-name="cell_90_lefttopbottom" office:value-type="string"/>
				<table:table-cell table:style-name="cell_91_righttopbottom"/>
			</table:table-row>
			<table:table-row table:style-name="row_331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1_4_leftrighttopbottom" table:number-columns-spanned="3" table:number-rows-spanned="1" office:value-type="float" office:value="29630">
					<text:p>29 630,00</text:p>
				</table:table-cell>
				<table:table-cell table:style-name="cell_331_4_topbottom"/>
				<table:table-cell table:style-name="cell_331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1_7_leftrighttopbottom" table:number-columns-spanned="2" table:number-rows-spanned="1" office:value-type="float" office:value="29630">
					<text:p>29 630,00</text:p>
				</table:table-cell>
				<table:table-cell table:style-name="cell_331_7_righttopbottom"/>
				<table:table-cell table:style-name="cell_90_lefttopbottom" office:value-type="string"/>
				<table:table-cell table:style-name="cell_91_righttopbottom"/>
			</table:table-row>
			<table:table-row table:style-name="row_332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2_4_leftrighttopbottom" table:number-columns-spanned="3" table:number-rows-spanned="1" office:value-type="float" office:value="11730">
					<text:p>11 730,00</text:p>
				</table:table-cell>
				<table:table-cell table:style-name="cell_332_4_topbottom"/>
				<table:table-cell table:style-name="cell_332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2_7_leftrighttopbottom" table:number-columns-spanned="2" table:number-rows-spanned="1" office:value-type="float" office:value="11730">
					<text:p>11 730,00</text:p>
				</table:table-cell>
				<table:table-cell table:style-name="cell_332_7_righttopbottom"/>
				<table:table-cell table:style-name="cell_90_lefttopbottom" office:value-type="string"/>
				<table:table-cell table:style-name="cell_91_righttopbottom"/>
			</table:table-row>
			<table:table-row table:style-name="row_333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3_4_leftrighttopbottom" table:number-columns-spanned="3" table:number-rows-spanned="1" office:value-type="float" office:value="10230">
					<text:p>10 230,00</text:p>
				</table:table-cell>
				<table:table-cell table:style-name="cell_333_4_topbottom"/>
				<table:table-cell table:style-name="cell_333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3_7_leftrighttopbottom" table:number-columns-spanned="2" table:number-rows-spanned="1" office:value-type="float" office:value="10230">
					<text:p>10 230,00</text:p>
				</table:table-cell>
				<table:table-cell table:style-name="cell_333_7_righttopbottom"/>
				<table:table-cell table:style-name="cell_90_lefttopbottom" office:value-type="string"/>
				<table:table-cell table:style-name="cell_91_righttopbottom"/>
			</table:table-row>
			<table:table-row table:style-name="row_334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4_4_leftrighttopbottom" table:number-columns-spanned="3" table:number-rows-spanned="1" office:value-type="float" office:value="23430">
					<text:p>23 430,00</text:p>
				</table:table-cell>
				<table:table-cell table:style-name="cell_334_4_topbottom"/>
				<table:table-cell table:style-name="cell_334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4_7_leftrighttopbottom" table:number-columns-spanned="2" table:number-rows-spanned="1" office:value-type="float" office:value="23430">
					<text:p>23 430,00</text:p>
				</table:table-cell>
				<table:table-cell table:style-name="cell_334_7_righttopbottom"/>
				<table:table-cell table:style-name="cell_90_lefttopbottom" office:value-type="string"/>
				<table:table-cell table:style-name="cell_91_righttopbottom"/>
			</table:table-row>
			<table:table-row table:style-name="row_335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5_4_leftrighttopbottom" table:number-columns-spanned="3" table:number-rows-spanned="1" office:value-type="float" office:value="15630">
					<text:p>15 630,00</text:p>
				</table:table-cell>
				<table:table-cell table:style-name="cell_335_4_topbottom"/>
				<table:table-cell table:style-name="cell_335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5_7_leftrighttopbottom" table:number-columns-spanned="2" table:number-rows-spanned="1" office:value-type="float" office:value="15630">
					<text:p>15 630,00</text:p>
				</table:table-cell>
				<table:table-cell table:style-name="cell_335_7_righttopbottom"/>
				<table:table-cell table:style-name="cell_90_lefttopbottom" office:value-type="string"/>
				<table:table-cell table:style-name="cell_91_righttopbottom"/>
			</table:table-row>
			<table:table-row table:style-name="row_336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6_4_leftrighttopbottom" table:number-columns-spanned="3" table:number-rows-spanned="1" office:value-type="float" office:value="34980">
					<text:p>34 980,00</text:p>
				</table:table-cell>
				<table:table-cell table:style-name="cell_336_4_topbottom"/>
				<table:table-cell table:style-name="cell_336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6_7_leftrighttopbottom" table:number-columns-spanned="2" table:number-rows-spanned="1" office:value-type="float" office:value="34980">
					<text:p>34 980,00</text:p>
				</table:table-cell>
				<table:table-cell table:style-name="cell_336_7_righttopbottom"/>
				<table:table-cell table:style-name="cell_90_lefttopbottom" office:value-type="string"/>
				<table:table-cell table:style-name="cell_91_righttopbottom"/>
			</table:table-row>
			<table:table-row table:style-name="row_337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7_4_leftrighttopbottom" table:number-columns-spanned="3" table:number-rows-spanned="1" office:value-type="float" office:value="15630">
					<text:p>15 630,00</text:p>
				</table:table-cell>
				<table:table-cell table:style-name="cell_337_4_topbottom"/>
				<table:table-cell table:style-name="cell_337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7_7_leftrighttopbottom" table:number-columns-spanned="2" table:number-rows-spanned="1" office:value-type="float" office:value="15630">
					<text:p>15 630,00</text:p>
				</table:table-cell>
				<table:table-cell table:style-name="cell_337_7_righttopbottom"/>
				<table:table-cell table:style-name="cell_90_lefttopbottom" office:value-type="string"/>
				<table:table-cell table:style-name="cell_91_righttopbottom"/>
			</table:table-row>
			<table:table-row table:style-name="row_338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8_4_leftrighttopbottom" table:number-columns-spanned="3" table:number-rows-spanned="1" office:value-type="float" office:value="21730">
					<text:p>21 730,00</text:p>
				</table:table-cell>
				<table:table-cell table:style-name="cell_338_4_topbottom"/>
				<table:table-cell table:style-name="cell_338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8_7_leftrighttopbottom" table:number-columns-spanned="2" table:number-rows-spanned="1" office:value-type="float" office:value="21730">
					<text:p>21 730,00</text:p>
				</table:table-cell>
				<table:table-cell table:style-name="cell_338_7_righttopbottom"/>
				<table:table-cell table:style-name="cell_90_lefttopbottom" office:value-type="string"/>
				<table:table-cell table:style-name="cell_91_righttopbottom"/>
			</table:table-row>
			<table:table-row table:style-name="row_339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9_4_leftrighttopbottom" table:number-columns-spanned="3" table:number-rows-spanned="1" office:value-type="float" office:value="10230">
					<text:p>10 230,00</text:p>
				</table:table-cell>
				<table:table-cell table:style-name="cell_339_4_topbottom"/>
				<table:table-cell table:style-name="cell_339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39_7_leftrighttopbottom" table:number-columns-spanned="2" table:number-rows-spanned="1" office:value-type="float" office:value="10230">
					<text:p>10 230,00</text:p>
				</table:table-cell>
				<table:table-cell table:style-name="cell_339_7_righttopbottom"/>
				<table:table-cell table:style-name="cell_90_lefttopbottom" office:value-type="string"/>
				<table:table-cell table:style-name="cell_91_righttopbottom"/>
			</table:table-row>
			<table:table-row table:style-name="row_340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0_4_leftrighttopbottom" table:number-columns-spanned="3" table:number-rows-spanned="1" office:value-type="float" office:value="16630">
					<text:p>16 630,00</text:p>
				</table:table-cell>
				<table:table-cell table:style-name="cell_340_4_topbottom"/>
				<table:table-cell table:style-name="cell_340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40_7_leftrighttopbottom" table:number-columns-spanned="2" table:number-rows-spanned="1" office:value-type="float" office:value="16630">
					<text:p>16 630,00</text:p>
				</table:table-cell>
				<table:table-cell table:style-name="cell_340_7_righttopbottom"/>
				<table:table-cell table:style-name="cell_90_lefttopbottom" office:value-type="string"/>
				<table:table-cell table:style-name="cell_91_righttopbottom"/>
			</table:table-row>
			<table:table-row table:style-name="row_341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1_4_leftrighttopbottom" table:number-columns-spanned="3" table:number-rows-spanned="1" office:value-type="float" office:value="11730">
					<text:p>11 730,00</text:p>
				</table:table-cell>
				<table:table-cell table:style-name="cell_341_4_topbottom"/>
				<table:table-cell table:style-name="cell_341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41_7_leftrighttopbottom" table:number-columns-spanned="2" table:number-rows-spanned="1" office:value-type="float" office:value="11730">
					<text:p>11 730,00</text:p>
				</table:table-cell>
				<table:table-cell table:style-name="cell_341_7_righttopbottom"/>
				<table:table-cell table:style-name="cell_90_lefttopbottom" office:value-type="string"/>
				<table:table-cell table:style-name="cell_91_righttopbottom"/>
			</table:table-row>
			<table:table-row table:style-name="row_342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2_4_leftrighttopbottom" table:number-columns-spanned="3" table:number-rows-spanned="1" office:value-type="float" office:value="10230">
					<text:p>10 230,00</text:p>
				</table:table-cell>
				<table:table-cell table:style-name="cell_342_4_topbottom"/>
				<table:table-cell table:style-name="cell_342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42_7_leftrighttopbottom" table:number-columns-spanned="2" table:number-rows-spanned="1" office:value-type="float" office:value="10230">
					<text:p>10 230,00</text:p>
				</table:table-cell>
				<table:table-cell table:style-name="cell_342_7_righttopbottom"/>
				<table:table-cell table:style-name="cell_90_lefttopbottom" office:value-type="string"/>
				<table:table-cell table:style-name="cell_91_righttopbottom"/>
			</table:table-row>
			<table:table-row table:style-name="row_343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3_4_leftrighttopbottom" table:number-columns-spanned="3" table:number-rows-spanned="1" office:value-type="float" office:value="15630">
					<text:p>15 630,00</text:p>
				</table:table-cell>
				<table:table-cell table:style-name="cell_343_4_topbottom"/>
				<table:table-cell table:style-name="cell_343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43_7_leftrighttopbottom" table:number-columns-spanned="2" table:number-rows-spanned="1" office:value-type="float" office:value="15630">
					<text:p>15 630,00</text:p>
				</table:table-cell>
				<table:table-cell table:style-name="cell_343_7_righttopbottom"/>
				<table:table-cell table:style-name="cell_90_lefttopbottom" office:value-type="string"/>
				<table:table-cell table:style-name="cell_91_righttopbottom"/>
			</table:table-row>
			<table:table-row table:style-name="row_344">
				<table:table-cell table:style-name="cell_49_main" office:value-type="string"/>
				<table:table-cell table:style-name="cell_86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4_4_leftrighttopbottom" table:number-columns-spanned="3" table:number-rows-spanned="1" office:value-type="float" office:value="15630">
					<text:p>15 630,00</text:p>
				</table:table-cell>
				<table:table-cell table:style-name="cell_344_4_topbottom"/>
				<table:table-cell table:style-name="cell_344_4_righttopbottom"/>
				<table:table-cell table:style-name="cell_28_leftrighttopbottom" office:value-type="string">
					<text:p>05.05.23</text:p>
				</table:table-cell>
				<table:table-cell table:style-name="cell_25_leftrighttopbottom" table:number-columns-spanned="2" table:number-rows-spanned="1" office:value-type="string">
					<text:p>Реализация путевок (05.05.2023)</text:p>
				</table:table-cell>
				<table:table-cell table:style-name="cell_87_righttopbottom"/>
				<table:table-cell table:style-name="cell_344_7_leftrighttopbottom" table:number-columns-spanned="2" table:number-rows-spanned="1" office:value-type="float" office:value="15630">
					<text:p>15 630,00</text:p>
				</table:table-cell>
				<table:table-cell table:style-name="cell_344_7_righttopbottom"/>
				<table:table-cell table:style-name="cell_90_lefttopbottom" office:value-type="string"/>
				<table:table-cell table:style-name="cell_91_righttopbottom"/>
			</table:table-row>
			<table:table-row table:style-name="row_345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5_4_leftrighttopbottom" table:number-columns-spanned="3" table:number-rows-spanned="1" office:value-type="float" office:value="11730">
					<text:p>11 730,00</text:p>
				</table:table-cell>
				<table:table-cell table:style-name="cell_345_4_topbottom"/>
				<table:table-cell table:style-name="cell_345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45_7_leftrighttopbottom" table:number-columns-spanned="2" table:number-rows-spanned="1" office:value-type="float" office:value="11730">
					<text:p>11 730,00</text:p>
				</table:table-cell>
				<table:table-cell table:style-name="cell_345_7_righttopbottom"/>
				<table:table-cell table:style-name="cell_90_lefttopbottom" office:value-type="string"/>
				<table:table-cell table:style-name="cell_91_righttopbottom"/>
			</table:table-row>
			<table:table-row table:style-name="row_346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6_4_leftrighttopbottom" table:number-columns-spanned="3" table:number-rows-spanned="1" office:value-type="float" office:value="7830">
					<text:p>7 830,00</text:p>
				</table:table-cell>
				<table:table-cell table:style-name="cell_346_4_topbottom"/>
				<table:table-cell table:style-name="cell_346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46_7_leftrighttopbottom" table:number-columns-spanned="2" table:number-rows-spanned="1" office:value-type="float" office:value="7830">
					<text:p>7 830,00</text:p>
				</table:table-cell>
				<table:table-cell table:style-name="cell_346_7_righttopbottom"/>
				<table:table-cell table:style-name="cell_90_lefttopbottom" office:value-type="string"/>
				<table:table-cell table:style-name="cell_91_righttopbottom"/>
			</table:table-row>
			<table:table-row table:style-name="row_347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7_4_leftrighttopbottom" table:number-columns-spanned="3" table:number-rows-spanned="1" office:value-type="float" office:value="15630">
					<text:p>15 630,00</text:p>
				</table:table-cell>
				<table:table-cell table:style-name="cell_347_4_topbottom"/>
				<table:table-cell table:style-name="cell_347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47_7_leftrighttopbottom" table:number-columns-spanned="2" table:number-rows-spanned="1" office:value-type="float" office:value="15630">
					<text:p>15 630,00</text:p>
				</table:table-cell>
				<table:table-cell table:style-name="cell_347_7_righttopbottom"/>
				<table:table-cell table:style-name="cell_90_lefttopbottom" office:value-type="string"/>
				<table:table-cell table:style-name="cell_91_righttopbottom"/>
			</table:table-row>
			<table:table-row table:style-name="row_348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8_4_leftrighttopbottom" table:number-columns-spanned="3" table:number-rows-spanned="1" office:value-type="float" office:value="26730">
					<text:p>26 730,00</text:p>
				</table:table-cell>
				<table:table-cell table:style-name="cell_348_4_topbottom"/>
				<table:table-cell table:style-name="cell_348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48_7_leftrighttopbottom" table:number-columns-spanned="2" table:number-rows-spanned="1" office:value-type="float" office:value="26730">
					<text:p>26 730,00</text:p>
				</table:table-cell>
				<table:table-cell table:style-name="cell_348_7_righttopbottom"/>
				<table:table-cell table:style-name="cell_90_lefttopbottom" office:value-type="string"/>
				<table:table-cell table:style-name="cell_91_righttopbottom"/>
			</table:table-row>
			<table:table-row table:style-name="row_349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9_4_leftrighttopbottom" table:number-columns-spanned="3" table:number-rows-spanned="1" office:value-type="float" office:value="15630">
					<text:p>15 630,00</text:p>
				</table:table-cell>
				<table:table-cell table:style-name="cell_349_4_topbottom"/>
				<table:table-cell table:style-name="cell_349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49_7_leftrighttopbottom" table:number-columns-spanned="2" table:number-rows-spanned="1" office:value-type="float" office:value="15630">
					<text:p>15 630,00</text:p>
				</table:table-cell>
				<table:table-cell table:style-name="cell_349_7_righttopbottom"/>
				<table:table-cell table:style-name="cell_90_lefttopbottom" office:value-type="string"/>
				<table:table-cell table:style-name="cell_91_righttopbottom"/>
			</table:table-row>
			<table:table-row table:style-name="row_350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0_4_leftrighttopbottom" table:number-columns-spanned="3" table:number-rows-spanned="1" office:value-type="float" office:value="21730">
					<text:p>21 730,00</text:p>
				</table:table-cell>
				<table:table-cell table:style-name="cell_350_4_topbottom"/>
				<table:table-cell table:style-name="cell_350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0_7_leftrighttopbottom" table:number-columns-spanned="2" table:number-rows-spanned="1" office:value-type="float" office:value="21730">
					<text:p>21 730,00</text:p>
				</table:table-cell>
				<table:table-cell table:style-name="cell_350_7_righttopbottom"/>
				<table:table-cell table:style-name="cell_90_lefttopbottom" office:value-type="string"/>
				<table:table-cell table:style-name="cell_91_righttopbottom"/>
			</table:table-row>
			<table:table-row table:style-name="row_351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1_4_leftrighttopbottom" table:number-columns-spanned="3" table:number-rows-spanned="1" office:value-type="float" office:value="7830">
					<text:p>7 830,00</text:p>
				</table:table-cell>
				<table:table-cell table:style-name="cell_351_4_topbottom"/>
				<table:table-cell table:style-name="cell_351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1_7_leftrighttopbottom" table:number-columns-spanned="2" table:number-rows-spanned="1" office:value-type="float" office:value="7830">
					<text:p>7 830,00</text:p>
				</table:table-cell>
				<table:table-cell table:style-name="cell_351_7_righttopbottom"/>
				<table:table-cell table:style-name="cell_90_lefttopbottom" office:value-type="string"/>
				<table:table-cell table:style-name="cell_91_righttopbottom"/>
			</table:table-row>
			<table:table-row table:style-name="row_352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2_4_leftrighttopbottom" table:number-columns-spanned="3" table:number-rows-spanned="1" office:value-type="float" office:value="13630">
					<text:p>13 630,00</text:p>
				</table:table-cell>
				<table:table-cell table:style-name="cell_352_4_topbottom"/>
				<table:table-cell table:style-name="cell_352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2_7_leftrighttopbottom" table:number-columns-spanned="2" table:number-rows-spanned="1" office:value-type="float" office:value="13630">
					<text:p>13 630,00</text:p>
				</table:table-cell>
				<table:table-cell table:style-name="cell_352_7_righttopbottom"/>
				<table:table-cell table:style-name="cell_90_lefttopbottom" office:value-type="string"/>
				<table:table-cell table:style-name="cell_91_righttopbottom"/>
			</table:table-row>
			<table:table-row table:style-name="row_353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3_4_leftrighttopbottom" table:number-columns-spanned="3" table:number-rows-spanned="1" office:value-type="float" office:value="11730">
					<text:p>11 730,00</text:p>
				</table:table-cell>
				<table:table-cell table:style-name="cell_353_4_topbottom"/>
				<table:table-cell table:style-name="cell_353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3_7_leftrighttopbottom" table:number-columns-spanned="2" table:number-rows-spanned="1" office:value-type="float" office:value="11730">
					<text:p>11 730,00</text:p>
				</table:table-cell>
				<table:table-cell table:style-name="cell_353_7_righttopbottom"/>
				<table:table-cell table:style-name="cell_90_lefttopbottom" office:value-type="string"/>
				<table:table-cell table:style-name="cell_91_righttopbottom"/>
			</table:table-row>
			<table:table-row table:style-name="row_354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4_4_leftrighttopbottom" table:number-columns-spanned="3" table:number-rows-spanned="1" office:value-type="float" office:value="19230">
					<text:p>19 230,00</text:p>
				</table:table-cell>
				<table:table-cell table:style-name="cell_354_4_topbottom"/>
				<table:table-cell table:style-name="cell_354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4_7_leftrighttopbottom" table:number-columns-spanned="2" table:number-rows-spanned="1" office:value-type="float" office:value="19230">
					<text:p>19 230,00</text:p>
				</table:table-cell>
				<table:table-cell table:style-name="cell_354_7_righttopbottom"/>
				<table:table-cell table:style-name="cell_90_lefttopbottom" office:value-type="string"/>
				<table:table-cell table:style-name="cell_91_righttopbottom"/>
			</table:table-row>
			<table:table-row table:style-name="row_355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5_4_leftrighttopbottom" table:number-columns-spanned="3" table:number-rows-spanned="1" office:value-type="float" office:value="34230">
					<text:p>34 230,00</text:p>
				</table:table-cell>
				<table:table-cell table:style-name="cell_355_4_topbottom"/>
				<table:table-cell table:style-name="cell_355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5_7_leftrighttopbottom" table:number-columns-spanned="2" table:number-rows-spanned="1" office:value-type="float" office:value="34230">
					<text:p>34 230,00</text:p>
				</table:table-cell>
				<table:table-cell table:style-name="cell_355_7_righttopbottom"/>
				<table:table-cell table:style-name="cell_90_lefttopbottom" office:value-type="string"/>
				<table:table-cell table:style-name="cell_91_righttopbottom"/>
			</table:table-row>
			<table:table-row table:style-name="row_356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6_4_leftrighttopbottom" table:number-columns-spanned="3" table:number-rows-spanned="1" office:value-type="float" office:value="11730">
					<text:p>11 730,00</text:p>
				</table:table-cell>
				<table:table-cell table:style-name="cell_356_4_topbottom"/>
				<table:table-cell table:style-name="cell_356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6_7_leftrighttopbottom" table:number-columns-spanned="2" table:number-rows-spanned="1" office:value-type="float" office:value="11730">
					<text:p>11 730,00</text:p>
				</table:table-cell>
				<table:table-cell table:style-name="cell_356_7_righttopbottom"/>
				<table:table-cell table:style-name="cell_90_lefttopbottom" office:value-type="string"/>
				<table:table-cell table:style-name="cell_91_righttopbottom"/>
			</table:table-row>
			<table:table-row table:style-name="row_357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7_4_leftrighttopbottom" table:number-columns-spanned="3" table:number-rows-spanned="1" office:value-type="float" office:value="27630">
					<text:p>27 630,00</text:p>
				</table:table-cell>
				<table:table-cell table:style-name="cell_357_4_topbottom"/>
				<table:table-cell table:style-name="cell_357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7_7_leftrighttopbottom" table:number-columns-spanned="2" table:number-rows-spanned="1" office:value-type="float" office:value="27630">
					<text:p>27 630,00</text:p>
				</table:table-cell>
				<table:table-cell table:style-name="cell_357_7_righttopbottom"/>
				<table:table-cell table:style-name="cell_90_lefttopbottom" office:value-type="string"/>
				<table:table-cell table:style-name="cell_91_righttopbottom"/>
			</table:table-row>
			<table:table-row table:style-name="row_358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8_4_leftrighttopbottom" table:number-columns-spanned="3" table:number-rows-spanned="1" office:value-type="float" office:value="11730">
					<text:p>11 730,00</text:p>
				</table:table-cell>
				<table:table-cell table:style-name="cell_358_4_topbottom"/>
				<table:table-cell table:style-name="cell_358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8_7_leftrighttopbottom" table:number-columns-spanned="2" table:number-rows-spanned="1" office:value-type="float" office:value="11730">
					<text:p>11 730,00</text:p>
				</table:table-cell>
				<table:table-cell table:style-name="cell_358_7_righttopbottom"/>
				<table:table-cell table:style-name="cell_90_lefttopbottom" office:value-type="string"/>
				<table:table-cell table:style-name="cell_91_righttopbottom"/>
			</table:table-row>
			<table:table-row table:style-name="row_359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9_4_leftrighttopbottom" table:number-columns-spanned="3" table:number-rows-spanned="1" office:value-type="float" office:value="7830">
					<text:p>7 830,00</text:p>
				</table:table-cell>
				<table:table-cell table:style-name="cell_359_4_topbottom"/>
				<table:table-cell table:style-name="cell_359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59_7_leftrighttopbottom" table:number-columns-spanned="2" table:number-rows-spanned="1" office:value-type="float" office:value="7830">
					<text:p>7 830,00</text:p>
				</table:table-cell>
				<table:table-cell table:style-name="cell_359_7_righttopbottom"/>
				<table:table-cell table:style-name="cell_90_lefttopbottom" office:value-type="string"/>
				<table:table-cell table:style-name="cell_91_righttopbottom"/>
			</table:table-row>
			<table:table-row table:style-name="row_360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0_4_leftrighttopbottom" table:number-columns-spanned="3" table:number-rows-spanned="1" office:value-type="float" office:value="15630">
					<text:p>15 630,00</text:p>
				</table:table-cell>
				<table:table-cell table:style-name="cell_360_4_topbottom"/>
				<table:table-cell table:style-name="cell_360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60_7_leftrighttopbottom" table:number-columns-spanned="2" table:number-rows-spanned="1" office:value-type="float" office:value="15630">
					<text:p>15 630,00</text:p>
				</table:table-cell>
				<table:table-cell table:style-name="cell_360_7_righttopbottom"/>
				<table:table-cell table:style-name="cell_90_lefttopbottom" office:value-type="string"/>
				<table:table-cell table:style-name="cell_91_righttopbottom"/>
			</table:table-row>
			<table:table-row table:style-name="row_361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1_4_leftrighttopbottom" table:number-columns-spanned="3" table:number-rows-spanned="1" office:value-type="float" office:value="15630">
					<text:p>15 630,00</text:p>
				</table:table-cell>
				<table:table-cell table:style-name="cell_361_4_topbottom"/>
				<table:table-cell table:style-name="cell_361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61_7_leftrighttopbottom" table:number-columns-spanned="2" table:number-rows-spanned="1" office:value-type="float" office:value="15630">
					<text:p>15 630,00</text:p>
				</table:table-cell>
				<table:table-cell table:style-name="cell_361_7_righttopbottom"/>
				<table:table-cell table:style-name="cell_90_lefttopbottom" office:value-type="string"/>
				<table:table-cell table:style-name="cell_91_righttopbottom"/>
			</table:table-row>
			<table:table-row table:style-name="row_362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2_4_leftrighttopbottom" table:number-columns-spanned="3" table:number-rows-spanned="1" office:value-type="float" office:value="11730">
					<text:p>11 730,00</text:p>
				</table:table-cell>
				<table:table-cell table:style-name="cell_362_4_topbottom"/>
				<table:table-cell table:style-name="cell_362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62_7_leftrighttopbottom" table:number-columns-spanned="2" table:number-rows-spanned="1" office:value-type="float" office:value="11730">
					<text:p>11 730,00</text:p>
				</table:table-cell>
				<table:table-cell table:style-name="cell_362_7_righttopbottom"/>
				<table:table-cell table:style-name="cell_90_lefttopbottom" office:value-type="string"/>
				<table:table-cell table:style-name="cell_91_righttopbottom"/>
			</table:table-row>
			<table:table-row table:style-name="row_363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3_4_leftrighttopbottom" table:number-columns-spanned="3" table:number-rows-spanned="1" office:value-type="float" office:value="15630">
					<text:p>15 630,00</text:p>
				</table:table-cell>
				<table:table-cell table:style-name="cell_363_4_topbottom"/>
				<table:table-cell table:style-name="cell_363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63_7_leftrighttopbottom" table:number-columns-spanned="2" table:number-rows-spanned="1" office:value-type="float" office:value="15630">
					<text:p>15 630,00</text:p>
				</table:table-cell>
				<table:table-cell table:style-name="cell_363_7_righttopbottom"/>
				<table:table-cell table:style-name="cell_90_lefttopbottom" office:value-type="string"/>
				<table:table-cell table:style-name="cell_91_righttopbottom"/>
			</table:table-row>
			<table:table-row table:style-name="row_364">
				<table:table-cell table:style-name="cell_49_main" office:value-type="string"/>
				<table:table-cell table:style-name="cell_86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4_4_leftrighttopbottom" table:number-columns-spanned="3" table:number-rows-spanned="1" office:value-type="float" office:value="28530">
					<text:p>28 530,00</text:p>
				</table:table-cell>
				<table:table-cell table:style-name="cell_364_4_topbottom"/>
				<table:table-cell table:style-name="cell_364_4_righttopbottom"/>
				<table:table-cell table:style-name="cell_28_leftrighttopbottom" office:value-type="string">
					<text:p>06.05.23</text:p>
				</table:table-cell>
				<table:table-cell table:style-name="cell_25_leftrighttopbottom" table:number-columns-spanned="2" table:number-rows-spanned="1" office:value-type="string">
					<text:p>Реализация путевок (06.05.2023)</text:p>
				</table:table-cell>
				<table:table-cell table:style-name="cell_87_righttopbottom"/>
				<table:table-cell table:style-name="cell_364_7_leftrighttopbottom" table:number-columns-spanned="2" table:number-rows-spanned="1" office:value-type="float" office:value="28530">
					<text:p>28 530,00</text:p>
				</table:table-cell>
				<table:table-cell table:style-name="cell_364_7_righttopbottom"/>
				<table:table-cell table:style-name="cell_90_lefttopbottom" office:value-type="string"/>
				<table:table-cell table:style-name="cell_91_righttopbottom"/>
			</table:table-row>
			<table:table-row table:style-name="row_365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5_4_leftrighttopbottom" table:number-columns-spanned="3" table:number-rows-spanned="1" office:value-type="float" office:value="43430">
					<text:p>43 430,00</text:p>
				</table:table-cell>
				<table:table-cell table:style-name="cell_365_4_topbottom"/>
				<table:table-cell table:style-name="cell_365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365_7_leftrighttopbottom" table:number-columns-spanned="2" table:number-rows-spanned="1" office:value-type="float" office:value="43430">
					<text:p>43 430,00</text:p>
				</table:table-cell>
				<table:table-cell table:style-name="cell_365_7_righttopbottom"/>
				<table:table-cell table:style-name="cell_90_lefttopbottom" office:value-type="string"/>
				<table:table-cell table:style-name="cell_91_righttopbottom"/>
			</table:table-row>
			<table:table-row table:style-name="row_366">
				<table:table-cell table:style-name="cell_49_main" office:value-type="string"/>
				<table:table-cell table:style-name="cell_86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6_4_leftrighttopbottom" table:number-columns-spanned="3" table:number-rows-spanned="1" office:value-type="float" office:value="22530">
					<text:p>22 530,00</text:p>
				</table:table-cell>
				<table:table-cell table:style-name="cell_366_4_topbottom"/>
				<table:table-cell table:style-name="cell_366_4_righttopbottom"/>
				<table:table-cell table:style-name="cell_28_leftrighttopbottom" office:value-type="string">
					<text:p>07.05.23</text:p>
				</table:table-cell>
				<table:table-cell table:style-name="cell_25_leftrighttopbottom" table:number-columns-spanned="2" table:number-rows-spanned="1" office:value-type="string">
					<text:p>Реализация путевок (07.05.2023)</text:p>
				</table:table-cell>
				<table:table-cell table:style-name="cell_87_righttopbottom"/>
				<table:table-cell table:style-name="cell_366_7_leftrighttopbottom" table:number-columns-spanned="2" table:number-rows-spanned="1" office:value-type="float" office:value="22530">
					<text:p>22 530,00</text:p>
				</table:table-cell>
				<table:table-cell table:style-name="cell_366_7_righttopbottom"/>
				<table:table-cell table:style-name="cell_90_lefttopbottom" office:value-type="string"/>
				<table:table-cell table:style-name="cell_91_righttopbottom"/>
			</table:table-row>
			<table:table-row table:style-name="row_367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7_4_leftrighttopbottom" table:number-columns-spanned="3" table:number-rows-spanned="1" office:value-type="float" office:value="20130">
					<text:p>20 130,00</text:p>
				</table:table-cell>
				<table:table-cell table:style-name="cell_367_4_topbottom"/>
				<table:table-cell table:style-name="cell_367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367_7_leftrighttopbottom" table:number-columns-spanned="2" table:number-rows-spanned="1" office:value-type="float" office:value="20130">
					<text:p>20 130,00</text:p>
				</table:table-cell>
				<table:table-cell table:style-name="cell_367_7_righttopbottom"/>
				<table:table-cell table:style-name="cell_90_lefttopbottom" office:value-type="string"/>
				<table:table-cell table:style-name="cell_91_righttopbottom"/>
			</table:table-row>
			<table:table-row table:style-name="row_368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8_4_leftrighttopbottom" table:number-columns-spanned="3" table:number-rows-spanned="1" office:value-type="float" office:value="18930">
					<text:p>18 930,00</text:p>
				</table:table-cell>
				<table:table-cell table:style-name="cell_368_4_topbottom"/>
				<table:table-cell table:style-name="cell_368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368_7_leftrighttopbottom" table:number-columns-spanned="2" table:number-rows-spanned="1" office:value-type="float" office:value="18930">
					<text:p>18 930,00</text:p>
				</table:table-cell>
				<table:table-cell table:style-name="cell_368_7_righttopbottom"/>
				<table:table-cell table:style-name="cell_90_lefttopbottom" office:value-type="string"/>
				<table:table-cell table:style-name="cell_91_righttopbottom"/>
			</table:table-row>
			<table:table-row table:style-name="row_369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9_4_leftrighttopbottom" table:number-columns-spanned="3" table:number-rows-spanned="1" office:value-type="float" office:value="43530">
					<text:p>43 530,00</text:p>
				</table:table-cell>
				<table:table-cell table:style-name="cell_369_4_topbottom"/>
				<table:table-cell table:style-name="cell_369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369_7_leftrighttopbottom" table:number-columns-spanned="2" table:number-rows-spanned="1" office:value-type="float" office:value="43530">
					<text:p>43 530,00</text:p>
				</table:table-cell>
				<table:table-cell table:style-name="cell_369_7_righttopbottom"/>
				<table:table-cell table:style-name="cell_90_lefttopbottom" office:value-type="string"/>
				<table:table-cell table:style-name="cell_91_righttopbottom"/>
			</table:table-row>
			<table:table-row table:style-name="row_370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0_4_leftrighttopbottom" table:number-columns-spanned="3" table:number-rows-spanned="1" office:value-type="float" office:value="20430">
					<text:p>20 430,00</text:p>
				</table:table-cell>
				<table:table-cell table:style-name="cell_370_4_topbottom"/>
				<table:table-cell table:style-name="cell_370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370_7_leftrighttopbottom" table:number-columns-spanned="2" table:number-rows-spanned="1" office:value-type="float" office:value="20430">
					<text:p>20 430,00</text:p>
				</table:table-cell>
				<table:table-cell table:style-name="cell_370_7_righttopbottom"/>
				<table:table-cell table:style-name="cell_90_lefttopbottom" office:value-type="string"/>
				<table:table-cell table:style-name="cell_91_righttopbottom"/>
			</table:table-row>
			<table:table-row table:style-name="row_371">
				<table:table-cell table:style-name="cell_49_main" office:value-type="string"/>
				<table:table-cell table:style-name="cell_86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1_4_leftrighttopbottom" table:number-columns-spanned="3" table:number-rows-spanned="1" office:value-type="float" office:value="10030">
					<text:p>10 030,00</text:p>
				</table:table-cell>
				<table:table-cell table:style-name="cell_371_4_topbottom"/>
				<table:table-cell table:style-name="cell_371_4_righttopbottom"/>
				<table:table-cell table:style-name="cell_28_leftrighttopbottom" office:value-type="string">
					<text:p>08.05.23</text:p>
				</table:table-cell>
				<table:table-cell table:style-name="cell_25_leftrighttopbottom" table:number-columns-spanned="2" table:number-rows-spanned="1" office:value-type="string">
					<text:p>Реализация путевок (08.05.2023)</text:p>
				</table:table-cell>
				<table:table-cell table:style-name="cell_87_righttopbottom"/>
				<table:table-cell table:style-name="cell_371_7_leftrighttopbottom" table:number-columns-spanned="2" table:number-rows-spanned="1" office:value-type="float" office:value="10030">
					<text:p>10 030,00</text:p>
				</table:table-cell>
				<table:table-cell table:style-name="cell_371_7_righttopbottom"/>
				<table:table-cell table:style-name="cell_90_lefttopbottom" office:value-type="string"/>
				<table:table-cell table:style-name="cell_91_righttopbottom"/>
			</table:table-row>
			<table:table-row table:style-name="row_372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2_4_leftrighttopbottom" table:number-columns-spanned="3" table:number-rows-spanned="1" office:value-type="float" office:value="15030">
					<text:p>15 030,00</text:p>
				</table:table-cell>
				<table:table-cell table:style-name="cell_372_4_topbottom"/>
				<table:table-cell table:style-name="cell_372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2_7_leftrighttopbottom" table:number-columns-spanned="2" table:number-rows-spanned="1" office:value-type="float" office:value="15030">
					<text:p>15 030,00</text:p>
				</table:table-cell>
				<table:table-cell table:style-name="cell_372_7_righttopbottom"/>
				<table:table-cell table:style-name="cell_90_lefttopbottom" office:value-type="string"/>
				<table:table-cell table:style-name="cell_91_righttopbottom"/>
			</table:table-row>
			<table:table-row table:style-name="row_373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3_4_leftrighttopbottom" table:number-columns-spanned="3" table:number-rows-spanned="1" office:value-type="float" office:value="20130">
					<text:p>20 130,00</text:p>
				</table:table-cell>
				<table:table-cell table:style-name="cell_373_4_topbottom"/>
				<table:table-cell table:style-name="cell_373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3_7_leftrighttopbottom" table:number-columns-spanned="2" table:number-rows-spanned="1" office:value-type="float" office:value="20130">
					<text:p>20 130,00</text:p>
				</table:table-cell>
				<table:table-cell table:style-name="cell_373_7_righttopbottom"/>
				<table:table-cell table:style-name="cell_90_lefttopbottom" office:value-type="string"/>
				<table:table-cell table:style-name="cell_91_righttopbottom"/>
			</table:table-row>
			<table:table-row table:style-name="row_374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4_4_leftrighttopbottom" table:number-columns-spanned="3" table:number-rows-spanned="1" office:value-type="float" office:value="20030">
					<text:p>20 030,00</text:p>
				</table:table-cell>
				<table:table-cell table:style-name="cell_374_4_topbottom"/>
				<table:table-cell table:style-name="cell_374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4_7_leftrighttopbottom" table:number-columns-spanned="2" table:number-rows-spanned="1" office:value-type="float" office:value="20030">
					<text:p>20 030,00</text:p>
				</table:table-cell>
				<table:table-cell table:style-name="cell_374_7_righttopbottom"/>
				<table:table-cell table:style-name="cell_90_lefttopbottom" office:value-type="string"/>
				<table:table-cell table:style-name="cell_91_righttopbottom"/>
			</table:table-row>
			<table:table-row table:style-name="row_375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5_4_leftrighttopbottom" table:number-columns-spanned="3" table:number-rows-spanned="1" office:value-type="float" office:value="15030">
					<text:p>15 030,00</text:p>
				</table:table-cell>
				<table:table-cell table:style-name="cell_375_4_topbottom"/>
				<table:table-cell table:style-name="cell_375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5_7_leftrighttopbottom" table:number-columns-spanned="2" table:number-rows-spanned="1" office:value-type="float" office:value="15030">
					<text:p>15 030,00</text:p>
				</table:table-cell>
				<table:table-cell table:style-name="cell_375_7_righttopbottom"/>
				<table:table-cell table:style-name="cell_90_lefttopbottom" office:value-type="string"/>
				<table:table-cell table:style-name="cell_91_righttopbottom"/>
			</table:table-row>
			<table:table-row table:style-name="row_376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6_4_leftrighttopbottom" table:number-columns-spanned="3" table:number-rows-spanned="1" office:value-type="float" office:value="15030">
					<text:p>15 030,00</text:p>
				</table:table-cell>
				<table:table-cell table:style-name="cell_376_4_topbottom"/>
				<table:table-cell table:style-name="cell_376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6_7_leftrighttopbottom" table:number-columns-spanned="2" table:number-rows-spanned="1" office:value-type="float" office:value="15030">
					<text:p>15 030,00</text:p>
				</table:table-cell>
				<table:table-cell table:style-name="cell_376_7_righttopbottom"/>
				<table:table-cell table:style-name="cell_90_lefttopbottom" office:value-type="string"/>
				<table:table-cell table:style-name="cell_91_righttopbottom"/>
			</table:table-row>
			<table:table-row table:style-name="row_377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7_4_leftrighttopbottom" table:number-columns-spanned="3" table:number-rows-spanned="1" office:value-type="float" office:value="20030">
					<text:p>20 030,00</text:p>
				</table:table-cell>
				<table:table-cell table:style-name="cell_377_4_topbottom"/>
				<table:table-cell table:style-name="cell_377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7_7_leftrighttopbottom" table:number-columns-spanned="2" table:number-rows-spanned="1" office:value-type="float" office:value="20030">
					<text:p>20 030,00</text:p>
				</table:table-cell>
				<table:table-cell table:style-name="cell_377_7_righttopbottom"/>
				<table:table-cell table:style-name="cell_90_lefttopbottom" office:value-type="string"/>
				<table:table-cell table:style-name="cell_91_righttopbottom"/>
			</table:table-row>
			<table:table-row table:style-name="row_378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8_4_leftrighttopbottom" table:number-columns-spanned="3" table:number-rows-spanned="1" office:value-type="float" office:value="3930">
					<text:p>3 930,00</text:p>
				</table:table-cell>
				<table:table-cell table:style-name="cell_378_4_topbottom"/>
				<table:table-cell table:style-name="cell_378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8_7_leftrighttopbottom" table:number-columns-spanned="2" table:number-rows-spanned="1" office:value-type="float" office:value="3930">
					<text:p>3 930,00</text:p>
				</table:table-cell>
				<table:table-cell table:style-name="cell_378_7_righttopbottom"/>
				<table:table-cell table:style-name="cell_90_lefttopbottom" office:value-type="string"/>
				<table:table-cell table:style-name="cell_91_righttopbottom"/>
			</table:table-row>
			<table:table-row table:style-name="row_379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9_4_leftrighttopbottom" table:number-columns-spanned="3" table:number-rows-spanned="1" office:value-type="float" office:value="15030">
					<text:p>15 030,00</text:p>
				</table:table-cell>
				<table:table-cell table:style-name="cell_379_4_topbottom"/>
				<table:table-cell table:style-name="cell_379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79_7_leftrighttopbottom" table:number-columns-spanned="2" table:number-rows-spanned="1" office:value-type="float" office:value="15030">
					<text:p>15 030,00</text:p>
				</table:table-cell>
				<table:table-cell table:style-name="cell_379_7_righttopbottom"/>
				<table:table-cell table:style-name="cell_90_lefttopbottom" office:value-type="string"/>
				<table:table-cell table:style-name="cell_91_righttopbottom"/>
			</table:table-row>
			<table:table-row table:style-name="row_380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0_4_leftrighttopbottom" table:number-columns-spanned="3" table:number-rows-spanned="1" office:value-type="float" office:value="15030">
					<text:p>15 030,00</text:p>
				</table:table-cell>
				<table:table-cell table:style-name="cell_380_4_topbottom"/>
				<table:table-cell table:style-name="cell_380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0_7_leftrighttopbottom" table:number-columns-spanned="2" table:number-rows-spanned="1" office:value-type="float" office:value="15030">
					<text:p>15 030,00</text:p>
				</table:table-cell>
				<table:table-cell table:style-name="cell_380_7_righttopbottom"/>
				<table:table-cell table:style-name="cell_90_lefttopbottom" office:value-type="string"/>
				<table:table-cell table:style-name="cell_91_righttopbottom"/>
			</table:table-row>
			<table:table-row table:style-name="row_381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1_4_leftrighttopbottom" table:number-columns-spanned="3" table:number-rows-spanned="1" office:value-type="float" office:value="3930">
					<text:p>3 930,00</text:p>
				</table:table-cell>
				<table:table-cell table:style-name="cell_381_4_topbottom"/>
				<table:table-cell table:style-name="cell_381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1_7_leftrighttopbottom" table:number-columns-spanned="2" table:number-rows-spanned="1" office:value-type="float" office:value="3930">
					<text:p>3 930,00</text:p>
				</table:table-cell>
				<table:table-cell table:style-name="cell_381_7_righttopbottom"/>
				<table:table-cell table:style-name="cell_90_lefttopbottom" office:value-type="string"/>
				<table:table-cell table:style-name="cell_91_righttopbottom"/>
			</table:table-row>
			<table:table-row table:style-name="row_382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2_4_leftrighttopbottom" table:number-columns-spanned="3" table:number-rows-spanned="1" office:value-type="float" office:value="20030">
					<text:p>20 030,00</text:p>
				</table:table-cell>
				<table:table-cell table:style-name="cell_382_4_topbottom"/>
				<table:table-cell table:style-name="cell_382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2_7_leftrighttopbottom" table:number-columns-spanned="2" table:number-rows-spanned="1" office:value-type="float" office:value="20030">
					<text:p>20 030,00</text:p>
				</table:table-cell>
				<table:table-cell table:style-name="cell_382_7_righttopbottom"/>
				<table:table-cell table:style-name="cell_90_lefttopbottom" office:value-type="string"/>
				<table:table-cell table:style-name="cell_91_righttopbottom"/>
			</table:table-row>
			<table:table-row table:style-name="row_383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3_4_leftrighttopbottom" table:number-columns-spanned="3" table:number-rows-spanned="1" office:value-type="float" office:value="20030">
					<text:p>20 030,00</text:p>
				</table:table-cell>
				<table:table-cell table:style-name="cell_383_4_topbottom"/>
				<table:table-cell table:style-name="cell_383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3_7_leftrighttopbottom" table:number-columns-spanned="2" table:number-rows-spanned="1" office:value-type="float" office:value="20030">
					<text:p>20 030,00</text:p>
				</table:table-cell>
				<table:table-cell table:style-name="cell_383_7_righttopbottom"/>
				<table:table-cell table:style-name="cell_90_lefttopbottom" office:value-type="string"/>
				<table:table-cell table:style-name="cell_91_righttopbottom"/>
			</table:table-row>
			<table:table-row table:style-name="row_384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4_4_leftrighttopbottom" table:number-columns-spanned="3" table:number-rows-spanned="1" office:value-type="float" office:value="15030">
					<text:p>15 030,00</text:p>
				</table:table-cell>
				<table:table-cell table:style-name="cell_384_4_topbottom"/>
				<table:table-cell table:style-name="cell_384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4_7_leftrighttopbottom" table:number-columns-spanned="2" table:number-rows-spanned="1" office:value-type="float" office:value="15030">
					<text:p>15 030,00</text:p>
				</table:table-cell>
				<table:table-cell table:style-name="cell_384_7_righttopbottom"/>
				<table:table-cell table:style-name="cell_90_lefttopbottom" office:value-type="string"/>
				<table:table-cell table:style-name="cell_91_righttopbottom"/>
			</table:table-row>
			<table:table-row table:style-name="row_385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5_4_leftrighttopbottom" table:number-columns-spanned="3" table:number-rows-spanned="1" office:value-type="float" office:value="20030">
					<text:p>20 030,00</text:p>
				</table:table-cell>
				<table:table-cell table:style-name="cell_385_4_topbottom"/>
				<table:table-cell table:style-name="cell_385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5_7_leftrighttopbottom" table:number-columns-spanned="2" table:number-rows-spanned="1" office:value-type="float" office:value="20030">
					<text:p>20 030,00</text:p>
				</table:table-cell>
				<table:table-cell table:style-name="cell_385_7_righttopbottom"/>
				<table:table-cell table:style-name="cell_90_lefttopbottom" office:value-type="string"/>
				<table:table-cell table:style-name="cell_91_righttopbottom"/>
			</table:table-row>
			<table:table-row table:style-name="row_386">
				<table:table-cell table:style-name="cell_49_main" office:value-type="string"/>
				<table:table-cell table:style-name="cell_86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6_4_leftrighttopbottom" table:number-columns-spanned="3" table:number-rows-spanned="1" office:value-type="float" office:value="20130">
					<text:p>20 130,00</text:p>
				</table:table-cell>
				<table:table-cell table:style-name="cell_386_4_topbottom"/>
				<table:table-cell table:style-name="cell_386_4_righttopbottom"/>
				<table:table-cell table:style-name="cell_28_leftrighttopbottom" office:value-type="string">
					<text:p>09.05.23</text:p>
				</table:table-cell>
				<table:table-cell table:style-name="cell_25_leftrighttopbottom" table:number-columns-spanned="2" table:number-rows-spanned="1" office:value-type="string">
					<text:p>Реализация путевок (09.05.2023)</text:p>
				</table:table-cell>
				<table:table-cell table:style-name="cell_87_righttopbottom"/>
				<table:table-cell table:style-name="cell_386_7_leftrighttopbottom" table:number-columns-spanned="2" table:number-rows-spanned="1" office:value-type="float" office:value="20130">
					<text:p>20 130,00</text:p>
				</table:table-cell>
				<table:table-cell table:style-name="cell_386_7_righttopbottom"/>
				<table:table-cell table:style-name="cell_90_lefttopbottom" office:value-type="string"/>
				<table:table-cell table:style-name="cell_91_righttopbottom"/>
			</table:table-row>
			<table:table-row table:style-name="row_387">
				<table:table-cell table:style-name="cell_49_main" office:value-type="string"/>
				<table:table-cell table:style-name="cell_86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7_4_leftrighttopbottom" table:number-columns-spanned="3" table:number-rows-spanned="1" office:value-type="float" office:value="25830">
					<text:p>25 830,00</text:p>
				</table:table-cell>
				<table:table-cell table:style-name="cell_387_4_topbottom"/>
				<table:table-cell table:style-name="cell_387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387_7_leftrighttopbottom" table:number-columns-spanned="2" table:number-rows-spanned="1" office:value-type="float" office:value="25830">
					<text:p>25 830,00</text:p>
				</table:table-cell>
				<table:table-cell table:style-name="cell_387_7_righttopbottom"/>
				<table:table-cell table:style-name="cell_90_lefttopbottom" office:value-type="string"/>
				<table:table-cell table:style-name="cell_91_righttopbottom"/>
			</table:table-row>
			<table:table-row table:style-name="row_388">
				<table:table-cell table:style-name="cell_49_main" office:value-type="string"/>
				<table:table-cell table:style-name="cell_86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8_4_leftrighttopbottom" table:number-columns-spanned="3" table:number-rows-spanned="1" office:value-type="float" office:value="7830">
					<text:p>7 830,00</text:p>
				</table:table-cell>
				<table:table-cell table:style-name="cell_388_4_topbottom"/>
				<table:table-cell table:style-name="cell_388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Реализация путевок (10.05.2023)</text:p>
				</table:table-cell>
				<table:table-cell table:style-name="cell_87_righttopbottom"/>
				<table:table-cell table:style-name="cell_388_7_leftrighttopbottom" table:number-columns-spanned="2" table:number-rows-spanned="1" office:value-type="float" office:value="7830">
					<text:p>7 830,00</text:p>
				</table:table-cell>
				<table:table-cell table:style-name="cell_388_7_righttopbottom"/>
				<table:table-cell table:style-name="cell_90_lefttopbottom" office:value-type="string"/>
				<table:table-cell table:style-name="cell_91_righttopbottom"/>
			</table:table-row>
			<table:table-row table:style-name="row_389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9_4_leftrighttopbottom" table:number-columns-spanned="3" table:number-rows-spanned="1" office:value-type="float" office:value="13230">
					<text:p>13 230,00</text:p>
				</table:table-cell>
				<table:table-cell table:style-name="cell_389_4_topbottom"/>
				<table:table-cell table:style-name="cell_389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89_7_leftrighttopbottom" table:number-columns-spanned="2" table:number-rows-spanned="1" office:value-type="float" office:value="13230">
					<text:p>13 230,00</text:p>
				</table:table-cell>
				<table:table-cell table:style-name="cell_389_7_righttopbottom"/>
				<table:table-cell table:style-name="cell_90_lefttopbottom" office:value-type="string"/>
				<table:table-cell table:style-name="cell_91_righttopbottom"/>
			</table:table-row>
			<table:table-row table:style-name="row_390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0_4_leftrighttopbottom" table:number-columns-spanned="3" table:number-rows-spanned="1" office:value-type="float" office:value="23430">
					<text:p>23 430,00</text:p>
				</table:table-cell>
				<table:table-cell table:style-name="cell_390_4_topbottom"/>
				<table:table-cell table:style-name="cell_390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90_7_leftrighttopbottom" table:number-columns-spanned="2" table:number-rows-spanned="1" office:value-type="float" office:value="23430">
					<text:p>23 430,00</text:p>
				</table:table-cell>
				<table:table-cell table:style-name="cell_390_7_righttopbottom"/>
				<table:table-cell table:style-name="cell_90_lefttopbottom" office:value-type="string"/>
				<table:table-cell table:style-name="cell_91_righttopbottom"/>
			</table:table-row>
			<table:table-row table:style-name="row_391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1_4_leftrighttopbottom" table:number-columns-spanned="3" table:number-rows-spanned="1" office:value-type="float" office:value="18630">
					<text:p>18 630,00</text:p>
				</table:table-cell>
				<table:table-cell table:style-name="cell_391_4_topbottom"/>
				<table:table-cell table:style-name="cell_391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91_7_leftrighttopbottom" table:number-columns-spanned="2" table:number-rows-spanned="1" office:value-type="float" office:value="18630">
					<text:p>18 630,00</text:p>
				</table:table-cell>
				<table:table-cell table:style-name="cell_391_7_righttopbottom"/>
				<table:table-cell table:style-name="cell_90_lefttopbottom" office:value-type="string"/>
				<table:table-cell table:style-name="cell_91_righttopbottom"/>
			</table:table-row>
			<table:table-row table:style-name="row_392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2_4_leftrighttopbottom" table:number-columns-spanned="3" table:number-rows-spanned="1" office:value-type="float" office:value="11730">
					<text:p>11 730,00</text:p>
				</table:table-cell>
				<table:table-cell table:style-name="cell_392_4_topbottom"/>
				<table:table-cell table:style-name="cell_392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92_7_leftrighttopbottom" table:number-columns-spanned="2" table:number-rows-spanned="1" office:value-type="float" office:value="11730">
					<text:p>11 730,00</text:p>
				</table:table-cell>
				<table:table-cell table:style-name="cell_392_7_righttopbottom"/>
				<table:table-cell table:style-name="cell_90_lefttopbottom" office:value-type="string"/>
				<table:table-cell table:style-name="cell_91_righttopbottom"/>
			</table:table-row>
			<table:table-row table:style-name="row_393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3_4_leftrighttopbottom" table:number-columns-spanned="3" table:number-rows-spanned="1" office:value-type="float" office:value="13230">
					<text:p>13 230,00</text:p>
				</table:table-cell>
				<table:table-cell table:style-name="cell_393_4_topbottom"/>
				<table:table-cell table:style-name="cell_393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93_7_leftrighttopbottom" table:number-columns-spanned="2" table:number-rows-spanned="1" office:value-type="float" office:value="13230">
					<text:p>13 230,00</text:p>
				</table:table-cell>
				<table:table-cell table:style-name="cell_393_7_righttopbottom"/>
				<table:table-cell table:style-name="cell_90_lefttopbottom" office:value-type="string"/>
				<table:table-cell table:style-name="cell_91_righttopbottom"/>
			</table:table-row>
			<table:table-row table:style-name="row_394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4_4_leftrighttopbottom" table:number-columns-spanned="3" table:number-rows-spanned="1" office:value-type="float" office:value="11730">
					<text:p>11 730,00</text:p>
				</table:table-cell>
				<table:table-cell table:style-name="cell_394_4_topbottom"/>
				<table:table-cell table:style-name="cell_394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94_7_leftrighttopbottom" table:number-columns-spanned="2" table:number-rows-spanned="1" office:value-type="float" office:value="11730">
					<text:p>11 730,00</text:p>
				</table:table-cell>
				<table:table-cell table:style-name="cell_394_7_righttopbottom"/>
				<table:table-cell table:style-name="cell_90_lefttopbottom" office:value-type="string"/>
				<table:table-cell table:style-name="cell_91_righttopbottom"/>
			</table:table-row>
			<table:table-row table:style-name="row_395">
				<table:table-cell table:style-name="cell_49_main" office:value-type="string"/>
				<table:table-cell table:style-name="cell_86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5_4_leftrighttopbottom" table:number-columns-spanned="3" table:number-rows-spanned="1" office:value-type="float" office:value="11730">
					<text:p>11 730,00</text:p>
				</table:table-cell>
				<table:table-cell table:style-name="cell_395_4_topbottom"/>
				<table:table-cell table:style-name="cell_395_4_righttopbottom"/>
				<table:table-cell table:style-name="cell_28_leftrighttopbottom" office:value-type="string">
					<text:p>11.05.23</text:p>
				</table:table-cell>
				<table:table-cell table:style-name="cell_25_leftrighttopbottom" table:number-columns-spanned="2" table:number-rows-spanned="1" office:value-type="string">
					<text:p>Реализация путевок (11.05.2023)</text:p>
				</table:table-cell>
				<table:table-cell table:style-name="cell_87_righttopbottom"/>
				<table:table-cell table:style-name="cell_395_7_leftrighttopbottom" table:number-columns-spanned="2" table:number-rows-spanned="1" office:value-type="float" office:value="11730">
					<text:p>11 730,00</text:p>
				</table:table-cell>
				<table:table-cell table:style-name="cell_395_7_righttopbottom"/>
				<table:table-cell table:style-name="cell_90_lefttopbottom" office:value-type="string"/>
				<table:table-cell table:style-name="cell_91_righttopbottom"/>
			</table:table-row>
			<table:table-row table:style-name="row_396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6_4_leftrighttopbottom" table:number-columns-spanned="3" table:number-rows-spanned="1" office:value-type="float" office:value="15630">
					<text:p>15 630,00</text:p>
				</table:table-cell>
				<table:table-cell table:style-name="cell_396_4_topbottom"/>
				<table:table-cell table:style-name="cell_396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396_7_leftrighttopbottom" table:number-columns-spanned="2" table:number-rows-spanned="1" office:value-type="float" office:value="15630">
					<text:p>15 630,00</text:p>
				</table:table-cell>
				<table:table-cell table:style-name="cell_396_7_righttopbottom"/>
				<table:table-cell table:style-name="cell_90_lefttopbottom" office:value-type="string"/>
				<table:table-cell table:style-name="cell_91_righttopbottom"/>
			</table:table-row>
			<table:table-row table:style-name="row_397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7_4_leftrighttopbottom" table:number-columns-spanned="3" table:number-rows-spanned="1" office:value-type="float" office:value="3930">
					<text:p>3 930,00</text:p>
				</table:table-cell>
				<table:table-cell table:style-name="cell_397_4_topbottom"/>
				<table:table-cell table:style-name="cell_397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397_7_leftrighttopbottom" table:number-columns-spanned="2" table:number-rows-spanned="1" office:value-type="float" office:value="3930">
					<text:p>3 930,00</text:p>
				</table:table-cell>
				<table:table-cell table:style-name="cell_397_7_righttopbottom"/>
				<table:table-cell table:style-name="cell_90_lefttopbottom" office:value-type="string"/>
				<table:table-cell table:style-name="cell_91_righttopbottom"/>
			</table:table-row>
			<table:table-row table:style-name="row_398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8_4_leftrighttopbottom" table:number-columns-spanned="3" table:number-rows-spanned="1" office:value-type="float" office:value="31230">
					<text:p>31 230,00</text:p>
				</table:table-cell>
				<table:table-cell table:style-name="cell_398_4_topbottom"/>
				<table:table-cell table:style-name="cell_398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398_7_leftrighttopbottom" table:number-columns-spanned="2" table:number-rows-spanned="1" office:value-type="float" office:value="31230">
					<text:p>31 230,00</text:p>
				</table:table-cell>
				<table:table-cell table:style-name="cell_398_7_righttopbottom"/>
				<table:table-cell table:style-name="cell_90_lefttopbottom" office:value-type="string"/>
				<table:table-cell table:style-name="cell_91_righttopbottom"/>
			</table:table-row>
			<table:table-row table:style-name="row_399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9_4_leftrighttopbottom" table:number-columns-spanned="3" table:number-rows-spanned="1" office:value-type="float" office:value="15630">
					<text:p>15 630,00</text:p>
				</table:table-cell>
				<table:table-cell table:style-name="cell_399_4_topbottom"/>
				<table:table-cell table:style-name="cell_399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399_7_leftrighttopbottom" table:number-columns-spanned="2" table:number-rows-spanned="1" office:value-type="float" office:value="15630">
					<text:p>15 630,00</text:p>
				</table:table-cell>
				<table:table-cell table:style-name="cell_399_7_righttopbottom"/>
				<table:table-cell table:style-name="cell_90_lefttopbottom" office:value-type="string"/>
				<table:table-cell table:style-name="cell_91_righttopbottom"/>
			</table:table-row>
			<table:table-row table:style-name="row_400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0_4_leftrighttopbottom" table:number-columns-spanned="3" table:number-rows-spanned="1" office:value-type="float" office:value="15630">
					<text:p>15 630,00</text:p>
				</table:table-cell>
				<table:table-cell table:style-name="cell_400_4_topbottom"/>
				<table:table-cell table:style-name="cell_400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400_7_leftrighttopbottom" table:number-columns-spanned="2" table:number-rows-spanned="1" office:value-type="float" office:value="15630">
					<text:p>15 630,00</text:p>
				</table:table-cell>
				<table:table-cell table:style-name="cell_400_7_righttopbottom"/>
				<table:table-cell table:style-name="cell_90_lefttopbottom" office:value-type="string"/>
				<table:table-cell table:style-name="cell_91_righttopbottom"/>
			</table:table-row>
			<table:table-row table:style-name="row_401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1_4_leftrighttopbottom" table:number-columns-spanned="3" table:number-rows-spanned="1" office:value-type="float" office:value="15630">
					<text:p>15 630,00</text:p>
				</table:table-cell>
				<table:table-cell table:style-name="cell_401_4_topbottom"/>
				<table:table-cell table:style-name="cell_401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401_7_leftrighttopbottom" table:number-columns-spanned="2" table:number-rows-spanned="1" office:value-type="float" office:value="15630">
					<text:p>15 630,00</text:p>
				</table:table-cell>
				<table:table-cell table:style-name="cell_401_7_righttopbottom"/>
				<table:table-cell table:style-name="cell_90_lefttopbottom" office:value-type="string"/>
				<table:table-cell table:style-name="cell_91_righttopbottom"/>
			</table:table-row>
			<table:table-row table:style-name="row_402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2_4_leftrighttopbottom" table:number-columns-spanned="3" table:number-rows-spanned="1" office:value-type="float" office:value="22830">
					<text:p>22 830,00</text:p>
				</table:table-cell>
				<table:table-cell table:style-name="cell_402_4_topbottom"/>
				<table:table-cell table:style-name="cell_402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402_7_leftrighttopbottom" table:number-columns-spanned="2" table:number-rows-spanned="1" office:value-type="float" office:value="22830">
					<text:p>22 830,00</text:p>
				</table:table-cell>
				<table:table-cell table:style-name="cell_402_7_righttopbottom"/>
				<table:table-cell table:style-name="cell_90_lefttopbottom" office:value-type="string"/>
				<table:table-cell table:style-name="cell_91_righttopbottom"/>
			</table:table-row>
			<table:table-row table:style-name="row_403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3_4_leftrighttopbottom" table:number-columns-spanned="3" table:number-rows-spanned="1" office:value-type="float" office:value="15630">
					<text:p>15 630,00</text:p>
				</table:table-cell>
				<table:table-cell table:style-name="cell_403_4_topbottom"/>
				<table:table-cell table:style-name="cell_403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403_7_leftrighttopbottom" table:number-columns-spanned="2" table:number-rows-spanned="1" office:value-type="float" office:value="15630">
					<text:p>15 630,00</text:p>
				</table:table-cell>
				<table:table-cell table:style-name="cell_403_7_righttopbottom"/>
				<table:table-cell table:style-name="cell_90_lefttopbottom" office:value-type="string"/>
				<table:table-cell table:style-name="cell_91_righttopbottom"/>
			</table:table-row>
			<table:table-row table:style-name="row_404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4_4_leftrighttopbottom" table:number-columns-spanned="3" table:number-rows-spanned="1" office:value-type="float" office:value="11730">
					<text:p>11 730,00</text:p>
				</table:table-cell>
				<table:table-cell table:style-name="cell_404_4_topbottom"/>
				<table:table-cell table:style-name="cell_404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404_7_leftrighttopbottom" table:number-columns-spanned="2" table:number-rows-spanned="1" office:value-type="float" office:value="11730">
					<text:p>11 730,00</text:p>
				</table:table-cell>
				<table:table-cell table:style-name="cell_404_7_righttopbottom"/>
				<table:table-cell table:style-name="cell_90_lefttopbottom" office:value-type="string"/>
				<table:table-cell table:style-name="cell_91_righttopbottom"/>
			</table:table-row>
			<table:table-row table:style-name="row_405">
				<table:table-cell table:style-name="cell_49_main" office:value-type="string"/>
				<table:table-cell table:style-name="cell_86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5_4_leftrighttopbottom" table:number-columns-spanned="3" table:number-rows-spanned="1" office:value-type="float" office:value="12480">
					<text:p>12 480,00</text:p>
				</table:table-cell>
				<table:table-cell table:style-name="cell_405_4_topbottom"/>
				<table:table-cell table:style-name="cell_405_4_righttopbottom"/>
				<table:table-cell table:style-name="cell_28_leftrighttopbottom" office:value-type="string">
					<text:p>12.05.23</text:p>
				</table:table-cell>
				<table:table-cell table:style-name="cell_25_leftrighttopbottom" table:number-columns-spanned="2" table:number-rows-spanned="1" office:value-type="string">
					<text:p>Реализация путевок (12.05.2023)</text:p>
				</table:table-cell>
				<table:table-cell table:style-name="cell_87_righttopbottom"/>
				<table:table-cell table:style-name="cell_405_7_leftrighttopbottom" table:number-columns-spanned="2" table:number-rows-spanned="1" office:value-type="float" office:value="12480">
					<text:p>12 480,00</text:p>
				</table:table-cell>
				<table:table-cell table:style-name="cell_405_7_righttopbottom"/>
				<table:table-cell table:style-name="cell_90_lefttopbottom" office:value-type="string"/>
				<table:table-cell table:style-name="cell_91_righttopbottom"/>
			</table:table-row>
			<table:table-row table:style-name="row_406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6_4_leftrighttopbottom" table:number-columns-spanned="3" table:number-rows-spanned="1" office:value-type="float" office:value="26430">
					<text:p>26 430,00</text:p>
				</table:table-cell>
				<table:table-cell table:style-name="cell_406_4_topbottom"/>
				<table:table-cell table:style-name="cell_406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06_7_leftrighttopbottom" table:number-columns-spanned="2" table:number-rows-spanned="1" office:value-type="float" office:value="26430">
					<text:p>26 430,00</text:p>
				</table:table-cell>
				<table:table-cell table:style-name="cell_406_7_righttopbottom"/>
				<table:table-cell table:style-name="cell_90_lefttopbottom" office:value-type="string"/>
				<table:table-cell table:style-name="cell_91_righttopbottom"/>
			</table:table-row>
			<table:table-row table:style-name="row_407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7_4_leftrighttopbottom" table:number-columns-spanned="3" table:number-rows-spanned="1" office:value-type="float" office:value="16630">
					<text:p>16 630,00</text:p>
				</table:table-cell>
				<table:table-cell table:style-name="cell_407_4_topbottom"/>
				<table:table-cell table:style-name="cell_407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07_7_leftrighttopbottom" table:number-columns-spanned="2" table:number-rows-spanned="1" office:value-type="float" office:value="16630">
					<text:p>16 630,00</text:p>
				</table:table-cell>
				<table:table-cell table:style-name="cell_407_7_righttopbottom"/>
				<table:table-cell table:style-name="cell_90_lefttopbottom" office:value-type="string"/>
				<table:table-cell table:style-name="cell_91_righttopbottom"/>
			</table:table-row>
			<table:table-row table:style-name="row_408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8_4_leftrighttopbottom" table:number-columns-spanned="3" table:number-rows-spanned="1" office:value-type="float" office:value="11730">
					<text:p>11 730,00</text:p>
				</table:table-cell>
				<table:table-cell table:style-name="cell_408_4_topbottom"/>
				<table:table-cell table:style-name="cell_408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08_7_leftrighttopbottom" table:number-columns-spanned="2" table:number-rows-spanned="1" office:value-type="float" office:value="11730">
					<text:p>11 730,00</text:p>
				</table:table-cell>
				<table:table-cell table:style-name="cell_408_7_righttopbottom"/>
				<table:table-cell table:style-name="cell_90_lefttopbottom" office:value-type="string"/>
				<table:table-cell table:style-name="cell_91_righttopbottom"/>
			</table:table-row>
			<table:table-row table:style-name="row_409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9_4_leftrighttopbottom" table:number-columns-spanned="3" table:number-rows-spanned="1" office:value-type="float" office:value="23430">
					<text:p>23 430,00</text:p>
				</table:table-cell>
				<table:table-cell table:style-name="cell_409_4_topbottom"/>
				<table:table-cell table:style-name="cell_409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09_7_leftrighttopbottom" table:number-columns-spanned="2" table:number-rows-spanned="1" office:value-type="float" office:value="23430">
					<text:p>23 430,00</text:p>
				</table:table-cell>
				<table:table-cell table:style-name="cell_409_7_righttopbottom"/>
				<table:table-cell table:style-name="cell_90_lefttopbottom" office:value-type="string"/>
				<table:table-cell table:style-name="cell_91_righttopbottom"/>
			</table:table-row>
			<table:table-row table:style-name="row_410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0_4_leftrighttopbottom" table:number-columns-spanned="3" table:number-rows-spanned="1" office:value-type="float" office:value="31230">
					<text:p>31 230,00</text:p>
				</table:table-cell>
				<table:table-cell table:style-name="cell_410_4_topbottom"/>
				<table:table-cell table:style-name="cell_410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10_7_leftrighttopbottom" table:number-columns-spanned="2" table:number-rows-spanned="1" office:value-type="float" office:value="31230">
					<text:p>31 230,00</text:p>
				</table:table-cell>
				<table:table-cell table:style-name="cell_410_7_righttopbottom"/>
				<table:table-cell table:style-name="cell_90_lefttopbottom" office:value-type="string"/>
				<table:table-cell table:style-name="cell_91_righttopbottom"/>
			</table:table-row>
			<table:table-row table:style-name="row_411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1_4_leftrighttopbottom" table:number-columns-spanned="3" table:number-rows-spanned="1" office:value-type="float" office:value="17130">
					<text:p>17 130,00</text:p>
				</table:table-cell>
				<table:table-cell table:style-name="cell_411_4_topbottom"/>
				<table:table-cell table:style-name="cell_411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11_7_leftrighttopbottom" table:number-columns-spanned="2" table:number-rows-spanned="1" office:value-type="float" office:value="17130">
					<text:p>17 130,00</text:p>
				</table:table-cell>
				<table:table-cell table:style-name="cell_411_7_righttopbottom"/>
				<table:table-cell table:style-name="cell_90_lefttopbottom" office:value-type="string"/>
				<table:table-cell table:style-name="cell_91_righttopbottom"/>
			</table:table-row>
			<table:table-row table:style-name="row_412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2_4_leftrighttopbottom" table:number-columns-spanned="3" table:number-rows-spanned="1" office:value-type="float" office:value="22830">
					<text:p>22 830,00</text:p>
				</table:table-cell>
				<table:table-cell table:style-name="cell_412_4_topbottom"/>
				<table:table-cell table:style-name="cell_412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12_7_leftrighttopbottom" table:number-columns-spanned="2" table:number-rows-spanned="1" office:value-type="float" office:value="22830">
					<text:p>22 830,00</text:p>
				</table:table-cell>
				<table:table-cell table:style-name="cell_412_7_righttopbottom"/>
				<table:table-cell table:style-name="cell_90_lefttopbottom" office:value-type="string"/>
				<table:table-cell table:style-name="cell_91_righttopbottom"/>
			</table:table-row>
			<table:table-row table:style-name="row_413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3_4_leftrighttopbottom" table:number-columns-spanned="3" table:number-rows-spanned="1" office:value-type="float" office:value="17030">
					<text:p>17 030,00</text:p>
				</table:table-cell>
				<table:table-cell table:style-name="cell_413_4_topbottom"/>
				<table:table-cell table:style-name="cell_413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13_7_leftrighttopbottom" table:number-columns-spanned="2" table:number-rows-spanned="1" office:value-type="float" office:value="17030">
					<text:p>17 030,00</text:p>
				</table:table-cell>
				<table:table-cell table:style-name="cell_413_7_righttopbottom"/>
				<table:table-cell table:style-name="cell_90_lefttopbottom" office:value-type="string"/>
				<table:table-cell table:style-name="cell_91_righttopbottom"/>
			</table:table-row>
			<table:table-row table:style-name="row_414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4_4_leftrighttopbottom" table:number-columns-spanned="3" table:number-rows-spanned="1" office:value-type="float" office:value="11730">
					<text:p>11 730,00</text:p>
				</table:table-cell>
				<table:table-cell table:style-name="cell_414_4_topbottom"/>
				<table:table-cell table:style-name="cell_414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14_7_leftrighttopbottom" table:number-columns-spanned="2" table:number-rows-spanned="1" office:value-type="float" office:value="11730">
					<text:p>11 730,00</text:p>
				</table:table-cell>
				<table:table-cell table:style-name="cell_414_7_righttopbottom"/>
				<table:table-cell table:style-name="cell_90_lefttopbottom" office:value-type="string"/>
				<table:table-cell table:style-name="cell_91_righttopbottom"/>
			</table:table-row>
			<table:table-row table:style-name="row_415">
				<table:table-cell table:style-name="cell_49_main" office:value-type="string"/>
				<table:table-cell table:style-name="cell_86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5_4_leftrighttopbottom" table:number-columns-spanned="3" table:number-rows-spanned="1" office:value-type="float" office:value="17030">
					<text:p>17 030,00</text:p>
				</table:table-cell>
				<table:table-cell table:style-name="cell_415_4_topbottom"/>
				<table:table-cell table:style-name="cell_415_4_righttopbottom"/>
				<table:table-cell table:style-name="cell_28_leftrighttopbottom" office:value-type="string">
					<text:p>13.05.23</text:p>
				</table:table-cell>
				<table:table-cell table:style-name="cell_25_leftrighttopbottom" table:number-columns-spanned="2" table:number-rows-spanned="1" office:value-type="string">
					<text:p>Реализация путевок (13.05.2023)</text:p>
				</table:table-cell>
				<table:table-cell table:style-name="cell_87_righttopbottom"/>
				<table:table-cell table:style-name="cell_415_7_leftrighttopbottom" table:number-columns-spanned="2" table:number-rows-spanned="1" office:value-type="float" office:value="17030">
					<text:p>17 030,00</text:p>
				</table:table-cell>
				<table:table-cell table:style-name="cell_415_7_righttopbottom"/>
				<table:table-cell table:style-name="cell_90_lefttopbottom" office:value-type="string"/>
				<table:table-cell table:style-name="cell_91_righttopbottom"/>
			</table:table-row>
			<table:table-row table:style-name="row_416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6_4_leftrighttopbottom" table:number-columns-spanned="3" table:number-rows-spanned="1" office:value-type="float" office:value="23430">
					<text:p>23 430,00</text:p>
				</table:table-cell>
				<table:table-cell table:style-name="cell_416_4_topbottom"/>
				<table:table-cell table:style-name="cell_416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16_7_leftrighttopbottom" table:number-columns-spanned="2" table:number-rows-spanned="1" office:value-type="float" office:value="23430">
					<text:p>23 430,00</text:p>
				</table:table-cell>
				<table:table-cell table:style-name="cell_416_7_righttopbottom"/>
				<table:table-cell table:style-name="cell_90_lefttopbottom" office:value-type="string"/>
				<table:table-cell table:style-name="cell_91_righttopbottom"/>
			</table:table-row>
			<table:table-row table:style-name="row_417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7_4_leftrighttopbottom" table:number-columns-spanned="3" table:number-rows-spanned="1" office:value-type="float" office:value="15630">
					<text:p>15 630,00</text:p>
				</table:table-cell>
				<table:table-cell table:style-name="cell_417_4_topbottom"/>
				<table:table-cell table:style-name="cell_417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17_7_leftrighttopbottom" table:number-columns-spanned="2" table:number-rows-spanned="1" office:value-type="float" office:value="15630">
					<text:p>15 630,00</text:p>
				</table:table-cell>
				<table:table-cell table:style-name="cell_417_7_righttopbottom"/>
				<table:table-cell table:style-name="cell_90_lefttopbottom" office:value-type="string"/>
				<table:table-cell table:style-name="cell_91_righttopbottom"/>
			</table:table-row>
			<table:table-row table:style-name="row_418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8_4_leftrighttopbottom" table:number-columns-spanned="3" table:number-rows-spanned="1" office:value-type="float" office:value="15630">
					<text:p>15 630,00</text:p>
				</table:table-cell>
				<table:table-cell table:style-name="cell_418_4_topbottom"/>
				<table:table-cell table:style-name="cell_418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18_7_leftrighttopbottom" table:number-columns-spanned="2" table:number-rows-spanned="1" office:value-type="float" office:value="15630">
					<text:p>15 630,00</text:p>
				</table:table-cell>
				<table:table-cell table:style-name="cell_418_7_righttopbottom"/>
				<table:table-cell table:style-name="cell_90_lefttopbottom" office:value-type="string"/>
				<table:table-cell table:style-name="cell_91_righttopbottom"/>
			</table:table-row>
			<table:table-row table:style-name="row_419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9_4_leftrighttopbottom" table:number-columns-spanned="3" table:number-rows-spanned="1" office:value-type="float" office:value="11730">
					<text:p>11 730,00</text:p>
				</table:table-cell>
				<table:table-cell table:style-name="cell_419_4_topbottom"/>
				<table:table-cell table:style-name="cell_419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19_7_leftrighttopbottom" table:number-columns-spanned="2" table:number-rows-spanned="1" office:value-type="float" office:value="11730">
					<text:p>11 730,00</text:p>
				</table:table-cell>
				<table:table-cell table:style-name="cell_419_7_righttopbottom"/>
				<table:table-cell table:style-name="cell_90_lefttopbottom" office:value-type="string"/>
				<table:table-cell table:style-name="cell_91_righttopbottom"/>
			</table:table-row>
			<table:table-row table:style-name="row_420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0_4_leftrighttopbottom" table:number-columns-spanned="3" table:number-rows-spanned="1" office:value-type="float" office:value="34030">
					<text:p>34 030,00</text:p>
				</table:table-cell>
				<table:table-cell table:style-name="cell_420_4_topbottom"/>
				<table:table-cell table:style-name="cell_420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0_7_leftrighttopbottom" table:number-columns-spanned="2" table:number-rows-spanned="1" office:value-type="float" office:value="34030">
					<text:p>34 030,00</text:p>
				</table:table-cell>
				<table:table-cell table:style-name="cell_420_7_righttopbottom"/>
				<table:table-cell table:style-name="cell_90_lefttopbottom" office:value-type="string"/>
				<table:table-cell table:style-name="cell_91_righttopbottom"/>
			</table:table-row>
			<table:table-row table:style-name="row_421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1_4_leftrighttopbottom" table:number-columns-spanned="3" table:number-rows-spanned="1" office:value-type="float" office:value="13630">
					<text:p>13 630,00</text:p>
				</table:table-cell>
				<table:table-cell table:style-name="cell_421_4_topbottom"/>
				<table:table-cell table:style-name="cell_421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1_7_leftrighttopbottom" table:number-columns-spanned="2" table:number-rows-spanned="1" office:value-type="float" office:value="13630">
					<text:p>13 630,00</text:p>
				</table:table-cell>
				<table:table-cell table:style-name="cell_421_7_righttopbottom"/>
				<table:table-cell table:style-name="cell_90_lefttopbottom" office:value-type="string"/>
				<table:table-cell table:style-name="cell_91_righttopbottom"/>
			</table:table-row>
			<table:table-row table:style-name="row_422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2_4_leftrighttopbottom" table:number-columns-spanned="3" table:number-rows-spanned="1" office:value-type="float" office:value="11730">
					<text:p>11 730,00</text:p>
				</table:table-cell>
				<table:table-cell table:style-name="cell_422_4_topbottom"/>
				<table:table-cell table:style-name="cell_422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2_7_leftrighttopbottom" table:number-columns-spanned="2" table:number-rows-spanned="1" office:value-type="float" office:value="11730">
					<text:p>11 730,00</text:p>
				</table:table-cell>
				<table:table-cell table:style-name="cell_422_7_righttopbottom"/>
				<table:table-cell table:style-name="cell_90_lefttopbottom" office:value-type="string"/>
				<table:table-cell table:style-name="cell_91_righttopbottom"/>
			</table:table-row>
			<table:table-row table:style-name="row_423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3_4_leftrighttopbottom" table:number-columns-spanned="3" table:number-rows-spanned="1" office:value-type="float" office:value="7830">
					<text:p>7 830,00</text:p>
				</table:table-cell>
				<table:table-cell table:style-name="cell_423_4_topbottom"/>
				<table:table-cell table:style-name="cell_423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3_7_leftrighttopbottom" table:number-columns-spanned="2" table:number-rows-spanned="1" office:value-type="float" office:value="7830">
					<text:p>7 830,00</text:p>
				</table:table-cell>
				<table:table-cell table:style-name="cell_423_7_righttopbottom"/>
				<table:table-cell table:style-name="cell_90_lefttopbottom" office:value-type="string"/>
				<table:table-cell table:style-name="cell_91_righttopbottom"/>
			</table:table-row>
			<table:table-row table:style-name="row_424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4_4_leftrighttopbottom" table:number-columns-spanned="3" table:number-rows-spanned="1" office:value-type="float" office:value="11730">
					<text:p>11 730,00</text:p>
				</table:table-cell>
				<table:table-cell table:style-name="cell_424_4_topbottom"/>
				<table:table-cell table:style-name="cell_424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4_7_leftrighttopbottom" table:number-columns-spanned="2" table:number-rows-spanned="1" office:value-type="float" office:value="11730">
					<text:p>11 730,00</text:p>
				</table:table-cell>
				<table:table-cell table:style-name="cell_424_7_righttopbottom"/>
				<table:table-cell table:style-name="cell_90_lefttopbottom" office:value-type="string"/>
				<table:table-cell table:style-name="cell_91_righttopbottom"/>
			</table:table-row>
			<table:table-row table:style-name="row_425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5_4_leftrighttopbottom" table:number-columns-spanned="3" table:number-rows-spanned="1" office:value-type="float" office:value="11730">
					<text:p>11 730,00</text:p>
				</table:table-cell>
				<table:table-cell table:style-name="cell_425_4_topbottom"/>
				<table:table-cell table:style-name="cell_425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5_7_leftrighttopbottom" table:number-columns-spanned="2" table:number-rows-spanned="1" office:value-type="float" office:value="11730">
					<text:p>11 730,00</text:p>
				</table:table-cell>
				<table:table-cell table:style-name="cell_425_7_righttopbottom"/>
				<table:table-cell table:style-name="cell_90_lefttopbottom" office:value-type="string"/>
				<table:table-cell table:style-name="cell_91_righttopbottom"/>
			</table:table-row>
			<table:table-row table:style-name="row_426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6_4_leftrighttopbottom" table:number-columns-spanned="3" table:number-rows-spanned="1" office:value-type="float" office:value="11730">
					<text:p>11 730,00</text:p>
				</table:table-cell>
				<table:table-cell table:style-name="cell_426_4_topbottom"/>
				<table:table-cell table:style-name="cell_426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6_7_leftrighttopbottom" table:number-columns-spanned="2" table:number-rows-spanned="1" office:value-type="float" office:value="11730">
					<text:p>11 730,00</text:p>
				</table:table-cell>
				<table:table-cell table:style-name="cell_426_7_righttopbottom"/>
				<table:table-cell table:style-name="cell_90_lefttopbottom" office:value-type="string"/>
				<table:table-cell table:style-name="cell_91_righttopbottom"/>
			</table:table-row>
			<table:table-row table:style-name="row_427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7_4_leftrighttopbottom" table:number-columns-spanned="3" table:number-rows-spanned="1" office:value-type="float" office:value="23430">
					<text:p>23 430,00</text:p>
				</table:table-cell>
				<table:table-cell table:style-name="cell_427_4_topbottom"/>
				<table:table-cell table:style-name="cell_427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7_7_leftrighttopbottom" table:number-columns-spanned="2" table:number-rows-spanned="1" office:value-type="float" office:value="23430">
					<text:p>23 430,00</text:p>
				</table:table-cell>
				<table:table-cell table:style-name="cell_427_7_righttopbottom"/>
				<table:table-cell table:style-name="cell_90_lefttopbottom" office:value-type="string"/>
				<table:table-cell table:style-name="cell_91_righttopbottom"/>
			</table:table-row>
			<table:table-row table:style-name="row_428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8_4_leftrighttopbottom" table:number-columns-spanned="3" table:number-rows-spanned="1" office:value-type="float" office:value="15630">
					<text:p>15 630,00</text:p>
				</table:table-cell>
				<table:table-cell table:style-name="cell_428_4_topbottom"/>
				<table:table-cell table:style-name="cell_428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8_7_leftrighttopbottom" table:number-columns-spanned="2" table:number-rows-spanned="1" office:value-type="float" office:value="15630">
					<text:p>15 630,00</text:p>
				</table:table-cell>
				<table:table-cell table:style-name="cell_428_7_righttopbottom"/>
				<table:table-cell table:style-name="cell_90_lefttopbottom" office:value-type="string"/>
				<table:table-cell table:style-name="cell_91_righttopbottom"/>
			</table:table-row>
			<table:table-row table:style-name="row_429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9_4_leftrighttopbottom" table:number-columns-spanned="3" table:number-rows-spanned="1" office:value-type="float" office:value="11730">
					<text:p>11 730,00</text:p>
				</table:table-cell>
				<table:table-cell table:style-name="cell_429_4_topbottom"/>
				<table:table-cell table:style-name="cell_429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29_7_leftrighttopbottom" table:number-columns-spanned="2" table:number-rows-spanned="1" office:value-type="float" office:value="11730">
					<text:p>11 730,00</text:p>
				</table:table-cell>
				<table:table-cell table:style-name="cell_429_7_righttopbottom"/>
				<table:table-cell table:style-name="cell_90_lefttopbottom" office:value-type="string"/>
				<table:table-cell table:style-name="cell_91_righttopbottom"/>
			</table:table-row>
			<table:table-row table:style-name="row_430">
				<table:table-cell table:style-name="cell_49_main" office:value-type="string"/>
				<table:table-cell table:style-name="cell_86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0_4_leftrighttopbottom" table:number-columns-spanned="3" table:number-rows-spanned="1" office:value-type="float" office:value="10230">
					<text:p>10 230,00</text:p>
				</table:table-cell>
				<table:table-cell table:style-name="cell_430_4_topbottom"/>
				<table:table-cell table:style-name="cell_430_4_righttopbottom"/>
				<table:table-cell table:style-name="cell_28_leftrighttopbottom" office:value-type="string">
					<text:p>14.05.23</text:p>
				</table:table-cell>
				<table:table-cell table:style-name="cell_25_leftrighttopbottom" table:number-columns-spanned="2" table:number-rows-spanned="1" office:value-type="string">
					<text:p>Реализация путевок (14.05.2023)</text:p>
				</table:table-cell>
				<table:table-cell table:style-name="cell_87_righttopbottom"/>
				<table:table-cell table:style-name="cell_430_7_leftrighttopbottom" table:number-columns-spanned="2" table:number-rows-spanned="1" office:value-type="float" office:value="10230">
					<text:p>10 230,00</text:p>
				</table:table-cell>
				<table:table-cell table:style-name="cell_430_7_righttopbottom"/>
				<table:table-cell table:style-name="cell_90_lefttopbottom" office:value-type="string"/>
				<table:table-cell table:style-name="cell_91_righttopbottom"/>
			</table:table-row>
			<table:table-row table:style-name="row_431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1_4_leftrighttopbottom" table:number-columns-spanned="3" table:number-rows-spanned="1" office:value-type="float" office:value="19530">
					<text:p>19 530,00</text:p>
				</table:table-cell>
				<table:table-cell table:style-name="cell_431_4_topbottom"/>
				<table:table-cell table:style-name="cell_431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1_7_leftrighttopbottom" table:number-columns-spanned="2" table:number-rows-spanned="1" office:value-type="float" office:value="19530">
					<text:p>19 530,00</text:p>
				</table:table-cell>
				<table:table-cell table:style-name="cell_431_7_righttopbottom"/>
				<table:table-cell table:style-name="cell_90_lefttopbottom" office:value-type="string"/>
				<table:table-cell table:style-name="cell_91_righttopbottom"/>
			</table:table-row>
			<table:table-row table:style-name="row_432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2_4_leftrighttopbottom" table:number-columns-spanned="3" table:number-rows-spanned="1" office:value-type="float" office:value="23430">
					<text:p>23 430,00</text:p>
				</table:table-cell>
				<table:table-cell table:style-name="cell_432_4_topbottom"/>
				<table:table-cell table:style-name="cell_432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2_7_leftrighttopbottom" table:number-columns-spanned="2" table:number-rows-spanned="1" office:value-type="float" office:value="23430">
					<text:p>23 430,00</text:p>
				</table:table-cell>
				<table:table-cell table:style-name="cell_432_7_righttopbottom"/>
				<table:table-cell table:style-name="cell_90_lefttopbottom" office:value-type="string"/>
				<table:table-cell table:style-name="cell_91_righttopbottom"/>
			</table:table-row>
			<table:table-row table:style-name="row_433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3_4_leftrighttopbottom" table:number-columns-spanned="3" table:number-rows-spanned="1" office:value-type="float" office:value="11430">
					<text:p>11 430,00</text:p>
				</table:table-cell>
				<table:table-cell table:style-name="cell_433_4_topbottom"/>
				<table:table-cell table:style-name="cell_433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3_7_leftrighttopbottom" table:number-columns-spanned="2" table:number-rows-spanned="1" office:value-type="float" office:value="11430">
					<text:p>11 430,00</text:p>
				</table:table-cell>
				<table:table-cell table:style-name="cell_433_7_righttopbottom"/>
				<table:table-cell table:style-name="cell_90_lefttopbottom" office:value-type="string"/>
				<table:table-cell table:style-name="cell_91_righttopbottom"/>
			</table:table-row>
			<table:table-row table:style-name="row_434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4_4_leftrighttopbottom" table:number-columns-spanned="3" table:number-rows-spanned="1" office:value-type="float" office:value="11730">
					<text:p>11 730,00</text:p>
				</table:table-cell>
				<table:table-cell table:style-name="cell_434_4_topbottom"/>
				<table:table-cell table:style-name="cell_434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4_7_leftrighttopbottom" table:number-columns-spanned="2" table:number-rows-spanned="1" office:value-type="float" office:value="11730">
					<text:p>11 730,00</text:p>
				</table:table-cell>
				<table:table-cell table:style-name="cell_434_7_righttopbottom"/>
				<table:table-cell table:style-name="cell_90_lefttopbottom" office:value-type="string"/>
				<table:table-cell table:style-name="cell_91_righttopbottom"/>
			</table:table-row>
			<table:table-row table:style-name="row_435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5_4_leftrighttopbottom" table:number-columns-spanned="3" table:number-rows-spanned="1" office:value-type="float" office:value="15630">
					<text:p>15 630,00</text:p>
				</table:table-cell>
				<table:table-cell table:style-name="cell_435_4_topbottom"/>
				<table:table-cell table:style-name="cell_435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5_7_leftrighttopbottom" table:number-columns-spanned="2" table:number-rows-spanned="1" office:value-type="float" office:value="15630">
					<text:p>15 630,00</text:p>
				</table:table-cell>
				<table:table-cell table:style-name="cell_435_7_righttopbottom"/>
				<table:table-cell table:style-name="cell_90_lefttopbottom" office:value-type="string"/>
				<table:table-cell table:style-name="cell_91_righttopbottom"/>
			</table:table-row>
			<table:table-row table:style-name="row_436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6_4_leftrighttopbottom" table:number-columns-spanned="3" table:number-rows-spanned="1" office:value-type="float" office:value="17030">
					<text:p>17 030,00</text:p>
				</table:table-cell>
				<table:table-cell table:style-name="cell_436_4_topbottom"/>
				<table:table-cell table:style-name="cell_436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6_7_leftrighttopbottom" table:number-columns-spanned="2" table:number-rows-spanned="1" office:value-type="float" office:value="17030">
					<text:p>17 030,00</text:p>
				</table:table-cell>
				<table:table-cell table:style-name="cell_436_7_righttopbottom"/>
				<table:table-cell table:style-name="cell_90_lefttopbottom" office:value-type="string"/>
				<table:table-cell table:style-name="cell_91_righttopbottom"/>
			</table:table-row>
			<table:table-row table:style-name="row_437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7_4_leftrighttopbottom" table:number-columns-spanned="3" table:number-rows-spanned="1" office:value-type="float" office:value="11730">
					<text:p>11 730,00</text:p>
				</table:table-cell>
				<table:table-cell table:style-name="cell_437_4_topbottom"/>
				<table:table-cell table:style-name="cell_437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7_7_leftrighttopbottom" table:number-columns-spanned="2" table:number-rows-spanned="1" office:value-type="float" office:value="11730">
					<text:p>11 730,00</text:p>
				</table:table-cell>
				<table:table-cell table:style-name="cell_437_7_righttopbottom"/>
				<table:table-cell table:style-name="cell_90_lefttopbottom" office:value-type="string"/>
				<table:table-cell table:style-name="cell_91_righttopbottom"/>
			</table:table-row>
			<table:table-row table:style-name="row_438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8_4_leftrighttopbottom" table:number-columns-spanned="3" table:number-rows-spanned="1" office:value-type="float" office:value="11730">
					<text:p>11 730,00</text:p>
				</table:table-cell>
				<table:table-cell table:style-name="cell_438_4_topbottom"/>
				<table:table-cell table:style-name="cell_438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8_7_leftrighttopbottom" table:number-columns-spanned="2" table:number-rows-spanned="1" office:value-type="float" office:value="11730">
					<text:p>11 730,00</text:p>
				</table:table-cell>
				<table:table-cell table:style-name="cell_438_7_righttopbottom"/>
				<table:table-cell table:style-name="cell_90_lefttopbottom" office:value-type="string"/>
				<table:table-cell table:style-name="cell_91_righttopbottom"/>
			</table:table-row>
			<table:table-row table:style-name="row_439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9_4_leftrighttopbottom" table:number-columns-spanned="3" table:number-rows-spanned="1" office:value-type="float" office:value="13630">
					<text:p>13 630,00</text:p>
				</table:table-cell>
				<table:table-cell table:style-name="cell_439_4_topbottom"/>
				<table:table-cell table:style-name="cell_439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39_7_leftrighttopbottom" table:number-columns-spanned="2" table:number-rows-spanned="1" office:value-type="float" office:value="13630">
					<text:p>13 630,00</text:p>
				</table:table-cell>
				<table:table-cell table:style-name="cell_439_7_righttopbottom"/>
				<table:table-cell table:style-name="cell_90_lefttopbottom" office:value-type="string"/>
				<table:table-cell table:style-name="cell_91_righttopbottom"/>
			</table:table-row>
			<table:table-row table:style-name="row_440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0_4_leftrighttopbottom" table:number-columns-spanned="3" table:number-rows-spanned="1" office:value-type="float" office:value="13630">
					<text:p>13 630,00</text:p>
				</table:table-cell>
				<table:table-cell table:style-name="cell_440_4_topbottom"/>
				<table:table-cell table:style-name="cell_440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40_7_leftrighttopbottom" table:number-columns-spanned="2" table:number-rows-spanned="1" office:value-type="float" office:value="13630">
					<text:p>13 630,00</text:p>
				</table:table-cell>
				<table:table-cell table:style-name="cell_440_7_righttopbottom"/>
				<table:table-cell table:style-name="cell_90_lefttopbottom" office:value-type="string"/>
				<table:table-cell table:style-name="cell_91_righttopbottom"/>
			</table:table-row>
			<table:table-row table:style-name="row_441">
				<table:table-cell table:style-name="cell_49_main" office:value-type="string"/>
				<table:table-cell table:style-name="cell_86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1_4_leftrighttopbottom" table:number-columns-spanned="3" table:number-rows-spanned="1" office:value-type="float" office:value="7830">
					<text:p>7 830,00</text:p>
				</table:table-cell>
				<table:table-cell table:style-name="cell_441_4_topbottom"/>
				<table:table-cell table:style-name="cell_441_4_righttopbottom"/>
				<table:table-cell table:style-name="cell_28_leftrighttopbottom" office:value-type="string">
					<text:p>15.05.23</text:p>
				</table:table-cell>
				<table:table-cell table:style-name="cell_25_leftrighttopbottom" table:number-columns-spanned="2" table:number-rows-spanned="1" office:value-type="string">
					<text:p>Реализация путевок (15.05.2023)</text:p>
				</table:table-cell>
				<table:table-cell table:style-name="cell_87_righttopbottom"/>
				<table:table-cell table:style-name="cell_441_7_leftrighttopbottom" table:number-columns-spanned="2" table:number-rows-spanned="1" office:value-type="float" office:value="7830">
					<text:p>7 830,00</text:p>
				</table:table-cell>
				<table:table-cell table:style-name="cell_441_7_righttopbottom"/>
				<table:table-cell table:style-name="cell_90_lefttopbottom" office:value-type="string"/>
				<table:table-cell table:style-name="cell_91_righttopbottom"/>
			</table:table-row>
			<table:table-row table:style-name="row_442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2_4_leftrighttopbottom" table:number-columns-spanned="3" table:number-rows-spanned="1" office:value-type="float" office:value="11730">
					<text:p>11 730,00</text:p>
				</table:table-cell>
				<table:table-cell table:style-name="cell_442_4_topbottom"/>
				<table:table-cell table:style-name="cell_442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2_7_leftrighttopbottom" table:number-columns-spanned="2" table:number-rows-spanned="1" office:value-type="float" office:value="11730">
					<text:p>11 730,00</text:p>
				</table:table-cell>
				<table:table-cell table:style-name="cell_442_7_righttopbottom"/>
				<table:table-cell table:style-name="cell_90_lefttopbottom" office:value-type="string"/>
				<table:table-cell table:style-name="cell_91_righttopbottom"/>
			</table:table-row>
			<table:table-row table:style-name="row_443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3_4_leftrighttopbottom" table:number-columns-spanned="3" table:number-rows-spanned="1" office:value-type="float" office:value="15630">
					<text:p>15 630,00</text:p>
				</table:table-cell>
				<table:table-cell table:style-name="cell_443_4_topbottom"/>
				<table:table-cell table:style-name="cell_443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3_7_leftrighttopbottom" table:number-columns-spanned="2" table:number-rows-spanned="1" office:value-type="float" office:value="15630">
					<text:p>15 630,00</text:p>
				</table:table-cell>
				<table:table-cell table:style-name="cell_443_7_righttopbottom"/>
				<table:table-cell table:style-name="cell_90_lefttopbottom" office:value-type="string"/>
				<table:table-cell table:style-name="cell_91_righttopbottom"/>
			</table:table-row>
			<table:table-row table:style-name="row_444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4_4_leftrighttopbottom" table:number-columns-spanned="3" table:number-rows-spanned="1" office:value-type="float" office:value="7830">
					<text:p>7 830,00</text:p>
				</table:table-cell>
				<table:table-cell table:style-name="cell_444_4_topbottom"/>
				<table:table-cell table:style-name="cell_444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4_7_leftrighttopbottom" table:number-columns-spanned="2" table:number-rows-spanned="1" office:value-type="float" office:value="7830">
					<text:p>7 830,00</text:p>
				</table:table-cell>
				<table:table-cell table:style-name="cell_444_7_righttopbottom"/>
				<table:table-cell table:style-name="cell_90_lefttopbottom" office:value-type="string"/>
				<table:table-cell table:style-name="cell_91_righttopbottom"/>
			</table:table-row>
			<table:table-row table:style-name="row_445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5_4_leftrighttopbottom" table:number-columns-spanned="3" table:number-rows-spanned="1" office:value-type="float" office:value="17880">
					<text:p>17 880,00</text:p>
				</table:table-cell>
				<table:table-cell table:style-name="cell_445_4_topbottom"/>
				<table:table-cell table:style-name="cell_445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5_7_leftrighttopbottom" table:number-columns-spanned="2" table:number-rows-spanned="1" office:value-type="float" office:value="17880">
					<text:p>17 880,00</text:p>
				</table:table-cell>
				<table:table-cell table:style-name="cell_445_7_righttopbottom"/>
				<table:table-cell table:style-name="cell_90_lefttopbottom" office:value-type="string"/>
				<table:table-cell table:style-name="cell_91_righttopbottom"/>
			</table:table-row>
			<table:table-row table:style-name="row_446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6_4_leftrighttopbottom" table:number-columns-spanned="3" table:number-rows-spanned="1" office:value-type="float" office:value="11730">
					<text:p>11 730,00</text:p>
				</table:table-cell>
				<table:table-cell table:style-name="cell_446_4_topbottom"/>
				<table:table-cell table:style-name="cell_446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6_7_leftrighttopbottom" table:number-columns-spanned="2" table:number-rows-spanned="1" office:value-type="float" office:value="11730">
					<text:p>11 730,00</text:p>
				</table:table-cell>
				<table:table-cell table:style-name="cell_446_7_righttopbottom"/>
				<table:table-cell table:style-name="cell_90_lefttopbottom" office:value-type="string"/>
				<table:table-cell table:style-name="cell_91_righttopbottom"/>
			</table:table-row>
			<table:table-row table:style-name="row_447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7_4_leftrighttopbottom" table:number-columns-spanned="3" table:number-rows-spanned="1" office:value-type="float" office:value="15630">
					<text:p>15 630,00</text:p>
				</table:table-cell>
				<table:table-cell table:style-name="cell_447_4_topbottom"/>
				<table:table-cell table:style-name="cell_447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7_7_leftrighttopbottom" table:number-columns-spanned="2" table:number-rows-spanned="1" office:value-type="float" office:value="15630">
					<text:p>15 630,00</text:p>
				</table:table-cell>
				<table:table-cell table:style-name="cell_447_7_righttopbottom"/>
				<table:table-cell table:style-name="cell_90_lefttopbottom" office:value-type="string"/>
				<table:table-cell table:style-name="cell_91_righttopbottom"/>
			</table:table-row>
			<table:table-row table:style-name="row_448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8_4_leftrighttopbottom" table:number-columns-spanned="3" table:number-rows-spanned="1" office:value-type="float" office:value="11730">
					<text:p>11 730,00</text:p>
				</table:table-cell>
				<table:table-cell table:style-name="cell_448_4_topbottom"/>
				<table:table-cell table:style-name="cell_448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8_7_leftrighttopbottom" table:number-columns-spanned="2" table:number-rows-spanned="1" office:value-type="float" office:value="11730">
					<text:p>11 730,00</text:p>
				</table:table-cell>
				<table:table-cell table:style-name="cell_448_7_righttopbottom"/>
				<table:table-cell table:style-name="cell_90_lefttopbottom" office:value-type="string"/>
				<table:table-cell table:style-name="cell_91_righttopbottom"/>
			</table:table-row>
			<table:table-row table:style-name="row_449">
				<table:table-cell table:style-name="cell_49_main" office:value-type="string"/>
				<table:table-cell table:style-name="cell_86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9_4_leftrighttopbottom" table:number-columns-spanned="3" table:number-rows-spanned="1" office:value-type="float" office:value="15630">
					<text:p>15 630,00</text:p>
				</table:table-cell>
				<table:table-cell table:style-name="cell_449_4_topbottom"/>
				<table:table-cell table:style-name="cell_449_4_righttopbottom"/>
				<table:table-cell table:style-name="cell_28_leftrighttopbottom" office:value-type="string">
					<text:p>16.05.23</text:p>
				</table:table-cell>
				<table:table-cell table:style-name="cell_25_leftrighttopbottom" table:number-columns-spanned="2" table:number-rows-spanned="1" office:value-type="string">
					<text:p>Реализация путевок (16.05.2023)</text:p>
				</table:table-cell>
				<table:table-cell table:style-name="cell_87_righttopbottom"/>
				<table:table-cell table:style-name="cell_449_7_leftrighttopbottom" table:number-columns-spanned="2" table:number-rows-spanned="1" office:value-type="float" office:value="15630">
					<text:p>15 630,00</text:p>
				</table:table-cell>
				<table:table-cell table:style-name="cell_449_7_righttopbottom"/>
				<table:table-cell table:style-name="cell_90_lefttopbottom" office:value-type="string"/>
				<table:table-cell table:style-name="cell_91_righttopbottom"/>
			</table:table-row>
			<table:table-row table:style-name="row_450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Списание с расчетного счета (1246 от 17.05.2023)</text:p>
				</table:table-cell>
				<table:table-cell table:style-name="cell_87_righttopbottom"/>
				<table:table-cell table:style-name="cell_450_3_leftrighttopbottom" table:number-columns-spanned="2" table:number-rows-spanned="1" office:value-type="float" office:value="2000000">
					<text:p>2 000 000,00</text:p>
				</table:table-cell>
				<table:table-cell table:style-name="cell_45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Списание с расчетного счета (1246 от 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0_8_leftrighttopbottom" table:number-columns-spanned="2" table:number-rows-spanned="1" office:value-type="float" office:value="2000000">
					<text:p>2 000 000,00</text:p>
				</table:table-cell>
				<table:table-cell table:style-name="cell_450_8_righttopbottom"/>
			</table:table-row>
			<table:table-row table:style-name="row_451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1_4_leftrighttopbottom" table:number-columns-spanned="3" table:number-rows-spanned="1" office:value-type="float" office:value="19530">
					<text:p>19 530,00</text:p>
				</table:table-cell>
				<table:table-cell table:style-name="cell_451_4_topbottom"/>
				<table:table-cell table:style-name="cell_451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1_7_leftrighttopbottom" table:number-columns-spanned="2" table:number-rows-spanned="1" office:value-type="float" office:value="19530">
					<text:p>19 530,00</text:p>
				</table:table-cell>
				<table:table-cell table:style-name="cell_451_7_righttopbottom"/>
				<table:table-cell table:style-name="cell_90_lefttopbottom" office:value-type="string"/>
				<table:table-cell table:style-name="cell_91_righttopbottom"/>
			</table:table-row>
			<table:table-row table:style-name="row_452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2_4_leftrighttopbottom" table:number-columns-spanned="3" table:number-rows-spanned="1" office:value-type="float" office:value="10230">
					<text:p>10 230,00</text:p>
				</table:table-cell>
				<table:table-cell table:style-name="cell_452_4_topbottom"/>
				<table:table-cell table:style-name="cell_452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2_7_leftrighttopbottom" table:number-columns-spanned="2" table:number-rows-spanned="1" office:value-type="float" office:value="10230">
					<text:p>10 230,00</text:p>
				</table:table-cell>
				<table:table-cell table:style-name="cell_452_7_righttopbottom"/>
				<table:table-cell table:style-name="cell_90_lefttopbottom" office:value-type="string"/>
				<table:table-cell table:style-name="cell_91_righttopbottom"/>
			</table:table-row>
			<table:table-row table:style-name="row_453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3_4_leftrighttopbottom" table:number-columns-spanned="3" table:number-rows-spanned="1" office:value-type="float" office:value="11730">
					<text:p>11 730,00</text:p>
				</table:table-cell>
				<table:table-cell table:style-name="cell_453_4_topbottom"/>
				<table:table-cell table:style-name="cell_453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3_7_leftrighttopbottom" table:number-columns-spanned="2" table:number-rows-spanned="1" office:value-type="float" office:value="11730">
					<text:p>11 730,00</text:p>
				</table:table-cell>
				<table:table-cell table:style-name="cell_453_7_righttopbottom"/>
				<table:table-cell table:style-name="cell_90_lefttopbottom" office:value-type="string"/>
				<table:table-cell table:style-name="cell_91_righttopbottom"/>
			</table:table-row>
			<table:table-row table:style-name="row_454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4_4_leftrighttopbottom" table:number-columns-spanned="3" table:number-rows-spanned="1" office:value-type="float" office:value="23430">
					<text:p>23 430,00</text:p>
				</table:table-cell>
				<table:table-cell table:style-name="cell_454_4_topbottom"/>
				<table:table-cell table:style-name="cell_454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4_7_leftrighttopbottom" table:number-columns-spanned="2" table:number-rows-spanned="1" office:value-type="float" office:value="23430">
					<text:p>23 430,00</text:p>
				</table:table-cell>
				<table:table-cell table:style-name="cell_454_7_righttopbottom"/>
				<table:table-cell table:style-name="cell_90_lefttopbottom" office:value-type="string"/>
				<table:table-cell table:style-name="cell_91_righttopbottom"/>
			</table:table-row>
			<table:table-row table:style-name="row_455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5_4_leftrighttopbottom" table:number-columns-spanned="3" table:number-rows-spanned="1" office:value-type="float" office:value="15630">
					<text:p>15 630,00</text:p>
				</table:table-cell>
				<table:table-cell table:style-name="cell_455_4_topbottom"/>
				<table:table-cell table:style-name="cell_455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5_7_leftrighttopbottom" table:number-columns-spanned="2" table:number-rows-spanned="1" office:value-type="float" office:value="15630">
					<text:p>15 630,00</text:p>
				</table:table-cell>
				<table:table-cell table:style-name="cell_455_7_righttopbottom"/>
				<table:table-cell table:style-name="cell_90_lefttopbottom" office:value-type="string"/>
				<table:table-cell table:style-name="cell_91_righttopbottom"/>
			</table:table-row>
			<table:table-row table:style-name="row_456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6_4_leftrighttopbottom" table:number-columns-spanned="3" table:number-rows-spanned="1" office:value-type="float" office:value="15630">
					<text:p>15 630,00</text:p>
				</table:table-cell>
				<table:table-cell table:style-name="cell_456_4_topbottom"/>
				<table:table-cell table:style-name="cell_456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6_7_leftrighttopbottom" table:number-columns-spanned="2" table:number-rows-spanned="1" office:value-type="float" office:value="15630">
					<text:p>15 630,00</text:p>
				</table:table-cell>
				<table:table-cell table:style-name="cell_456_7_righttopbottom"/>
				<table:table-cell table:style-name="cell_90_lefttopbottom" office:value-type="string"/>
				<table:table-cell table:style-name="cell_91_righttopbottom"/>
			</table:table-row>
			<table:table-row table:style-name="row_457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7_4_leftrighttopbottom" table:number-columns-spanned="3" table:number-rows-spanned="1" office:value-type="float" office:value="15630">
					<text:p>15 630,00</text:p>
				</table:table-cell>
				<table:table-cell table:style-name="cell_457_4_topbottom"/>
				<table:table-cell table:style-name="cell_457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7_7_leftrighttopbottom" table:number-columns-spanned="2" table:number-rows-spanned="1" office:value-type="float" office:value="15630">
					<text:p>15 630,00</text:p>
				</table:table-cell>
				<table:table-cell table:style-name="cell_457_7_righttopbottom"/>
				<table:table-cell table:style-name="cell_90_lefttopbottom" office:value-type="string"/>
				<table:table-cell table:style-name="cell_91_righttopbottom"/>
			</table:table-row>
			<table:table-row table:style-name="row_458">
				<table:table-cell table:style-name="cell_49_main" office:value-type="string"/>
				<table:table-cell table:style-name="cell_86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8_4_leftrighttopbottom" table:number-columns-spanned="3" table:number-rows-spanned="1" office:value-type="float" office:value="15630">
					<text:p>15 630,00</text:p>
				</table:table-cell>
				<table:table-cell table:style-name="cell_458_4_topbottom"/>
				<table:table-cell table:style-name="cell_458_4_righttopbottom"/>
				<table:table-cell table:style-name="cell_28_leftrighttopbottom" office:value-type="string">
					<text:p>17.05.23</text:p>
				</table:table-cell>
				<table:table-cell table:style-name="cell_25_leftrighttopbottom" table:number-columns-spanned="2" table:number-rows-spanned="1" office:value-type="string">
					<text:p>Реализация путевок (17.05.2023)</text:p>
				</table:table-cell>
				<table:table-cell table:style-name="cell_87_righttopbottom"/>
				<table:table-cell table:style-name="cell_458_7_leftrighttopbottom" table:number-columns-spanned="2" table:number-rows-spanned="1" office:value-type="float" office:value="15630">
					<text:p>15 630,00</text:p>
				</table:table-cell>
				<table:table-cell table:style-name="cell_458_7_righttopbottom"/>
				<table:table-cell table:style-name="cell_90_lefttopbottom" office:value-type="string"/>
				<table:table-cell table:style-name="cell_91_righttopbottom"/>
			</table:table-row>
			<table:table-row table:style-name="row_459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9_4_leftrighttopbottom" table:number-columns-spanned="3" table:number-rows-spanned="1" office:value-type="float" office:value="15630">
					<text:p>15 630,00</text:p>
				</table:table-cell>
				<table:table-cell table:style-name="cell_459_4_topbottom"/>
				<table:table-cell table:style-name="cell_459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59_7_leftrighttopbottom" table:number-columns-spanned="2" table:number-rows-spanned="1" office:value-type="float" office:value="15630">
					<text:p>15 630,00</text:p>
				</table:table-cell>
				<table:table-cell table:style-name="cell_459_7_righttopbottom"/>
				<table:table-cell table:style-name="cell_90_lefttopbottom" office:value-type="string"/>
				<table:table-cell table:style-name="cell_91_righttopbottom"/>
			</table:table-row>
			<table:table-row table:style-name="row_460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0_4_leftrighttopbottom" table:number-columns-spanned="3" table:number-rows-spanned="1" office:value-type="float" office:value="11730">
					<text:p>11 730,00</text:p>
				</table:table-cell>
				<table:table-cell table:style-name="cell_460_4_topbottom"/>
				<table:table-cell table:style-name="cell_460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0_7_leftrighttopbottom" table:number-columns-spanned="2" table:number-rows-spanned="1" office:value-type="float" office:value="11730">
					<text:p>11 730,00</text:p>
				</table:table-cell>
				<table:table-cell table:style-name="cell_460_7_righttopbottom"/>
				<table:table-cell table:style-name="cell_90_lefttopbottom" office:value-type="string"/>
				<table:table-cell table:style-name="cell_91_righttopbottom"/>
			</table:table-row>
			<table:table-row table:style-name="row_461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1_4_leftrighttopbottom" table:number-columns-spanned="3" table:number-rows-spanned="1" office:value-type="float" office:value="73830">
					<text:p>73 830,00</text:p>
				</table:table-cell>
				<table:table-cell table:style-name="cell_461_4_topbottom"/>
				<table:table-cell table:style-name="cell_461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1_7_leftrighttopbottom" table:number-columns-spanned="2" table:number-rows-spanned="1" office:value-type="float" office:value="73830">
					<text:p>73 830,00</text:p>
				</table:table-cell>
				<table:table-cell table:style-name="cell_461_7_righttopbottom"/>
				<table:table-cell table:style-name="cell_90_lefttopbottom" office:value-type="string"/>
				<table:table-cell table:style-name="cell_91_righttopbottom"/>
			</table:table-row>
			<table:table-row table:style-name="row_462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2_4_leftrighttopbottom" table:number-columns-spanned="3" table:number-rows-spanned="1" office:value-type="float" office:value="11730">
					<text:p>11 730,00</text:p>
				</table:table-cell>
				<table:table-cell table:style-name="cell_462_4_topbottom"/>
				<table:table-cell table:style-name="cell_462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2_7_leftrighttopbottom" table:number-columns-spanned="2" table:number-rows-spanned="1" office:value-type="float" office:value="11730">
					<text:p>11 730,00</text:p>
				</table:table-cell>
				<table:table-cell table:style-name="cell_462_7_righttopbottom"/>
				<table:table-cell table:style-name="cell_90_lefttopbottom" office:value-type="string"/>
				<table:table-cell table:style-name="cell_91_righttopbottom"/>
			</table:table-row>
			<table:table-row table:style-name="row_463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3_4_leftrighttopbottom" table:number-columns-spanned="3" table:number-rows-spanned="1" office:value-type="float" office:value="15630">
					<text:p>15 630,00</text:p>
				</table:table-cell>
				<table:table-cell table:style-name="cell_463_4_topbottom"/>
				<table:table-cell table:style-name="cell_463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3_7_leftrighttopbottom" table:number-columns-spanned="2" table:number-rows-spanned="1" office:value-type="float" office:value="15630">
					<text:p>15 630,00</text:p>
				</table:table-cell>
				<table:table-cell table:style-name="cell_463_7_righttopbottom"/>
				<table:table-cell table:style-name="cell_90_lefttopbottom" office:value-type="string"/>
				<table:table-cell table:style-name="cell_91_righttopbottom"/>
			</table:table-row>
			<table:table-row table:style-name="row_464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4_4_leftrighttopbottom" table:number-columns-spanned="3" table:number-rows-spanned="1" office:value-type="float" office:value="15630">
					<text:p>15 630,00</text:p>
				</table:table-cell>
				<table:table-cell table:style-name="cell_464_4_topbottom"/>
				<table:table-cell table:style-name="cell_464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4_7_leftrighttopbottom" table:number-columns-spanned="2" table:number-rows-spanned="1" office:value-type="float" office:value="15630">
					<text:p>15 630,00</text:p>
				</table:table-cell>
				<table:table-cell table:style-name="cell_464_7_righttopbottom"/>
				<table:table-cell table:style-name="cell_90_lefttopbottom" office:value-type="string"/>
				<table:table-cell table:style-name="cell_91_righttopbottom"/>
			</table:table-row>
			<table:table-row table:style-name="row_465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5_4_leftrighttopbottom" table:number-columns-spanned="3" table:number-rows-spanned="1" office:value-type="float" office:value="17030">
					<text:p>17 030,00</text:p>
				</table:table-cell>
				<table:table-cell table:style-name="cell_465_4_topbottom"/>
				<table:table-cell table:style-name="cell_465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5_7_leftrighttopbottom" table:number-columns-spanned="2" table:number-rows-spanned="1" office:value-type="float" office:value="17030">
					<text:p>17 030,00</text:p>
				</table:table-cell>
				<table:table-cell table:style-name="cell_465_7_righttopbottom"/>
				<table:table-cell table:style-name="cell_90_lefttopbottom" office:value-type="string"/>
				<table:table-cell table:style-name="cell_91_righttopbottom"/>
			</table:table-row>
			<table:table-row table:style-name="row_466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6_4_leftrighttopbottom" table:number-columns-spanned="3" table:number-rows-spanned="1" office:value-type="float" office:value="11730">
					<text:p>11 730,00</text:p>
				</table:table-cell>
				<table:table-cell table:style-name="cell_466_4_topbottom"/>
				<table:table-cell table:style-name="cell_466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6_7_leftrighttopbottom" table:number-columns-spanned="2" table:number-rows-spanned="1" office:value-type="float" office:value="11730">
					<text:p>11 730,00</text:p>
				</table:table-cell>
				<table:table-cell table:style-name="cell_466_7_righttopbottom"/>
				<table:table-cell table:style-name="cell_90_lefttopbottom" office:value-type="string"/>
				<table:table-cell table:style-name="cell_91_righttopbottom"/>
			</table:table-row>
			<table:table-row table:style-name="row_467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7_4_leftrighttopbottom" table:number-columns-spanned="3" table:number-rows-spanned="1" office:value-type="float" office:value="11730">
					<text:p>11 730,00</text:p>
				</table:table-cell>
				<table:table-cell table:style-name="cell_467_4_topbottom"/>
				<table:table-cell table:style-name="cell_467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7_7_leftrighttopbottom" table:number-columns-spanned="2" table:number-rows-spanned="1" office:value-type="float" office:value="11730">
					<text:p>11 730,00</text:p>
				</table:table-cell>
				<table:table-cell table:style-name="cell_467_7_righttopbottom"/>
				<table:table-cell table:style-name="cell_90_lefttopbottom" office:value-type="string"/>
				<table:table-cell table:style-name="cell_91_righttopbottom"/>
			</table:table-row>
			<table:table-row table:style-name="row_468">
				<table:table-cell table:style-name="cell_49_main" office:value-type="string"/>
				<table:table-cell table:style-name="cell_86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8_4_leftrighttopbottom" table:number-columns-spanned="3" table:number-rows-spanned="1" office:value-type="float" office:value="7830">
					<text:p>7 830,00</text:p>
				</table:table-cell>
				<table:table-cell table:style-name="cell_468_4_topbottom"/>
				<table:table-cell table:style-name="cell_468_4_righttopbottom"/>
				<table:table-cell table:style-name="cell_28_leftrighttopbottom" office:value-type="string">
					<text:p>18.05.23</text:p>
				</table:table-cell>
				<table:table-cell table:style-name="cell_25_leftrighttopbottom" table:number-columns-spanned="2" table:number-rows-spanned="1" office:value-type="string">
					<text:p>Реализация путевок (18.05.2023)</text:p>
				</table:table-cell>
				<table:table-cell table:style-name="cell_87_righttopbottom"/>
				<table:table-cell table:style-name="cell_468_7_leftrighttopbottom" table:number-columns-spanned="2" table:number-rows-spanned="1" office:value-type="float" office:value="7830">
					<text:p>7 830,00</text:p>
				</table:table-cell>
				<table:table-cell table:style-name="cell_468_7_righttopbottom"/>
				<table:table-cell table:style-name="cell_90_lefttopbottom" office:value-type="string"/>
				<table:table-cell table:style-name="cell_91_righttopbottom"/>
			</table:table-row>
			<table:table-row table:style-name="row_469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Поступление на расчетный счет (2792 от 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9_4_leftrighttopbottom" table:number-columns-spanned="3" table:number-rows-spanned="1" office:value-type="float" office:value="4500">
					<text:p>4 500,00</text:p>
				</table:table-cell>
				<table:table-cell table:style-name="cell_469_4_topbottom"/>
				<table:table-cell table:style-name="cell_469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Передача на расчетный счет (2792 от 19.05.2023)</text:p>
				</table:table-cell>
				<table:table-cell table:style-name="cell_87_righttopbottom"/>
				<table:table-cell table:style-name="cell_469_7_leftrighttopbottom" table:number-columns-spanned="2" table:number-rows-spanned="1" office:value-type="float" office:value="4500">
					<text:p>4 500,00</text:p>
				</table:table-cell>
				<table:table-cell table:style-name="cell_469_7_righttopbottom"/>
				<table:table-cell table:style-name="cell_90_lefttopbottom" office:value-type="string"/>
				<table:table-cell table:style-name="cell_91_righttopbottom"/>
			</table:table-row>
			<table:table-row table:style-name="row_470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0_4_leftrighttopbottom" table:number-columns-spanned="3" table:number-rows-spanned="1" office:value-type="float" office:value="15630">
					<text:p>15 630,00</text:p>
				</table:table-cell>
				<table:table-cell table:style-name="cell_470_4_topbottom"/>
				<table:table-cell table:style-name="cell_470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0_7_leftrighttopbottom" table:number-columns-spanned="2" table:number-rows-spanned="1" office:value-type="float" office:value="15630">
					<text:p>15 630,00</text:p>
				</table:table-cell>
				<table:table-cell table:style-name="cell_470_7_righttopbottom"/>
				<table:table-cell table:style-name="cell_90_lefttopbottom" office:value-type="string"/>
				<table:table-cell table:style-name="cell_91_righttopbottom"/>
			</table:table-row>
			<table:table-row table:style-name="row_471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1_4_leftrighttopbottom" table:number-columns-spanned="3" table:number-rows-spanned="1" office:value-type="float" office:value="19530">
					<text:p>19 530,00</text:p>
				</table:table-cell>
				<table:table-cell table:style-name="cell_471_4_topbottom"/>
				<table:table-cell table:style-name="cell_471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1_7_leftrighttopbottom" table:number-columns-spanned="2" table:number-rows-spanned="1" office:value-type="float" office:value="19530">
					<text:p>19 530,00</text:p>
				</table:table-cell>
				<table:table-cell table:style-name="cell_471_7_righttopbottom"/>
				<table:table-cell table:style-name="cell_90_lefttopbottom" office:value-type="string"/>
				<table:table-cell table:style-name="cell_91_righttopbottom"/>
			</table:table-row>
			<table:table-row table:style-name="row_472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2_4_leftrighttopbottom" table:number-columns-spanned="3" table:number-rows-spanned="1" office:value-type="float" office:value="17130">
					<text:p>17 130,00</text:p>
				</table:table-cell>
				<table:table-cell table:style-name="cell_472_4_topbottom"/>
				<table:table-cell table:style-name="cell_472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2_7_leftrighttopbottom" table:number-columns-spanned="2" table:number-rows-spanned="1" office:value-type="float" office:value="17130">
					<text:p>17 130,00</text:p>
				</table:table-cell>
				<table:table-cell table:style-name="cell_472_7_righttopbottom"/>
				<table:table-cell table:style-name="cell_90_lefttopbottom" office:value-type="string"/>
				<table:table-cell table:style-name="cell_91_righttopbottom"/>
			</table:table-row>
			<table:table-row table:style-name="row_473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3_4_leftrighttopbottom" table:number-columns-spanned="3" table:number-rows-spanned="1" office:value-type="float" office:value="3930">
					<text:p>3 930,00</text:p>
				</table:table-cell>
				<table:table-cell table:style-name="cell_473_4_topbottom"/>
				<table:table-cell table:style-name="cell_473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3_7_leftrighttopbottom" table:number-columns-spanned="2" table:number-rows-spanned="1" office:value-type="float" office:value="3930">
					<text:p>3 930,00</text:p>
				</table:table-cell>
				<table:table-cell table:style-name="cell_473_7_righttopbottom"/>
				<table:table-cell table:style-name="cell_90_lefttopbottom" office:value-type="string"/>
				<table:table-cell table:style-name="cell_91_righttopbottom"/>
			</table:table-row>
			<table:table-row table:style-name="row_474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4_4_leftrighttopbottom" table:number-columns-spanned="3" table:number-rows-spanned="1" office:value-type="float" office:value="11730">
					<text:p>11 730,00</text:p>
				</table:table-cell>
				<table:table-cell table:style-name="cell_474_4_topbottom"/>
				<table:table-cell table:style-name="cell_474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4_7_leftrighttopbottom" table:number-columns-spanned="2" table:number-rows-spanned="1" office:value-type="float" office:value="11730">
					<text:p>11 730,00</text:p>
				</table:table-cell>
				<table:table-cell table:style-name="cell_474_7_righttopbottom"/>
				<table:table-cell table:style-name="cell_90_lefttopbottom" office:value-type="string"/>
				<table:table-cell table:style-name="cell_91_righttopbottom"/>
			</table:table-row>
			<table:table-row table:style-name="row_475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5_4_leftrighttopbottom" table:number-columns-spanned="3" table:number-rows-spanned="1" office:value-type="float" office:value="39030">
					<text:p>39 030,00</text:p>
				</table:table-cell>
				<table:table-cell table:style-name="cell_475_4_topbottom"/>
				<table:table-cell table:style-name="cell_475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5_7_leftrighttopbottom" table:number-columns-spanned="2" table:number-rows-spanned="1" office:value-type="float" office:value="39030">
					<text:p>39 030,00</text:p>
				</table:table-cell>
				<table:table-cell table:style-name="cell_475_7_righttopbottom"/>
				<table:table-cell table:style-name="cell_90_lefttopbottom" office:value-type="string"/>
				<table:table-cell table:style-name="cell_91_righttopbottom"/>
			</table:table-row>
			<table:table-row table:style-name="row_476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6_4_leftrighttopbottom" table:number-columns-spanned="3" table:number-rows-spanned="1" office:value-type="float" office:value="19530">
					<text:p>19 530,00</text:p>
				</table:table-cell>
				<table:table-cell table:style-name="cell_476_4_topbottom"/>
				<table:table-cell table:style-name="cell_476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6_7_leftrighttopbottom" table:number-columns-spanned="2" table:number-rows-spanned="1" office:value-type="float" office:value="19530">
					<text:p>19 530,00</text:p>
				</table:table-cell>
				<table:table-cell table:style-name="cell_476_7_righttopbottom"/>
				<table:table-cell table:style-name="cell_90_lefttopbottom" office:value-type="string"/>
				<table:table-cell table:style-name="cell_91_righttopbottom"/>
			</table:table-row>
			<table:table-row table:style-name="row_477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7_4_leftrighttopbottom" table:number-columns-spanned="3" table:number-rows-spanned="1" office:value-type="float" office:value="19530">
					<text:p>19 530,00</text:p>
				</table:table-cell>
				<table:table-cell table:style-name="cell_477_4_topbottom"/>
				<table:table-cell table:style-name="cell_477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7_7_leftrighttopbottom" table:number-columns-spanned="2" table:number-rows-spanned="1" office:value-type="float" office:value="19530">
					<text:p>19 530,00</text:p>
				</table:table-cell>
				<table:table-cell table:style-name="cell_477_7_righttopbottom"/>
				<table:table-cell table:style-name="cell_90_lefttopbottom" office:value-type="string"/>
				<table:table-cell table:style-name="cell_91_righttopbottom"/>
			</table:table-row>
			<table:table-row table:style-name="row_478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8_4_leftrighttopbottom" table:number-columns-spanned="3" table:number-rows-spanned="1" office:value-type="float" office:value="19530">
					<text:p>19 530,00</text:p>
				</table:table-cell>
				<table:table-cell table:style-name="cell_478_4_topbottom"/>
				<table:table-cell table:style-name="cell_478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8_7_leftrighttopbottom" table:number-columns-spanned="2" table:number-rows-spanned="1" office:value-type="float" office:value="19530">
					<text:p>19 530,00</text:p>
				</table:table-cell>
				<table:table-cell table:style-name="cell_478_7_righttopbottom"/>
				<table:table-cell table:style-name="cell_90_lefttopbottom" office:value-type="string"/>
				<table:table-cell table:style-name="cell_91_righttopbottom"/>
			</table:table-row>
			<table:table-row table:style-name="row_479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9_4_leftrighttopbottom" table:number-columns-spanned="3" table:number-rows-spanned="1" office:value-type="float" office:value="11730">
					<text:p>11 730,00</text:p>
				</table:table-cell>
				<table:table-cell table:style-name="cell_479_4_topbottom"/>
				<table:table-cell table:style-name="cell_479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79_7_leftrighttopbottom" table:number-columns-spanned="2" table:number-rows-spanned="1" office:value-type="float" office:value="11730">
					<text:p>11 730,00</text:p>
				</table:table-cell>
				<table:table-cell table:style-name="cell_479_7_righttopbottom"/>
				<table:table-cell table:style-name="cell_90_lefttopbottom" office:value-type="string"/>
				<table:table-cell table:style-name="cell_91_righttopbottom"/>
			</table:table-row>
			<table:table-row table:style-name="row_480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0_4_leftrighttopbottom" table:number-columns-spanned="3" table:number-rows-spanned="1" office:value-type="float" office:value="22830">
					<text:p>22 830,00</text:p>
				</table:table-cell>
				<table:table-cell table:style-name="cell_480_4_topbottom"/>
				<table:table-cell table:style-name="cell_480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0_7_leftrighttopbottom" table:number-columns-spanned="2" table:number-rows-spanned="1" office:value-type="float" office:value="22830">
					<text:p>22 830,00</text:p>
				</table:table-cell>
				<table:table-cell table:style-name="cell_480_7_righttopbottom"/>
				<table:table-cell table:style-name="cell_90_lefttopbottom" office:value-type="string"/>
				<table:table-cell table:style-name="cell_91_righttopbottom"/>
			</table:table-row>
			<table:table-row table:style-name="row_481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1_4_leftrighttopbottom" table:number-columns-spanned="3" table:number-rows-spanned="1" office:value-type="float" office:value="17030">
					<text:p>17 030,00</text:p>
				</table:table-cell>
				<table:table-cell table:style-name="cell_481_4_topbottom"/>
				<table:table-cell table:style-name="cell_481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1_7_leftrighttopbottom" table:number-columns-spanned="2" table:number-rows-spanned="1" office:value-type="float" office:value="17030">
					<text:p>17 030,00</text:p>
				</table:table-cell>
				<table:table-cell table:style-name="cell_481_7_righttopbottom"/>
				<table:table-cell table:style-name="cell_90_lefttopbottom" office:value-type="string"/>
				<table:table-cell table:style-name="cell_91_righttopbottom"/>
			</table:table-row>
			<table:table-row table:style-name="row_482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2_4_leftrighttopbottom" table:number-columns-spanned="3" table:number-rows-spanned="1" office:value-type="float" office:value="7830">
					<text:p>7 830,00</text:p>
				</table:table-cell>
				<table:table-cell table:style-name="cell_482_4_topbottom"/>
				<table:table-cell table:style-name="cell_482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2_7_leftrighttopbottom" table:number-columns-spanned="2" table:number-rows-spanned="1" office:value-type="float" office:value="7830">
					<text:p>7 830,00</text:p>
				</table:table-cell>
				<table:table-cell table:style-name="cell_482_7_righttopbottom"/>
				<table:table-cell table:style-name="cell_90_lefttopbottom" office:value-type="string"/>
				<table:table-cell table:style-name="cell_91_righttopbottom"/>
			</table:table-row>
			<table:table-row table:style-name="row_483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3_4_leftrighttopbottom" table:number-columns-spanned="3" table:number-rows-spanned="1" office:value-type="float" office:value="22830">
					<text:p>22 830,00</text:p>
				</table:table-cell>
				<table:table-cell table:style-name="cell_483_4_topbottom"/>
				<table:table-cell table:style-name="cell_483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3_7_leftrighttopbottom" table:number-columns-spanned="2" table:number-rows-spanned="1" office:value-type="float" office:value="22830">
					<text:p>22 830,00</text:p>
				</table:table-cell>
				<table:table-cell table:style-name="cell_483_7_righttopbottom"/>
				<table:table-cell table:style-name="cell_90_lefttopbottom" office:value-type="string"/>
				<table:table-cell table:style-name="cell_91_righttopbottom"/>
			</table:table-row>
			<table:table-row table:style-name="row_484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4_4_leftrighttopbottom" table:number-columns-spanned="3" table:number-rows-spanned="1" office:value-type="float" office:value="15630">
					<text:p>15 630,00</text:p>
				</table:table-cell>
				<table:table-cell table:style-name="cell_484_4_topbottom"/>
				<table:table-cell table:style-name="cell_484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4_7_leftrighttopbottom" table:number-columns-spanned="2" table:number-rows-spanned="1" office:value-type="float" office:value="15630">
					<text:p>15 630,00</text:p>
				</table:table-cell>
				<table:table-cell table:style-name="cell_484_7_righttopbottom"/>
				<table:table-cell table:style-name="cell_90_lefttopbottom" office:value-type="string"/>
				<table:table-cell table:style-name="cell_91_righttopbottom"/>
			</table:table-row>
			<table:table-row table:style-name="row_485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5_4_leftrighttopbottom" table:number-columns-spanned="3" table:number-rows-spanned="1" office:value-type="float" office:value="13630">
					<text:p>13 630,00</text:p>
				</table:table-cell>
				<table:table-cell table:style-name="cell_485_4_topbottom"/>
				<table:table-cell table:style-name="cell_485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5_7_leftrighttopbottom" table:number-columns-spanned="2" table:number-rows-spanned="1" office:value-type="float" office:value="13630">
					<text:p>13 630,00</text:p>
				</table:table-cell>
				<table:table-cell table:style-name="cell_485_7_righttopbottom"/>
				<table:table-cell table:style-name="cell_90_lefttopbottom" office:value-type="string"/>
				<table:table-cell table:style-name="cell_91_righttopbottom"/>
			</table:table-row>
			<table:table-row table:style-name="row_486">
				<table:table-cell table:style-name="cell_49_main" office:value-type="string"/>
				<table:table-cell table:style-name="cell_86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6_4_leftrighttopbottom" table:number-columns-spanned="3" table:number-rows-spanned="1" office:value-type="float" office:value="15630">
					<text:p>15 630,00</text:p>
				</table:table-cell>
				<table:table-cell table:style-name="cell_486_4_topbottom"/>
				<table:table-cell table:style-name="cell_486_4_righttopbottom"/>
				<table:table-cell table:style-name="cell_28_leftrighttopbottom" office:value-type="string">
					<text:p>19.05.23</text:p>
				</table:table-cell>
				<table:table-cell table:style-name="cell_25_leftrighttopbottom" table:number-columns-spanned="2" table:number-rows-spanned="1" office:value-type="string">
					<text:p>Реализация путевок (19.05.2023)</text:p>
				</table:table-cell>
				<table:table-cell table:style-name="cell_87_righttopbottom"/>
				<table:table-cell table:style-name="cell_486_7_leftrighttopbottom" table:number-columns-spanned="2" table:number-rows-spanned="1" office:value-type="float" office:value="15630">
					<text:p>15 630,00</text:p>
				</table:table-cell>
				<table:table-cell table:style-name="cell_486_7_righttopbottom"/>
				<table:table-cell table:style-name="cell_90_lefttopbottom" office:value-type="string"/>
				<table:table-cell table:style-name="cell_91_righttopbottom"/>
			</table:table-row>
			<table:table-row table:style-name="row_487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7_4_leftrighttopbottom" table:number-columns-spanned="3" table:number-rows-spanned="1" office:value-type="float" office:value="13630">
					<text:p>13 630,00</text:p>
				</table:table-cell>
				<table:table-cell table:style-name="cell_487_4_topbottom"/>
				<table:table-cell table:style-name="cell_487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487_7_leftrighttopbottom" table:number-columns-spanned="2" table:number-rows-spanned="1" office:value-type="float" office:value="13630">
					<text:p>13 630,00</text:p>
				</table:table-cell>
				<table:table-cell table:style-name="cell_487_7_righttopbottom"/>
				<table:table-cell table:style-name="cell_90_lefttopbottom" office:value-type="string"/>
				<table:table-cell table:style-name="cell_91_righttopbottom"/>
			</table:table-row>
			<table:table-row table:style-name="row_488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8_4_leftrighttopbottom" table:number-columns-spanned="3" table:number-rows-spanned="1" office:value-type="float" office:value="11730">
					<text:p>11 730,00</text:p>
				</table:table-cell>
				<table:table-cell table:style-name="cell_488_4_topbottom"/>
				<table:table-cell table:style-name="cell_488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488_7_leftrighttopbottom" table:number-columns-spanned="2" table:number-rows-spanned="1" office:value-type="float" office:value="11730">
					<text:p>11 730,00</text:p>
				</table:table-cell>
				<table:table-cell table:style-name="cell_488_7_righttopbottom"/>
				<table:table-cell table:style-name="cell_90_lefttopbottom" office:value-type="string"/>
				<table:table-cell table:style-name="cell_91_righttopbottom"/>
			</table:table-row>
			<table:table-row table:style-name="row_489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9_4_leftrighttopbottom" table:number-columns-spanned="3" table:number-rows-spanned="1" office:value-type="float" office:value="19530">
					<text:p>19 530,00</text:p>
				</table:table-cell>
				<table:table-cell table:style-name="cell_489_4_topbottom"/>
				<table:table-cell table:style-name="cell_489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489_7_leftrighttopbottom" table:number-columns-spanned="2" table:number-rows-spanned="1" office:value-type="float" office:value="19530">
					<text:p>19 530,00</text:p>
				</table:table-cell>
				<table:table-cell table:style-name="cell_489_7_righttopbottom"/>
				<table:table-cell table:style-name="cell_90_lefttopbottom" office:value-type="string"/>
				<table:table-cell table:style-name="cell_91_righttopbottom"/>
			</table:table-row>
			<table:table-row table:style-name="row_490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0_4_leftrighttopbottom" table:number-columns-spanned="3" table:number-rows-spanned="1" office:value-type="float" office:value="19330">
					<text:p>19 330,00</text:p>
				</table:table-cell>
				<table:table-cell table:style-name="cell_490_4_topbottom"/>
				<table:table-cell table:style-name="cell_490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490_7_leftrighttopbottom" table:number-columns-spanned="2" table:number-rows-spanned="1" office:value-type="float" office:value="19330">
					<text:p>19 330,00</text:p>
				</table:table-cell>
				<table:table-cell table:style-name="cell_490_7_righttopbottom"/>
				<table:table-cell table:style-name="cell_90_lefttopbottom" office:value-type="string"/>
				<table:table-cell table:style-name="cell_91_righttopbottom"/>
			</table:table-row>
			<table:table-row table:style-name="row_491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1_4_leftrighttopbottom" table:number-columns-spanned="3" table:number-rows-spanned="1" office:value-type="float" office:value="23430">
					<text:p>23 430,00</text:p>
				</table:table-cell>
				<table:table-cell table:style-name="cell_491_4_topbottom"/>
				<table:table-cell table:style-name="cell_491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491_7_leftrighttopbottom" table:number-columns-spanned="2" table:number-rows-spanned="1" office:value-type="float" office:value="23430">
					<text:p>23 430,00</text:p>
				</table:table-cell>
				<table:table-cell table:style-name="cell_491_7_righttopbottom"/>
				<table:table-cell table:style-name="cell_90_lefttopbottom" office:value-type="string"/>
				<table:table-cell table:style-name="cell_91_righttopbottom"/>
			</table:table-row>
			<table:table-row table:style-name="row_492">
				<table:table-cell table:style-name="cell_49_main" office:value-type="string"/>
				<table:table-cell table:style-name="cell_86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2_4_leftrighttopbottom" table:number-columns-spanned="3" table:number-rows-spanned="1" office:value-type="float" office:value="38630">
					<text:p>38 630,00</text:p>
				</table:table-cell>
				<table:table-cell table:style-name="cell_492_4_topbottom"/>
				<table:table-cell table:style-name="cell_492_4_righttopbottom"/>
				<table:table-cell table:style-name="cell_28_leftrighttopbottom" office:value-type="string">
					<text:p>20.05.23</text:p>
				</table:table-cell>
				<table:table-cell table:style-name="cell_25_leftrighttopbottom" table:number-columns-spanned="2" table:number-rows-spanned="1" office:value-type="string">
					<text:p>Реализация путевок (20.05.2023)</text:p>
				</table:table-cell>
				<table:table-cell table:style-name="cell_87_righttopbottom"/>
				<table:table-cell table:style-name="cell_492_7_leftrighttopbottom" table:number-columns-spanned="2" table:number-rows-spanned="1" office:value-type="float" office:value="38630">
					<text:p>38 630,00</text:p>
				</table:table-cell>
				<table:table-cell table:style-name="cell_492_7_righttopbottom"/>
				<table:table-cell table:style-name="cell_90_lefttopbottom" office:value-type="string"/>
				<table:table-cell table:style-name="cell_91_righttopbottom"/>
			</table:table-row>
			<table:table-row table:style-name="row_493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3_4_leftrighttopbottom" table:number-columns-spanned="3" table:number-rows-spanned="1" office:value-type="float" office:value="19530">
					<text:p>19 530,00</text:p>
				</table:table-cell>
				<table:table-cell table:style-name="cell_493_4_topbottom"/>
				<table:table-cell table:style-name="cell_493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3_7_leftrighttopbottom" table:number-columns-spanned="2" table:number-rows-spanned="1" office:value-type="float" office:value="19530">
					<text:p>19 530,00</text:p>
				</table:table-cell>
				<table:table-cell table:style-name="cell_493_7_righttopbottom"/>
				<table:table-cell table:style-name="cell_90_lefttopbottom" office:value-type="string"/>
				<table:table-cell table:style-name="cell_91_righttopbottom"/>
			</table:table-row>
			<table:table-row table:style-name="row_494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4_4_leftrighttopbottom" table:number-columns-spanned="3" table:number-rows-spanned="1" office:value-type="float" office:value="11730">
					<text:p>11 730,00</text:p>
				</table:table-cell>
				<table:table-cell table:style-name="cell_494_4_topbottom"/>
				<table:table-cell table:style-name="cell_494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4_7_leftrighttopbottom" table:number-columns-spanned="2" table:number-rows-spanned="1" office:value-type="float" office:value="11730">
					<text:p>11 730,00</text:p>
				</table:table-cell>
				<table:table-cell table:style-name="cell_494_7_righttopbottom"/>
				<table:table-cell table:style-name="cell_90_lefttopbottom" office:value-type="string"/>
				<table:table-cell table:style-name="cell_91_righttopbottom"/>
			</table:table-row>
			<table:table-row table:style-name="row_495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5_4_leftrighttopbottom" table:number-columns-spanned="3" table:number-rows-spanned="1" office:value-type="float" office:value="11730">
					<text:p>11 730,00</text:p>
				</table:table-cell>
				<table:table-cell table:style-name="cell_495_4_topbottom"/>
				<table:table-cell table:style-name="cell_495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5_7_leftrighttopbottom" table:number-columns-spanned="2" table:number-rows-spanned="1" office:value-type="float" office:value="11730">
					<text:p>11 730,00</text:p>
				</table:table-cell>
				<table:table-cell table:style-name="cell_495_7_righttopbottom"/>
				<table:table-cell table:style-name="cell_90_lefttopbottom" office:value-type="string"/>
				<table:table-cell table:style-name="cell_91_righttopbottom"/>
			</table:table-row>
			<table:table-row table:style-name="row_496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6_4_leftrighttopbottom" table:number-columns-spanned="3" table:number-rows-spanned="1" office:value-type="float" office:value="11730">
					<text:p>11 730,00</text:p>
				</table:table-cell>
				<table:table-cell table:style-name="cell_496_4_topbottom"/>
				<table:table-cell table:style-name="cell_496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6_7_leftrighttopbottom" table:number-columns-spanned="2" table:number-rows-spanned="1" office:value-type="float" office:value="11730">
					<text:p>11 730,00</text:p>
				</table:table-cell>
				<table:table-cell table:style-name="cell_496_7_righttopbottom"/>
				<table:table-cell table:style-name="cell_90_lefttopbottom" office:value-type="string"/>
				<table:table-cell table:style-name="cell_91_righttopbottom"/>
			</table:table-row>
			<table:table-row table:style-name="row_497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7_4_leftrighttopbottom" table:number-columns-spanned="3" table:number-rows-spanned="1" office:value-type="float" office:value="6830">
					<text:p>6 830,00</text:p>
				</table:table-cell>
				<table:table-cell table:style-name="cell_497_4_topbottom"/>
				<table:table-cell table:style-name="cell_497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7_7_leftrighttopbottom" table:number-columns-spanned="2" table:number-rows-spanned="1" office:value-type="float" office:value="6830">
					<text:p>6 830,00</text:p>
				</table:table-cell>
				<table:table-cell table:style-name="cell_497_7_righttopbottom"/>
				<table:table-cell table:style-name="cell_90_lefttopbottom" office:value-type="string"/>
				<table:table-cell table:style-name="cell_91_righttopbottom"/>
			</table:table-row>
			<table:table-row table:style-name="row_498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8_4_leftrighttopbottom" table:number-columns-spanned="3" table:number-rows-spanned="1" office:value-type="float" office:value="42430">
					<text:p>42 430,00</text:p>
				</table:table-cell>
				<table:table-cell table:style-name="cell_498_4_topbottom"/>
				<table:table-cell table:style-name="cell_498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8_7_leftrighttopbottom" table:number-columns-spanned="2" table:number-rows-spanned="1" office:value-type="float" office:value="42430">
					<text:p>42 430,00</text:p>
				</table:table-cell>
				<table:table-cell table:style-name="cell_498_7_righttopbottom"/>
				<table:table-cell table:style-name="cell_90_lefttopbottom" office:value-type="string"/>
				<table:table-cell table:style-name="cell_91_righttopbottom"/>
			</table:table-row>
			<table:table-row table:style-name="row_499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9_4_leftrighttopbottom" table:number-columns-spanned="3" table:number-rows-spanned="1" office:value-type="float" office:value="25230">
					<text:p>25 230,00</text:p>
				</table:table-cell>
				<table:table-cell table:style-name="cell_499_4_topbottom"/>
				<table:table-cell table:style-name="cell_499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499_7_leftrighttopbottom" table:number-columns-spanned="2" table:number-rows-spanned="1" office:value-type="float" office:value="25230">
					<text:p>25 230,00</text:p>
				</table:table-cell>
				<table:table-cell table:style-name="cell_499_7_righttopbottom"/>
				<table:table-cell table:style-name="cell_90_lefttopbottom" office:value-type="string"/>
				<table:table-cell table:style-name="cell_91_righttopbottom"/>
			</table:table-row>
			<table:table-row table:style-name="row_500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0_4_leftrighttopbottom" table:number-columns-spanned="3" table:number-rows-spanned="1" office:value-type="float" office:value="11730">
					<text:p>11 730,00</text:p>
				</table:table-cell>
				<table:table-cell table:style-name="cell_500_4_topbottom"/>
				<table:table-cell table:style-name="cell_500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00_7_leftrighttopbottom" table:number-columns-spanned="2" table:number-rows-spanned="1" office:value-type="float" office:value="11730">
					<text:p>11 730,00</text:p>
				</table:table-cell>
				<table:table-cell table:style-name="cell_500_7_righttopbottom"/>
				<table:table-cell table:style-name="cell_90_lefttopbottom" office:value-type="string"/>
				<table:table-cell table:style-name="cell_91_righttopbottom"/>
			</table:table-row>
			<table:table-row table:style-name="row_501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1_4_leftrighttopbottom" table:number-columns-spanned="3" table:number-rows-spanned="1" office:value-type="float" office:value="27230">
					<text:p>27 230,00</text:p>
				</table:table-cell>
				<table:table-cell table:style-name="cell_501_4_topbottom"/>
				<table:table-cell table:style-name="cell_501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01_7_leftrighttopbottom" table:number-columns-spanned="2" table:number-rows-spanned="1" office:value-type="float" office:value="27230">
					<text:p>27 230,00</text:p>
				</table:table-cell>
				<table:table-cell table:style-name="cell_501_7_righttopbottom"/>
				<table:table-cell table:style-name="cell_90_lefttopbottom" office:value-type="string"/>
				<table:table-cell table:style-name="cell_91_righttopbottom"/>
			</table:table-row>
			<table:table-row table:style-name="row_502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2_4_leftrighttopbottom" table:number-columns-spanned="3" table:number-rows-spanned="1" office:value-type="float" office:value="7830">
					<text:p>7 830,00</text:p>
				</table:table-cell>
				<table:table-cell table:style-name="cell_502_4_topbottom"/>
				<table:table-cell table:style-name="cell_502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02_7_leftrighttopbottom" table:number-columns-spanned="2" table:number-rows-spanned="1" office:value-type="float" office:value="7830">
					<text:p>7 830,00</text:p>
				</table:table-cell>
				<table:table-cell table:style-name="cell_502_7_righttopbottom"/>
				<table:table-cell table:style-name="cell_90_lefttopbottom" office:value-type="string"/>
				<table:table-cell table:style-name="cell_91_righttopbottom"/>
			</table:table-row>
			<table:table-row table:style-name="row_503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3_4_leftrighttopbottom" table:number-columns-spanned="3" table:number-rows-spanned="1" office:value-type="float" office:value="3430">
					<text:p>3 430,00</text:p>
				</table:table-cell>
				<table:table-cell table:style-name="cell_503_4_topbottom"/>
				<table:table-cell table:style-name="cell_503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03_7_leftrighttopbottom" table:number-columns-spanned="2" table:number-rows-spanned="1" office:value-type="float" office:value="3430">
					<text:p>3 430,00</text:p>
				</table:table-cell>
				<table:table-cell table:style-name="cell_503_7_righttopbottom"/>
				<table:table-cell table:style-name="cell_90_lefttopbottom" office:value-type="string"/>
				<table:table-cell table:style-name="cell_91_righttopbottom"/>
			</table:table-row>
			<table:table-row table:style-name="row_504">
				<table:table-cell table:style-name="cell_49_main" office:value-type="string"/>
				<table:table-cell table:style-name="cell_86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4_4_leftrighttopbottom" table:number-columns-spanned="3" table:number-rows-spanned="1" office:value-type="float" office:value="11430">
					<text:p>11 430,00</text:p>
				</table:table-cell>
				<table:table-cell table:style-name="cell_504_4_topbottom"/>
				<table:table-cell table:style-name="cell_504_4_righttopbottom"/>
				<table:table-cell table:style-name="cell_28_leftrighttopbottom" office:value-type="string">
					<text:p>21.05.23</text:p>
				</table:table-cell>
				<table:table-cell table:style-name="cell_25_leftrighttopbottom" table:number-columns-spanned="2" table:number-rows-spanned="1" office:value-type="string">
					<text:p>Реализация путевок (21.05.2023)</text:p>
				</table:table-cell>
				<table:table-cell table:style-name="cell_87_righttopbottom"/>
				<table:table-cell table:style-name="cell_504_7_leftrighttopbottom" table:number-columns-spanned="2" table:number-rows-spanned="1" office:value-type="float" office:value="11430">
					<text:p>11 430,00</text:p>
				</table:table-cell>
				<table:table-cell table:style-name="cell_504_7_righttopbottom"/>
				<table:table-cell table:style-name="cell_90_lefttopbottom" office:value-type="string"/>
				<table:table-cell table:style-name="cell_91_righttopbottom"/>
			</table:table-row>
			<table:table-row table:style-name="row_505">
				<table:table-cell table:style-name="cell_49_main" office:value-type="string"/>
				<table:table-cell table:style-name="cell_86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5_4_leftrighttopbottom" table:number-columns-spanned="3" table:number-rows-spanned="1" office:value-type="float" office:value="11730">
					<text:p>11 730,00</text:p>
				</table:table-cell>
				<table:table-cell table:style-name="cell_505_4_topbottom"/>
				<table:table-cell table:style-name="cell_505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505_7_leftrighttopbottom" table:number-columns-spanned="2" table:number-rows-spanned="1" office:value-type="float" office:value="11730">
					<text:p>11 730,00</text:p>
				</table:table-cell>
				<table:table-cell table:style-name="cell_505_7_righttopbottom"/>
				<table:table-cell table:style-name="cell_90_lefttopbottom" office:value-type="string"/>
				<table:table-cell table:style-name="cell_91_righttopbottom"/>
			</table:table-row>
			<table:table-row table:style-name="row_506">
				<table:table-cell table:style-name="cell_49_main" office:value-type="string"/>
				<table:table-cell table:style-name="cell_86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6_4_leftrighttopbottom" table:number-columns-spanned="3" table:number-rows-spanned="1" office:value-type="float" office:value="17880">
					<text:p>17 880,00</text:p>
				</table:table-cell>
				<table:table-cell table:style-name="cell_506_4_topbottom"/>
				<table:table-cell table:style-name="cell_506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506_7_leftrighttopbottom" table:number-columns-spanned="2" table:number-rows-spanned="1" office:value-type="float" office:value="17880">
					<text:p>17 880,00</text:p>
				</table:table-cell>
				<table:table-cell table:style-name="cell_506_7_righttopbottom"/>
				<table:table-cell table:style-name="cell_90_lefttopbottom" office:value-type="string"/>
				<table:table-cell table:style-name="cell_91_righttopbottom"/>
			</table:table-row>
			<table:table-row table:style-name="row_507">
				<table:table-cell table:style-name="cell_49_main" office:value-type="string"/>
				<table:table-cell table:style-name="cell_86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7_4_leftrighttopbottom" table:number-columns-spanned="3" table:number-rows-spanned="1" office:value-type="float" office:value="15130">
					<text:p>15 130,00</text:p>
				</table:table-cell>
				<table:table-cell table:style-name="cell_507_4_topbottom"/>
				<table:table-cell table:style-name="cell_507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507_7_leftrighttopbottom" table:number-columns-spanned="2" table:number-rows-spanned="1" office:value-type="float" office:value="15130">
					<text:p>15 130,00</text:p>
				</table:table-cell>
				<table:table-cell table:style-name="cell_507_7_righttopbottom"/>
				<table:table-cell table:style-name="cell_90_lefttopbottom" office:value-type="string"/>
				<table:table-cell table:style-name="cell_91_righttopbottom"/>
			</table:table-row>
			<table:table-row table:style-name="row_508">
				<table:table-cell table:style-name="cell_49_main" office:value-type="string"/>
				<table:table-cell table:style-name="cell_86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8_4_leftrighttopbottom" table:number-columns-spanned="3" table:number-rows-spanned="1" office:value-type="float" office:value="11730">
					<text:p>11 730,00</text:p>
				</table:table-cell>
				<table:table-cell table:style-name="cell_508_4_topbottom"/>
				<table:table-cell table:style-name="cell_508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508_7_leftrighttopbottom" table:number-columns-spanned="2" table:number-rows-spanned="1" office:value-type="float" office:value="11730">
					<text:p>11 730,00</text:p>
				</table:table-cell>
				<table:table-cell table:style-name="cell_508_7_righttopbottom"/>
				<table:table-cell table:style-name="cell_90_lefttopbottom" office:value-type="string"/>
				<table:table-cell table:style-name="cell_91_righttopbottom"/>
			</table:table-row>
			<table:table-row table:style-name="row_509">
				<table:table-cell table:style-name="cell_49_main" office:value-type="string"/>
				<table:table-cell table:style-name="cell_86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9_4_leftrighttopbottom" table:number-columns-spanned="3" table:number-rows-spanned="1" office:value-type="float" office:value="27230">
					<text:p>27 230,00</text:p>
				</table:table-cell>
				<table:table-cell table:style-name="cell_509_4_topbottom"/>
				<table:table-cell table:style-name="cell_509_4_righttopbottom"/>
				<table:table-cell table:style-name="cell_28_leftrighttopbottom" office:value-type="string">
					<text:p>22.05.23</text:p>
				</table:table-cell>
				<table:table-cell table:style-name="cell_25_leftrighttopbottom" table:number-columns-spanned="2" table:number-rows-spanned="1" office:value-type="string">
					<text:p>Реализация путевок (22.05.2023)</text:p>
				</table:table-cell>
				<table:table-cell table:style-name="cell_87_righttopbottom"/>
				<table:table-cell table:style-name="cell_509_7_leftrighttopbottom" table:number-columns-spanned="2" table:number-rows-spanned="1" office:value-type="float" office:value="27230">
					<text:p>27 230,00</text:p>
				</table:table-cell>
				<table:table-cell table:style-name="cell_509_7_righttopbottom"/>
				<table:table-cell table:style-name="cell_90_lefttopbottom" office:value-type="string"/>
				<table:table-cell table:style-name="cell_91_righttopbottom"/>
			</table:table-row>
			<table:table-row table:style-name="row_510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0_4_leftrighttopbottom" table:number-columns-spanned="3" table:number-rows-spanned="1" office:value-type="float" office:value="7830">
					<text:p>7 830,00</text:p>
				</table:table-cell>
				<table:table-cell table:style-name="cell_510_4_topbottom"/>
				<table:table-cell table:style-name="cell_510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510_7_leftrighttopbottom" table:number-columns-spanned="2" table:number-rows-spanned="1" office:value-type="float" office:value="7830">
					<text:p>7 830,00</text:p>
				</table:table-cell>
				<table:table-cell table:style-name="cell_510_7_righttopbottom"/>
				<table:table-cell table:style-name="cell_90_lefttopbottom" office:value-type="string"/>
				<table:table-cell table:style-name="cell_91_righttopbottom"/>
			</table:table-row>
			<table:table-row table:style-name="row_511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1_4_leftrighttopbottom" table:number-columns-spanned="3" table:number-rows-spanned="1" office:value-type="float" office:value="23430">
					<text:p>23 430,00</text:p>
				</table:table-cell>
				<table:table-cell table:style-name="cell_511_4_topbottom"/>
				<table:table-cell table:style-name="cell_511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511_7_leftrighttopbottom" table:number-columns-spanned="2" table:number-rows-spanned="1" office:value-type="float" office:value="23430">
					<text:p>23 430,00</text:p>
				</table:table-cell>
				<table:table-cell table:style-name="cell_511_7_righttopbottom"/>
				<table:table-cell table:style-name="cell_90_lefttopbottom" office:value-type="string"/>
				<table:table-cell table:style-name="cell_91_righttopbottom"/>
			</table:table-row>
			<table:table-row table:style-name="row_512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2_4_leftrighttopbottom" table:number-columns-spanned="3" table:number-rows-spanned="1" office:value-type="float" office:value="10230">
					<text:p>10 230,00</text:p>
				</table:table-cell>
				<table:table-cell table:style-name="cell_512_4_topbottom"/>
				<table:table-cell table:style-name="cell_512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512_7_leftrighttopbottom" table:number-columns-spanned="2" table:number-rows-spanned="1" office:value-type="float" office:value="10230">
					<text:p>10 230,00</text:p>
				</table:table-cell>
				<table:table-cell table:style-name="cell_512_7_righttopbottom"/>
				<table:table-cell table:style-name="cell_90_lefttopbottom" office:value-type="string"/>
				<table:table-cell table:style-name="cell_91_righttopbottom"/>
			</table:table-row>
			<table:table-row table:style-name="row_513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3_4_leftrighttopbottom" table:number-columns-spanned="3" table:number-rows-spanned="1" office:value-type="float" office:value="7830">
					<text:p>7 830,00</text:p>
				</table:table-cell>
				<table:table-cell table:style-name="cell_513_4_topbottom"/>
				<table:table-cell table:style-name="cell_513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513_7_leftrighttopbottom" table:number-columns-spanned="2" table:number-rows-spanned="1" office:value-type="float" office:value="7830">
					<text:p>7 830,00</text:p>
				</table:table-cell>
				<table:table-cell table:style-name="cell_513_7_righttopbottom"/>
				<table:table-cell table:style-name="cell_90_lefttopbottom" office:value-type="string"/>
				<table:table-cell table:style-name="cell_91_righttopbottom"/>
			</table:table-row>
			<table:table-row table:style-name="row_514">
				<table:table-cell table:style-name="cell_49_main" office:value-type="string"/>
				<table:table-cell table:style-name="cell_86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4_4_leftrighttopbottom" table:number-columns-spanned="3" table:number-rows-spanned="1" office:value-type="float" office:value="15630">
					<text:p>15 630,00</text:p>
				</table:table-cell>
				<table:table-cell table:style-name="cell_514_4_topbottom"/>
				<table:table-cell table:style-name="cell_514_4_righttopbottom"/>
				<table:table-cell table:style-name="cell_28_leftrighttopbottom" office:value-type="string">
					<text:p>23.05.23</text:p>
				</table:table-cell>
				<table:table-cell table:style-name="cell_25_leftrighttopbottom" table:number-columns-spanned="2" table:number-rows-spanned="1" office:value-type="string">
					<text:p>Реализация путевок (23.05.2023)</text:p>
				</table:table-cell>
				<table:table-cell table:style-name="cell_87_righttopbottom"/>
				<table:table-cell table:style-name="cell_514_7_leftrighttopbottom" table:number-columns-spanned="2" table:number-rows-spanned="1" office:value-type="float" office:value="15630">
					<text:p>15 630,00</text:p>
				</table:table-cell>
				<table:table-cell table:style-name="cell_514_7_righttopbottom"/>
				<table:table-cell table:style-name="cell_90_lefttopbottom" office:value-type="string"/>
				<table:table-cell table:style-name="cell_91_righttopbottom"/>
			</table:table-row>
			<table:table-row table:style-name="row_515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5_4_leftrighttopbottom" table:number-columns-spanned="3" table:number-rows-spanned="1" office:value-type="float" office:value="7830">
					<text:p>7 830,00</text:p>
				</table:table-cell>
				<table:table-cell table:style-name="cell_515_4_topbottom"/>
				<table:table-cell table:style-name="cell_515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15_7_leftrighttopbottom" table:number-columns-spanned="2" table:number-rows-spanned="1" office:value-type="float" office:value="7830">
					<text:p>7 830,00</text:p>
				</table:table-cell>
				<table:table-cell table:style-name="cell_515_7_righttopbottom"/>
				<table:table-cell table:style-name="cell_90_lefttopbottom" office:value-type="string"/>
				<table:table-cell table:style-name="cell_91_righttopbottom"/>
			</table:table-row>
			<table:table-row table:style-name="row_516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6_4_leftrighttopbottom" table:number-columns-spanned="3" table:number-rows-spanned="1" office:value-type="float" office:value="25230">
					<text:p>25 230,00</text:p>
				</table:table-cell>
				<table:table-cell table:style-name="cell_516_4_topbottom"/>
				<table:table-cell table:style-name="cell_516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16_7_leftrighttopbottom" table:number-columns-spanned="2" table:number-rows-spanned="1" office:value-type="float" office:value="25230">
					<text:p>25 230,00</text:p>
				</table:table-cell>
				<table:table-cell table:style-name="cell_516_7_righttopbottom"/>
				<table:table-cell table:style-name="cell_90_lefttopbottom" office:value-type="string"/>
				<table:table-cell table:style-name="cell_91_righttopbottom"/>
			</table:table-row>
			<table:table-row table:style-name="row_517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7_4_leftrighttopbottom" table:number-columns-spanned="3" table:number-rows-spanned="1" office:value-type="float" office:value="6830">
					<text:p>6 830,00</text:p>
				</table:table-cell>
				<table:table-cell table:style-name="cell_517_4_topbottom"/>
				<table:table-cell table:style-name="cell_517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17_7_leftrighttopbottom" table:number-columns-spanned="2" table:number-rows-spanned="1" office:value-type="float" office:value="6830">
					<text:p>6 830,00</text:p>
				</table:table-cell>
				<table:table-cell table:style-name="cell_517_7_righttopbottom"/>
				<table:table-cell table:style-name="cell_90_lefttopbottom" office:value-type="string"/>
				<table:table-cell table:style-name="cell_91_righttopbottom"/>
			</table:table-row>
			<table:table-row table:style-name="row_518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8_4_leftrighttopbottom" table:number-columns-spanned="3" table:number-rows-spanned="1" office:value-type="float" office:value="3930">
					<text:p>3 930,00</text:p>
				</table:table-cell>
				<table:table-cell table:style-name="cell_518_4_topbottom"/>
				<table:table-cell table:style-name="cell_518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18_7_leftrighttopbottom" table:number-columns-spanned="2" table:number-rows-spanned="1" office:value-type="float" office:value="3930">
					<text:p>3 930,00</text:p>
				</table:table-cell>
				<table:table-cell table:style-name="cell_518_7_righttopbottom"/>
				<table:table-cell table:style-name="cell_90_lefttopbottom" office:value-type="string"/>
				<table:table-cell table:style-name="cell_91_righttopbottom"/>
			</table:table-row>
			<table:table-row table:style-name="row_519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9_4_leftrighttopbottom" table:number-columns-spanned="3" table:number-rows-spanned="1" office:value-type="float" office:value="11730">
					<text:p>11 730,00</text:p>
				</table:table-cell>
				<table:table-cell table:style-name="cell_519_4_topbottom"/>
				<table:table-cell table:style-name="cell_519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19_7_leftrighttopbottom" table:number-columns-spanned="2" table:number-rows-spanned="1" office:value-type="float" office:value="11730">
					<text:p>11 730,00</text:p>
				</table:table-cell>
				<table:table-cell table:style-name="cell_519_7_righttopbottom"/>
				<table:table-cell table:style-name="cell_90_lefttopbottom" office:value-type="string"/>
				<table:table-cell table:style-name="cell_91_righttopbottom"/>
			</table:table-row>
			<table:table-row table:style-name="row_520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0_4_leftrighttopbottom" table:number-columns-spanned="3" table:number-rows-spanned="1" office:value-type="float" office:value="16630">
					<text:p>16 630,00</text:p>
				</table:table-cell>
				<table:table-cell table:style-name="cell_520_4_topbottom"/>
				<table:table-cell table:style-name="cell_520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20_7_leftrighttopbottom" table:number-columns-spanned="2" table:number-rows-spanned="1" office:value-type="float" office:value="16630">
					<text:p>16 630,00</text:p>
				</table:table-cell>
				<table:table-cell table:style-name="cell_520_7_righttopbottom"/>
				<table:table-cell table:style-name="cell_90_lefttopbottom" office:value-type="string"/>
				<table:table-cell table:style-name="cell_91_righttopbottom"/>
			</table:table-row>
			<table:table-row table:style-name="row_521">
				<table:table-cell table:style-name="cell_49_main" office:value-type="string"/>
				<table:table-cell table:style-name="cell_86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1_4_leftrighttopbottom" table:number-columns-spanned="3" table:number-rows-spanned="1" office:value-type="float" office:value="11730">
					<text:p>11 730,00</text:p>
				</table:table-cell>
				<table:table-cell table:style-name="cell_521_4_topbottom"/>
				<table:table-cell table:style-name="cell_521_4_righttopbottom"/>
				<table:table-cell table:style-name="cell_28_leftrighttopbottom" office:value-type="string">
					<text:p>24.05.23</text:p>
				</table:table-cell>
				<table:table-cell table:style-name="cell_25_leftrighttopbottom" table:number-columns-spanned="2" table:number-rows-spanned="1" office:value-type="string">
					<text:p>Реализация путевок (24.05.2023)</text:p>
				</table:table-cell>
				<table:table-cell table:style-name="cell_87_righttopbottom"/>
				<table:table-cell table:style-name="cell_521_7_leftrighttopbottom" table:number-columns-spanned="2" table:number-rows-spanned="1" office:value-type="float" office:value="11730">
					<text:p>11 730,00</text:p>
				</table:table-cell>
				<table:table-cell table:style-name="cell_521_7_righttopbottom"/>
				<table:table-cell table:style-name="cell_90_lefttopbottom" office:value-type="string"/>
				<table:table-cell table:style-name="cell_91_righttopbottom"/>
			</table:table-row>
			<table:table-row table:style-name="row_522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2_4_leftrighttopbottom" table:number-columns-spanned="3" table:number-rows-spanned="1" office:value-type="float" office:value="25030">
					<text:p>25 030,00</text:p>
				</table:table-cell>
				<table:table-cell table:style-name="cell_522_4_topbottom"/>
				<table:table-cell table:style-name="cell_522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522_7_leftrighttopbottom" table:number-columns-spanned="2" table:number-rows-spanned="1" office:value-type="float" office:value="25030">
					<text:p>25 030,00</text:p>
				</table:table-cell>
				<table:table-cell table:style-name="cell_522_7_righttopbottom"/>
				<table:table-cell table:style-name="cell_90_lefttopbottom" office:value-type="string"/>
				<table:table-cell table:style-name="cell_91_righttopbottom"/>
			</table:table-row>
			<table:table-row table:style-name="row_523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3_4_leftrighttopbottom" table:number-columns-spanned="3" table:number-rows-spanned="1" office:value-type="float" office:value="19330">
					<text:p>19 330,00</text:p>
				</table:table-cell>
				<table:table-cell table:style-name="cell_523_4_topbottom"/>
				<table:table-cell table:style-name="cell_523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523_7_leftrighttopbottom" table:number-columns-spanned="2" table:number-rows-spanned="1" office:value-type="float" office:value="19330">
					<text:p>19 330,00</text:p>
				</table:table-cell>
				<table:table-cell table:style-name="cell_523_7_righttopbottom"/>
				<table:table-cell table:style-name="cell_90_lefttopbottom" office:value-type="string"/>
				<table:table-cell table:style-name="cell_91_righttopbottom"/>
			</table:table-row>
			<table:table-row table:style-name="row_524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4_4_leftrighttopbottom" table:number-columns-spanned="3" table:number-rows-spanned="1" office:value-type="float" office:value="7830">
					<text:p>7 830,00</text:p>
				</table:table-cell>
				<table:table-cell table:style-name="cell_524_4_topbottom"/>
				<table:table-cell table:style-name="cell_524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524_7_leftrighttopbottom" table:number-columns-spanned="2" table:number-rows-spanned="1" office:value-type="float" office:value="7830">
					<text:p>7 830,00</text:p>
				</table:table-cell>
				<table:table-cell table:style-name="cell_524_7_righttopbottom"/>
				<table:table-cell table:style-name="cell_90_lefttopbottom" office:value-type="string"/>
				<table:table-cell table:style-name="cell_91_righttopbottom"/>
			</table:table-row>
			<table:table-row table:style-name="row_525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5_4_leftrighttopbottom" table:number-columns-spanned="3" table:number-rows-spanned="1" office:value-type="float" office:value="19530">
					<text:p>19 530,00</text:p>
				</table:table-cell>
				<table:table-cell table:style-name="cell_525_4_topbottom"/>
				<table:table-cell table:style-name="cell_525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525_7_leftrighttopbottom" table:number-columns-spanned="2" table:number-rows-spanned="1" office:value-type="float" office:value="19530">
					<text:p>19 530,00</text:p>
				</table:table-cell>
				<table:table-cell table:style-name="cell_525_7_righttopbottom"/>
				<table:table-cell table:style-name="cell_90_lefttopbottom" office:value-type="string"/>
				<table:table-cell table:style-name="cell_91_righttopbottom"/>
			</table:table-row>
			<table:table-row table:style-name="row_526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6_4_leftrighttopbottom" table:number-columns-spanned="3" table:number-rows-spanned="1" office:value-type="float" office:value="11730">
					<text:p>11 730,00</text:p>
				</table:table-cell>
				<table:table-cell table:style-name="cell_526_4_topbottom"/>
				<table:table-cell table:style-name="cell_526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526_7_leftrighttopbottom" table:number-columns-spanned="2" table:number-rows-spanned="1" office:value-type="float" office:value="11730">
					<text:p>11 730,00</text:p>
				</table:table-cell>
				<table:table-cell table:style-name="cell_526_7_righttopbottom"/>
				<table:table-cell table:style-name="cell_90_lefttopbottom" office:value-type="string"/>
				<table:table-cell table:style-name="cell_91_righttopbottom"/>
			</table:table-row>
			<table:table-row table:style-name="row_527">
				<table:table-cell table:style-name="cell_49_main" office:value-type="string"/>
				<table:table-cell table:style-name="cell_86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7_4_leftrighttopbottom" table:number-columns-spanned="3" table:number-rows-spanned="1" office:value-type="float" office:value="25030">
					<text:p>25 030,00</text:p>
				</table:table-cell>
				<table:table-cell table:style-name="cell_527_4_topbottom"/>
				<table:table-cell table:style-name="cell_527_4_righttopbottom"/>
				<table:table-cell table:style-name="cell_28_leftrighttopbottom" office:value-type="string">
					<text:p>25.05.23</text:p>
				</table:table-cell>
				<table:table-cell table:style-name="cell_25_leftrighttopbottom" table:number-columns-spanned="2" table:number-rows-spanned="1" office:value-type="string">
					<text:p>Реализация путевок (25.05.2023)</text:p>
				</table:table-cell>
				<table:table-cell table:style-name="cell_87_righttopbottom"/>
				<table:table-cell table:style-name="cell_527_7_leftrighttopbottom" table:number-columns-spanned="2" table:number-rows-spanned="1" office:value-type="float" office:value="25030">
					<text:p>25 030,00</text:p>
				</table:table-cell>
				<table:table-cell table:style-name="cell_527_7_righttopbottom"/>
				<table:table-cell table:style-name="cell_90_lefttopbottom" office:value-type="string"/>
				<table:table-cell table:style-name="cell_91_righttopbottom"/>
			</table:table-row>
			<table:table-row table:style-name="row_528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453 от 26.05.2023)</text:p>
				</table:table-cell>
				<table:table-cell table:style-name="cell_87_righttopbottom"/>
				<table:table-cell table:style-name="cell_528_3_leftrighttopbottom" table:number-columns-spanned="2" table:number-rows-spanned="1" office:value-type="float" office:value="1500000">
					<text:p>1 500 000,00</text:p>
				</table:table-cell>
				<table:table-cell table:style-name="cell_52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Списание с расчетного счета (1453 от 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8_8_leftrighttopbottom" table:number-columns-spanned="2" table:number-rows-spanned="1" office:value-type="float" office:value="1500000">
					<text:p>1 500 000,00</text:p>
				</table:table-cell>
				<table:table-cell table:style-name="cell_528_8_righttopbottom"/>
			</table:table-row>
			<table:table-row table:style-name="row_529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9_4_leftrighttopbottom" table:number-columns-spanned="3" table:number-rows-spanned="1" office:value-type="float" office:value="23430">
					<text:p>23 430,00</text:p>
				</table:table-cell>
				<table:table-cell table:style-name="cell_529_4_topbottom"/>
				<table:table-cell table:style-name="cell_529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529_7_leftrighttopbottom" table:number-columns-spanned="2" table:number-rows-spanned="1" office:value-type="float" office:value="23430">
					<text:p>23 430,00</text:p>
				</table:table-cell>
				<table:table-cell table:style-name="cell_529_7_righttopbottom"/>
				<table:table-cell table:style-name="cell_90_lefttopbottom" office:value-type="string"/>
				<table:table-cell table:style-name="cell_91_righttopbottom"/>
			</table:table-row>
			<table:table-row table:style-name="row_530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0_4_leftrighttopbottom" table:number-columns-spanned="3" table:number-rows-spanned="1" office:value-type="float" office:value="39030">
					<text:p>39 030,00</text:p>
				</table:table-cell>
				<table:table-cell table:style-name="cell_530_4_topbottom"/>
				<table:table-cell table:style-name="cell_530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530_7_leftrighttopbottom" table:number-columns-spanned="2" table:number-rows-spanned="1" office:value-type="float" office:value="39030">
					<text:p>39 030,00</text:p>
				</table:table-cell>
				<table:table-cell table:style-name="cell_530_7_righttopbottom"/>
				<table:table-cell table:style-name="cell_90_lefttopbottom" office:value-type="string"/>
				<table:table-cell table:style-name="cell_91_righttopbottom"/>
			</table:table-row>
			<table:table-row table:style-name="row_531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1_4_leftrighttopbottom" table:number-columns-spanned="3" table:number-rows-spanned="1" office:value-type="float" office:value="11730">
					<text:p>11 730,00</text:p>
				</table:table-cell>
				<table:table-cell table:style-name="cell_531_4_topbottom"/>
				<table:table-cell table:style-name="cell_531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531_7_leftrighttopbottom" table:number-columns-spanned="2" table:number-rows-spanned="1" office:value-type="float" office:value="11730">
					<text:p>11 730,00</text:p>
				</table:table-cell>
				<table:table-cell table:style-name="cell_531_7_righttopbottom"/>
				<table:table-cell table:style-name="cell_90_lefttopbottom" office:value-type="string"/>
				<table:table-cell table:style-name="cell_91_righttopbottom"/>
			</table:table-row>
			<table:table-row table:style-name="row_532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2_4_leftrighttopbottom" table:number-columns-spanned="3" table:number-rows-spanned="1" office:value-type="float" office:value="11730">
					<text:p>11 730,00</text:p>
				</table:table-cell>
				<table:table-cell table:style-name="cell_532_4_topbottom"/>
				<table:table-cell table:style-name="cell_532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532_7_leftrighttopbottom" table:number-columns-spanned="2" table:number-rows-spanned="1" office:value-type="float" office:value="11730">
					<text:p>11 730,00</text:p>
				</table:table-cell>
				<table:table-cell table:style-name="cell_532_7_righttopbottom"/>
				<table:table-cell table:style-name="cell_90_lefttopbottom" office:value-type="string"/>
				<table:table-cell table:style-name="cell_91_righttopbottom"/>
			</table:table-row>
			<table:table-row table:style-name="row_533">
				<table:table-cell table:style-name="cell_49_main" office:value-type="string"/>
				<table:table-cell table:style-name="cell_86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3_4_leftrighttopbottom" table:number-columns-spanned="3" table:number-rows-spanned="1" office:value-type="float" office:value="19530">
					<text:p>19 530,00</text:p>
				</table:table-cell>
				<table:table-cell table:style-name="cell_533_4_topbottom"/>
				<table:table-cell table:style-name="cell_533_4_righttopbottom"/>
				<table:table-cell table:style-name="cell_28_leftrighttopbottom" office:value-type="string">
					<text:p>26.05.23</text:p>
				</table:table-cell>
				<table:table-cell table:style-name="cell_25_leftrighttopbottom" table:number-columns-spanned="2" table:number-rows-spanned="1" office:value-type="string">
					<text:p>Реализация путевок (26.05.2023)</text:p>
				</table:table-cell>
				<table:table-cell table:style-name="cell_87_righttopbottom"/>
				<table:table-cell table:style-name="cell_533_7_leftrighttopbottom" table:number-columns-spanned="2" table:number-rows-spanned="1" office:value-type="float" office:value="19530">
					<text:p>19 530,00</text:p>
				</table:table-cell>
				<table:table-cell table:style-name="cell_533_7_righttopbottom"/>
				<table:table-cell table:style-name="cell_90_lefttopbottom" office:value-type="string"/>
				<table:table-cell table:style-name="cell_91_righttopbottom"/>
			</table:table-row>
			<table:table-row table:style-name="row_534">
				<table:table-cell table:style-name="cell_49_main" office:value-type="string"/>
				<table:table-cell table:style-name="cell_86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4_4_leftrighttopbottom" table:number-columns-spanned="3" table:number-rows-spanned="1" office:value-type="float" office:value="17330">
					<text:p>17 330,00</text:p>
				</table:table-cell>
				<table:table-cell table:style-name="cell_534_4_topbottom"/>
				<table:table-cell table:style-name="cell_534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534_7_leftrighttopbottom" table:number-columns-spanned="2" table:number-rows-spanned="1" office:value-type="float" office:value="17330">
					<text:p>17 330,00</text:p>
				</table:table-cell>
				<table:table-cell table:style-name="cell_534_7_righttopbottom"/>
				<table:table-cell table:style-name="cell_90_lefttopbottom" office:value-type="string"/>
				<table:table-cell table:style-name="cell_91_righttopbottom"/>
			</table:table-row>
			<table:table-row table:style-name="row_535">
				<table:table-cell table:style-name="cell_49_main" office:value-type="string"/>
				<table:table-cell table:style-name="cell_86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5_4_leftrighttopbottom" table:number-columns-spanned="3" table:number-rows-spanned="1" office:value-type="float" office:value="15330">
					<text:p>15 330,00</text:p>
				</table:table-cell>
				<table:table-cell table:style-name="cell_535_4_topbottom"/>
				<table:table-cell table:style-name="cell_535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535_7_leftrighttopbottom" table:number-columns-spanned="2" table:number-rows-spanned="1" office:value-type="float" office:value="15330">
					<text:p>15 330,00</text:p>
				</table:table-cell>
				<table:table-cell table:style-name="cell_535_7_righttopbottom"/>
				<table:table-cell table:style-name="cell_90_lefttopbottom" office:value-type="string"/>
				<table:table-cell table:style-name="cell_91_righttopbottom"/>
			</table:table-row>
			<table:table-row table:style-name="row_536">
				<table:table-cell table:style-name="cell_49_main" office:value-type="string"/>
				<table:table-cell table:style-name="cell_86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6_4_leftrighttopbottom" table:number-columns-spanned="3" table:number-rows-spanned="1" office:value-type="float" office:value="21230">
					<text:p>21 230,00</text:p>
				</table:table-cell>
				<table:table-cell table:style-name="cell_536_4_topbottom"/>
				<table:table-cell table:style-name="cell_536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536_7_leftrighttopbottom" table:number-columns-spanned="2" table:number-rows-spanned="1" office:value-type="float" office:value="21230">
					<text:p>21 230,00</text:p>
				</table:table-cell>
				<table:table-cell table:style-name="cell_536_7_righttopbottom"/>
				<table:table-cell table:style-name="cell_90_lefttopbottom" office:value-type="string"/>
				<table:table-cell table:style-name="cell_91_righttopbottom"/>
			</table:table-row>
			<table:table-row table:style-name="row_537">
				<table:table-cell table:style-name="cell_49_main" office:value-type="string"/>
				<table:table-cell table:style-name="cell_86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7_4_leftrighttopbottom" table:number-columns-spanned="3" table:number-rows-spanned="1" office:value-type="float" office:value="40730">
					<text:p>40 730,00</text:p>
				</table:table-cell>
				<table:table-cell table:style-name="cell_537_4_topbottom"/>
				<table:table-cell table:style-name="cell_537_4_righttopbottom"/>
				<table:table-cell table:style-name="cell_28_leftrighttopbottom" office:value-type="string">
					<text:p>27.05.23</text:p>
				</table:table-cell>
				<table:table-cell table:style-name="cell_25_leftrighttopbottom" table:number-columns-spanned="2" table:number-rows-spanned="1" office:value-type="string">
					<text:p>Реализация путевок (27.05.2023)</text:p>
				</table:table-cell>
				<table:table-cell table:style-name="cell_87_righttopbottom"/>
				<table:table-cell table:style-name="cell_537_7_leftrighttopbottom" table:number-columns-spanned="2" table:number-rows-spanned="1" office:value-type="float" office:value="40730">
					<text:p>40 730,00</text:p>
				</table:table-cell>
				<table:table-cell table:style-name="cell_537_7_righttopbottom"/>
				<table:table-cell table:style-name="cell_90_lefttopbottom" office:value-type="string"/>
				<table:table-cell table:style-name="cell_91_righttopbottom"/>
			</table:table-row>
			<table:table-row table:style-name="row_538">
				<table:table-cell table:style-name="cell_49_main" office:value-type="string"/>
				<table:table-cell table:style-name="cell_86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8_4_leftrighttopbottom" table:number-columns-spanned="3" table:number-rows-spanned="1" office:value-type="float" office:value="11230">
					<text:p>11 230,00</text:p>
				</table:table-cell>
				<table:table-cell table:style-name="cell_538_4_topbottom"/>
				<table:table-cell table:style-name="cell_538_4_righttopbottom"/>
				<table:table-cell table:style-name="cell_28_leftrighttopbottom" office:value-type="string">
					<text:p>28.05.23</text:p>
				</table:table-cell>
				<table:table-cell table:style-name="cell_25_leftrighttopbottom" table:number-columns-spanned="2" table:number-rows-spanned="1" office:value-type="string">
					<text:p>Реализация путевок (28.05.2023)</text:p>
				</table:table-cell>
				<table:table-cell table:style-name="cell_87_righttopbottom"/>
				<table:table-cell table:style-name="cell_538_7_leftrighttopbottom" table:number-columns-spanned="2" table:number-rows-spanned="1" office:value-type="float" office:value="11230">
					<text:p>11 230,00</text:p>
				</table:table-cell>
				<table:table-cell table:style-name="cell_538_7_righttopbottom"/>
				<table:table-cell table:style-name="cell_90_lefttopbottom" office:value-type="string"/>
				<table:table-cell table:style-name="cell_91_righttopbottom"/>
			</table:table-row>
			<table:table-row table:style-name="row_539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9_4_leftrighttopbottom" table:number-columns-spanned="3" table:number-rows-spanned="1" office:value-type="float" office:value="20730">
					<text:p>20 730,00</text:p>
				</table:table-cell>
				<table:table-cell table:style-name="cell_539_4_topbottom"/>
				<table:table-cell table:style-name="cell_539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539_7_leftrighttopbottom" table:number-columns-spanned="2" table:number-rows-spanned="1" office:value-type="float" office:value="20730">
					<text:p>20 730,00</text:p>
				</table:table-cell>
				<table:table-cell table:style-name="cell_539_7_righttopbottom"/>
				<table:table-cell table:style-name="cell_90_lefttopbottom" office:value-type="string"/>
				<table:table-cell table:style-name="cell_91_righttopbottom"/>
			</table:table-row>
			<table:table-row table:style-name="row_540">
				<table:table-cell table:style-name="cell_49_main" office:value-type="string"/>
				<table:table-cell table:style-name="cell_86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0_4_leftrighttopbottom" table:number-columns-spanned="3" table:number-rows-spanned="1" office:value-type="float" office:value="16830">
					<text:p>16 830,00</text:p>
				</table:table-cell>
				<table:table-cell table:style-name="cell_540_4_topbottom"/>
				<table:table-cell table:style-name="cell_540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Реализация путевок (29.05.2023)</text:p>
				</table:table-cell>
				<table:table-cell table:style-name="cell_87_righttopbottom"/>
				<table:table-cell table:style-name="cell_540_7_leftrighttopbottom" table:number-columns-spanned="2" table:number-rows-spanned="1" office:value-type="float" office:value="16830">
					<text:p>16 830,00</text:p>
				</table:table-cell>
				<table:table-cell table:style-name="cell_540_7_righttopbottom"/>
				<table:table-cell table:style-name="cell_90_lefttopbottom" office:value-type="string"/>
				<table:table-cell table:style-name="cell_91_righttopbottom"/>
			</table:table-row>
			<table:table-row table:style-name="row_541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1_4_leftrighttopbottom" table:number-columns-spanned="3" table:number-rows-spanned="1" office:value-type="float" office:value="12030">
					<text:p>12 030,00</text:p>
				</table:table-cell>
				<table:table-cell table:style-name="cell_541_4_topbottom"/>
				<table:table-cell table:style-name="cell_541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541_7_leftrighttopbottom" table:number-columns-spanned="2" table:number-rows-spanned="1" office:value-type="float" office:value="12030">
					<text:p>12 030,00</text:p>
				</table:table-cell>
				<table:table-cell table:style-name="cell_541_7_righttopbottom"/>
				<table:table-cell table:style-name="cell_90_lefttopbottom" office:value-type="string"/>
				<table:table-cell table:style-name="cell_91_righttopbottom"/>
			</table:table-row>
			<table:table-row table:style-name="row_542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2_4_leftrighttopbottom" table:number-columns-spanned="3" table:number-rows-spanned="1" office:value-type="float" office:value="19830">
					<text:p>19 830,00</text:p>
				</table:table-cell>
				<table:table-cell table:style-name="cell_542_4_topbottom"/>
				<table:table-cell table:style-name="cell_542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542_7_leftrighttopbottom" table:number-columns-spanned="2" table:number-rows-spanned="1" office:value-type="float" office:value="19830">
					<text:p>19 830,00</text:p>
				</table:table-cell>
				<table:table-cell table:style-name="cell_542_7_righttopbottom"/>
				<table:table-cell table:style-name="cell_90_lefttopbottom" office:value-type="string"/>
				<table:table-cell table:style-name="cell_91_righttopbottom"/>
			</table:table-row>
			<table:table-row table:style-name="row_543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3_4_leftrighttopbottom" table:number-columns-spanned="3" table:number-rows-spanned="1" office:value-type="float" office:value="18030">
					<text:p>18 030,00</text:p>
				</table:table-cell>
				<table:table-cell table:style-name="cell_543_4_topbottom"/>
				<table:table-cell table:style-name="cell_543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543_7_leftrighttopbottom" table:number-columns-spanned="2" table:number-rows-spanned="1" office:value-type="float" office:value="18030">
					<text:p>18 030,00</text:p>
				</table:table-cell>
				<table:table-cell table:style-name="cell_543_7_righttopbottom"/>
				<table:table-cell table:style-name="cell_90_lefttopbottom" office:value-type="string"/>
				<table:table-cell table:style-name="cell_91_righttopbottom"/>
			</table:table-row>
			<table:table-row table:style-name="row_544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4_4_leftrighttopbottom" table:number-columns-spanned="3" table:number-rows-spanned="1" office:value-type="float" office:value="14230">
					<text:p>14 230,00</text:p>
				</table:table-cell>
				<table:table-cell table:style-name="cell_544_4_topbottom"/>
				<table:table-cell table:style-name="cell_544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544_7_leftrighttopbottom" table:number-columns-spanned="2" table:number-rows-spanned="1" office:value-type="float" office:value="14230">
					<text:p>14 230,00</text:p>
				</table:table-cell>
				<table:table-cell table:style-name="cell_544_7_righttopbottom"/>
				<table:table-cell table:style-name="cell_90_lefttopbottom" office:value-type="string"/>
				<table:table-cell table:style-name="cell_91_righttopbottom"/>
			</table:table-row>
			<table:table-row table:style-name="row_545">
				<table:table-cell table:style-name="cell_49_main" office:value-type="string"/>
				<table:table-cell table:style-name="cell_86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5_4_leftrighttopbottom" table:number-columns-spanned="3" table:number-rows-spanned="1" office:value-type="float" office:value="14230">
					<text:p>14 230,00</text:p>
				</table:table-cell>
				<table:table-cell table:style-name="cell_545_4_topbottom"/>
				<table:table-cell table:style-name="cell_545_4_righttopbottom"/>
				<table:table-cell table:style-name="cell_28_leftrighttopbottom" office:value-type="string">
					<text:p>30.05.23</text:p>
				</table:table-cell>
				<table:table-cell table:style-name="cell_25_leftrighttopbottom" table:number-columns-spanned="2" table:number-rows-spanned="1" office:value-type="string">
					<text:p>Реализация путевок (30.05.2023)</text:p>
				</table:table-cell>
				<table:table-cell table:style-name="cell_87_righttopbottom"/>
				<table:table-cell table:style-name="cell_545_7_leftrighttopbottom" table:number-columns-spanned="2" table:number-rows-spanned="1" office:value-type="float" office:value="14230">
					<text:p>14 230,00</text:p>
				</table:table-cell>
				<table:table-cell table:style-name="cell_545_7_righttopbottom"/>
				<table:table-cell table:style-name="cell_90_lefttopbottom" office:value-type="string"/>
				<table:table-cell table:style-name="cell_91_righttopbottom"/>
			</table:table-row>
			<table:table-row table:style-name="row_546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743 от 31.05.2023)</text:p>
				</table:table-cell>
				<table:table-cell table:style-name="cell_87_righttopbottom"/>
				<table:table-cell table:style-name="cell_546_3_leftrighttopbottom" table:number-columns-spanned="2" table:number-rows-spanned="1" office:value-type="float" office:value="7080">
					<text:p>7 080,00</text:p>
				</table:table-cell>
				<table:table-cell table:style-name="cell_54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743 от 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6_8_leftrighttopbottom" table:number-columns-spanned="2" table:number-rows-spanned="1" office:value-type="float" office:value="7080">
					<text:p>7 080,00</text:p>
				</table:table-cell>
				<table:table-cell table:style-name="cell_546_8_righttopbottom"/>
			</table:table-row>
			<table:table-row table:style-name="row_547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7_4_leftrighttopbottom" table:number-columns-spanned="3" table:number-rows-spanned="1" office:value-type="float" office:value="18530">
					<text:p>18 530,00</text:p>
				</table:table-cell>
				<table:table-cell table:style-name="cell_547_4_topbottom"/>
				<table:table-cell table:style-name="cell_547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547_7_leftrighttopbottom" table:number-columns-spanned="2" table:number-rows-spanned="1" office:value-type="float" office:value="18530">
					<text:p>18 530,00</text:p>
				</table:table-cell>
				<table:table-cell table:style-name="cell_547_7_righttopbottom"/>
				<table:table-cell table:style-name="cell_90_lefttopbottom" office:value-type="string"/>
				<table:table-cell table:style-name="cell_91_righttopbottom"/>
			</table:table-row>
			<table:table-row table:style-name="row_548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8_4_leftrighttopbottom" table:number-columns-spanned="3" table:number-rows-spanned="1" office:value-type="float" office:value="24030">
					<text:p>24 030,00</text:p>
				</table:table-cell>
				<table:table-cell table:style-name="cell_548_4_topbottom"/>
				<table:table-cell table:style-name="cell_548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548_7_leftrighttopbottom" table:number-columns-spanned="2" table:number-rows-spanned="1" office:value-type="float" office:value="24030">
					<text:p>24 030,00</text:p>
				</table:table-cell>
				<table:table-cell table:style-name="cell_548_7_righttopbottom"/>
				<table:table-cell table:style-name="cell_90_lefttopbottom" office:value-type="string"/>
				<table:table-cell table:style-name="cell_91_righttopbottom"/>
			</table:table-row>
			<table:table-row table:style-name="row_549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9_4_leftrighttopbottom" table:number-columns-spanned="3" table:number-rows-spanned="1" office:value-type="float" office:value="24030">
					<text:p>24 030,00</text:p>
				</table:table-cell>
				<table:table-cell table:style-name="cell_549_4_topbottom"/>
				<table:table-cell table:style-name="cell_549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549_7_leftrighttopbottom" table:number-columns-spanned="2" table:number-rows-spanned="1" office:value-type="float" office:value="24030">
					<text:p>24 030,00</text:p>
				</table:table-cell>
				<table:table-cell table:style-name="cell_549_7_righttopbottom"/>
				<table:table-cell table:style-name="cell_90_lefttopbottom" office:value-type="string"/>
				<table:table-cell table:style-name="cell_91_righttopbottom"/>
			</table:table-row>
			<table:table-row table:style-name="row_550">
				<table:table-cell table:style-name="cell_49_main" office:value-type="string"/>
				<table:table-cell table:style-name="cell_86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0_4_leftrighttopbottom" table:number-columns-spanned="3" table:number-rows-spanned="1" office:value-type="float" office:value="18530">
					<text:p>18 530,00</text:p>
				</table:table-cell>
				<table:table-cell table:style-name="cell_550_4_topbottom"/>
				<table:table-cell table:style-name="cell_550_4_righttopbottom"/>
				<table:table-cell table:style-name="cell_28_leftrighttopbottom" office:value-type="string">
					<text:p>31.05.23</text:p>
				</table:table-cell>
				<table:table-cell table:style-name="cell_25_leftrighttopbottom" table:number-columns-spanned="2" table:number-rows-spanned="1" office:value-type="string">
					<text:p>Реализация путевок (31.05.2023)</text:p>
				</table:table-cell>
				<table:table-cell table:style-name="cell_87_righttopbottom"/>
				<table:table-cell table:style-name="cell_550_7_leftrighttopbottom" table:number-columns-spanned="2" table:number-rows-spanned="1" office:value-type="float" office:value="18530">
					<text:p>18 530,00</text:p>
				</table:table-cell>
				<table:table-cell table:style-name="cell_550_7_righttopbottom"/>
				<table:table-cell table:style-name="cell_90_lefttopbottom" office:value-type="string"/>
				<table:table-cell table:style-name="cell_91_righttopbottom"/>
			</table:table-row>
			<table:table-row table:style-name="row_551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Операция (1340 от 01.06.2023)</text:p>
				</table:table-cell>
				<table:table-cell table:style-name="cell_87_righttopbottom"/>
				<table:table-cell table:style-name="cell_551_3_leftrighttopbottom" table:number-columns-spanned="2" table:number-rows-spanned="1" office:value-type="float" office:value="-30">
					<text:p>-30,00</text:p>
				</table:table-cell>
				<table:table-cell table:style-name="cell_55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Операция (1340 от 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1_8_leftrighttopbottom" table:number-columns-spanned="2" table:number-rows-spanned="1" office:value-type="float" office:value="-30">
					<text:p>-30,00</text:p>
				</table:table-cell>
				<table:table-cell table:style-name="cell_551_8_righttopbottom"/>
			</table:table-row>
			<table:table-row table:style-name="row_552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Поступление (акты, накладные, УПД) (ОП-6263 от 29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2_4_leftrighttopbottom" table:number-columns-spanned="3" table:number-rows-spanned="1" office:value-type="float" office:value="5600">
					<text:p>5 600,00</text:p>
				</table:table-cell>
				<table:table-cell table:style-name="cell_552_4_topbottom"/>
				<table:table-cell table:style-name="cell_552_4_righttopbottom"/>
				<table:table-cell table:style-name="cell_28_leftrighttopbottom" office:value-type="string">
					<text:p>29.05.23</text:p>
				</table:table-cell>
				<table:table-cell table:style-name="cell_25_leftrighttopbottom" table:number-columns-spanned="2" table:number-rows-spanned="1" office:value-type="string">
					<text:p>Передача (акты, накладные, УПД) (ОП-6263 от 29.05.2023)</text:p>
				</table:table-cell>
				<table:table-cell table:style-name="cell_87_righttopbottom"/>
				<table:table-cell table:style-name="cell_552_7_leftrighttopbottom" table:number-columns-spanned="2" table:number-rows-spanned="1" office:value-type="float" office:value="5600">
					<text:p>5 600,00</text:p>
				</table:table-cell>
				<table:table-cell table:style-name="cell_552_7_righttopbottom"/>
				<table:table-cell table:style-name="cell_90_lefttopbottom" office:value-type="string"/>
				<table:table-cell table:style-name="cell_91_righttopbottom"/>
			</table:table-row>
			<table:table-row table:style-name="row_553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Поступление (акты, накладные, УПД) (ОП-5251 от 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3_4_leftrighttopbottom" table:number-columns-spanned="3" table:number-rows-spanned="1" office:value-type="float" office:value="3900">
					<text:p>3 900,00</text:p>
				</table:table-cell>
				<table:table-cell table:style-name="cell_553_4_topbottom"/>
				<table:table-cell table:style-name="cell_553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Передача (акты, накладные, УПД) (ОП-5251 от 10.05.2023)</text:p>
				</table:table-cell>
				<table:table-cell table:style-name="cell_87_righttopbottom"/>
				<table:table-cell table:style-name="cell_553_7_leftrighttopbottom" table:number-columns-spanned="2" table:number-rows-spanned="1" office:value-type="float" office:value="3900">
					<text:p>3 900,00</text:p>
				</table:table-cell>
				<table:table-cell table:style-name="cell_553_7_righttopbottom"/>
				<table:table-cell table:style-name="cell_90_lefttopbottom" office:value-type="string"/>
				<table:table-cell table:style-name="cell_91_righttopbottom"/>
			</table:table-row>
			<table:table-row table:style-name="row_554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Поступление (акты, накладные, УПД) (ОП-5241 от 10.05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4_4_leftrighttopbottom" table:number-columns-spanned="3" table:number-rows-spanned="1" office:value-type="float" office:value="5700">
					<text:p>5 700,00</text:p>
				</table:table-cell>
				<table:table-cell table:style-name="cell_554_4_topbottom"/>
				<table:table-cell table:style-name="cell_554_4_righttopbottom"/>
				<table:table-cell table:style-name="cell_28_leftrighttopbottom" office:value-type="string">
					<text:p>10.05.23</text:p>
				</table:table-cell>
				<table:table-cell table:style-name="cell_25_leftrighttopbottom" table:number-columns-spanned="2" table:number-rows-spanned="1" office:value-type="string">
					<text:p>Передача (акты, накладные, УПД) (ОП-5241 от 10.05.2023)</text:p>
				</table:table-cell>
				<table:table-cell table:style-name="cell_87_righttopbottom"/>
				<table:table-cell table:style-name="cell_554_7_leftrighttopbottom" table:number-columns-spanned="2" table:number-rows-spanned="1" office:value-type="float" office:value="5700">
					<text:p>5 700,00</text:p>
				</table:table-cell>
				<table:table-cell table:style-name="cell_554_7_righttopbottom"/>
				<table:table-cell table:style-name="cell_90_lefttopbottom" office:value-type="string"/>
				<table:table-cell table:style-name="cell_91_righttopbottom"/>
			</table:table-row>
			<table:table-row table:style-name="row_555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5_4_leftrighttopbottom" table:number-columns-spanned="3" table:number-rows-spanned="1" office:value-type="float" office:value="12930">
					<text:p>12 930,00</text:p>
				</table:table-cell>
				<table:table-cell table:style-name="cell_555_4_topbottom"/>
				<table:table-cell table:style-name="cell_555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55_7_leftrighttopbottom" table:number-columns-spanned="2" table:number-rows-spanned="1" office:value-type="float" office:value="12930">
					<text:p>12 930,00</text:p>
				</table:table-cell>
				<table:table-cell table:style-name="cell_555_7_righttopbottom"/>
				<table:table-cell table:style-name="cell_90_lefttopbottom" office:value-type="string"/>
				<table:table-cell table:style-name="cell_91_righttopbottom"/>
			</table:table-row>
			<table:table-row table:style-name="row_556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6_4_leftrighttopbottom" table:number-columns-spanned="3" table:number-rows-spanned="1" office:value-type="float" office:value="19530">
					<text:p>19 530,00</text:p>
				</table:table-cell>
				<table:table-cell table:style-name="cell_556_4_topbottom"/>
				<table:table-cell table:style-name="cell_556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56_7_leftrighttopbottom" table:number-columns-spanned="2" table:number-rows-spanned="1" office:value-type="float" office:value="19530">
					<text:p>19 530,00</text:p>
				</table:table-cell>
				<table:table-cell table:style-name="cell_556_7_righttopbottom"/>
				<table:table-cell table:style-name="cell_90_lefttopbottom" office:value-type="string"/>
				<table:table-cell table:style-name="cell_91_righttopbottom"/>
			</table:table-row>
			<table:table-row table:style-name="row_557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7_4_leftrighttopbottom" table:number-columns-spanned="3" table:number-rows-spanned="1" office:value-type="float" office:value="17230">
					<text:p>17 230,00</text:p>
				</table:table-cell>
				<table:table-cell table:style-name="cell_557_4_topbottom"/>
				<table:table-cell table:style-name="cell_557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57_7_leftrighttopbottom" table:number-columns-spanned="2" table:number-rows-spanned="1" office:value-type="float" office:value="17230">
					<text:p>17 230,00</text:p>
				</table:table-cell>
				<table:table-cell table:style-name="cell_557_7_righttopbottom"/>
				<table:table-cell table:style-name="cell_90_lefttopbottom" office:value-type="string"/>
				<table:table-cell table:style-name="cell_91_righttopbottom"/>
			</table:table-row>
			<table:table-row table:style-name="row_558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8_4_leftrighttopbottom" table:number-columns-spanned="3" table:number-rows-spanned="1" office:value-type="float" office:value="17230">
					<text:p>17 230,00</text:p>
				</table:table-cell>
				<table:table-cell table:style-name="cell_558_4_topbottom"/>
				<table:table-cell table:style-name="cell_558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58_7_leftrighttopbottom" table:number-columns-spanned="2" table:number-rows-spanned="1" office:value-type="float" office:value="17230">
					<text:p>17 230,00</text:p>
				</table:table-cell>
				<table:table-cell table:style-name="cell_558_7_righttopbottom"/>
				<table:table-cell table:style-name="cell_90_lefttopbottom" office:value-type="string"/>
				<table:table-cell table:style-name="cell_91_righttopbottom"/>
			</table:table-row>
			<table:table-row table:style-name="row_559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9_4_leftrighttopbottom" table:number-columns-spanned="3" table:number-rows-spanned="1" office:value-type="float" office:value="17230">
					<text:p>17 230,00</text:p>
				</table:table-cell>
				<table:table-cell table:style-name="cell_559_4_topbottom"/>
				<table:table-cell table:style-name="cell_559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59_7_leftrighttopbottom" table:number-columns-spanned="2" table:number-rows-spanned="1" office:value-type="float" office:value="17230">
					<text:p>17 230,00</text:p>
				</table:table-cell>
				<table:table-cell table:style-name="cell_559_7_righttopbottom"/>
				<table:table-cell table:style-name="cell_90_lefttopbottom" office:value-type="string"/>
				<table:table-cell table:style-name="cell_91_righttopbottom"/>
			</table:table-row>
			<table:table-row table:style-name="row_560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0_4_leftrighttopbottom" table:number-columns-spanned="3" table:number-rows-spanned="1" office:value-type="float" office:value="12930">
					<text:p>12 930,00</text:p>
				</table:table-cell>
				<table:table-cell table:style-name="cell_560_4_topbottom"/>
				<table:table-cell table:style-name="cell_560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60_7_leftrighttopbottom" table:number-columns-spanned="2" table:number-rows-spanned="1" office:value-type="float" office:value="12930">
					<text:p>12 930,00</text:p>
				</table:table-cell>
				<table:table-cell table:style-name="cell_560_7_righttopbottom"/>
				<table:table-cell table:style-name="cell_90_lefttopbottom" office:value-type="string"/>
				<table:table-cell table:style-name="cell_91_righttopbottom"/>
			</table:table-row>
			<table:table-row table:style-name="row_561">
				<table:table-cell table:style-name="cell_49_main" office:value-type="string"/>
				<table:table-cell table:style-name="cell_86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1_4_leftrighttopbottom" table:number-columns-spanned="3" table:number-rows-spanned="1" office:value-type="float" office:value="-18530">
					<text:p>-18 530,00</text:p>
				</table:table-cell>
				<table:table-cell table:style-name="cell_561_4_topbottom"/>
				<table:table-cell table:style-name="cell_561_4_righttopbottom"/>
				<table:table-cell table:style-name="cell_28_leftrighttopbottom" office:value-type="string">
					<text:p>01.06.23</text:p>
				</table:table-cell>
				<table:table-cell table:style-name="cell_25_leftrighttopbottom" table:number-columns-spanned="2" table:number-rows-spanned="1" office:value-type="string">
					<text:p>Реализация путевок (01.06.2023)</text:p>
				</table:table-cell>
				<table:table-cell table:style-name="cell_87_righttopbottom"/>
				<table:table-cell table:style-name="cell_561_7_leftrighttopbottom" table:number-columns-spanned="2" table:number-rows-spanned="1" office:value-type="float" office:value="-18530">
					<text:p>-18 530,00</text:p>
				</table:table-cell>
				<table:table-cell table:style-name="cell_561_7_righttopbottom"/>
				<table:table-cell table:style-name="cell_90_lefttopbottom" office:value-type="string"/>
				<table:table-cell table:style-name="cell_91_righttopbottom"/>
			</table:table-row>
			<table:table-row table:style-name="row_562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2_4_leftrighttopbottom" table:number-columns-spanned="3" table:number-rows-spanned="1" office:value-type="float" office:value="17230">
					<text:p>17 230,00</text:p>
				</table:table-cell>
				<table:table-cell table:style-name="cell_562_4_topbottom"/>
				<table:table-cell table:style-name="cell_562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2_7_leftrighttopbottom" table:number-columns-spanned="2" table:number-rows-spanned="1" office:value-type="float" office:value="17230">
					<text:p>17 230,00</text:p>
				</table:table-cell>
				<table:table-cell table:style-name="cell_562_7_righttopbottom"/>
				<table:table-cell table:style-name="cell_90_lefttopbottom" office:value-type="string"/>
				<table:table-cell table:style-name="cell_91_righttopbottom"/>
			</table:table-row>
			<table:table-row table:style-name="row_563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3_4_leftrighttopbottom" table:number-columns-spanned="3" table:number-rows-spanned="1" office:value-type="float" office:value="12930">
					<text:p>12 930,00</text:p>
				</table:table-cell>
				<table:table-cell table:style-name="cell_563_4_topbottom"/>
				<table:table-cell table:style-name="cell_563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3_7_leftrighttopbottom" table:number-columns-spanned="2" table:number-rows-spanned="1" office:value-type="float" office:value="12930">
					<text:p>12 930,00</text:p>
				</table:table-cell>
				<table:table-cell table:style-name="cell_563_7_righttopbottom"/>
				<table:table-cell table:style-name="cell_90_lefttopbottom" office:value-type="string"/>
				<table:table-cell table:style-name="cell_91_righttopbottom"/>
			</table:table-row>
			<table:table-row table:style-name="row_564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4_4_leftrighttopbottom" table:number-columns-spanned="3" table:number-rows-spanned="1" office:value-type="float" office:value="8630">
					<text:p>8 630,00</text:p>
				</table:table-cell>
				<table:table-cell table:style-name="cell_564_4_topbottom"/>
				<table:table-cell table:style-name="cell_564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4_7_leftrighttopbottom" table:number-columns-spanned="2" table:number-rows-spanned="1" office:value-type="float" office:value="8630">
					<text:p>8 630,00</text:p>
				</table:table-cell>
				<table:table-cell table:style-name="cell_564_7_righttopbottom"/>
				<table:table-cell table:style-name="cell_90_lefttopbottom" office:value-type="string"/>
				<table:table-cell table:style-name="cell_91_righttopbottom"/>
			</table:table-row>
			<table:table-row table:style-name="row_565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5_4_leftrighttopbottom" table:number-columns-spanned="3" table:number-rows-spanned="1" office:value-type="float" office:value="21530">
					<text:p>21 530,00</text:p>
				</table:table-cell>
				<table:table-cell table:style-name="cell_565_4_topbottom"/>
				<table:table-cell table:style-name="cell_565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5_7_leftrighttopbottom" table:number-columns-spanned="2" table:number-rows-spanned="1" office:value-type="float" office:value="21530">
					<text:p>21 530,00</text:p>
				</table:table-cell>
				<table:table-cell table:style-name="cell_565_7_righttopbottom"/>
				<table:table-cell table:style-name="cell_90_lefttopbottom" office:value-type="string"/>
				<table:table-cell table:style-name="cell_91_righttopbottom"/>
			</table:table-row>
			<table:table-row table:style-name="row_566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6_4_leftrighttopbottom" table:number-columns-spanned="3" table:number-rows-spanned="1" office:value-type="float" office:value="17230">
					<text:p>17 230,00</text:p>
				</table:table-cell>
				<table:table-cell table:style-name="cell_566_4_topbottom"/>
				<table:table-cell table:style-name="cell_566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6_7_leftrighttopbottom" table:number-columns-spanned="2" table:number-rows-spanned="1" office:value-type="float" office:value="17230">
					<text:p>17 230,00</text:p>
				</table:table-cell>
				<table:table-cell table:style-name="cell_566_7_righttopbottom"/>
				<table:table-cell table:style-name="cell_90_lefttopbottom" office:value-type="string"/>
				<table:table-cell table:style-name="cell_91_righttopbottom"/>
			</table:table-row>
			<table:table-row table:style-name="row_567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7_4_leftrighttopbottom" table:number-columns-spanned="3" table:number-rows-spanned="1" office:value-type="float" office:value="35230">
					<text:p>35 230,00</text:p>
				</table:table-cell>
				<table:table-cell table:style-name="cell_567_4_topbottom"/>
				<table:table-cell table:style-name="cell_567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7_7_leftrighttopbottom" table:number-columns-spanned="2" table:number-rows-spanned="1" office:value-type="float" office:value="35230">
					<text:p>35 230,00</text:p>
				</table:table-cell>
				<table:table-cell table:style-name="cell_567_7_righttopbottom"/>
				<table:table-cell table:style-name="cell_90_lefttopbottom" office:value-type="string"/>
				<table:table-cell table:style-name="cell_91_righttopbottom"/>
			</table:table-row>
			<table:table-row table:style-name="row_568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8_4_leftrighttopbottom" table:number-columns-spanned="3" table:number-rows-spanned="1" office:value-type="float" office:value="24030">
					<text:p>24 030,00</text:p>
				</table:table-cell>
				<table:table-cell table:style-name="cell_568_4_topbottom"/>
				<table:table-cell table:style-name="cell_568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8_7_leftrighttopbottom" table:number-columns-spanned="2" table:number-rows-spanned="1" office:value-type="float" office:value="24030">
					<text:p>24 030,00</text:p>
				</table:table-cell>
				<table:table-cell table:style-name="cell_568_7_righttopbottom"/>
				<table:table-cell table:style-name="cell_90_lefttopbottom" office:value-type="string"/>
				<table:table-cell table:style-name="cell_91_righttopbottom"/>
			</table:table-row>
			<table:table-row table:style-name="row_569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9_4_leftrighttopbottom" table:number-columns-spanned="3" table:number-rows-spanned="1" office:value-type="float" office:value="25830">
					<text:p>25 830,00</text:p>
				</table:table-cell>
				<table:table-cell table:style-name="cell_569_4_topbottom"/>
				<table:table-cell table:style-name="cell_569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69_7_leftrighttopbottom" table:number-columns-spanned="2" table:number-rows-spanned="1" office:value-type="float" office:value="25830">
					<text:p>25 830,00</text:p>
				</table:table-cell>
				<table:table-cell table:style-name="cell_569_7_righttopbottom"/>
				<table:table-cell table:style-name="cell_90_lefttopbottom" office:value-type="string"/>
				<table:table-cell table:style-name="cell_91_righttopbottom"/>
			</table:table-row>
			<table:table-row table:style-name="row_570">
				<table:table-cell table:style-name="cell_49_main" office:value-type="string"/>
				<table:table-cell table:style-name="cell_86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0_4_leftrighttopbottom" table:number-columns-spanned="3" table:number-rows-spanned="1" office:value-type="float" office:value="30030">
					<text:p>30 030,00</text:p>
				</table:table-cell>
				<table:table-cell table:style-name="cell_570_4_topbottom"/>
				<table:table-cell table:style-name="cell_570_4_righttopbottom"/>
				<table:table-cell table:style-name="cell_28_leftrighttopbottom" office:value-type="string">
					<text:p>02.06.23</text:p>
				</table:table-cell>
				<table:table-cell table:style-name="cell_25_leftrighttopbottom" table:number-columns-spanned="2" table:number-rows-spanned="1" office:value-type="string">
					<text:p>Реализация путевок (02.06.2023)</text:p>
				</table:table-cell>
				<table:table-cell table:style-name="cell_87_righttopbottom"/>
				<table:table-cell table:style-name="cell_570_7_leftrighttopbottom" table:number-columns-spanned="2" table:number-rows-spanned="1" office:value-type="float" office:value="30030">
					<text:p>30 030,00</text:p>
				</table:table-cell>
				<table:table-cell table:style-name="cell_570_7_righttopbottom"/>
				<table:table-cell table:style-name="cell_90_lefttopbottom" office:value-type="string"/>
				<table:table-cell table:style-name="cell_91_righttopbottom"/>
			</table:table-row>
			<table:table-row table:style-name="row_571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1_4_leftrighttopbottom" table:number-columns-spanned="3" table:number-rows-spanned="1" office:value-type="float" office:value="25830">
					<text:p>25 830,00</text:p>
				</table:table-cell>
				<table:table-cell table:style-name="cell_571_4_topbottom"/>
				<table:table-cell table:style-name="cell_571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1_7_leftrighttopbottom" table:number-columns-spanned="2" table:number-rows-spanned="1" office:value-type="float" office:value="25830">
					<text:p>25 830,00</text:p>
				</table:table-cell>
				<table:table-cell table:style-name="cell_571_7_righttopbottom"/>
				<table:table-cell table:style-name="cell_90_lefttopbottom" office:value-type="string"/>
				<table:table-cell table:style-name="cell_91_righttopbottom"/>
			</table:table-row>
			<table:table-row table:style-name="row_572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2_4_leftrighttopbottom" table:number-columns-spanned="3" table:number-rows-spanned="1" office:value-type="float" office:value="12930">
					<text:p>12 930,00</text:p>
				</table:table-cell>
				<table:table-cell table:style-name="cell_572_4_topbottom"/>
				<table:table-cell table:style-name="cell_572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2_7_leftrighttopbottom" table:number-columns-spanned="2" table:number-rows-spanned="1" office:value-type="float" office:value="12930">
					<text:p>12 930,00</text:p>
				</table:table-cell>
				<table:table-cell table:style-name="cell_572_7_righttopbottom"/>
				<table:table-cell table:style-name="cell_90_lefttopbottom" office:value-type="string"/>
				<table:table-cell table:style-name="cell_91_righttopbottom"/>
			</table:table-row>
			<table:table-row table:style-name="row_573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3_4_leftrighttopbottom" table:number-columns-spanned="3" table:number-rows-spanned="1" office:value-type="float" office:value="17230">
					<text:p>17 230,00</text:p>
				</table:table-cell>
				<table:table-cell table:style-name="cell_573_4_topbottom"/>
				<table:table-cell table:style-name="cell_573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3_7_leftrighttopbottom" table:number-columns-spanned="2" table:number-rows-spanned="1" office:value-type="float" office:value="17230">
					<text:p>17 230,00</text:p>
				</table:table-cell>
				<table:table-cell table:style-name="cell_573_7_righttopbottom"/>
				<table:table-cell table:style-name="cell_90_lefttopbottom" office:value-type="string"/>
				<table:table-cell table:style-name="cell_91_righttopbottom"/>
			</table:table-row>
			<table:table-row table:style-name="row_574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4_4_leftrighttopbottom" table:number-columns-spanned="3" table:number-rows-spanned="1" office:value-type="float" office:value="7630">
					<text:p>7 630,00</text:p>
				</table:table-cell>
				<table:table-cell table:style-name="cell_574_4_topbottom"/>
				<table:table-cell table:style-name="cell_574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4_7_leftrighttopbottom" table:number-columns-spanned="2" table:number-rows-spanned="1" office:value-type="float" office:value="7630">
					<text:p>7 630,00</text:p>
				</table:table-cell>
				<table:table-cell table:style-name="cell_574_7_righttopbottom"/>
				<table:table-cell table:style-name="cell_90_lefttopbottom" office:value-type="string"/>
				<table:table-cell table:style-name="cell_91_righttopbottom"/>
			</table:table-row>
			<table:table-row table:style-name="row_575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5_4_leftrighttopbottom" table:number-columns-spanned="3" table:number-rows-spanned="1" office:value-type="float" office:value="8630">
					<text:p>8 630,00</text:p>
				</table:table-cell>
				<table:table-cell table:style-name="cell_575_4_topbottom"/>
				<table:table-cell table:style-name="cell_575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5_7_leftrighttopbottom" table:number-columns-spanned="2" table:number-rows-spanned="1" office:value-type="float" office:value="8630">
					<text:p>8 630,00</text:p>
				</table:table-cell>
				<table:table-cell table:style-name="cell_575_7_righttopbottom"/>
				<table:table-cell table:style-name="cell_90_lefttopbottom" office:value-type="string"/>
				<table:table-cell table:style-name="cell_91_righttopbottom"/>
			</table:table-row>
			<table:table-row table:style-name="row_576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6_4_leftrighttopbottom" table:number-columns-spanned="3" table:number-rows-spanned="1" office:value-type="float" office:value="17230">
					<text:p>17 230,00</text:p>
				</table:table-cell>
				<table:table-cell table:style-name="cell_576_4_topbottom"/>
				<table:table-cell table:style-name="cell_576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6_7_leftrighttopbottom" table:number-columns-spanned="2" table:number-rows-spanned="1" office:value-type="float" office:value="17230">
					<text:p>17 230,00</text:p>
				</table:table-cell>
				<table:table-cell table:style-name="cell_576_7_righttopbottom"/>
				<table:table-cell table:style-name="cell_90_lefttopbottom" office:value-type="string"/>
				<table:table-cell table:style-name="cell_91_righttopbottom"/>
			</table:table-row>
			<table:table-row table:style-name="row_577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7_4_leftrighttopbottom" table:number-columns-spanned="3" table:number-rows-spanned="1" office:value-type="float" office:value="24030">
					<text:p>24 030,00</text:p>
				</table:table-cell>
				<table:table-cell table:style-name="cell_577_4_topbottom"/>
				<table:table-cell table:style-name="cell_577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7_7_leftrighttopbottom" table:number-columns-spanned="2" table:number-rows-spanned="1" office:value-type="float" office:value="24030">
					<text:p>24 030,00</text:p>
				</table:table-cell>
				<table:table-cell table:style-name="cell_577_7_righttopbottom"/>
				<table:table-cell table:style-name="cell_90_lefttopbottom" office:value-type="string"/>
				<table:table-cell table:style-name="cell_91_righttopbottom"/>
			</table:table-row>
			<table:table-row table:style-name="row_578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8_4_leftrighttopbottom" table:number-columns-spanned="3" table:number-rows-spanned="1" office:value-type="float" office:value="36030">
					<text:p>36 030,00</text:p>
				</table:table-cell>
				<table:table-cell table:style-name="cell_578_4_topbottom"/>
				<table:table-cell table:style-name="cell_578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8_7_leftrighttopbottom" table:number-columns-spanned="2" table:number-rows-spanned="1" office:value-type="float" office:value="36030">
					<text:p>36 030,00</text:p>
				</table:table-cell>
				<table:table-cell table:style-name="cell_578_7_righttopbottom"/>
				<table:table-cell table:style-name="cell_90_lefttopbottom" office:value-type="string"/>
				<table:table-cell table:style-name="cell_91_righttopbottom"/>
			</table:table-row>
			<table:table-row table:style-name="row_579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79_4_leftrighttopbottom" table:number-columns-spanned="3" table:number-rows-spanned="1" office:value-type="float" office:value="21530">
					<text:p>21 530,00</text:p>
				</table:table-cell>
				<table:table-cell table:style-name="cell_579_4_topbottom"/>
				<table:table-cell table:style-name="cell_579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79_7_leftrighttopbottom" table:number-columns-spanned="2" table:number-rows-spanned="1" office:value-type="float" office:value="21530">
					<text:p>21 530,00</text:p>
				</table:table-cell>
				<table:table-cell table:style-name="cell_579_7_righttopbottom"/>
				<table:table-cell table:style-name="cell_90_lefttopbottom" office:value-type="string"/>
				<table:table-cell table:style-name="cell_91_righttopbottom"/>
			</table:table-row>
			<table:table-row table:style-name="row_580">
				<table:table-cell table:style-name="cell_49_main" office:value-type="string"/>
				<table:table-cell table:style-name="cell_86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0_4_leftrighttopbottom" table:number-columns-spanned="3" table:number-rows-spanned="1" office:value-type="float" office:value="34430">
					<text:p>34 430,00</text:p>
				</table:table-cell>
				<table:table-cell table:style-name="cell_580_4_topbottom"/>
				<table:table-cell table:style-name="cell_580_4_righttopbottom"/>
				<table:table-cell table:style-name="cell_28_leftrighttopbottom" office:value-type="string">
					<text:p>03.06.23</text:p>
				</table:table-cell>
				<table:table-cell table:style-name="cell_25_leftrighttopbottom" table:number-columns-spanned="2" table:number-rows-spanned="1" office:value-type="string">
					<text:p>Реализация путевок (03.06.2023)</text:p>
				</table:table-cell>
				<table:table-cell table:style-name="cell_87_righttopbottom"/>
				<table:table-cell table:style-name="cell_580_7_leftrighttopbottom" table:number-columns-spanned="2" table:number-rows-spanned="1" office:value-type="float" office:value="34430">
					<text:p>34 430,00</text:p>
				</table:table-cell>
				<table:table-cell table:style-name="cell_580_7_righttopbottom"/>
				<table:table-cell table:style-name="cell_90_lefttopbottom" office:value-type="string"/>
				<table:table-cell table:style-name="cell_91_righttopbottom"/>
			</table:table-row>
			<table:table-row table:style-name="row_581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1_4_leftrighttopbottom" table:number-columns-spanned="3" table:number-rows-spanned="1" office:value-type="float" office:value="30130">
					<text:p>30 130,00</text:p>
				</table:table-cell>
				<table:table-cell table:style-name="cell_581_4_topbottom"/>
				<table:table-cell table:style-name="cell_581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1_7_leftrighttopbottom" table:number-columns-spanned="2" table:number-rows-spanned="1" office:value-type="float" office:value="30130">
					<text:p>30 130,00</text:p>
				</table:table-cell>
				<table:table-cell table:style-name="cell_581_7_righttopbottom"/>
				<table:table-cell table:style-name="cell_90_lefttopbottom" office:value-type="string"/>
				<table:table-cell table:style-name="cell_91_righttopbottom"/>
			</table:table-row>
			<table:table-row table:style-name="row_582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2_4_leftrighttopbottom" table:number-columns-spanned="3" table:number-rows-spanned="1" office:value-type="float" office:value="22830">
					<text:p>22 830,00</text:p>
				</table:table-cell>
				<table:table-cell table:style-name="cell_582_4_topbottom"/>
				<table:table-cell table:style-name="cell_582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2_7_leftrighttopbottom" table:number-columns-spanned="2" table:number-rows-spanned="1" office:value-type="float" office:value="22830">
					<text:p>22 830,00</text:p>
				</table:table-cell>
				<table:table-cell table:style-name="cell_582_7_righttopbottom"/>
				<table:table-cell table:style-name="cell_90_lefttopbottom" office:value-type="string"/>
				<table:table-cell table:style-name="cell_91_righttopbottom"/>
			</table:table-row>
			<table:table-row table:style-name="row_583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3_4_leftrighttopbottom" table:number-columns-spanned="3" table:number-rows-spanned="1" office:value-type="float" office:value="17230">
					<text:p>17 230,00</text:p>
				</table:table-cell>
				<table:table-cell table:style-name="cell_583_4_topbottom"/>
				<table:table-cell table:style-name="cell_583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3_7_leftrighttopbottom" table:number-columns-spanned="2" table:number-rows-spanned="1" office:value-type="float" office:value="17230">
					<text:p>17 230,00</text:p>
				</table:table-cell>
				<table:table-cell table:style-name="cell_583_7_righttopbottom"/>
				<table:table-cell table:style-name="cell_90_lefttopbottom" office:value-type="string"/>
				<table:table-cell table:style-name="cell_91_righttopbottom"/>
			</table:table-row>
			<table:table-row table:style-name="row_584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4_4_leftrighttopbottom" table:number-columns-spanned="3" table:number-rows-spanned="1" office:value-type="float" office:value="8630">
					<text:p>8 630,00</text:p>
				</table:table-cell>
				<table:table-cell table:style-name="cell_584_4_topbottom"/>
				<table:table-cell table:style-name="cell_584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4_7_leftrighttopbottom" table:number-columns-spanned="2" table:number-rows-spanned="1" office:value-type="float" office:value="8630">
					<text:p>8 630,00</text:p>
				</table:table-cell>
				<table:table-cell table:style-name="cell_584_7_righttopbottom"/>
				<table:table-cell table:style-name="cell_90_lefttopbottom" office:value-type="string"/>
				<table:table-cell table:style-name="cell_91_righttopbottom"/>
			</table:table-row>
			<table:table-row table:style-name="row_585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5_4_leftrighttopbottom" table:number-columns-spanned="3" table:number-rows-spanned="1" office:value-type="float" office:value="12930">
					<text:p>12 930,00</text:p>
				</table:table-cell>
				<table:table-cell table:style-name="cell_585_4_topbottom"/>
				<table:table-cell table:style-name="cell_585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5_7_leftrighttopbottom" table:number-columns-spanned="2" table:number-rows-spanned="1" office:value-type="float" office:value="12930">
					<text:p>12 930,00</text:p>
				</table:table-cell>
				<table:table-cell table:style-name="cell_585_7_righttopbottom"/>
				<table:table-cell table:style-name="cell_90_lefttopbottom" office:value-type="string"/>
				<table:table-cell table:style-name="cell_91_righttopbottom"/>
			</table:table-row>
			<table:table-row table:style-name="row_586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6_4_leftrighttopbottom" table:number-columns-spanned="3" table:number-rows-spanned="1" office:value-type="float" office:value="25830">
					<text:p>25 830,00</text:p>
				</table:table-cell>
				<table:table-cell table:style-name="cell_586_4_topbottom"/>
				<table:table-cell table:style-name="cell_586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6_7_leftrighttopbottom" table:number-columns-spanned="2" table:number-rows-spanned="1" office:value-type="float" office:value="25830">
					<text:p>25 830,00</text:p>
				</table:table-cell>
				<table:table-cell table:style-name="cell_586_7_righttopbottom"/>
				<table:table-cell table:style-name="cell_90_lefttopbottom" office:value-type="string"/>
				<table:table-cell table:style-name="cell_91_righttopbottom"/>
			</table:table-row>
			<table:table-row table:style-name="row_587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7_4_leftrighttopbottom" table:number-columns-spanned="3" table:number-rows-spanned="1" office:value-type="float" office:value="17230">
					<text:p>17 230,00</text:p>
				</table:table-cell>
				<table:table-cell table:style-name="cell_587_4_topbottom"/>
				<table:table-cell table:style-name="cell_587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7_7_leftrighttopbottom" table:number-columns-spanned="2" table:number-rows-spanned="1" office:value-type="float" office:value="17230">
					<text:p>17 230,00</text:p>
				</table:table-cell>
				<table:table-cell table:style-name="cell_587_7_righttopbottom"/>
				<table:table-cell table:style-name="cell_90_lefttopbottom" office:value-type="string"/>
				<table:table-cell table:style-name="cell_91_righttopbottom"/>
			</table:table-row>
			<table:table-row table:style-name="row_588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8_4_leftrighttopbottom" table:number-columns-spanned="3" table:number-rows-spanned="1" office:value-type="float" office:value="33630">
					<text:p>33 630,00</text:p>
				</table:table-cell>
				<table:table-cell table:style-name="cell_588_4_topbottom"/>
				<table:table-cell table:style-name="cell_588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8_7_leftrighttopbottom" table:number-columns-spanned="2" table:number-rows-spanned="1" office:value-type="float" office:value="33630">
					<text:p>33 630,00</text:p>
				</table:table-cell>
				<table:table-cell table:style-name="cell_588_7_righttopbottom"/>
				<table:table-cell table:style-name="cell_90_lefttopbottom" office:value-type="string"/>
				<table:table-cell table:style-name="cell_91_righttopbottom"/>
			</table:table-row>
			<table:table-row table:style-name="row_589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89_4_leftrighttopbottom" table:number-columns-spanned="3" table:number-rows-spanned="1" office:value-type="float" office:value="8630">
					<text:p>8 630,00</text:p>
				</table:table-cell>
				<table:table-cell table:style-name="cell_589_4_topbottom"/>
				<table:table-cell table:style-name="cell_589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89_7_leftrighttopbottom" table:number-columns-spanned="2" table:number-rows-spanned="1" office:value-type="float" office:value="8630">
					<text:p>8 630,00</text:p>
				</table:table-cell>
				<table:table-cell table:style-name="cell_589_7_righttopbottom"/>
				<table:table-cell table:style-name="cell_90_lefttopbottom" office:value-type="string"/>
				<table:table-cell table:style-name="cell_91_righttopbottom"/>
			</table:table-row>
			<table:table-row table:style-name="row_590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0_4_leftrighttopbottom" table:number-columns-spanned="3" table:number-rows-spanned="1" office:value-type="float" office:value="21530">
					<text:p>21 530,00</text:p>
				</table:table-cell>
				<table:table-cell table:style-name="cell_590_4_topbottom"/>
				<table:table-cell table:style-name="cell_590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0_7_leftrighttopbottom" table:number-columns-spanned="2" table:number-rows-spanned="1" office:value-type="float" office:value="21530">
					<text:p>21 530,00</text:p>
				</table:table-cell>
				<table:table-cell table:style-name="cell_590_7_righttopbottom"/>
				<table:table-cell table:style-name="cell_90_lefttopbottom" office:value-type="string"/>
				<table:table-cell table:style-name="cell_91_righttopbottom"/>
			</table:table-row>
			<table:table-row table:style-name="row_591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1_4_leftrighttopbottom" table:number-columns-spanned="3" table:number-rows-spanned="1" office:value-type="float" office:value="17230">
					<text:p>17 230,00</text:p>
				</table:table-cell>
				<table:table-cell table:style-name="cell_591_4_topbottom"/>
				<table:table-cell table:style-name="cell_591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1_7_leftrighttopbottom" table:number-columns-spanned="2" table:number-rows-spanned="1" office:value-type="float" office:value="17230">
					<text:p>17 230,00</text:p>
				</table:table-cell>
				<table:table-cell table:style-name="cell_591_7_righttopbottom"/>
				<table:table-cell table:style-name="cell_90_lefttopbottom" office:value-type="string"/>
				<table:table-cell table:style-name="cell_91_righttopbottom"/>
			</table:table-row>
			<table:table-row table:style-name="row_592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2_4_leftrighttopbottom" table:number-columns-spanned="3" table:number-rows-spanned="1" office:value-type="float" office:value="8630">
					<text:p>8 630,00</text:p>
				</table:table-cell>
				<table:table-cell table:style-name="cell_592_4_topbottom"/>
				<table:table-cell table:style-name="cell_592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2_7_leftrighttopbottom" table:number-columns-spanned="2" table:number-rows-spanned="1" office:value-type="float" office:value="8630">
					<text:p>8 630,00</text:p>
				</table:table-cell>
				<table:table-cell table:style-name="cell_592_7_righttopbottom"/>
				<table:table-cell table:style-name="cell_90_lefttopbottom" office:value-type="string"/>
				<table:table-cell table:style-name="cell_91_righttopbottom"/>
			</table:table-row>
			<table:table-row table:style-name="row_593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3_4_leftrighttopbottom" table:number-columns-spanned="3" table:number-rows-spanned="1" office:value-type="float" office:value="32130">
					<text:p>32 130,00</text:p>
				</table:table-cell>
				<table:table-cell table:style-name="cell_593_4_topbottom"/>
				<table:table-cell table:style-name="cell_593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3_7_leftrighttopbottom" table:number-columns-spanned="2" table:number-rows-spanned="1" office:value-type="float" office:value="32130">
					<text:p>32 130,00</text:p>
				</table:table-cell>
				<table:table-cell table:style-name="cell_593_7_righttopbottom"/>
				<table:table-cell table:style-name="cell_90_lefttopbottom" office:value-type="string"/>
				<table:table-cell table:style-name="cell_91_righttopbottom"/>
			</table:table-row>
			<table:table-row table:style-name="row_594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4_4_leftrighttopbottom" table:number-columns-spanned="3" table:number-rows-spanned="1" office:value-type="float" office:value="3830">
					<text:p>3 830,00</text:p>
				</table:table-cell>
				<table:table-cell table:style-name="cell_594_4_topbottom"/>
				<table:table-cell table:style-name="cell_594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4_7_leftrighttopbottom" table:number-columns-spanned="2" table:number-rows-spanned="1" office:value-type="float" office:value="3830">
					<text:p>3 830,00</text:p>
				</table:table-cell>
				<table:table-cell table:style-name="cell_594_7_righttopbottom"/>
				<table:table-cell table:style-name="cell_90_lefttopbottom" office:value-type="string"/>
				<table:table-cell table:style-name="cell_91_righttopbottom"/>
			</table:table-row>
			<table:table-row table:style-name="row_595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5_4_leftrighttopbottom" table:number-columns-spanned="3" table:number-rows-spanned="1" office:value-type="float" office:value="4330">
					<text:p>4 330,00</text:p>
				</table:table-cell>
				<table:table-cell table:style-name="cell_595_4_topbottom"/>
				<table:table-cell table:style-name="cell_595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5_7_leftrighttopbottom" table:number-columns-spanned="2" table:number-rows-spanned="1" office:value-type="float" office:value="4330">
					<text:p>4 330,00</text:p>
				</table:table-cell>
				<table:table-cell table:style-name="cell_595_7_righttopbottom"/>
				<table:table-cell table:style-name="cell_90_lefttopbottom" office:value-type="string"/>
				<table:table-cell table:style-name="cell_91_righttopbottom"/>
			</table:table-row>
			<table:table-row table:style-name="row_596">
				<table:table-cell table:style-name="cell_49_main" office:value-type="string"/>
				<table:table-cell table:style-name="cell_86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6_4_leftrighttopbottom" table:number-columns-spanned="3" table:number-rows-spanned="1" office:value-type="float" office:value="18030">
					<text:p>18 030,00</text:p>
				</table:table-cell>
				<table:table-cell table:style-name="cell_596_4_topbottom"/>
				<table:table-cell table:style-name="cell_596_4_righttopbottom"/>
				<table:table-cell table:style-name="cell_28_leftrighttopbottom" office:value-type="string">
					<text:p>04.06.23</text:p>
				</table:table-cell>
				<table:table-cell table:style-name="cell_25_leftrighttopbottom" table:number-columns-spanned="2" table:number-rows-spanned="1" office:value-type="string">
					<text:p>Реализация путевок (04.06.2023)</text:p>
				</table:table-cell>
				<table:table-cell table:style-name="cell_87_righttopbottom"/>
				<table:table-cell table:style-name="cell_596_7_leftrighttopbottom" table:number-columns-spanned="2" table:number-rows-spanned="1" office:value-type="float" office:value="18030">
					<text:p>18 030,00</text:p>
				</table:table-cell>
				<table:table-cell table:style-name="cell_596_7_righttopbottom"/>
				<table:table-cell table:style-name="cell_90_lefttopbottom" office:value-type="string"/>
				<table:table-cell table:style-name="cell_91_righttopbottom"/>
			</table:table-row>
			<table:table-row table:style-name="row_597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7_4_leftrighttopbottom" table:number-columns-spanned="3" table:number-rows-spanned="1" office:value-type="float" office:value="22830">
					<text:p>22 830,00</text:p>
				</table:table-cell>
				<table:table-cell table:style-name="cell_597_4_topbottom"/>
				<table:table-cell table:style-name="cell_597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597_7_leftrighttopbottom" table:number-columns-spanned="2" table:number-rows-spanned="1" office:value-type="float" office:value="22830">
					<text:p>22 830,00</text:p>
				</table:table-cell>
				<table:table-cell table:style-name="cell_597_7_righttopbottom"/>
				<table:table-cell table:style-name="cell_90_lefttopbottom" office:value-type="string"/>
				<table:table-cell table:style-name="cell_91_righttopbottom"/>
			</table:table-row>
			<table:table-row table:style-name="row_598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8_4_leftrighttopbottom" table:number-columns-spanned="3" table:number-rows-spanned="1" office:value-type="float" office:value="12930">
					<text:p>12 930,00</text:p>
				</table:table-cell>
				<table:table-cell table:style-name="cell_598_4_topbottom"/>
				<table:table-cell table:style-name="cell_598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598_7_leftrighttopbottom" table:number-columns-spanned="2" table:number-rows-spanned="1" office:value-type="float" office:value="12930">
					<text:p>12 930,00</text:p>
				</table:table-cell>
				<table:table-cell table:style-name="cell_598_7_righttopbottom"/>
				<table:table-cell table:style-name="cell_90_lefttopbottom" office:value-type="string"/>
				<table:table-cell table:style-name="cell_91_righttopbottom"/>
			</table:table-row>
			<table:table-row table:style-name="row_599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99_4_leftrighttopbottom" table:number-columns-spanned="3" table:number-rows-spanned="1" office:value-type="float" office:value="30130">
					<text:p>30 130,00</text:p>
				</table:table-cell>
				<table:table-cell table:style-name="cell_599_4_topbottom"/>
				<table:table-cell table:style-name="cell_599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599_7_leftrighttopbottom" table:number-columns-spanned="2" table:number-rows-spanned="1" office:value-type="float" office:value="30130">
					<text:p>30 130,00</text:p>
				</table:table-cell>
				<table:table-cell table:style-name="cell_599_7_righttopbottom"/>
				<table:table-cell table:style-name="cell_90_lefttopbottom" office:value-type="string"/>
				<table:table-cell table:style-name="cell_91_righttopbottom"/>
			</table:table-row>
			<table:table-row table:style-name="row_600">
				<table:table-cell table:style-name="cell_49_main" office:value-type="string"/>
				<table:table-cell table:style-name="cell_86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0_4_leftrighttopbottom" table:number-columns-spanned="3" table:number-rows-spanned="1" office:value-type="float" office:value="17230">
					<text:p>17 230,00</text:p>
				</table:table-cell>
				<table:table-cell table:style-name="cell_600_4_topbottom"/>
				<table:table-cell table:style-name="cell_600_4_righttopbottom"/>
				<table:table-cell table:style-name="cell_28_leftrighttopbottom" office:value-type="string">
					<text:p>05.06.23</text:p>
				</table:table-cell>
				<table:table-cell table:style-name="cell_25_leftrighttopbottom" table:number-columns-spanned="2" table:number-rows-spanned="1" office:value-type="string">
					<text:p>Реализация путевок (05.06.2023)</text:p>
				</table:table-cell>
				<table:table-cell table:style-name="cell_87_righttopbottom"/>
				<table:table-cell table:style-name="cell_600_7_leftrighttopbottom" table:number-columns-spanned="2" table:number-rows-spanned="1" office:value-type="float" office:value="17230">
					<text:p>17 230,00</text:p>
				</table:table-cell>
				<table:table-cell table:style-name="cell_600_7_righttopbottom"/>
				<table:table-cell table:style-name="cell_90_lefttopbottom" office:value-type="string"/>
				<table:table-cell table:style-name="cell_91_righttopbottom"/>
			</table:table-row>
			<table:table-row table:style-name="row_601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1_4_leftrighttopbottom" table:number-columns-spanned="3" table:number-rows-spanned="1" office:value-type="float" office:value="32130">
					<text:p>32 130,00</text:p>
				</table:table-cell>
				<table:table-cell table:style-name="cell_601_4_topbottom"/>
				<table:table-cell table:style-name="cell_601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601_7_leftrighttopbottom" table:number-columns-spanned="2" table:number-rows-spanned="1" office:value-type="float" office:value="32130">
					<text:p>32 130,00</text:p>
				</table:table-cell>
				<table:table-cell table:style-name="cell_601_7_righttopbottom"/>
				<table:table-cell table:style-name="cell_90_lefttopbottom" office:value-type="string"/>
				<table:table-cell table:style-name="cell_91_righttopbottom"/>
			</table:table-row>
			<table:table-row table:style-name="row_602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2_4_leftrighttopbottom" table:number-columns-spanned="3" table:number-rows-spanned="1" office:value-type="float" office:value="28030">
					<text:p>28 030,00</text:p>
				</table:table-cell>
				<table:table-cell table:style-name="cell_602_4_topbottom"/>
				<table:table-cell table:style-name="cell_602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602_7_leftrighttopbottom" table:number-columns-spanned="2" table:number-rows-spanned="1" office:value-type="float" office:value="28030">
					<text:p>28 030,00</text:p>
				</table:table-cell>
				<table:table-cell table:style-name="cell_602_7_righttopbottom"/>
				<table:table-cell table:style-name="cell_90_lefttopbottom" office:value-type="string"/>
				<table:table-cell table:style-name="cell_91_righttopbottom"/>
			</table:table-row>
			<table:table-row table:style-name="row_603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3_4_leftrighttopbottom" table:number-columns-spanned="3" table:number-rows-spanned="1" office:value-type="float" office:value="33030">
					<text:p>33 030,00</text:p>
				</table:table-cell>
				<table:table-cell table:style-name="cell_603_4_topbottom"/>
				<table:table-cell table:style-name="cell_603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603_7_leftrighttopbottom" table:number-columns-spanned="2" table:number-rows-spanned="1" office:value-type="float" office:value="33030">
					<text:p>33 030,00</text:p>
				</table:table-cell>
				<table:table-cell table:style-name="cell_603_7_righttopbottom"/>
				<table:table-cell table:style-name="cell_90_lefttopbottom" office:value-type="string"/>
				<table:table-cell table:style-name="cell_91_righttopbottom"/>
			</table:table-row>
			<table:table-row table:style-name="row_604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4_4_leftrighttopbottom" table:number-columns-spanned="3" table:number-rows-spanned="1" office:value-type="float" office:value="61630">
					<text:p>61 630,00</text:p>
				</table:table-cell>
				<table:table-cell table:style-name="cell_604_4_topbottom"/>
				<table:table-cell table:style-name="cell_604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604_7_leftrighttopbottom" table:number-columns-spanned="2" table:number-rows-spanned="1" office:value-type="float" office:value="61630">
					<text:p>61 630,00</text:p>
				</table:table-cell>
				<table:table-cell table:style-name="cell_604_7_righttopbottom"/>
				<table:table-cell table:style-name="cell_90_lefttopbottom" office:value-type="string"/>
				<table:table-cell table:style-name="cell_91_righttopbottom"/>
			</table:table-row>
			<table:table-row table:style-name="row_605">
				<table:table-cell table:style-name="cell_49_main" office:value-type="string"/>
				<table:table-cell table:style-name="cell_86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5_4_leftrighttopbottom" table:number-columns-spanned="3" table:number-rows-spanned="1" office:value-type="float" office:value="21530">
					<text:p>21 530,00</text:p>
				</table:table-cell>
				<table:table-cell table:style-name="cell_605_4_topbottom"/>
				<table:table-cell table:style-name="cell_605_4_righttopbottom"/>
				<table:table-cell table:style-name="cell_28_leftrighttopbottom" office:value-type="string">
					<text:p>06.06.23</text:p>
				</table:table-cell>
				<table:table-cell table:style-name="cell_25_leftrighttopbottom" table:number-columns-spanned="2" table:number-rows-spanned="1" office:value-type="string">
					<text:p>Реализация путевок (06.06.2023)</text:p>
				</table:table-cell>
				<table:table-cell table:style-name="cell_87_righttopbottom"/>
				<table:table-cell table:style-name="cell_605_7_leftrighttopbottom" table:number-columns-spanned="2" table:number-rows-spanned="1" office:value-type="float" office:value="21530">
					<text:p>21 530,00</text:p>
				</table:table-cell>
				<table:table-cell table:style-name="cell_605_7_righttopbottom"/>
				<table:table-cell table:style-name="cell_90_lefttopbottom" office:value-type="string"/>
				<table:table-cell table:style-name="cell_91_righttopbottom"/>
			</table:table-row>
			<table:table-row table:style-name="row_606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6_4_leftrighttopbottom" table:number-columns-spanned="3" table:number-rows-spanned="1" office:value-type="float" office:value="25830">
					<text:p>25 830,00</text:p>
				</table:table-cell>
				<table:table-cell table:style-name="cell_606_4_topbottom"/>
				<table:table-cell table:style-name="cell_606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06_7_leftrighttopbottom" table:number-columns-spanned="2" table:number-rows-spanned="1" office:value-type="float" office:value="25830">
					<text:p>25 830,00</text:p>
				</table:table-cell>
				<table:table-cell table:style-name="cell_606_7_righttopbottom"/>
				<table:table-cell table:style-name="cell_90_lefttopbottom" office:value-type="string"/>
				<table:table-cell table:style-name="cell_91_righttopbottom"/>
			</table:table-row>
			<table:table-row table:style-name="row_607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7_4_leftrighttopbottom" table:number-columns-spanned="3" table:number-rows-spanned="1" office:value-type="float" office:value="25830">
					<text:p>25 830,00</text:p>
				</table:table-cell>
				<table:table-cell table:style-name="cell_607_4_topbottom"/>
				<table:table-cell table:style-name="cell_607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07_7_leftrighttopbottom" table:number-columns-spanned="2" table:number-rows-spanned="1" office:value-type="float" office:value="25830">
					<text:p>25 830,00</text:p>
				</table:table-cell>
				<table:table-cell table:style-name="cell_607_7_righttopbottom"/>
				<table:table-cell table:style-name="cell_90_lefttopbottom" office:value-type="string"/>
				<table:table-cell table:style-name="cell_91_righttopbottom"/>
			</table:table-row>
			<table:table-row table:style-name="row_608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8_4_leftrighttopbottom" table:number-columns-spanned="3" table:number-rows-spanned="1" office:value-type="float" office:value="51630">
					<text:p>51 630,00</text:p>
				</table:table-cell>
				<table:table-cell table:style-name="cell_608_4_topbottom"/>
				<table:table-cell table:style-name="cell_608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08_7_leftrighttopbottom" table:number-columns-spanned="2" table:number-rows-spanned="1" office:value-type="float" office:value="51630">
					<text:p>51 630,00</text:p>
				</table:table-cell>
				<table:table-cell table:style-name="cell_608_7_righttopbottom"/>
				<table:table-cell table:style-name="cell_90_lefttopbottom" office:value-type="string"/>
				<table:table-cell table:style-name="cell_91_righttopbottom"/>
			</table:table-row>
			<table:table-row table:style-name="row_609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09_4_leftrighttopbottom" table:number-columns-spanned="3" table:number-rows-spanned="1" office:value-type="float" office:value="12930">
					<text:p>12 930,00</text:p>
				</table:table-cell>
				<table:table-cell table:style-name="cell_609_4_topbottom"/>
				<table:table-cell table:style-name="cell_609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09_7_leftrighttopbottom" table:number-columns-spanned="2" table:number-rows-spanned="1" office:value-type="float" office:value="12930">
					<text:p>12 930,00</text:p>
				</table:table-cell>
				<table:table-cell table:style-name="cell_609_7_righttopbottom"/>
				<table:table-cell table:style-name="cell_90_lefttopbottom" office:value-type="string"/>
				<table:table-cell table:style-name="cell_91_righttopbottom"/>
			</table:table-row>
			<table:table-row table:style-name="row_610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0_4_leftrighttopbottom" table:number-columns-spanned="3" table:number-rows-spanned="1" office:value-type="float" office:value="25830">
					<text:p>25 830,00</text:p>
				</table:table-cell>
				<table:table-cell table:style-name="cell_610_4_topbottom"/>
				<table:table-cell table:style-name="cell_610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10_7_leftrighttopbottom" table:number-columns-spanned="2" table:number-rows-spanned="1" office:value-type="float" office:value="25830">
					<text:p>25 830,00</text:p>
				</table:table-cell>
				<table:table-cell table:style-name="cell_610_7_righttopbottom"/>
				<table:table-cell table:style-name="cell_90_lefttopbottom" office:value-type="string"/>
				<table:table-cell table:style-name="cell_91_righttopbottom"/>
			</table:table-row>
			<table:table-row table:style-name="row_611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1_4_leftrighttopbottom" table:number-columns-spanned="3" table:number-rows-spanned="1" office:value-type="float" office:value="25830">
					<text:p>25 830,00</text:p>
				</table:table-cell>
				<table:table-cell table:style-name="cell_611_4_topbottom"/>
				<table:table-cell table:style-name="cell_611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11_7_leftrighttopbottom" table:number-columns-spanned="2" table:number-rows-spanned="1" office:value-type="float" office:value="25830">
					<text:p>25 830,00</text:p>
				</table:table-cell>
				<table:table-cell table:style-name="cell_611_7_righttopbottom"/>
				<table:table-cell table:style-name="cell_90_lefttopbottom" office:value-type="string"/>
				<table:table-cell table:style-name="cell_91_righttopbottom"/>
			</table:table-row>
			<table:table-row table:style-name="row_612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2_4_leftrighttopbottom" table:number-columns-spanned="3" table:number-rows-spanned="1" office:value-type="float" office:value="17230">
					<text:p>17 230,00</text:p>
				</table:table-cell>
				<table:table-cell table:style-name="cell_612_4_topbottom"/>
				<table:table-cell table:style-name="cell_612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12_7_leftrighttopbottom" table:number-columns-spanned="2" table:number-rows-spanned="1" office:value-type="float" office:value="17230">
					<text:p>17 230,00</text:p>
				</table:table-cell>
				<table:table-cell table:style-name="cell_612_7_righttopbottom"/>
				<table:table-cell table:style-name="cell_90_lefttopbottom" office:value-type="string"/>
				<table:table-cell table:style-name="cell_91_righttopbottom"/>
			</table:table-row>
			<table:table-row table:style-name="row_613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3_4_leftrighttopbottom" table:number-columns-spanned="3" table:number-rows-spanned="1" office:value-type="float" office:value="44830">
					<text:p>44 830,00</text:p>
				</table:table-cell>
				<table:table-cell table:style-name="cell_613_4_topbottom"/>
				<table:table-cell table:style-name="cell_613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13_7_leftrighttopbottom" table:number-columns-spanned="2" table:number-rows-spanned="1" office:value-type="float" office:value="44830">
					<text:p>44 830,00</text:p>
				</table:table-cell>
				<table:table-cell table:style-name="cell_613_7_righttopbottom"/>
				<table:table-cell table:style-name="cell_90_lefttopbottom" office:value-type="string"/>
				<table:table-cell table:style-name="cell_91_righttopbottom"/>
			</table:table-row>
			<table:table-row table:style-name="row_614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4_4_leftrighttopbottom" table:number-columns-spanned="3" table:number-rows-spanned="1" office:value-type="float" office:value="30130">
					<text:p>30 130,00</text:p>
				</table:table-cell>
				<table:table-cell table:style-name="cell_614_4_topbottom"/>
				<table:table-cell table:style-name="cell_614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14_7_leftrighttopbottom" table:number-columns-spanned="2" table:number-rows-spanned="1" office:value-type="float" office:value="30130">
					<text:p>30 130,00</text:p>
				</table:table-cell>
				<table:table-cell table:style-name="cell_614_7_righttopbottom"/>
				<table:table-cell table:style-name="cell_90_lefttopbottom" office:value-type="string"/>
				<table:table-cell table:style-name="cell_91_righttopbottom"/>
			</table:table-row>
			<table:table-row table:style-name="row_615">
				<table:table-cell table:style-name="cell_49_main" office:value-type="string"/>
				<table:table-cell table:style-name="cell_86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5_4_leftrighttopbottom" table:number-columns-spanned="3" table:number-rows-spanned="1" office:value-type="float" office:value="25830">
					<text:p>25 830,00</text:p>
				</table:table-cell>
				<table:table-cell table:style-name="cell_615_4_topbottom"/>
				<table:table-cell table:style-name="cell_615_4_righttopbottom"/>
				<table:table-cell table:style-name="cell_28_leftrighttopbottom" office:value-type="string">
					<text:p>07.06.23</text:p>
				</table:table-cell>
				<table:table-cell table:style-name="cell_25_leftrighttopbottom" table:number-columns-spanned="2" table:number-rows-spanned="1" office:value-type="string">
					<text:p>Реализация путевок (07.06.2023)</text:p>
				</table:table-cell>
				<table:table-cell table:style-name="cell_87_righttopbottom"/>
				<table:table-cell table:style-name="cell_615_7_leftrighttopbottom" table:number-columns-spanned="2" table:number-rows-spanned="1" office:value-type="float" office:value="25830">
					<text:p>25 830,00</text:p>
				</table:table-cell>
				<table:table-cell table:style-name="cell_615_7_righttopbottom"/>
				<table:table-cell table:style-name="cell_90_lefttopbottom" office:value-type="string"/>
				<table:table-cell table:style-name="cell_91_righttopbottom"/>
			</table:table-row>
			<table:table-row table:style-name="row_616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Списание с расчетного счета (4721 от 08.06.2023)</text:p>
				</table:table-cell>
				<table:table-cell table:style-name="cell_87_righttopbottom"/>
				<table:table-cell table:style-name="cell_616_3_leftrighttopbottom" table:number-columns-spanned="2" table:number-rows-spanned="1" office:value-type="float" office:value="2000000">
					<text:p>2 000 000,00</text:p>
				</table:table-cell>
				<table:table-cell table:style-name="cell_61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Списание с расчетного счета (4721 от 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6_8_leftrighttopbottom" table:number-columns-spanned="2" table:number-rows-spanned="1" office:value-type="float" office:value="2000000">
					<text:p>2 000 000,00</text:p>
				</table:table-cell>
				<table:table-cell table:style-name="cell_616_8_righttopbottom"/>
			</table:table-row>
			<table:table-row table:style-name="row_617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7_4_leftrighttopbottom" table:number-columns-spanned="3" table:number-rows-spanned="1" office:value-type="float" office:value="18030">
					<text:p>18 030,00</text:p>
				</table:table-cell>
				<table:table-cell table:style-name="cell_617_4_topbottom"/>
				<table:table-cell table:style-name="cell_617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17_7_leftrighttopbottom" table:number-columns-spanned="2" table:number-rows-spanned="1" office:value-type="float" office:value="18030">
					<text:p>18 030,00</text:p>
				</table:table-cell>
				<table:table-cell table:style-name="cell_617_7_righttopbottom"/>
				<table:table-cell table:style-name="cell_90_lefttopbottom" office:value-type="string"/>
				<table:table-cell table:style-name="cell_91_righttopbottom"/>
			</table:table-row>
			<table:table-row table:style-name="row_618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8_4_leftrighttopbottom" table:number-columns-spanned="3" table:number-rows-spanned="1" office:value-type="float" office:value="24430">
					<text:p>24 430,00</text:p>
				</table:table-cell>
				<table:table-cell table:style-name="cell_618_4_topbottom"/>
				<table:table-cell table:style-name="cell_618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18_7_leftrighttopbottom" table:number-columns-spanned="2" table:number-rows-spanned="1" office:value-type="float" office:value="24430">
					<text:p>24 430,00</text:p>
				</table:table-cell>
				<table:table-cell table:style-name="cell_618_7_righttopbottom"/>
				<table:table-cell table:style-name="cell_90_lefttopbottom" office:value-type="string"/>
				<table:table-cell table:style-name="cell_91_righttopbottom"/>
			</table:table-row>
			<table:table-row table:style-name="row_619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19_4_leftrighttopbottom" table:number-columns-spanned="3" table:number-rows-spanned="1" office:value-type="float" office:value="24430">
					<text:p>24 430,00</text:p>
				</table:table-cell>
				<table:table-cell table:style-name="cell_619_4_topbottom"/>
				<table:table-cell table:style-name="cell_619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19_7_leftrighttopbottom" table:number-columns-spanned="2" table:number-rows-spanned="1" office:value-type="float" office:value="24430">
					<text:p>24 430,00</text:p>
				</table:table-cell>
				<table:table-cell table:style-name="cell_619_7_righttopbottom"/>
				<table:table-cell table:style-name="cell_90_lefttopbottom" office:value-type="string"/>
				<table:table-cell table:style-name="cell_91_righttopbottom"/>
			</table:table-row>
			<table:table-row table:style-name="row_620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0_4_leftrighttopbottom" table:number-columns-spanned="3" table:number-rows-spanned="1" office:value-type="float" office:value="17230">
					<text:p>17 230,00</text:p>
				</table:table-cell>
				<table:table-cell table:style-name="cell_620_4_topbottom"/>
				<table:table-cell table:style-name="cell_620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0_7_leftrighttopbottom" table:number-columns-spanned="2" table:number-rows-spanned="1" office:value-type="float" office:value="17230">
					<text:p>17 230,00</text:p>
				</table:table-cell>
				<table:table-cell table:style-name="cell_620_7_righttopbottom"/>
				<table:table-cell table:style-name="cell_90_lefttopbottom" office:value-type="string"/>
				<table:table-cell table:style-name="cell_91_righttopbottom"/>
			</table:table-row>
			<table:table-row table:style-name="row_621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1_4_leftrighttopbottom" table:number-columns-spanned="3" table:number-rows-spanned="1" office:value-type="float" office:value="56030">
					<text:p>56 030,00</text:p>
				</table:table-cell>
				<table:table-cell table:style-name="cell_621_4_topbottom"/>
				<table:table-cell table:style-name="cell_621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1_7_leftrighttopbottom" table:number-columns-spanned="2" table:number-rows-spanned="1" office:value-type="float" office:value="56030">
					<text:p>56 030,00</text:p>
				</table:table-cell>
				<table:table-cell table:style-name="cell_621_7_righttopbottom"/>
				<table:table-cell table:style-name="cell_90_lefttopbottom" office:value-type="string"/>
				<table:table-cell table:style-name="cell_91_righttopbottom"/>
			</table:table-row>
			<table:table-row table:style-name="row_622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2_4_leftrighttopbottom" table:number-columns-spanned="3" table:number-rows-spanned="1" office:value-type="float" office:value="11230">
					<text:p>11 230,00</text:p>
				</table:table-cell>
				<table:table-cell table:style-name="cell_622_4_topbottom"/>
				<table:table-cell table:style-name="cell_622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2_7_leftrighttopbottom" table:number-columns-spanned="2" table:number-rows-spanned="1" office:value-type="float" office:value="11230">
					<text:p>11 230,00</text:p>
				</table:table-cell>
				<table:table-cell table:style-name="cell_622_7_righttopbottom"/>
				<table:table-cell table:style-name="cell_90_lefttopbottom" office:value-type="string"/>
				<table:table-cell table:style-name="cell_91_righttopbottom"/>
			</table:table-row>
			<table:table-row table:style-name="row_623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3_4_leftrighttopbottom" table:number-columns-spanned="3" table:number-rows-spanned="1" office:value-type="float" office:value="17230">
					<text:p>17 230,00</text:p>
				</table:table-cell>
				<table:table-cell table:style-name="cell_623_4_topbottom"/>
				<table:table-cell table:style-name="cell_623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3_7_leftrighttopbottom" table:number-columns-spanned="2" table:number-rows-spanned="1" office:value-type="float" office:value="17230">
					<text:p>17 230,00</text:p>
				</table:table-cell>
				<table:table-cell table:style-name="cell_623_7_righttopbottom"/>
				<table:table-cell table:style-name="cell_90_lefttopbottom" office:value-type="string"/>
				<table:table-cell table:style-name="cell_91_righttopbottom"/>
			</table:table-row>
			<table:table-row table:style-name="row_624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4_4_leftrighttopbottom" table:number-columns-spanned="3" table:number-rows-spanned="1" office:value-type="float" office:value="7630">
					<text:p>7 630,00</text:p>
				</table:table-cell>
				<table:table-cell table:style-name="cell_624_4_topbottom"/>
				<table:table-cell table:style-name="cell_624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4_7_leftrighttopbottom" table:number-columns-spanned="2" table:number-rows-spanned="1" office:value-type="float" office:value="7630">
					<text:p>7 630,00</text:p>
				</table:table-cell>
				<table:table-cell table:style-name="cell_624_7_righttopbottom"/>
				<table:table-cell table:style-name="cell_90_lefttopbottom" office:value-type="string"/>
				<table:table-cell table:style-name="cell_91_righttopbottom"/>
			</table:table-row>
			<table:table-row table:style-name="row_625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5_4_leftrighttopbottom" table:number-columns-spanned="3" table:number-rows-spanned="1" office:value-type="float" office:value="24030">
					<text:p>24 030,00</text:p>
				</table:table-cell>
				<table:table-cell table:style-name="cell_625_4_topbottom"/>
				<table:table-cell table:style-name="cell_625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5_7_leftrighttopbottom" table:number-columns-spanned="2" table:number-rows-spanned="1" office:value-type="float" office:value="24030">
					<text:p>24 030,00</text:p>
				</table:table-cell>
				<table:table-cell table:style-name="cell_625_7_righttopbottom"/>
				<table:table-cell table:style-name="cell_90_lefttopbottom" office:value-type="string"/>
				<table:table-cell table:style-name="cell_91_righttopbottom"/>
			</table:table-row>
			<table:table-row table:style-name="row_626">
				<table:table-cell table:style-name="cell_49_main" office:value-type="string"/>
				<table:table-cell table:style-name="cell_86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6_4_leftrighttopbottom" table:number-columns-spanned="3" table:number-rows-spanned="1" office:value-type="float" office:value="11230">
					<text:p>11 230,00</text:p>
				</table:table-cell>
				<table:table-cell table:style-name="cell_626_4_topbottom"/>
				<table:table-cell table:style-name="cell_626_4_righttopbottom"/>
				<table:table-cell table:style-name="cell_28_leftrighttopbottom" office:value-type="string">
					<text:p>08.06.23</text:p>
				</table:table-cell>
				<table:table-cell table:style-name="cell_25_leftrighttopbottom" table:number-columns-spanned="2" table:number-rows-spanned="1" office:value-type="string">
					<text:p>Реализация путевок (08.06.2023)</text:p>
				</table:table-cell>
				<table:table-cell table:style-name="cell_87_righttopbottom"/>
				<table:table-cell table:style-name="cell_626_7_leftrighttopbottom" table:number-columns-spanned="2" table:number-rows-spanned="1" office:value-type="float" office:value="11230">
					<text:p>11 230,00</text:p>
				</table:table-cell>
				<table:table-cell table:style-name="cell_626_7_righttopbottom"/>
				<table:table-cell table:style-name="cell_90_lefttopbottom" office:value-type="string"/>
				<table:table-cell table:style-name="cell_91_righttopbottom"/>
			</table:table-row>
			<table:table-row table:style-name="row_627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Поступление (акты, накладные, УПД) (ОП-6785 от 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7_4_leftrighttopbottom" table:number-columns-spanned="3" table:number-rows-spanned="1" office:value-type="float" office:value="10900">
					<text:p>10 900,00</text:p>
				</table:table-cell>
				<table:table-cell table:style-name="cell_627_4_topbottom"/>
				<table:table-cell table:style-name="cell_627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Передача (акты, накладные, УПД) (ОП-6785 от 09.06.2023)</text:p>
				</table:table-cell>
				<table:table-cell table:style-name="cell_87_righttopbottom"/>
				<table:table-cell table:style-name="cell_627_7_leftrighttopbottom" table:number-columns-spanned="2" table:number-rows-spanned="1" office:value-type="float" office:value="10900">
					<text:p>10 900,00</text:p>
				</table:table-cell>
				<table:table-cell table:style-name="cell_627_7_righttopbottom"/>
				<table:table-cell table:style-name="cell_90_lefttopbottom" office:value-type="string"/>
				<table:table-cell table:style-name="cell_91_righttopbottom"/>
			</table:table-row>
			<table:table-row table:style-name="row_628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8_4_leftrighttopbottom" table:number-columns-spanned="3" table:number-rows-spanned="1" office:value-type="float" office:value="21530">
					<text:p>21 530,00</text:p>
				</table:table-cell>
				<table:table-cell table:style-name="cell_628_4_topbottom"/>
				<table:table-cell table:style-name="cell_628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28_7_leftrighttopbottom" table:number-columns-spanned="2" table:number-rows-spanned="1" office:value-type="float" office:value="21530">
					<text:p>21 530,00</text:p>
				</table:table-cell>
				<table:table-cell table:style-name="cell_628_7_righttopbottom"/>
				<table:table-cell table:style-name="cell_90_lefttopbottom" office:value-type="string"/>
				<table:table-cell table:style-name="cell_91_righttopbottom"/>
			</table:table-row>
			<table:table-row table:style-name="row_629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29_4_leftrighttopbottom" table:number-columns-spanned="3" table:number-rows-spanned="1" office:value-type="float" office:value="30130">
					<text:p>30 130,00</text:p>
				</table:table-cell>
				<table:table-cell table:style-name="cell_629_4_topbottom"/>
				<table:table-cell table:style-name="cell_629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29_7_leftrighttopbottom" table:number-columns-spanned="2" table:number-rows-spanned="1" office:value-type="float" office:value="30130">
					<text:p>30 130,00</text:p>
				</table:table-cell>
				<table:table-cell table:style-name="cell_629_7_righttopbottom"/>
				<table:table-cell table:style-name="cell_90_lefttopbottom" office:value-type="string"/>
				<table:table-cell table:style-name="cell_91_righttopbottom"/>
			</table:table-row>
			<table:table-row table:style-name="row_630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0_4_leftrighttopbottom" table:number-columns-spanned="3" table:number-rows-spanned="1" office:value-type="float" office:value="24030">
					<text:p>24 030,00</text:p>
				</table:table-cell>
				<table:table-cell table:style-name="cell_630_4_topbottom"/>
				<table:table-cell table:style-name="cell_630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0_7_leftrighttopbottom" table:number-columns-spanned="2" table:number-rows-spanned="1" office:value-type="float" office:value="24030">
					<text:p>24 030,00</text:p>
				</table:table-cell>
				<table:table-cell table:style-name="cell_630_7_righttopbottom"/>
				<table:table-cell table:style-name="cell_90_lefttopbottom" office:value-type="string"/>
				<table:table-cell table:style-name="cell_91_righttopbottom"/>
			</table:table-row>
			<table:table-row table:style-name="row_631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1_4_leftrighttopbottom" table:number-columns-spanned="3" table:number-rows-spanned="1" office:value-type="float" office:value="12930">
					<text:p>12 930,00</text:p>
				</table:table-cell>
				<table:table-cell table:style-name="cell_631_4_topbottom"/>
				<table:table-cell table:style-name="cell_631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1_7_leftrighttopbottom" table:number-columns-spanned="2" table:number-rows-spanned="1" office:value-type="float" office:value="12930">
					<text:p>12 930,00</text:p>
				</table:table-cell>
				<table:table-cell table:style-name="cell_631_7_righttopbottom"/>
				<table:table-cell table:style-name="cell_90_lefttopbottom" office:value-type="string"/>
				<table:table-cell table:style-name="cell_91_righttopbottom"/>
			</table:table-row>
			<table:table-row table:style-name="row_632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2_4_leftrighttopbottom" table:number-columns-spanned="3" table:number-rows-spanned="1" office:value-type="float" office:value="79430">
					<text:p>79 430,00</text:p>
				</table:table-cell>
				<table:table-cell table:style-name="cell_632_4_topbottom"/>
				<table:table-cell table:style-name="cell_632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2_7_leftrighttopbottom" table:number-columns-spanned="2" table:number-rows-spanned="1" office:value-type="float" office:value="79430">
					<text:p>79 430,00</text:p>
				</table:table-cell>
				<table:table-cell table:style-name="cell_632_7_righttopbottom"/>
				<table:table-cell table:style-name="cell_90_lefttopbottom" office:value-type="string"/>
				<table:table-cell table:style-name="cell_91_righttopbottom"/>
			</table:table-row>
			<table:table-row table:style-name="row_633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3_4_leftrighttopbottom" table:number-columns-spanned="3" table:number-rows-spanned="1" office:value-type="float" office:value="19830">
					<text:p>19 830,00</text:p>
				</table:table-cell>
				<table:table-cell table:style-name="cell_633_4_topbottom"/>
				<table:table-cell table:style-name="cell_633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3_7_leftrighttopbottom" table:number-columns-spanned="2" table:number-rows-spanned="1" office:value-type="float" office:value="19830">
					<text:p>19 830,00</text:p>
				</table:table-cell>
				<table:table-cell table:style-name="cell_633_7_righttopbottom"/>
				<table:table-cell table:style-name="cell_90_lefttopbottom" office:value-type="string"/>
				<table:table-cell table:style-name="cell_91_righttopbottom"/>
			</table:table-row>
			<table:table-row table:style-name="row_634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4_4_leftrighttopbottom" table:number-columns-spanned="3" table:number-rows-spanned="1" office:value-type="float" office:value="24430">
					<text:p>24 430,00</text:p>
				</table:table-cell>
				<table:table-cell table:style-name="cell_634_4_topbottom"/>
				<table:table-cell table:style-name="cell_634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4_7_leftrighttopbottom" table:number-columns-spanned="2" table:number-rows-spanned="1" office:value-type="float" office:value="24430">
					<text:p>24 430,00</text:p>
				</table:table-cell>
				<table:table-cell table:style-name="cell_634_7_righttopbottom"/>
				<table:table-cell table:style-name="cell_90_lefttopbottom" office:value-type="string"/>
				<table:table-cell table:style-name="cell_91_righttopbottom"/>
			</table:table-row>
			<table:table-row table:style-name="row_635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5_4_leftrighttopbottom" table:number-columns-spanned="3" table:number-rows-spanned="1" office:value-type="float" office:value="17230">
					<text:p>17 230,00</text:p>
				</table:table-cell>
				<table:table-cell table:style-name="cell_635_4_topbottom"/>
				<table:table-cell table:style-name="cell_635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5_7_leftrighttopbottom" table:number-columns-spanned="2" table:number-rows-spanned="1" office:value-type="float" office:value="17230">
					<text:p>17 230,00</text:p>
				</table:table-cell>
				<table:table-cell table:style-name="cell_635_7_righttopbottom"/>
				<table:table-cell table:style-name="cell_90_lefttopbottom" office:value-type="string"/>
				<table:table-cell table:style-name="cell_91_righttopbottom"/>
			</table:table-row>
			<table:table-row table:style-name="row_636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6_4_leftrighttopbottom" table:number-columns-spanned="3" table:number-rows-spanned="1" office:value-type="float" office:value="22430">
					<text:p>22 430,00</text:p>
				</table:table-cell>
				<table:table-cell table:style-name="cell_636_4_topbottom"/>
				<table:table-cell table:style-name="cell_636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6_7_leftrighttopbottom" table:number-columns-spanned="2" table:number-rows-spanned="1" office:value-type="float" office:value="22430">
					<text:p>22 430,00</text:p>
				</table:table-cell>
				<table:table-cell table:style-name="cell_636_7_righttopbottom"/>
				<table:table-cell table:style-name="cell_90_lefttopbottom" office:value-type="string"/>
				<table:table-cell table:style-name="cell_91_righttopbottom"/>
			</table:table-row>
			<table:table-row table:style-name="row_637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7_4_leftrighttopbottom" table:number-columns-spanned="3" table:number-rows-spanned="1" office:value-type="float" office:value="12930">
					<text:p>12 930,00</text:p>
				</table:table-cell>
				<table:table-cell table:style-name="cell_637_4_topbottom"/>
				<table:table-cell table:style-name="cell_637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7_7_leftrighttopbottom" table:number-columns-spanned="2" table:number-rows-spanned="1" office:value-type="float" office:value="12930">
					<text:p>12 930,00</text:p>
				</table:table-cell>
				<table:table-cell table:style-name="cell_637_7_righttopbottom"/>
				<table:table-cell table:style-name="cell_90_lefttopbottom" office:value-type="string"/>
				<table:table-cell table:style-name="cell_91_righttopbottom"/>
			</table:table-row>
			<table:table-row table:style-name="row_638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8_4_leftrighttopbottom" table:number-columns-spanned="3" table:number-rows-spanned="1" office:value-type="float" office:value="25830">
					<text:p>25 830,00</text:p>
				</table:table-cell>
				<table:table-cell table:style-name="cell_638_4_topbottom"/>
				<table:table-cell table:style-name="cell_638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8_7_leftrighttopbottom" table:number-columns-spanned="2" table:number-rows-spanned="1" office:value-type="float" office:value="25830">
					<text:p>25 830,00</text:p>
				</table:table-cell>
				<table:table-cell table:style-name="cell_638_7_righttopbottom"/>
				<table:table-cell table:style-name="cell_90_lefttopbottom" office:value-type="string"/>
				<table:table-cell table:style-name="cell_91_righttopbottom"/>
			</table:table-row>
			<table:table-row table:style-name="row_639">
				<table:table-cell table:style-name="cell_49_main" office:value-type="string"/>
				<table:table-cell table:style-name="cell_86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39_4_leftrighttopbottom" table:number-columns-spanned="3" table:number-rows-spanned="1" office:value-type="float" office:value="12930">
					<text:p>12 930,00</text:p>
				</table:table-cell>
				<table:table-cell table:style-name="cell_639_4_topbottom"/>
				<table:table-cell table:style-name="cell_639_4_righttopbottom"/>
				<table:table-cell table:style-name="cell_28_leftrighttopbottom" office:value-type="string">
					<text:p>09.06.23</text:p>
				</table:table-cell>
				<table:table-cell table:style-name="cell_25_leftrighttopbottom" table:number-columns-spanned="2" table:number-rows-spanned="1" office:value-type="string">
					<text:p>Реализация путевок (09.06.2023)</text:p>
				</table:table-cell>
				<table:table-cell table:style-name="cell_87_righttopbottom"/>
				<table:table-cell table:style-name="cell_639_7_leftrighttopbottom" table:number-columns-spanned="2" table:number-rows-spanned="1" office:value-type="float" office:value="12930">
					<text:p>12 930,00</text:p>
				</table:table-cell>
				<table:table-cell table:style-name="cell_639_7_righttopbottom"/>
				<table:table-cell table:style-name="cell_90_lefttopbottom" office:value-type="string"/>
				<table:table-cell table:style-name="cell_91_righttopbottom"/>
			</table:table-row>
			<table:table-row table:style-name="row_640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0_4_leftrighttopbottom" table:number-columns-spanned="3" table:number-rows-spanned="1" office:value-type="float" office:value="19430">
					<text:p>19 430,00</text:p>
				</table:table-cell>
				<table:table-cell table:style-name="cell_640_4_topbottom"/>
				<table:table-cell table:style-name="cell_640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0_7_leftrighttopbottom" table:number-columns-spanned="2" table:number-rows-spanned="1" office:value-type="float" office:value="19430">
					<text:p>19 430,00</text:p>
				</table:table-cell>
				<table:table-cell table:style-name="cell_640_7_righttopbottom"/>
				<table:table-cell table:style-name="cell_90_lefttopbottom" office:value-type="string"/>
				<table:table-cell table:style-name="cell_91_righttopbottom"/>
			</table:table-row>
			<table:table-row table:style-name="row_641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1_4_leftrighttopbottom" table:number-columns-spanned="3" table:number-rows-spanned="1" office:value-type="float" office:value="28030">
					<text:p>28 030,00</text:p>
				</table:table-cell>
				<table:table-cell table:style-name="cell_641_4_topbottom"/>
				<table:table-cell table:style-name="cell_641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1_7_leftrighttopbottom" table:number-columns-spanned="2" table:number-rows-spanned="1" office:value-type="float" office:value="28030">
					<text:p>28 030,00</text:p>
				</table:table-cell>
				<table:table-cell table:style-name="cell_641_7_righttopbottom"/>
				<table:table-cell table:style-name="cell_90_lefttopbottom" office:value-type="string"/>
				<table:table-cell table:style-name="cell_91_righttopbottom"/>
			</table:table-row>
			<table:table-row table:style-name="row_642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2_4_leftrighttopbottom" table:number-columns-spanned="3" table:number-rows-spanned="1" office:value-type="float" office:value="70830">
					<text:p>70 830,00</text:p>
				</table:table-cell>
				<table:table-cell table:style-name="cell_642_4_topbottom"/>
				<table:table-cell table:style-name="cell_642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2_7_leftrighttopbottom" table:number-columns-spanned="2" table:number-rows-spanned="1" office:value-type="float" office:value="70830">
					<text:p>70 830,00</text:p>
				</table:table-cell>
				<table:table-cell table:style-name="cell_642_7_righttopbottom"/>
				<table:table-cell table:style-name="cell_90_lefttopbottom" office:value-type="string"/>
				<table:table-cell table:style-name="cell_91_righttopbottom"/>
			</table:table-row>
			<table:table-row table:style-name="row_643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3_4_leftrighttopbottom" table:number-columns-spanned="3" table:number-rows-spanned="1" office:value-type="float" office:value="45230">
					<text:p>45 230,00</text:p>
				</table:table-cell>
				<table:table-cell table:style-name="cell_643_4_topbottom"/>
				<table:table-cell table:style-name="cell_643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3_7_leftrighttopbottom" table:number-columns-spanned="2" table:number-rows-spanned="1" office:value-type="float" office:value="45230">
					<text:p>45 230,00</text:p>
				</table:table-cell>
				<table:table-cell table:style-name="cell_643_7_righttopbottom"/>
				<table:table-cell table:style-name="cell_90_lefttopbottom" office:value-type="string"/>
				<table:table-cell table:style-name="cell_91_righttopbottom"/>
			</table:table-row>
			<table:table-row table:style-name="row_644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4_4_leftrighttopbottom" table:number-columns-spanned="3" table:number-rows-spanned="1" office:value-type="float" office:value="47430">
					<text:p>47 430,00</text:p>
				</table:table-cell>
				<table:table-cell table:style-name="cell_644_4_topbottom"/>
				<table:table-cell table:style-name="cell_644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4_7_leftrighttopbottom" table:number-columns-spanned="2" table:number-rows-spanned="1" office:value-type="float" office:value="47430">
					<text:p>47 430,00</text:p>
				</table:table-cell>
				<table:table-cell table:style-name="cell_644_7_righttopbottom"/>
				<table:table-cell table:style-name="cell_90_lefttopbottom" office:value-type="string"/>
				<table:table-cell table:style-name="cell_91_righttopbottom"/>
			</table:table-row>
			<table:table-row table:style-name="row_645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5_4_leftrighttopbottom" table:number-columns-spanned="3" table:number-rows-spanned="1" office:value-type="float" office:value="25830">
					<text:p>25 830,00</text:p>
				</table:table-cell>
				<table:table-cell table:style-name="cell_645_4_topbottom"/>
				<table:table-cell table:style-name="cell_645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5_7_leftrighttopbottom" table:number-columns-spanned="2" table:number-rows-spanned="1" office:value-type="float" office:value="25830">
					<text:p>25 830,00</text:p>
				</table:table-cell>
				<table:table-cell table:style-name="cell_645_7_righttopbottom"/>
				<table:table-cell table:style-name="cell_90_lefttopbottom" office:value-type="string"/>
				<table:table-cell table:style-name="cell_91_righttopbottom"/>
			</table:table-row>
			<table:table-row table:style-name="row_646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6_4_leftrighttopbottom" table:number-columns-spanned="3" table:number-rows-spanned="1" office:value-type="float" office:value="40130">
					<text:p>40 130,00</text:p>
				</table:table-cell>
				<table:table-cell table:style-name="cell_646_4_topbottom"/>
				<table:table-cell table:style-name="cell_646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6_7_leftrighttopbottom" table:number-columns-spanned="2" table:number-rows-spanned="1" office:value-type="float" office:value="40130">
					<text:p>40 130,00</text:p>
				</table:table-cell>
				<table:table-cell table:style-name="cell_646_7_righttopbottom"/>
				<table:table-cell table:style-name="cell_90_lefttopbottom" office:value-type="string"/>
				<table:table-cell table:style-name="cell_91_righttopbottom"/>
			</table:table-row>
			<table:table-row table:style-name="row_647">
				<table:table-cell table:style-name="cell_49_main" office:value-type="string"/>
				<table:table-cell table:style-name="cell_86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7_4_leftrighttopbottom" table:number-columns-spanned="3" table:number-rows-spanned="1" office:value-type="float" office:value="26630">
					<text:p>26 630,00</text:p>
				</table:table-cell>
				<table:table-cell table:style-name="cell_647_4_topbottom"/>
				<table:table-cell table:style-name="cell_647_4_righttopbottom"/>
				<table:table-cell table:style-name="cell_28_leftrighttopbottom" office:value-type="string">
					<text:p>10.06.23</text:p>
				</table:table-cell>
				<table:table-cell table:style-name="cell_25_leftrighttopbottom" table:number-columns-spanned="2" table:number-rows-spanned="1" office:value-type="string">
					<text:p>Реализация путевок (10.06.2023)</text:p>
				</table:table-cell>
				<table:table-cell table:style-name="cell_87_righttopbottom"/>
				<table:table-cell table:style-name="cell_647_7_leftrighttopbottom" table:number-columns-spanned="2" table:number-rows-spanned="1" office:value-type="float" office:value="26630">
					<text:p>26 630,00</text:p>
				</table:table-cell>
				<table:table-cell table:style-name="cell_647_7_righttopbottom"/>
				<table:table-cell table:style-name="cell_90_lefttopbottom" office:value-type="string"/>
				<table:table-cell table:style-name="cell_91_righttopbottom"/>
			</table:table-row>
			<table:table-row table:style-name="row_648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8_4_leftrighttopbottom" table:number-columns-spanned="3" table:number-rows-spanned="1" office:value-type="float" office:value="32730">
					<text:p>32 730,00</text:p>
				</table:table-cell>
				<table:table-cell table:style-name="cell_648_4_topbottom"/>
				<table:table-cell table:style-name="cell_648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48_7_leftrighttopbottom" table:number-columns-spanned="2" table:number-rows-spanned="1" office:value-type="float" office:value="32730">
					<text:p>32 730,00</text:p>
				</table:table-cell>
				<table:table-cell table:style-name="cell_648_7_righttopbottom"/>
				<table:table-cell table:style-name="cell_90_lefttopbottom" office:value-type="string"/>
				<table:table-cell table:style-name="cell_91_righttopbottom"/>
			</table:table-row>
			<table:table-row table:style-name="row_649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49_4_leftrighttopbottom" table:number-columns-spanned="3" table:number-rows-spanned="1" office:value-type="float" office:value="58130">
					<text:p>58 130,00</text:p>
				</table:table-cell>
				<table:table-cell table:style-name="cell_649_4_topbottom"/>
				<table:table-cell table:style-name="cell_649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49_7_leftrighttopbottom" table:number-columns-spanned="2" table:number-rows-spanned="1" office:value-type="float" office:value="58130">
					<text:p>58 130,00</text:p>
				</table:table-cell>
				<table:table-cell table:style-name="cell_649_7_righttopbottom"/>
				<table:table-cell table:style-name="cell_90_lefttopbottom" office:value-type="string"/>
				<table:table-cell table:style-name="cell_91_righttopbottom"/>
			</table:table-row>
			<table:table-row table:style-name="row_650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0_4_leftrighttopbottom" table:number-columns-spanned="3" table:number-rows-spanned="1" office:value-type="float" office:value="34530">
					<text:p>34 530,00</text:p>
				</table:table-cell>
				<table:table-cell table:style-name="cell_650_4_topbottom"/>
				<table:table-cell table:style-name="cell_650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50_7_leftrighttopbottom" table:number-columns-spanned="2" table:number-rows-spanned="1" office:value-type="float" office:value="34530">
					<text:p>34 530,00</text:p>
				</table:table-cell>
				<table:table-cell table:style-name="cell_650_7_righttopbottom"/>
				<table:table-cell table:style-name="cell_90_lefttopbottom" office:value-type="string"/>
				<table:table-cell table:style-name="cell_91_righttopbottom"/>
			</table:table-row>
			<table:table-row table:style-name="row_651">
				<table:table-cell table:style-name="cell_49_main" office:value-type="string"/>
				<table:table-cell table:style-name="cell_86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1_4_leftrighttopbottom" table:number-columns-spanned="3" table:number-rows-spanned="1" office:value-type="float" office:value="54930">
					<text:p>54 930,00</text:p>
				</table:table-cell>
				<table:table-cell table:style-name="cell_651_4_topbottom"/>
				<table:table-cell table:style-name="cell_651_4_righttopbottom"/>
				<table:table-cell table:style-name="cell_28_leftrighttopbottom" office:value-type="string">
					<text:p>11.06.23</text:p>
				</table:table-cell>
				<table:table-cell table:style-name="cell_25_leftrighttopbottom" table:number-columns-spanned="2" table:number-rows-spanned="1" office:value-type="string">
					<text:p>Реализация путевок (11.06.2023)</text:p>
				</table:table-cell>
				<table:table-cell table:style-name="cell_87_righttopbottom"/>
				<table:table-cell table:style-name="cell_651_7_leftrighttopbottom" table:number-columns-spanned="2" table:number-rows-spanned="1" office:value-type="float" office:value="54930">
					<text:p>54 930,00</text:p>
				</table:table-cell>
				<table:table-cell table:style-name="cell_651_7_righttopbottom"/>
				<table:table-cell table:style-name="cell_90_lefttopbottom" office:value-type="string"/>
				<table:table-cell table:style-name="cell_91_righttopbottom"/>
			</table:table-row>
			<table:table-row table:style-name="row_652">
				<table:table-cell table:style-name="cell_49_main" office:value-type="string"/>
				<table:table-cell table:style-name="cell_86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2_4_leftrighttopbottom" table:number-columns-spanned="3" table:number-rows-spanned="1" office:value-type="float" office:value="21330">
					<text:p>21 330,00</text:p>
				</table:table-cell>
				<table:table-cell table:style-name="cell_652_4_topbottom"/>
				<table:table-cell table:style-name="cell_652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652_7_leftrighttopbottom" table:number-columns-spanned="2" table:number-rows-spanned="1" office:value-type="float" office:value="21330">
					<text:p>21 330,00</text:p>
				</table:table-cell>
				<table:table-cell table:style-name="cell_652_7_righttopbottom"/>
				<table:table-cell table:style-name="cell_90_lefttopbottom" office:value-type="string"/>
				<table:table-cell table:style-name="cell_91_righttopbottom"/>
			</table:table-row>
			<table:table-row table:style-name="row_653">
				<table:table-cell table:style-name="cell_49_main" office:value-type="string"/>
				<table:table-cell table:style-name="cell_86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3_4_leftrighttopbottom" table:number-columns-spanned="3" table:number-rows-spanned="1" office:value-type="float" office:value="60330">
					<text:p>60 330,00</text:p>
				</table:table-cell>
				<table:table-cell table:style-name="cell_653_4_topbottom"/>
				<table:table-cell table:style-name="cell_653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653_7_leftrighttopbottom" table:number-columns-spanned="2" table:number-rows-spanned="1" office:value-type="float" office:value="60330">
					<text:p>60 330,00</text:p>
				</table:table-cell>
				<table:table-cell table:style-name="cell_653_7_righttopbottom"/>
				<table:table-cell table:style-name="cell_90_lefttopbottom" office:value-type="string"/>
				<table:table-cell table:style-name="cell_91_righttopbottom"/>
			</table:table-row>
			<table:table-row table:style-name="row_654">
				<table:table-cell table:style-name="cell_49_main" office:value-type="string"/>
				<table:table-cell table:style-name="cell_86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4_4_leftrighttopbottom" table:number-columns-spanned="3" table:number-rows-spanned="1" office:value-type="float" office:value="25130">
					<text:p>25 130,00</text:p>
				</table:table-cell>
				<table:table-cell table:style-name="cell_654_4_topbottom"/>
				<table:table-cell table:style-name="cell_654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654_7_leftrighttopbottom" table:number-columns-spanned="2" table:number-rows-spanned="1" office:value-type="float" office:value="25130">
					<text:p>25 130,00</text:p>
				</table:table-cell>
				<table:table-cell table:style-name="cell_654_7_righttopbottom"/>
				<table:table-cell table:style-name="cell_90_lefttopbottom" office:value-type="string"/>
				<table:table-cell table:style-name="cell_91_righttopbottom"/>
			</table:table-row>
			<table:table-row table:style-name="row_655">
				<table:table-cell table:style-name="cell_49_main" office:value-type="string"/>
				<table:table-cell table:style-name="cell_86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5_4_leftrighttopbottom" table:number-columns-spanned="3" table:number-rows-spanned="1" office:value-type="float" office:value="30230">
					<text:p>30 230,00</text:p>
				</table:table-cell>
				<table:table-cell table:style-name="cell_655_4_topbottom"/>
				<table:table-cell table:style-name="cell_655_4_righttopbottom"/>
				<table:table-cell table:style-name="cell_28_leftrighttopbottom" office:value-type="string">
					<text:p>12.06.23</text:p>
				</table:table-cell>
				<table:table-cell table:style-name="cell_25_leftrighttopbottom" table:number-columns-spanned="2" table:number-rows-spanned="1" office:value-type="string">
					<text:p>Реализация путевок (12.06.2023)</text:p>
				</table:table-cell>
				<table:table-cell table:style-name="cell_87_righttopbottom"/>
				<table:table-cell table:style-name="cell_655_7_leftrighttopbottom" table:number-columns-spanned="2" table:number-rows-spanned="1" office:value-type="float" office:value="30230">
					<text:p>30 230,00</text:p>
				</table:table-cell>
				<table:table-cell table:style-name="cell_655_7_righttopbottom"/>
				<table:table-cell table:style-name="cell_90_lefttopbottom" office:value-type="string"/>
				<table:table-cell table:style-name="cell_91_righttopbottom"/>
			</table:table-row>
			<table:table-row table:style-name="row_656">
				<table:table-cell table:style-name="cell_49_main" office:value-type="string"/>
				<table:table-cell table:style-name="cell_86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6_4_leftrighttopbottom" table:number-columns-spanned="3" table:number-rows-spanned="1" office:value-type="float" office:value="38030">
					<text:p>38 030,00</text:p>
				</table:table-cell>
				<table:table-cell table:style-name="cell_656_4_topbottom"/>
				<table:table-cell table:style-name="cell_656_4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7_righttopbottom"/>
				<table:table-cell table:style-name="cell_656_7_leftrighttopbottom" table:number-columns-spanned="2" table:number-rows-spanned="1" office:value-type="float" office:value="38030">
					<text:p>38 030,00</text:p>
				</table:table-cell>
				<table:table-cell table:style-name="cell_656_7_righttopbottom"/>
				<table:table-cell table:style-name="cell_90_lefttopbottom" office:value-type="string"/>
				<table:table-cell table:style-name="cell_91_righttopbottom"/>
			</table:table-row>
			<table:table-row table:style-name="row_657">
				<table:table-cell table:style-name="cell_49_main" office:value-type="string"/>
				<table:table-cell table:style-name="cell_86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7_4_leftrighttopbottom" table:number-columns-spanned="3" table:number-rows-spanned="1" office:value-type="float" office:value="16230">
					<text:p>16 230,00</text:p>
				</table:table-cell>
				<table:table-cell table:style-name="cell_657_4_topbottom"/>
				<table:table-cell table:style-name="cell_657_4_righttopbottom"/>
				<table:table-cell table:style-name="cell_28_leftrighttopbottom" office:value-type="string">
					<text:p>13.06.23</text:p>
				</table:table-cell>
				<table:table-cell table:style-name="cell_25_leftrighttopbottom" table:number-columns-spanned="2" table:number-rows-spanned="1" office:value-type="string">
					<text:p>Реализация путевок (13.06.2023)</text:p>
				</table:table-cell>
				<table:table-cell table:style-name="cell_87_righttopbottom"/>
				<table:table-cell table:style-name="cell_657_7_leftrighttopbottom" table:number-columns-spanned="2" table:number-rows-spanned="1" office:value-type="float" office:value="16230">
					<text:p>16 230,00</text:p>
				</table:table-cell>
				<table:table-cell table:style-name="cell_657_7_righttopbottom"/>
				<table:table-cell table:style-name="cell_90_lefttopbottom" office:value-type="string"/>
				<table:table-cell table:style-name="cell_91_righttopbottom"/>
			</table:table-row>
			<table:table-row table:style-name="row_658">
				<table:table-cell table:style-name="cell_49_main" office:value-type="string"/>
				<table:table-cell table:style-name="cell_86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8_4_leftrighttopbottom" table:number-columns-spanned="3" table:number-rows-spanned="1" office:value-type="float" office:value="24330">
					<text:p>24 330,00</text:p>
				</table:table-cell>
				<table:table-cell table:style-name="cell_658_4_topbottom"/>
				<table:table-cell table:style-name="cell_658_4_righttopbottom"/>
				<table:table-cell table:style-name="cell_28_leftrighttopbottom" office:value-type="string">
					<text:p>14.06.23</text:p>
				</table:table-cell>
				<table:table-cell table:style-name="cell_25_leftrighttopbottom" table:number-columns-spanned="2" table:number-rows-spanned="1" office:value-type="string">
					<text:p>Реализация путевок (14.06.2023)</text:p>
				</table:table-cell>
				<table:table-cell table:style-name="cell_87_righttopbottom"/>
				<table:table-cell table:style-name="cell_658_7_leftrighttopbottom" table:number-columns-spanned="2" table:number-rows-spanned="1" office:value-type="float" office:value="24330">
					<text:p>24 330,00</text:p>
				</table:table-cell>
				<table:table-cell table:style-name="cell_658_7_righttopbottom"/>
				<table:table-cell table:style-name="cell_90_lefttopbottom" office:value-type="string"/>
				<table:table-cell table:style-name="cell_91_righttopbottom"/>
			</table:table-row>
			<table:table-row table:style-name="row_659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Поступление (акты, накладные, УПД) (ОП-7041 от 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59_4_leftrighttopbottom" table:number-columns-spanned="3" table:number-rows-spanned="1" office:value-type="float" office:value="28600">
					<text:p>28 600,00</text:p>
				</table:table-cell>
				<table:table-cell table:style-name="cell_659_4_topbottom"/>
				<table:table-cell table:style-name="cell_659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Передача (акты, накладные, УПД) (ОП-7041 от 15.06.2023)</text:p>
				</table:table-cell>
				<table:table-cell table:style-name="cell_87_righttopbottom"/>
				<table:table-cell table:style-name="cell_659_7_leftrighttopbottom" table:number-columns-spanned="2" table:number-rows-spanned="1" office:value-type="float" office:value="28600">
					<text:p>28 600,00</text:p>
				</table:table-cell>
				<table:table-cell table:style-name="cell_659_7_righttopbottom"/>
				<table:table-cell table:style-name="cell_90_lefttopbottom" office:value-type="string"/>
				<table:table-cell table:style-name="cell_91_righttopbottom"/>
			</table:table-row>
			<table:table-row table:style-name="row_660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0_4_leftrighttopbottom" table:number-columns-spanned="3" table:number-rows-spanned="1" office:value-type="float" office:value="24330">
					<text:p>24 330,00</text:p>
				</table:table-cell>
				<table:table-cell table:style-name="cell_660_4_topbottom"/>
				<table:table-cell table:style-name="cell_660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660_7_leftrighttopbottom" table:number-columns-spanned="2" table:number-rows-spanned="1" office:value-type="float" office:value="24330">
					<text:p>24 330,00</text:p>
				</table:table-cell>
				<table:table-cell table:style-name="cell_660_7_righttopbottom"/>
				<table:table-cell table:style-name="cell_90_lefttopbottom" office:value-type="string"/>
				<table:table-cell table:style-name="cell_91_righttopbottom"/>
			</table:table-row>
			<table:table-row table:style-name="row_661">
				<table:table-cell table:style-name="cell_49_main" office:value-type="string"/>
				<table:table-cell table:style-name="cell_86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1_4_leftrighttopbottom" table:number-columns-spanned="3" table:number-rows-spanned="1" office:value-type="float" office:value="55330">
					<text:p>55 330,00</text:p>
				</table:table-cell>
				<table:table-cell table:style-name="cell_661_4_topbottom"/>
				<table:table-cell table:style-name="cell_661_4_righttopbottom"/>
				<table:table-cell table:style-name="cell_28_leftrighttopbottom" office:value-type="string">
					<text:p>15.06.23</text:p>
				</table:table-cell>
				<table:table-cell table:style-name="cell_25_leftrighttopbottom" table:number-columns-spanned="2" table:number-rows-spanned="1" office:value-type="string">
					<text:p>Реализация путевок (15.06.2023)</text:p>
				</table:table-cell>
				<table:table-cell table:style-name="cell_87_righttopbottom"/>
				<table:table-cell table:style-name="cell_661_7_leftrighttopbottom" table:number-columns-spanned="2" table:number-rows-spanned="1" office:value-type="float" office:value="55330">
					<text:p>55 330,00</text:p>
				</table:table-cell>
				<table:table-cell table:style-name="cell_661_7_righttopbottom"/>
				<table:table-cell table:style-name="cell_90_lefttopbottom" office:value-type="string"/>
				<table:table-cell table:style-name="cell_91_righttopbottom"/>
			</table:table-row>
			<table:table-row table:style-name="row_662">
				<table:table-cell table:style-name="cell_49_main" office:value-type="string"/>
				<table:table-cell table:style-name="cell_86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2_4_leftrighttopbottom" table:number-columns-spanned="3" table:number-rows-spanned="1" office:value-type="float" office:value="31030">
					<text:p>31 030,00</text:p>
				</table:table-cell>
				<table:table-cell table:style-name="cell_662_4_topbottom"/>
				<table:table-cell table:style-name="cell_662_4_righttopbottom"/>
				<table:table-cell table:style-name="cell_28_leftrighttopbottom" office:value-type="string">
					<text:p>17.06.23</text:p>
				</table:table-cell>
				<table:table-cell table:style-name="cell_25_leftrighttopbottom" table:number-columns-spanned="2" table:number-rows-spanned="1" office:value-type="string">
					<text:p>Реализация путевок (17.06.2023)</text:p>
				</table:table-cell>
				<table:table-cell table:style-name="cell_87_righttopbottom"/>
				<table:table-cell table:style-name="cell_662_7_leftrighttopbottom" table:number-columns-spanned="2" table:number-rows-spanned="1" office:value-type="float" office:value="31030">
					<text:p>31 030,00</text:p>
				</table:table-cell>
				<table:table-cell table:style-name="cell_662_7_righttopbottom"/>
				<table:table-cell table:style-name="cell_90_lefttopbottom" office:value-type="string"/>
				<table:table-cell table:style-name="cell_91_righttopbottom"/>
			</table:table-row>
			<table:table-row table:style-name="row_663">
				<table:table-cell table:style-name="cell_49_main" office:value-type="string"/>
				<table:table-cell table:style-name="cell_86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3_4_leftrighttopbottom" table:number-columns-spanned="3" table:number-rows-spanned="1" office:value-type="float" office:value="17480">
					<text:p>17 480,00</text:p>
				</table:table-cell>
				<table:table-cell table:style-name="cell_663_4_topbottom"/>
				<table:table-cell table:style-name="cell_663_4_righttopbottom"/>
				<table:table-cell table:style-name="cell_28_leftrighttopbottom" office:value-type="string">
					<text:p>19.06.23</text:p>
				</table:table-cell>
				<table:table-cell table:style-name="cell_25_leftrighttopbottom" table:number-columns-spanned="2" table:number-rows-spanned="1" office:value-type="string">
					<text:p>Реализация путевок (19.06.2023)</text:p>
				</table:table-cell>
				<table:table-cell table:style-name="cell_87_righttopbottom"/>
				<table:table-cell table:style-name="cell_663_7_leftrighttopbottom" table:number-columns-spanned="2" table:number-rows-spanned="1" office:value-type="float" office:value="17480">
					<text:p>17 480,00</text:p>
				</table:table-cell>
				<table:table-cell table:style-name="cell_663_7_righttopbottom"/>
				<table:table-cell table:style-name="cell_90_lefttopbottom" office:value-type="string"/>
				<table:table-cell table:style-name="cell_91_righttopbottom"/>
			</table:table-row>
			<table:table-row table:style-name="row_664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4_4_leftrighttopbottom" table:number-columns-spanned="3" table:number-rows-spanned="1" office:value-type="float" office:value="18030">
					<text:p>18 030,00</text:p>
				</table:table-cell>
				<table:table-cell table:style-name="cell_664_4_topbottom"/>
				<table:table-cell table:style-name="cell_664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64_7_leftrighttopbottom" table:number-columns-spanned="2" table:number-rows-spanned="1" office:value-type="float" office:value="18030">
					<text:p>18 030,00</text:p>
				</table:table-cell>
				<table:table-cell table:style-name="cell_664_7_righttopbottom"/>
				<table:table-cell table:style-name="cell_90_lefttopbottom" office:value-type="string"/>
				<table:table-cell table:style-name="cell_91_righttopbottom"/>
			</table:table-row>
			<table:table-row table:style-name="row_665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5_4_leftrighttopbottom" table:number-columns-spanned="3" table:number-rows-spanned="1" office:value-type="float" office:value="36030">
					<text:p>36 030,00</text:p>
				</table:table-cell>
				<table:table-cell table:style-name="cell_665_4_topbottom"/>
				<table:table-cell table:style-name="cell_665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65_7_leftrighttopbottom" table:number-columns-spanned="2" table:number-rows-spanned="1" office:value-type="float" office:value="36030">
					<text:p>36 030,00</text:p>
				</table:table-cell>
				<table:table-cell table:style-name="cell_665_7_righttopbottom"/>
				<table:table-cell table:style-name="cell_90_lefttopbottom" office:value-type="string"/>
				<table:table-cell table:style-name="cell_91_righttopbottom"/>
			</table:table-row>
			<table:table-row table:style-name="row_666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6_4_leftrighttopbottom" table:number-columns-spanned="3" table:number-rows-spanned="1" office:value-type="float" office:value="11030">
					<text:p>11 030,00</text:p>
				</table:table-cell>
				<table:table-cell table:style-name="cell_666_4_topbottom"/>
				<table:table-cell table:style-name="cell_666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66_7_leftrighttopbottom" table:number-columns-spanned="2" table:number-rows-spanned="1" office:value-type="float" office:value="11030">
					<text:p>11 030,00</text:p>
				</table:table-cell>
				<table:table-cell table:style-name="cell_666_7_righttopbottom"/>
				<table:table-cell table:style-name="cell_90_lefttopbottom" office:value-type="string"/>
				<table:table-cell table:style-name="cell_91_righttopbottom"/>
			</table:table-row>
			<table:table-row table:style-name="row_667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7_4_leftrighttopbottom" table:number-columns-spanned="3" table:number-rows-spanned="1" office:value-type="float" office:value="18030">
					<text:p>18 030,00</text:p>
				</table:table-cell>
				<table:table-cell table:style-name="cell_667_4_topbottom"/>
				<table:table-cell table:style-name="cell_667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67_7_leftrighttopbottom" table:number-columns-spanned="2" table:number-rows-spanned="1" office:value-type="float" office:value="18030">
					<text:p>18 030,00</text:p>
				</table:table-cell>
				<table:table-cell table:style-name="cell_667_7_righttopbottom"/>
				<table:table-cell table:style-name="cell_90_lefttopbottom" office:value-type="string"/>
				<table:table-cell table:style-name="cell_91_righttopbottom"/>
			</table:table-row>
			<table:table-row table:style-name="row_668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8_4_leftrighttopbottom" table:number-columns-spanned="3" table:number-rows-spanned="1" office:value-type="float" office:value="18030">
					<text:p>18 030,00</text:p>
				</table:table-cell>
				<table:table-cell table:style-name="cell_668_4_topbottom"/>
				<table:table-cell table:style-name="cell_668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68_7_leftrighttopbottom" table:number-columns-spanned="2" table:number-rows-spanned="1" office:value-type="float" office:value="18030">
					<text:p>18 030,00</text:p>
				</table:table-cell>
				<table:table-cell table:style-name="cell_668_7_righttopbottom"/>
				<table:table-cell table:style-name="cell_90_lefttopbottom" office:value-type="string"/>
				<table:table-cell table:style-name="cell_91_righttopbottom"/>
			</table:table-row>
			<table:table-row table:style-name="row_669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69_4_leftrighttopbottom" table:number-columns-spanned="3" table:number-rows-spanned="1" office:value-type="float" office:value="18030">
					<text:p>18 030,00</text:p>
				</table:table-cell>
				<table:table-cell table:style-name="cell_669_4_topbottom"/>
				<table:table-cell table:style-name="cell_669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69_7_leftrighttopbottom" table:number-columns-spanned="2" table:number-rows-spanned="1" office:value-type="float" office:value="18030">
					<text:p>18 030,00</text:p>
				</table:table-cell>
				<table:table-cell table:style-name="cell_669_7_righttopbottom"/>
				<table:table-cell table:style-name="cell_90_lefttopbottom" office:value-type="string"/>
				<table:table-cell table:style-name="cell_91_righttopbottom"/>
			</table:table-row>
			<table:table-row table:style-name="row_670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0_4_leftrighttopbottom" table:number-columns-spanned="3" table:number-rows-spanned="1" office:value-type="float" office:value="29480">
					<text:p>29 480,00</text:p>
				</table:table-cell>
				<table:table-cell table:style-name="cell_670_4_topbottom"/>
				<table:table-cell table:style-name="cell_670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70_7_leftrighttopbottom" table:number-columns-spanned="2" table:number-rows-spanned="1" office:value-type="float" office:value="29480">
					<text:p>29 480,00</text:p>
				</table:table-cell>
				<table:table-cell table:style-name="cell_670_7_righttopbottom"/>
				<table:table-cell table:style-name="cell_90_lefttopbottom" office:value-type="string"/>
				<table:table-cell table:style-name="cell_91_righttopbottom"/>
			</table:table-row>
			<table:table-row table:style-name="row_671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1_4_leftrighttopbottom" table:number-columns-spanned="3" table:number-rows-spanned="1" office:value-type="float" office:value="16530">
					<text:p>16 530,00</text:p>
				</table:table-cell>
				<table:table-cell table:style-name="cell_671_4_topbottom"/>
				<table:table-cell table:style-name="cell_671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71_7_leftrighttopbottom" table:number-columns-spanned="2" table:number-rows-spanned="1" office:value-type="float" office:value="16530">
					<text:p>16 530,00</text:p>
				</table:table-cell>
				<table:table-cell table:style-name="cell_671_7_righttopbottom"/>
				<table:table-cell table:style-name="cell_90_lefttopbottom" office:value-type="string"/>
				<table:table-cell table:style-name="cell_91_righttopbottom"/>
			</table:table-row>
			<table:table-row table:style-name="row_672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2_4_leftrighttopbottom" table:number-columns-spanned="3" table:number-rows-spanned="1" office:value-type="float" office:value="18030">
					<text:p>18 030,00</text:p>
				</table:table-cell>
				<table:table-cell table:style-name="cell_672_4_topbottom"/>
				<table:table-cell table:style-name="cell_672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72_7_leftrighttopbottom" table:number-columns-spanned="2" table:number-rows-spanned="1" office:value-type="float" office:value="18030">
					<text:p>18 030,00</text:p>
				</table:table-cell>
				<table:table-cell table:style-name="cell_672_7_righttopbottom"/>
				<table:table-cell table:style-name="cell_90_lefttopbottom" office:value-type="string"/>
				<table:table-cell table:style-name="cell_91_righttopbottom"/>
			</table:table-row>
			<table:table-row table:style-name="row_673">
				<table:table-cell table:style-name="cell_49_main" office:value-type="string"/>
				<table:table-cell table:style-name="cell_86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3_4_leftrighttopbottom" table:number-columns-spanned="3" table:number-rows-spanned="1" office:value-type="float" office:value="16530">
					<text:p>16 530,00</text:p>
				</table:table-cell>
				<table:table-cell table:style-name="cell_673_4_topbottom"/>
				<table:table-cell table:style-name="cell_673_4_righttopbottom"/>
				<table:table-cell table:style-name="cell_28_leftrighttopbottom" office:value-type="string">
					<text:p>20.06.23</text:p>
				</table:table-cell>
				<table:table-cell table:style-name="cell_25_leftrighttopbottom" table:number-columns-spanned="2" table:number-rows-spanned="1" office:value-type="string">
					<text:p>Реализация путевок (20.06.2023)</text:p>
				</table:table-cell>
				<table:table-cell table:style-name="cell_87_righttopbottom"/>
				<table:table-cell table:style-name="cell_673_7_leftrighttopbottom" table:number-columns-spanned="2" table:number-rows-spanned="1" office:value-type="float" office:value="16530">
					<text:p>16 530,00</text:p>
				</table:table-cell>
				<table:table-cell table:style-name="cell_673_7_righttopbottom"/>
				<table:table-cell table:style-name="cell_90_lefttopbottom" office:value-type="string"/>
				<table:table-cell table:style-name="cell_91_righttopbottom"/>
			</table:table-row>
			<table:table-row table:style-name="row_674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Списание с расчетного счета (5654 от 21.06.2023)</text:p>
				</table:table-cell>
				<table:table-cell table:style-name="cell_87_righttopbottom"/>
				<table:table-cell table:style-name="cell_674_3_leftrighttopbottom" table:number-columns-spanned="2" table:number-rows-spanned="1" office:value-type="float" office:value="1000000">
					<text:p>1 000 000,00</text:p>
				</table:table-cell>
				<table:table-cell table:style-name="cell_67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Списание с расчетного счета (5654 от 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4_8_leftrighttopbottom" table:number-columns-spanned="2" table:number-rows-spanned="1" office:value-type="float" office:value="1000000">
					<text:p>1 000 000,00</text:p>
				</table:table-cell>
				<table:table-cell table:style-name="cell_674_8_righttopbottom"/>
			</table:table-row>
			<table:table-row table:style-name="row_675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5_4_leftrighttopbottom" table:number-columns-spanned="3" table:number-rows-spanned="1" office:value-type="float" office:value="22430">
					<text:p>22 430,00</text:p>
				</table:table-cell>
				<table:table-cell table:style-name="cell_675_4_topbottom"/>
				<table:table-cell table:style-name="cell_675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675_7_leftrighttopbottom" table:number-columns-spanned="2" table:number-rows-spanned="1" office:value-type="float" office:value="22430">
					<text:p>22 430,00</text:p>
				</table:table-cell>
				<table:table-cell table:style-name="cell_675_7_righttopbottom"/>
				<table:table-cell table:style-name="cell_90_lefttopbottom" office:value-type="string"/>
				<table:table-cell table:style-name="cell_91_righttopbottom"/>
			</table:table-row>
			<table:table-row table:style-name="row_676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6_4_leftrighttopbottom" table:number-columns-spanned="3" table:number-rows-spanned="1" office:value-type="float" office:value="18030">
					<text:p>18 030,00</text:p>
				</table:table-cell>
				<table:table-cell table:style-name="cell_676_4_topbottom"/>
				<table:table-cell table:style-name="cell_676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676_7_leftrighttopbottom" table:number-columns-spanned="2" table:number-rows-spanned="1" office:value-type="float" office:value="18030">
					<text:p>18 030,00</text:p>
				</table:table-cell>
				<table:table-cell table:style-name="cell_676_7_righttopbottom"/>
				<table:table-cell table:style-name="cell_90_lefttopbottom" office:value-type="string"/>
				<table:table-cell table:style-name="cell_91_righttopbottom"/>
			</table:table-row>
			<table:table-row table:style-name="row_677">
				<table:table-cell table:style-name="cell_49_main" office:value-type="string"/>
				<table:table-cell table:style-name="cell_86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7_4_leftrighttopbottom" table:number-columns-spanned="3" table:number-rows-spanned="1" office:value-type="float" office:value="42430">
					<text:p>42 430,00</text:p>
				</table:table-cell>
				<table:table-cell table:style-name="cell_677_4_topbottom"/>
				<table:table-cell table:style-name="cell_677_4_righttopbottom"/>
				<table:table-cell table:style-name="cell_28_leftrighttopbottom" office:value-type="string">
					<text:p>21.06.23</text:p>
				</table:table-cell>
				<table:table-cell table:style-name="cell_25_leftrighttopbottom" table:number-columns-spanned="2" table:number-rows-spanned="1" office:value-type="string">
					<text:p>Реализация путевок (21.06.2023)</text:p>
				</table:table-cell>
				<table:table-cell table:style-name="cell_87_righttopbottom"/>
				<table:table-cell table:style-name="cell_677_7_leftrighttopbottom" table:number-columns-spanned="2" table:number-rows-spanned="1" office:value-type="float" office:value="42430">
					<text:p>42 430,00</text:p>
				</table:table-cell>
				<table:table-cell table:style-name="cell_677_7_righttopbottom"/>
				<table:table-cell table:style-name="cell_90_lefttopbottom" office:value-type="string"/>
				<table:table-cell table:style-name="cell_91_righttopbottom"/>
			</table:table-row>
			<table:table-row table:style-name="row_678">
				<table:table-cell table:style-name="cell_49_main" office:value-type="string"/>
				<table:table-cell table:style-name="cell_86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8_4_leftrighttopbottom" table:number-columns-spanned="3" table:number-rows-spanned="1" office:value-type="float" office:value="20730">
					<text:p>20 730,00</text:p>
				</table:table-cell>
				<table:table-cell table:style-name="cell_678_4_topbottom"/>
				<table:table-cell table:style-name="cell_678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678_7_leftrighttopbottom" table:number-columns-spanned="2" table:number-rows-spanned="1" office:value-type="float" office:value="20730">
					<text:p>20 730,00</text:p>
				</table:table-cell>
				<table:table-cell table:style-name="cell_678_7_righttopbottom"/>
				<table:table-cell table:style-name="cell_90_lefttopbottom" office:value-type="string"/>
				<table:table-cell table:style-name="cell_91_righttopbottom"/>
			</table:table-row>
			<table:table-row table:style-name="row_679">
				<table:table-cell table:style-name="cell_49_main" office:value-type="string"/>
				<table:table-cell table:style-name="cell_86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79_4_leftrighttopbottom" table:number-columns-spanned="3" table:number-rows-spanned="1" office:value-type="float" office:value="56430">
					<text:p>56 430,00</text:p>
				</table:table-cell>
				<table:table-cell table:style-name="cell_679_4_topbottom"/>
				<table:table-cell table:style-name="cell_679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679_7_leftrighttopbottom" table:number-columns-spanned="2" table:number-rows-spanned="1" office:value-type="float" office:value="56430">
					<text:p>56 430,00</text:p>
				</table:table-cell>
				<table:table-cell table:style-name="cell_679_7_righttopbottom"/>
				<table:table-cell table:style-name="cell_90_lefttopbottom" office:value-type="string"/>
				<table:table-cell table:style-name="cell_91_righttopbottom"/>
			</table:table-row>
			<table:table-row table:style-name="row_680">
				<table:table-cell table:style-name="cell_49_main" office:value-type="string"/>
				<table:table-cell table:style-name="cell_86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0_4_leftrighttopbottom" table:number-columns-spanned="3" table:number-rows-spanned="1" office:value-type="float" office:value="44230">
					<text:p>44 230,00</text:p>
				</table:table-cell>
				<table:table-cell table:style-name="cell_680_4_topbottom"/>
				<table:table-cell table:style-name="cell_680_4_righttopbottom"/>
				<table:table-cell table:style-name="cell_28_leftrighttopbottom" office:value-type="string">
					<text:p>22.06.23</text:p>
				</table:table-cell>
				<table:table-cell table:style-name="cell_25_leftrighttopbottom" table:number-columns-spanned="2" table:number-rows-spanned="1" office:value-type="string">
					<text:p>Реализация путевок (22.06.2023)</text:p>
				</table:table-cell>
				<table:table-cell table:style-name="cell_87_righttopbottom"/>
				<table:table-cell table:style-name="cell_680_7_leftrighttopbottom" table:number-columns-spanned="2" table:number-rows-spanned="1" office:value-type="float" office:value="44230">
					<text:p>44 230,00</text:p>
				</table:table-cell>
				<table:table-cell table:style-name="cell_680_7_righttopbottom"/>
				<table:table-cell table:style-name="cell_90_lefttopbottom" office:value-type="string"/>
				<table:table-cell table:style-name="cell_91_righttopbottom"/>
			</table:table-row>
			<table:table-row table:style-name="row_681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Списание с расчетного счета (5717 от 23.06.2023)</text:p>
				</table:table-cell>
				<table:table-cell table:style-name="cell_87_righttopbottom"/>
				<table:table-cell table:style-name="cell_681_3_leftrighttopbottom" table:number-columns-spanned="2" table:number-rows-spanned="1" office:value-type="float" office:value="1000000">
					<text:p>1 000 000,00</text:p>
				</table:table-cell>
				<table:table-cell table:style-name="cell_68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Списание с расчетного счета (5717 от 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1_8_leftrighttopbottom" table:number-columns-spanned="2" table:number-rows-spanned="1" office:value-type="float" office:value="1000000">
					<text:p>1 000 000,00</text:p>
				</table:table-cell>
				<table:table-cell table:style-name="cell_681_8_righttopbottom"/>
			</table:table-row>
			<table:table-row table:style-name="row_682">
				<table:table-cell table:style-name="cell_49_main" office:value-type="string"/>
				<table:table-cell table:style-name="cell_86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2_4_leftrighttopbottom" table:number-columns-spanned="3" table:number-rows-spanned="1" office:value-type="float" office:value="5630">
					<text:p>5 630,00</text:p>
				</table:table-cell>
				<table:table-cell table:style-name="cell_682_4_topbottom"/>
				<table:table-cell table:style-name="cell_682_4_righttopbottom"/>
				<table:table-cell table:style-name="cell_28_leftrighttopbottom" office:value-type="string">
					<text:p>23.06.23</text:p>
				</table:table-cell>
				<table:table-cell table:style-name="cell_25_leftrighttopbottom" table:number-columns-spanned="2" table:number-rows-spanned="1" office:value-type="string">
					<text:p>Реализация путевок (23.06.2023)</text:p>
				</table:table-cell>
				<table:table-cell table:style-name="cell_87_righttopbottom"/>
				<table:table-cell table:style-name="cell_682_7_leftrighttopbottom" table:number-columns-spanned="2" table:number-rows-spanned="1" office:value-type="float" office:value="5630">
					<text:p>5 630,00</text:p>
				</table:table-cell>
				<table:table-cell table:style-name="cell_682_7_righttopbottom"/>
				<table:table-cell table:style-name="cell_90_lefttopbottom" office:value-type="string"/>
				<table:table-cell table:style-name="cell_91_righttopbottom"/>
			</table:table-row>
			<table:table-row table:style-name="row_683">
				<table:table-cell table:style-name="cell_49_main" office:value-type="string"/>
				<table:table-cell table:style-name="cell_86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3_4_leftrighttopbottom" table:number-columns-spanned="3" table:number-rows-spanned="1" office:value-type="float" office:value="44430">
					<text:p>44 430,00</text:p>
				</table:table-cell>
				<table:table-cell table:style-name="cell_683_4_topbottom"/>
				<table:table-cell table:style-name="cell_683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683_7_leftrighttopbottom" table:number-columns-spanned="2" table:number-rows-spanned="1" office:value-type="float" office:value="44430">
					<text:p>44 430,00</text:p>
				</table:table-cell>
				<table:table-cell table:style-name="cell_683_7_righttopbottom"/>
				<table:table-cell table:style-name="cell_90_lefttopbottom" office:value-type="string"/>
				<table:table-cell table:style-name="cell_91_righttopbottom"/>
			</table:table-row>
			<table:table-row table:style-name="row_684">
				<table:table-cell table:style-name="cell_49_main" office:value-type="string"/>
				<table:table-cell table:style-name="cell_86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4_4_leftrighttopbottom" table:number-columns-spanned="3" table:number-rows-spanned="1" office:value-type="float" office:value="33630">
					<text:p>33 630,00</text:p>
				</table:table-cell>
				<table:table-cell table:style-name="cell_684_4_topbottom"/>
				<table:table-cell table:style-name="cell_684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684_7_leftrighttopbottom" table:number-columns-spanned="2" table:number-rows-spanned="1" office:value-type="float" office:value="33630">
					<text:p>33 630,00</text:p>
				</table:table-cell>
				<table:table-cell table:style-name="cell_684_7_righttopbottom"/>
				<table:table-cell table:style-name="cell_90_lefttopbottom" office:value-type="string"/>
				<table:table-cell table:style-name="cell_91_righttopbottom"/>
			</table:table-row>
			<table:table-row table:style-name="row_685">
				<table:table-cell table:style-name="cell_49_main" office:value-type="string"/>
				<table:table-cell table:style-name="cell_86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5_4_leftrighttopbottom" table:number-columns-spanned="3" table:number-rows-spanned="1" office:value-type="float" office:value="35930">
					<text:p>35 930,00</text:p>
				</table:table-cell>
				<table:table-cell table:style-name="cell_685_4_topbottom"/>
				<table:table-cell table:style-name="cell_685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685_7_leftrighttopbottom" table:number-columns-spanned="2" table:number-rows-spanned="1" office:value-type="float" office:value="35930">
					<text:p>35 930,00</text:p>
				</table:table-cell>
				<table:table-cell table:style-name="cell_685_7_righttopbottom"/>
				<table:table-cell table:style-name="cell_90_lefttopbottom" office:value-type="string"/>
				<table:table-cell table:style-name="cell_91_righttopbottom"/>
			</table:table-row>
			<table:table-row table:style-name="row_686">
				<table:table-cell table:style-name="cell_49_main" office:value-type="string"/>
				<table:table-cell table:style-name="cell_86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6_4_leftrighttopbottom" table:number-columns-spanned="3" table:number-rows-spanned="1" office:value-type="float" office:value="22430">
					<text:p>22 430,00</text:p>
				</table:table-cell>
				<table:table-cell table:style-name="cell_686_4_topbottom"/>
				<table:table-cell table:style-name="cell_686_4_righttopbottom"/>
				<table:table-cell table:style-name="cell_28_leftrighttopbottom" office:value-type="string">
					<text:p>24.06.23</text:p>
				</table:table-cell>
				<table:table-cell table:style-name="cell_25_leftrighttopbottom" table:number-columns-spanned="2" table:number-rows-spanned="1" office:value-type="string">
					<text:p>Реализация путевок (24.06.2023)</text:p>
				</table:table-cell>
				<table:table-cell table:style-name="cell_87_righttopbottom"/>
				<table:table-cell table:style-name="cell_686_7_leftrighttopbottom" table:number-columns-spanned="2" table:number-rows-spanned="1" office:value-type="float" office:value="22430">
					<text:p>22 430,00</text:p>
				</table:table-cell>
				<table:table-cell table:style-name="cell_686_7_righttopbottom"/>
				<table:table-cell table:style-name="cell_90_lefttopbottom" office:value-type="string"/>
				<table:table-cell table:style-name="cell_91_righttopbottom"/>
			</table:table-row>
			<table:table-row table:style-name="row_687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7_4_leftrighttopbottom" table:number-columns-spanned="3" table:number-rows-spanned="1" office:value-type="float" office:value="42430">
					<text:p>42 430,00</text:p>
				</table:table-cell>
				<table:table-cell table:style-name="cell_687_4_topbottom"/>
				<table:table-cell table:style-name="cell_687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687_7_leftrighttopbottom" table:number-columns-spanned="2" table:number-rows-spanned="1" office:value-type="float" office:value="42430">
					<text:p>42 430,00</text:p>
				</table:table-cell>
				<table:table-cell table:style-name="cell_687_7_righttopbottom"/>
				<table:table-cell table:style-name="cell_90_lefttopbottom" office:value-type="string"/>
				<table:table-cell table:style-name="cell_91_righttopbottom"/>
			</table:table-row>
			<table:table-row table:style-name="row_688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8_4_leftrighttopbottom" table:number-columns-spanned="3" table:number-rows-spanned="1" office:value-type="float" office:value="16230">
					<text:p>16 230,00</text:p>
				</table:table-cell>
				<table:table-cell table:style-name="cell_688_4_topbottom"/>
				<table:table-cell table:style-name="cell_688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688_7_leftrighttopbottom" table:number-columns-spanned="2" table:number-rows-spanned="1" office:value-type="float" office:value="16230">
					<text:p>16 230,00</text:p>
				</table:table-cell>
				<table:table-cell table:style-name="cell_688_7_righttopbottom"/>
				<table:table-cell table:style-name="cell_90_lefttopbottom" office:value-type="string"/>
				<table:table-cell table:style-name="cell_91_righttopbottom"/>
			</table:table-row>
			<table:table-row table:style-name="row_689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89_4_leftrighttopbottom" table:number-columns-spanned="3" table:number-rows-spanned="1" office:value-type="float" office:value="32430">
					<text:p>32 430,00</text:p>
				</table:table-cell>
				<table:table-cell table:style-name="cell_689_4_topbottom"/>
				<table:table-cell table:style-name="cell_689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689_7_leftrighttopbottom" table:number-columns-spanned="2" table:number-rows-spanned="1" office:value-type="float" office:value="32430">
					<text:p>32 430,00</text:p>
				</table:table-cell>
				<table:table-cell table:style-name="cell_689_7_righttopbottom"/>
				<table:table-cell table:style-name="cell_90_lefttopbottom" office:value-type="string"/>
				<table:table-cell table:style-name="cell_91_righttopbottom"/>
			</table:table-row>
			<table:table-row table:style-name="row_690">
				<table:table-cell table:style-name="cell_49_main" office:value-type="string"/>
				<table:table-cell table:style-name="cell_86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0_4_leftrighttopbottom" table:number-columns-spanned="3" table:number-rows-spanned="1" office:value-type="float" office:value="11230">
					<text:p>11 230,00</text:p>
				</table:table-cell>
				<table:table-cell table:style-name="cell_690_4_topbottom"/>
				<table:table-cell table:style-name="cell_690_4_righttopbottom"/>
				<table:table-cell table:style-name="cell_28_leftrighttopbottom" office:value-type="string">
					<text:p>25.06.23</text:p>
				</table:table-cell>
				<table:table-cell table:style-name="cell_25_leftrighttopbottom" table:number-columns-spanned="2" table:number-rows-spanned="1" office:value-type="string">
					<text:p>Реализация путевок (25.06.2023)</text:p>
				</table:table-cell>
				<table:table-cell table:style-name="cell_87_righttopbottom"/>
				<table:table-cell table:style-name="cell_690_7_leftrighttopbottom" table:number-columns-spanned="2" table:number-rows-spanned="1" office:value-type="float" office:value="11230">
					<text:p>11 230,00</text:p>
				</table:table-cell>
				<table:table-cell table:style-name="cell_690_7_righttopbottom"/>
				<table:table-cell table:style-name="cell_90_lefttopbottom" office:value-type="string"/>
				<table:table-cell table:style-name="cell_91_righttopbottom"/>
			</table:table-row>
			<table:table-row table:style-name="row_691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1_4_leftrighttopbottom" table:number-columns-spanned="3" table:number-rows-spanned="1" office:value-type="float" office:value="22430">
					<text:p>22 430,00</text:p>
				</table:table-cell>
				<table:table-cell table:style-name="cell_691_4_topbottom"/>
				<table:table-cell table:style-name="cell_691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691_7_leftrighttopbottom" table:number-columns-spanned="2" table:number-rows-spanned="1" office:value-type="float" office:value="22430">
					<text:p>22 430,00</text:p>
				</table:table-cell>
				<table:table-cell table:style-name="cell_691_7_righttopbottom"/>
				<table:table-cell table:style-name="cell_90_lefttopbottom" office:value-type="string"/>
				<table:table-cell table:style-name="cell_91_righttopbottom"/>
			</table:table-row>
			<table:table-row table:style-name="row_692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2_4_leftrighttopbottom" table:number-columns-spanned="3" table:number-rows-spanned="1" office:value-type="float" office:value="22430">
					<text:p>22 430,00</text:p>
				</table:table-cell>
				<table:table-cell table:style-name="cell_692_4_topbottom"/>
				<table:table-cell table:style-name="cell_692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692_7_leftrighttopbottom" table:number-columns-spanned="2" table:number-rows-spanned="1" office:value-type="float" office:value="22430">
					<text:p>22 430,00</text:p>
				</table:table-cell>
				<table:table-cell table:style-name="cell_692_7_righttopbottom"/>
				<table:table-cell table:style-name="cell_90_lefttopbottom" office:value-type="string"/>
				<table:table-cell table:style-name="cell_91_righttopbottom"/>
			</table:table-row>
			<table:table-row table:style-name="row_693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3_4_leftrighttopbottom" table:number-columns-spanned="3" table:number-rows-spanned="1" office:value-type="float" office:value="28030">
					<text:p>28 030,00</text:p>
				</table:table-cell>
				<table:table-cell table:style-name="cell_693_4_topbottom"/>
				<table:table-cell table:style-name="cell_693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693_7_leftrighttopbottom" table:number-columns-spanned="2" table:number-rows-spanned="1" office:value-type="float" office:value="28030">
					<text:p>28 030,00</text:p>
				</table:table-cell>
				<table:table-cell table:style-name="cell_693_7_righttopbottom"/>
				<table:table-cell table:style-name="cell_90_lefttopbottom" office:value-type="string"/>
				<table:table-cell table:style-name="cell_91_righttopbottom"/>
			</table:table-row>
			<table:table-row table:style-name="row_694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4_4_leftrighttopbottom" table:number-columns-spanned="3" table:number-rows-spanned="1" office:value-type="float" office:value="28030">
					<text:p>28 030,00</text:p>
				</table:table-cell>
				<table:table-cell table:style-name="cell_694_4_topbottom"/>
				<table:table-cell table:style-name="cell_694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694_7_leftrighttopbottom" table:number-columns-spanned="2" table:number-rows-spanned="1" office:value-type="float" office:value="28030">
					<text:p>28 030,00</text:p>
				</table:table-cell>
				<table:table-cell table:style-name="cell_694_7_righttopbottom"/>
				<table:table-cell table:style-name="cell_90_lefttopbottom" office:value-type="string"/>
				<table:table-cell table:style-name="cell_91_righttopbottom"/>
			</table:table-row>
			<table:table-row table:style-name="row_695">
				<table:table-cell table:style-name="cell_49_main" office:value-type="string"/>
				<table:table-cell table:style-name="cell_86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5_4_leftrighttopbottom" table:number-columns-spanned="3" table:number-rows-spanned="1" office:value-type="float" office:value="35730">
					<text:p>35 730,00</text:p>
				</table:table-cell>
				<table:table-cell table:style-name="cell_695_4_topbottom"/>
				<table:table-cell table:style-name="cell_695_4_righttopbottom"/>
				<table:table-cell table:style-name="cell_28_leftrighttopbottom" office:value-type="string">
					<text:p>26.06.23</text:p>
				</table:table-cell>
				<table:table-cell table:style-name="cell_25_leftrighttopbottom" table:number-columns-spanned="2" table:number-rows-spanned="1" office:value-type="string">
					<text:p>Реализация путевок (26.06.2023)</text:p>
				</table:table-cell>
				<table:table-cell table:style-name="cell_87_righttopbottom"/>
				<table:table-cell table:style-name="cell_695_7_leftrighttopbottom" table:number-columns-spanned="2" table:number-rows-spanned="1" office:value-type="float" office:value="35730">
					<text:p>35 730,00</text:p>
				</table:table-cell>
				<table:table-cell table:style-name="cell_695_7_righttopbottom"/>
				<table:table-cell table:style-name="cell_90_lefttopbottom" office:value-type="string"/>
				<table:table-cell table:style-name="cell_91_righttopbottom"/>
			</table:table-row>
			<table:table-row table:style-name="row_696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6_4_leftrighttopbottom" table:number-columns-spanned="3" table:number-rows-spanned="1" office:value-type="float" office:value="32830">
					<text:p>32 830,00</text:p>
				</table:table-cell>
				<table:table-cell table:style-name="cell_696_4_topbottom"/>
				<table:table-cell table:style-name="cell_696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696_7_leftrighttopbottom" table:number-columns-spanned="2" table:number-rows-spanned="1" office:value-type="float" office:value="32830">
					<text:p>32 830,00</text:p>
				</table:table-cell>
				<table:table-cell table:style-name="cell_696_7_righttopbottom"/>
				<table:table-cell table:style-name="cell_90_lefttopbottom" office:value-type="string"/>
				<table:table-cell table:style-name="cell_91_righttopbottom"/>
			</table:table-row>
			<table:table-row table:style-name="row_697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7_4_leftrighttopbottom" table:number-columns-spanned="3" table:number-rows-spanned="1" office:value-type="float" office:value="56030">
					<text:p>56 030,00</text:p>
				</table:table-cell>
				<table:table-cell table:style-name="cell_697_4_topbottom"/>
				<table:table-cell table:style-name="cell_697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697_7_leftrighttopbottom" table:number-columns-spanned="2" table:number-rows-spanned="1" office:value-type="float" office:value="56030">
					<text:p>56 030,00</text:p>
				</table:table-cell>
				<table:table-cell table:style-name="cell_697_7_righttopbottom"/>
				<table:table-cell table:style-name="cell_90_lefttopbottom" office:value-type="string"/>
				<table:table-cell table:style-name="cell_91_righttopbottom"/>
			</table:table-row>
			<table:table-row table:style-name="row_698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8_4_leftrighttopbottom" table:number-columns-spanned="3" table:number-rows-spanned="1" office:value-type="float" office:value="28230">
					<text:p>28 230,00</text:p>
				</table:table-cell>
				<table:table-cell table:style-name="cell_698_4_topbottom"/>
				<table:table-cell table:style-name="cell_698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698_7_leftrighttopbottom" table:number-columns-spanned="2" table:number-rows-spanned="1" office:value-type="float" office:value="28230">
					<text:p>28 230,00</text:p>
				</table:table-cell>
				<table:table-cell table:style-name="cell_698_7_righttopbottom"/>
				<table:table-cell table:style-name="cell_90_lefttopbottom" office:value-type="string"/>
				<table:table-cell table:style-name="cell_91_righttopbottom"/>
			</table:table-row>
			<table:table-row table:style-name="row_699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699_4_leftrighttopbottom" table:number-columns-spanned="3" table:number-rows-spanned="1" office:value-type="float" office:value="56030">
					<text:p>56 030,00</text:p>
				</table:table-cell>
				<table:table-cell table:style-name="cell_699_4_topbottom"/>
				<table:table-cell table:style-name="cell_699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699_7_leftrighttopbottom" table:number-columns-spanned="2" table:number-rows-spanned="1" office:value-type="float" office:value="56030">
					<text:p>56 030,00</text:p>
				</table:table-cell>
				<table:table-cell table:style-name="cell_699_7_righttopbottom"/>
				<table:table-cell table:style-name="cell_90_lefttopbottom" office:value-type="string"/>
				<table:table-cell table:style-name="cell_91_righttopbottom"/>
			</table:table-row>
			<table:table-row table:style-name="row_700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0_4_leftrighttopbottom" table:number-columns-spanned="3" table:number-rows-spanned="1" office:value-type="float" office:value="78430">
					<text:p>78 430,00</text:p>
				</table:table-cell>
				<table:table-cell table:style-name="cell_700_4_topbottom"/>
				<table:table-cell table:style-name="cell_700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00_7_leftrighttopbottom" table:number-columns-spanned="2" table:number-rows-spanned="1" office:value-type="float" office:value="78430">
					<text:p>78 430,00</text:p>
				</table:table-cell>
				<table:table-cell table:style-name="cell_700_7_righttopbottom"/>
				<table:table-cell table:style-name="cell_90_lefttopbottom" office:value-type="string"/>
				<table:table-cell table:style-name="cell_91_righttopbottom"/>
			</table:table-row>
			<table:table-row table:style-name="row_701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1_4_leftrighttopbottom" table:number-columns-spanned="3" table:number-rows-spanned="1" office:value-type="float" office:value="27230">
					<text:p>27 230,00</text:p>
				</table:table-cell>
				<table:table-cell table:style-name="cell_701_4_topbottom"/>
				<table:table-cell table:style-name="cell_701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01_7_leftrighttopbottom" table:number-columns-spanned="2" table:number-rows-spanned="1" office:value-type="float" office:value="27230">
					<text:p>27 230,00</text:p>
				</table:table-cell>
				<table:table-cell table:style-name="cell_701_7_righttopbottom"/>
				<table:table-cell table:style-name="cell_90_lefttopbottom" office:value-type="string"/>
				<table:table-cell table:style-name="cell_91_righttopbottom"/>
			</table:table-row>
			<table:table-row table:style-name="row_702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2_4_leftrighttopbottom" table:number-columns-spanned="3" table:number-rows-spanned="1" office:value-type="float" office:value="20130">
					<text:p>20 130,00</text:p>
				</table:table-cell>
				<table:table-cell table:style-name="cell_702_4_topbottom"/>
				<table:table-cell table:style-name="cell_702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02_7_leftrighttopbottom" table:number-columns-spanned="2" table:number-rows-spanned="1" office:value-type="float" office:value="20130">
					<text:p>20 130,00</text:p>
				</table:table-cell>
				<table:table-cell table:style-name="cell_702_7_righttopbottom"/>
				<table:table-cell table:style-name="cell_90_lefttopbottom" office:value-type="string"/>
				<table:table-cell table:style-name="cell_91_righttopbottom"/>
			</table:table-row>
			<table:table-row table:style-name="row_703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3_4_leftrighttopbottom" table:number-columns-spanned="3" table:number-rows-spanned="1" office:value-type="float" office:value="41430">
					<text:p>41 430,00</text:p>
				</table:table-cell>
				<table:table-cell table:style-name="cell_703_4_topbottom"/>
				<table:table-cell table:style-name="cell_703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03_7_leftrighttopbottom" table:number-columns-spanned="2" table:number-rows-spanned="1" office:value-type="float" office:value="41430">
					<text:p>41 430,00</text:p>
				</table:table-cell>
				<table:table-cell table:style-name="cell_703_7_righttopbottom"/>
				<table:table-cell table:style-name="cell_90_lefttopbottom" office:value-type="string"/>
				<table:table-cell table:style-name="cell_91_righttopbottom"/>
			</table:table-row>
			<table:table-row table:style-name="row_704">
				<table:table-cell table:style-name="cell_49_main" office:value-type="string"/>
				<table:table-cell table:style-name="cell_86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4_4_leftrighttopbottom" table:number-columns-spanned="3" table:number-rows-spanned="1" office:value-type="float" office:value="19130">
					<text:p>19 130,00</text:p>
				</table:table-cell>
				<table:table-cell table:style-name="cell_704_4_topbottom"/>
				<table:table-cell table:style-name="cell_704_4_righttopbottom"/>
				<table:table-cell table:style-name="cell_28_leftrighttopbottom" office:value-type="string">
					<text:p>27.06.23</text:p>
				</table:table-cell>
				<table:table-cell table:style-name="cell_25_leftrighttopbottom" table:number-columns-spanned="2" table:number-rows-spanned="1" office:value-type="string">
					<text:p>Реализация путевок (27.06.2023)</text:p>
				</table:table-cell>
				<table:table-cell table:style-name="cell_87_righttopbottom"/>
				<table:table-cell table:style-name="cell_704_7_leftrighttopbottom" table:number-columns-spanned="2" table:number-rows-spanned="1" office:value-type="float" office:value="19130">
					<text:p>19 130,00</text:p>
				</table:table-cell>
				<table:table-cell table:style-name="cell_704_7_righttopbottom"/>
				<table:table-cell table:style-name="cell_90_lefttopbottom" office:value-type="string"/>
				<table:table-cell table:style-name="cell_91_righttopbottom"/>
			</table:table-row>
			<table:table-row table:style-name="row_705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5_4_leftrighttopbottom" table:number-columns-spanned="3" table:number-rows-spanned="1" office:value-type="float" office:value="16530">
					<text:p>16 530,00</text:p>
				</table:table-cell>
				<table:table-cell table:style-name="cell_705_4_topbottom"/>
				<table:table-cell table:style-name="cell_705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05_7_leftrighttopbottom" table:number-columns-spanned="2" table:number-rows-spanned="1" office:value-type="float" office:value="16530">
					<text:p>16 530,00</text:p>
				</table:table-cell>
				<table:table-cell table:style-name="cell_705_7_righttopbottom"/>
				<table:table-cell table:style-name="cell_90_lefttopbottom" office:value-type="string"/>
				<table:table-cell table:style-name="cell_91_righttopbottom"/>
			</table:table-row>
			<table:table-row table:style-name="row_706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6_4_leftrighttopbottom" table:number-columns-spanned="3" table:number-rows-spanned="1" office:value-type="float" office:value="32730">
					<text:p>32 730,00</text:p>
				</table:table-cell>
				<table:table-cell table:style-name="cell_706_4_topbottom"/>
				<table:table-cell table:style-name="cell_706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06_7_leftrighttopbottom" table:number-columns-spanned="2" table:number-rows-spanned="1" office:value-type="float" office:value="32730">
					<text:p>32 730,00</text:p>
				</table:table-cell>
				<table:table-cell table:style-name="cell_706_7_righttopbottom"/>
				<table:table-cell table:style-name="cell_90_lefttopbottom" office:value-type="string"/>
				<table:table-cell table:style-name="cell_91_righttopbottom"/>
			</table:table-row>
			<table:table-row table:style-name="row_707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7_4_leftrighttopbottom" table:number-columns-spanned="3" table:number-rows-spanned="1" office:value-type="float" office:value="39230">
					<text:p>39 230,00</text:p>
				</table:table-cell>
				<table:table-cell table:style-name="cell_707_4_topbottom"/>
				<table:table-cell table:style-name="cell_707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07_7_leftrighttopbottom" table:number-columns-spanned="2" table:number-rows-spanned="1" office:value-type="float" office:value="39230">
					<text:p>39 230,00</text:p>
				</table:table-cell>
				<table:table-cell table:style-name="cell_707_7_righttopbottom"/>
				<table:table-cell table:style-name="cell_90_lefttopbottom" office:value-type="string"/>
				<table:table-cell table:style-name="cell_91_righttopbottom"/>
			</table:table-row>
			<table:table-row table:style-name="row_708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8_4_leftrighttopbottom" table:number-columns-spanned="3" table:number-rows-spanned="1" office:value-type="float" office:value="50430">
					<text:p>50 430,00</text:p>
				</table:table-cell>
				<table:table-cell table:style-name="cell_708_4_topbottom"/>
				<table:table-cell table:style-name="cell_708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08_7_leftrighttopbottom" table:number-columns-spanned="2" table:number-rows-spanned="1" office:value-type="float" office:value="50430">
					<text:p>50 430,00</text:p>
				</table:table-cell>
				<table:table-cell table:style-name="cell_708_7_righttopbottom"/>
				<table:table-cell table:style-name="cell_90_lefttopbottom" office:value-type="string"/>
				<table:table-cell table:style-name="cell_91_righttopbottom"/>
			</table:table-row>
			<table:table-row table:style-name="row_709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09_4_leftrighttopbottom" table:number-columns-spanned="3" table:number-rows-spanned="1" office:value-type="float" office:value="24630">
					<text:p>24 630,00</text:p>
				</table:table-cell>
				<table:table-cell table:style-name="cell_709_4_topbottom"/>
				<table:table-cell table:style-name="cell_709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09_7_leftrighttopbottom" table:number-columns-spanned="2" table:number-rows-spanned="1" office:value-type="float" office:value="24630">
					<text:p>24 630,00</text:p>
				</table:table-cell>
				<table:table-cell table:style-name="cell_709_7_righttopbottom"/>
				<table:table-cell table:style-name="cell_90_lefttopbottom" office:value-type="string"/>
				<table:table-cell table:style-name="cell_91_righttopbottom"/>
			</table:table-row>
			<table:table-row table:style-name="row_710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0_4_leftrighttopbottom" table:number-columns-spanned="3" table:number-rows-spanned="1" office:value-type="float" office:value="44830">
					<text:p>44 830,00</text:p>
				</table:table-cell>
				<table:table-cell table:style-name="cell_710_4_topbottom"/>
				<table:table-cell table:style-name="cell_710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10_7_leftrighttopbottom" table:number-columns-spanned="2" table:number-rows-spanned="1" office:value-type="float" office:value="44830">
					<text:p>44 830,00</text:p>
				</table:table-cell>
				<table:table-cell table:style-name="cell_710_7_righttopbottom"/>
				<table:table-cell table:style-name="cell_90_lefttopbottom" office:value-type="string"/>
				<table:table-cell table:style-name="cell_91_righttopbottom"/>
			</table:table-row>
			<table:table-row table:style-name="row_711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1_4_leftrighttopbottom" table:number-columns-spanned="3" table:number-rows-spanned="1" office:value-type="float" office:value="16530">
					<text:p>16 530,00</text:p>
				</table:table-cell>
				<table:table-cell table:style-name="cell_711_4_topbottom"/>
				<table:table-cell table:style-name="cell_711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11_7_leftrighttopbottom" table:number-columns-spanned="2" table:number-rows-spanned="1" office:value-type="float" office:value="16530">
					<text:p>16 530,00</text:p>
				</table:table-cell>
				<table:table-cell table:style-name="cell_711_7_righttopbottom"/>
				<table:table-cell table:style-name="cell_90_lefttopbottom" office:value-type="string"/>
				<table:table-cell table:style-name="cell_91_righttopbottom"/>
			</table:table-row>
			<table:table-row table:style-name="row_712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2_4_leftrighttopbottom" table:number-columns-spanned="3" table:number-rows-spanned="1" office:value-type="float" office:value="26130">
					<text:p>26 130,00</text:p>
				</table:table-cell>
				<table:table-cell table:style-name="cell_712_4_topbottom"/>
				<table:table-cell table:style-name="cell_712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12_7_leftrighttopbottom" table:number-columns-spanned="2" table:number-rows-spanned="1" office:value-type="float" office:value="26130">
					<text:p>26 130,00</text:p>
				</table:table-cell>
				<table:table-cell table:style-name="cell_712_7_righttopbottom"/>
				<table:table-cell table:style-name="cell_90_lefttopbottom" office:value-type="string"/>
				<table:table-cell table:style-name="cell_91_righttopbottom"/>
			</table:table-row>
			<table:table-row table:style-name="row_713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3_4_leftrighttopbottom" table:number-columns-spanned="3" table:number-rows-spanned="1" office:value-type="float" office:value="19130">
					<text:p>19 130,00</text:p>
				</table:table-cell>
				<table:table-cell table:style-name="cell_713_4_topbottom"/>
				<table:table-cell table:style-name="cell_713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13_7_leftrighttopbottom" table:number-columns-spanned="2" table:number-rows-spanned="1" office:value-type="float" office:value="19130">
					<text:p>19 130,00</text:p>
				</table:table-cell>
				<table:table-cell table:style-name="cell_713_7_righttopbottom"/>
				<table:table-cell table:style-name="cell_90_lefttopbottom" office:value-type="string"/>
				<table:table-cell table:style-name="cell_91_righttopbottom"/>
			</table:table-row>
			<table:table-row table:style-name="row_714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4_4_leftrighttopbottom" table:number-columns-spanned="3" table:number-rows-spanned="1" office:value-type="float" office:value="26130">
					<text:p>26 130,00</text:p>
				</table:table-cell>
				<table:table-cell table:style-name="cell_714_4_topbottom"/>
				<table:table-cell table:style-name="cell_714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14_7_leftrighttopbottom" table:number-columns-spanned="2" table:number-rows-spanned="1" office:value-type="float" office:value="26130">
					<text:p>26 130,00</text:p>
				</table:table-cell>
				<table:table-cell table:style-name="cell_714_7_righttopbottom"/>
				<table:table-cell table:style-name="cell_90_lefttopbottom" office:value-type="string"/>
				<table:table-cell table:style-name="cell_91_righttopbottom"/>
			</table:table-row>
			<table:table-row table:style-name="row_715">
				<table:table-cell table:style-name="cell_49_main" office:value-type="string"/>
				<table:table-cell table:style-name="cell_86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5_4_leftrighttopbottom" table:number-columns-spanned="3" table:number-rows-spanned="1" office:value-type="float" office:value="26130">
					<text:p>26 130,00</text:p>
				</table:table-cell>
				<table:table-cell table:style-name="cell_715_4_topbottom"/>
				<table:table-cell table:style-name="cell_715_4_righttopbottom"/>
				<table:table-cell table:style-name="cell_28_leftrighttopbottom" office:value-type="string">
					<text:p>28.06.23</text:p>
				</table:table-cell>
				<table:table-cell table:style-name="cell_25_leftrighttopbottom" table:number-columns-spanned="2" table:number-rows-spanned="1" office:value-type="string">
					<text:p>Реализация путевок (28.06.2023)</text:p>
				</table:table-cell>
				<table:table-cell table:style-name="cell_87_righttopbottom"/>
				<table:table-cell table:style-name="cell_715_7_leftrighttopbottom" table:number-columns-spanned="2" table:number-rows-spanned="1" office:value-type="float" office:value="26130">
					<text:p>26 130,00</text:p>
				</table:table-cell>
				<table:table-cell table:style-name="cell_715_7_righttopbottom"/>
				<table:table-cell table:style-name="cell_90_lefttopbottom" office:value-type="string"/>
				<table:table-cell table:style-name="cell_91_righttopbottom"/>
			</table:table-row>
			<table:table-row table:style-name="row_716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6_4_leftrighttopbottom" table:number-columns-spanned="3" table:number-rows-spanned="1" office:value-type="float" office:value="33630">
					<text:p>33 630,00</text:p>
				</table:table-cell>
				<table:table-cell table:style-name="cell_716_4_topbottom"/>
				<table:table-cell table:style-name="cell_716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16_7_leftrighttopbottom" table:number-columns-spanned="2" table:number-rows-spanned="1" office:value-type="float" office:value="33630">
					<text:p>33 630,00</text:p>
				</table:table-cell>
				<table:table-cell table:style-name="cell_716_7_righttopbottom"/>
				<table:table-cell table:style-name="cell_90_lefttopbottom" office:value-type="string"/>
				<table:table-cell table:style-name="cell_91_righttopbottom"/>
			</table:table-row>
			<table:table-row table:style-name="row_717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7_4_leftrighttopbottom" table:number-columns-spanned="3" table:number-rows-spanned="1" office:value-type="float" office:value="19630">
					<text:p>19 630,00</text:p>
				</table:table-cell>
				<table:table-cell table:style-name="cell_717_4_topbottom"/>
				<table:table-cell table:style-name="cell_717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17_7_leftrighttopbottom" table:number-columns-spanned="2" table:number-rows-spanned="1" office:value-type="float" office:value="19630">
					<text:p>19 630,00</text:p>
				</table:table-cell>
				<table:table-cell table:style-name="cell_717_7_righttopbottom"/>
				<table:table-cell table:style-name="cell_90_lefttopbottom" office:value-type="string"/>
				<table:table-cell table:style-name="cell_91_righttopbottom"/>
			</table:table-row>
			<table:table-row table:style-name="row_718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8_4_leftrighttopbottom" table:number-columns-spanned="3" table:number-rows-spanned="1" office:value-type="float" office:value="16530">
					<text:p>16 530,00</text:p>
				</table:table-cell>
				<table:table-cell table:style-name="cell_718_4_topbottom"/>
				<table:table-cell table:style-name="cell_718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18_7_leftrighttopbottom" table:number-columns-spanned="2" table:number-rows-spanned="1" office:value-type="float" office:value="16530">
					<text:p>16 530,00</text:p>
				</table:table-cell>
				<table:table-cell table:style-name="cell_718_7_righttopbottom"/>
				<table:table-cell table:style-name="cell_90_lefttopbottom" office:value-type="string"/>
				<table:table-cell table:style-name="cell_91_righttopbottom"/>
			</table:table-row>
			<table:table-row table:style-name="row_719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19_4_leftrighttopbottom" table:number-columns-spanned="3" table:number-rows-spanned="1" office:value-type="float" office:value="32730">
					<text:p>32 730,00</text:p>
				</table:table-cell>
				<table:table-cell table:style-name="cell_719_4_topbottom"/>
				<table:table-cell table:style-name="cell_719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19_7_leftrighttopbottom" table:number-columns-spanned="2" table:number-rows-spanned="1" office:value-type="float" office:value="32730">
					<text:p>32 730,00</text:p>
				</table:table-cell>
				<table:table-cell table:style-name="cell_719_7_righttopbottom"/>
				<table:table-cell table:style-name="cell_90_lefttopbottom" office:value-type="string"/>
				<table:table-cell table:style-name="cell_91_righttopbottom"/>
			</table:table-row>
			<table:table-row table:style-name="row_720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0_4_leftrighttopbottom" table:number-columns-spanned="3" table:number-rows-spanned="1" office:value-type="float" office:value="33230">
					<text:p>33 230,00</text:p>
				</table:table-cell>
				<table:table-cell table:style-name="cell_720_4_topbottom"/>
				<table:table-cell table:style-name="cell_720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20_7_leftrighttopbottom" table:number-columns-spanned="2" table:number-rows-spanned="1" office:value-type="float" office:value="33230">
					<text:p>33 230,00</text:p>
				</table:table-cell>
				<table:table-cell table:style-name="cell_720_7_righttopbottom"/>
				<table:table-cell table:style-name="cell_90_lefttopbottom" office:value-type="string"/>
				<table:table-cell table:style-name="cell_91_righttopbottom"/>
			</table:table-row>
			<table:table-row table:style-name="row_721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1_4_leftrighttopbottom" table:number-columns-spanned="3" table:number-rows-spanned="1" office:value-type="float" office:value="25130">
					<text:p>25 130,00</text:p>
				</table:table-cell>
				<table:table-cell table:style-name="cell_721_4_topbottom"/>
				<table:table-cell table:style-name="cell_721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21_7_leftrighttopbottom" table:number-columns-spanned="2" table:number-rows-spanned="1" office:value-type="float" office:value="25130">
					<text:p>25 130,00</text:p>
				</table:table-cell>
				<table:table-cell table:style-name="cell_721_7_righttopbottom"/>
				<table:table-cell table:style-name="cell_90_lefttopbottom" office:value-type="string"/>
				<table:table-cell table:style-name="cell_91_righttopbottom"/>
			</table:table-row>
			<table:table-row table:style-name="row_722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2_4_leftrighttopbottom" table:number-columns-spanned="3" table:number-rows-spanned="1" office:value-type="float" office:value="16530">
					<text:p>16 530,00</text:p>
				</table:table-cell>
				<table:table-cell table:style-name="cell_722_4_topbottom"/>
				<table:table-cell table:style-name="cell_722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22_7_leftrighttopbottom" table:number-columns-spanned="2" table:number-rows-spanned="1" office:value-type="float" office:value="16530">
					<text:p>16 530,00</text:p>
				</table:table-cell>
				<table:table-cell table:style-name="cell_722_7_righttopbottom"/>
				<table:table-cell table:style-name="cell_90_lefttopbottom" office:value-type="string"/>
				<table:table-cell table:style-name="cell_91_righttopbottom"/>
			</table:table-row>
			<table:table-row table:style-name="row_723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3_4_leftrighttopbottom" table:number-columns-spanned="3" table:number-rows-spanned="1" office:value-type="float" office:value="90130">
					<text:p>90 130,00</text:p>
				</table:table-cell>
				<table:table-cell table:style-name="cell_723_4_topbottom"/>
				<table:table-cell table:style-name="cell_723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23_7_leftrighttopbottom" table:number-columns-spanned="2" table:number-rows-spanned="1" office:value-type="float" office:value="90130">
					<text:p>90 130,00</text:p>
				</table:table-cell>
				<table:table-cell table:style-name="cell_723_7_righttopbottom"/>
				<table:table-cell table:style-name="cell_90_lefttopbottom" office:value-type="string"/>
				<table:table-cell table:style-name="cell_91_righttopbottom"/>
			</table:table-row>
			<table:table-row table:style-name="row_724">
				<table:table-cell table:style-name="cell_49_main" office:value-type="string"/>
				<table:table-cell table:style-name="cell_86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4_4_leftrighttopbottom" table:number-columns-spanned="3" table:number-rows-spanned="1" office:value-type="float" office:value="28030">
					<text:p>28 030,00</text:p>
				</table:table-cell>
				<table:table-cell table:style-name="cell_724_4_topbottom"/>
				<table:table-cell table:style-name="cell_724_4_righttopbottom"/>
				<table:table-cell table:style-name="cell_28_leftrighttopbottom" office:value-type="string">
					<text:p>29.06.23</text:p>
				</table:table-cell>
				<table:table-cell table:style-name="cell_25_leftrighttopbottom" table:number-columns-spanned="2" table:number-rows-spanned="1" office:value-type="string">
					<text:p>Реализация путевок (29.06.2023)</text:p>
				</table:table-cell>
				<table:table-cell table:style-name="cell_87_righttopbottom"/>
				<table:table-cell table:style-name="cell_724_7_leftrighttopbottom" table:number-columns-spanned="2" table:number-rows-spanned="1" office:value-type="float" office:value="28030">
					<text:p>28 030,00</text:p>
				</table:table-cell>
				<table:table-cell table:style-name="cell_724_7_righttopbottom"/>
				<table:table-cell table:style-name="cell_90_lefttopbottom" office:value-type="string"/>
				<table:table-cell table:style-name="cell_91_righttopbottom"/>
			</table:table-row>
			<table:table-row table:style-name="row_725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898 от 30.06.2023)</text:p>
				</table:table-cell>
				<table:table-cell table:style-name="cell_87_righttopbottom"/>
				<table:table-cell table:style-name="cell_725_3_leftrighttopbottom" table:number-columns-spanned="2" table:number-rows-spanned="1" office:value-type="float" office:value="5100">
					<text:p>5 100,00</text:p>
				</table:table-cell>
				<table:table-cell table:style-name="cell_72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0898 от 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5_8_leftrighttopbottom" table:number-columns-spanned="2" table:number-rows-spanned="1" office:value-type="float" office:value="5100">
					<text:p>5 100,00</text:p>
				</table:table-cell>
				<table:table-cell table:style-name="cell_725_8_righttopbottom"/>
			</table:table-row>
			<table:table-row table:style-name="row_726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6_4_leftrighttopbottom" table:number-columns-spanned="3" table:number-rows-spanned="1" office:value-type="float" office:value="28030">
					<text:p>28 030,00</text:p>
				</table:table-cell>
				<table:table-cell table:style-name="cell_726_4_topbottom"/>
				<table:table-cell table:style-name="cell_726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26_7_leftrighttopbottom" table:number-columns-spanned="2" table:number-rows-spanned="1" office:value-type="float" office:value="28030">
					<text:p>28 030,00</text:p>
				</table:table-cell>
				<table:table-cell table:style-name="cell_726_7_righttopbottom"/>
				<table:table-cell table:style-name="cell_90_lefttopbottom" office:value-type="string"/>
				<table:table-cell table:style-name="cell_91_righttopbottom"/>
			</table:table-row>
			<table:table-row table:style-name="row_727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7_4_leftrighttopbottom" table:number-columns-spanned="3" table:number-rows-spanned="1" office:value-type="float" office:value="25530">
					<text:p>25 530,00</text:p>
				</table:table-cell>
				<table:table-cell table:style-name="cell_727_4_topbottom"/>
				<table:table-cell table:style-name="cell_727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27_7_leftrighttopbottom" table:number-columns-spanned="2" table:number-rows-spanned="1" office:value-type="float" office:value="25530">
					<text:p>25 530,00</text:p>
				</table:table-cell>
				<table:table-cell table:style-name="cell_727_7_righttopbottom"/>
				<table:table-cell table:style-name="cell_90_lefttopbottom" office:value-type="string"/>
				<table:table-cell table:style-name="cell_91_righttopbottom"/>
			</table:table-row>
			<table:table-row table:style-name="row_728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8_4_leftrighttopbottom" table:number-columns-spanned="3" table:number-rows-spanned="1" office:value-type="float" office:value="25530">
					<text:p>25 530,00</text:p>
				</table:table-cell>
				<table:table-cell table:style-name="cell_728_4_topbottom"/>
				<table:table-cell table:style-name="cell_728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28_7_leftrighttopbottom" table:number-columns-spanned="2" table:number-rows-spanned="1" office:value-type="float" office:value="25530">
					<text:p>25 530,00</text:p>
				</table:table-cell>
				<table:table-cell table:style-name="cell_728_7_righttopbottom"/>
				<table:table-cell table:style-name="cell_90_lefttopbottom" office:value-type="string"/>
				<table:table-cell table:style-name="cell_91_righttopbottom"/>
			</table:table-row>
			<table:table-row table:style-name="row_729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29_4_leftrighttopbottom" table:number-columns-spanned="3" table:number-rows-spanned="1" office:value-type="float" office:value="56030">
					<text:p>56 030,00</text:p>
				</table:table-cell>
				<table:table-cell table:style-name="cell_729_4_topbottom"/>
				<table:table-cell table:style-name="cell_729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29_7_leftrighttopbottom" table:number-columns-spanned="2" table:number-rows-spanned="1" office:value-type="float" office:value="56030">
					<text:p>56 030,00</text:p>
				</table:table-cell>
				<table:table-cell table:style-name="cell_729_7_righttopbottom"/>
				<table:table-cell table:style-name="cell_90_lefttopbottom" office:value-type="string"/>
				<table:table-cell table:style-name="cell_91_righttopbottom"/>
			</table:table-row>
			<table:table-row table:style-name="row_730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0_4_leftrighttopbottom" table:number-columns-spanned="3" table:number-rows-spanned="1" office:value-type="float" office:value="42830">
					<text:p>42 830,00</text:p>
				</table:table-cell>
				<table:table-cell table:style-name="cell_730_4_topbottom"/>
				<table:table-cell table:style-name="cell_730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30_7_leftrighttopbottom" table:number-columns-spanned="2" table:number-rows-spanned="1" office:value-type="float" office:value="42830">
					<text:p>42 830,00</text:p>
				</table:table-cell>
				<table:table-cell table:style-name="cell_730_7_righttopbottom"/>
				<table:table-cell table:style-name="cell_90_lefttopbottom" office:value-type="string"/>
				<table:table-cell table:style-name="cell_91_righttopbottom"/>
			</table:table-row>
			<table:table-row table:style-name="row_731">
				<table:table-cell table:style-name="cell_49_main" office:value-type="string"/>
				<table:table-cell table:style-name="cell_86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1_4_leftrighttopbottom" table:number-columns-spanned="3" table:number-rows-spanned="1" office:value-type="float" office:value="28030">
					<text:p>28 030,00</text:p>
				</table:table-cell>
				<table:table-cell table:style-name="cell_731_4_topbottom"/>
				<table:table-cell table:style-name="cell_731_4_righttopbottom"/>
				<table:table-cell table:style-name="cell_28_leftrighttopbottom" office:value-type="string">
					<text:p>30.06.23</text:p>
				</table:table-cell>
				<table:table-cell table:style-name="cell_25_leftrighttopbottom" table:number-columns-spanned="2" table:number-rows-spanned="1" office:value-type="string">
					<text:p>Реализация путевок (30.06.2023)</text:p>
				</table:table-cell>
				<table:table-cell table:style-name="cell_87_righttopbottom"/>
				<table:table-cell table:style-name="cell_731_7_leftrighttopbottom" table:number-columns-spanned="2" table:number-rows-spanned="1" office:value-type="float" office:value="28030">
					<text:p>28 030,00</text:p>
				</table:table-cell>
				<table:table-cell table:style-name="cell_731_7_righttopbottom"/>
				<table:table-cell table:style-name="cell_90_lefttopbottom" office:value-type="string"/>
				<table:table-cell table:style-name="cell_91_righttopbottom"/>
			</table:table-row>
			<table:table-row table:style-name="row_732">
				<table:table-cell table:style-name="cell_49_main" office:value-type="string"/>
				<table:table-cell table:style-name="cell_86_leftrighttopbottom" office:value-type="string">
					<text:p>07.07.23</text:p>
				</table:table-cell>
				<table:table-cell table:style-name="cell_25_leftrighttopbottom" table:number-columns-spanned="2" table:number-rows-spanned="1" office:value-type="string">
					<text:p>Поступление на расчетный счет (3851 от 07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2_4_leftrighttopbottom" table:number-columns-spanned="3" table:number-rows-spanned="1" office:value-type="float" office:value="7050">
					<text:p>7 050,00</text:p>
				</table:table-cell>
				<table:table-cell table:style-name="cell_732_4_topbottom"/>
				<table:table-cell table:style-name="cell_732_4_righttopbottom"/>
				<table:table-cell table:style-name="cell_28_leftrighttopbottom" office:value-type="string">
					<text:p>07.07.23</text:p>
				</table:table-cell>
				<table:table-cell table:style-name="cell_25_leftrighttopbottom" table:number-columns-spanned="2" table:number-rows-spanned="1" office:value-type="string">
					<text:p>Передача на расчетный счет (3851 от 07.07.2023)</text:p>
				</table:table-cell>
				<table:table-cell table:style-name="cell_87_righttopbottom"/>
				<table:table-cell table:style-name="cell_732_7_leftrighttopbottom" table:number-columns-spanned="2" table:number-rows-spanned="1" office:value-type="float" office:value="7050">
					<text:p>7 050,00</text:p>
				</table:table-cell>
				<table:table-cell table:style-name="cell_732_7_righttopbottom"/>
				<table:table-cell table:style-name="cell_90_lefttopbottom" office:value-type="string"/>
				<table:table-cell table:style-name="cell_91_righttopbottom"/>
			</table:table-row>
			<table:table-row table:style-name="row_733">
				<table:table-cell table:style-name="cell_49_main" office:value-type="string"/>
				<table:table-cell table:style-name="cell_86_leftrighttopbottom" office:value-type="string">
					<text:p>11.07.23</text:p>
				</table:table-cell>
				<table:table-cell table:style-name="cell_25_leftrighttopbottom" table:number-columns-spanned="2" table:number-rows-spanned="1" office:value-type="string">
					<text:p>Списание с расчетного счета (6568 от 11.07.2023)</text:p>
				</table:table-cell>
				<table:table-cell table:style-name="cell_87_righttopbottom"/>
				<table:table-cell table:style-name="cell_733_3_leftrighttopbottom" table:number-columns-spanned="2" table:number-rows-spanned="1" office:value-type="float" office:value="2000000">
					<text:p>2 000 000,00</text:p>
				</table:table-cell>
				<table:table-cell table:style-name="cell_733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11.07.23</text:p>
				</table:table-cell>
				<table:table-cell table:style-name="cell_25_leftrighttopbottom" table:number-columns-spanned="2" table:number-rows-spanned="1" office:value-type="string">
					<text:p>Списание с расчетного счета (6568 от 11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3_8_leftrighttopbottom" table:number-columns-spanned="2" table:number-rows-spanned="1" office:value-type="float" office:value="2000000">
					<text:p>2 000 000,00</text:p>
				</table:table-cell>
				<table:table-cell table:style-name="cell_733_8_righttopbottom"/>
			</table:table-row>
			<table:table-row table:style-name="row_734">
				<table:table-cell table:style-name="cell_49_main" office:value-type="string"/>
				<table:table-cell table:style-name="cell_86_leftrighttopbottom" office:value-type="string">
					<text:p>18.07.23</text:p>
				</table:table-cell>
				<table:table-cell table:style-name="cell_25_leftrighttopbottom" table:number-columns-spanned="2" table:number-rows-spanned="1" office:value-type="string">
					<text:p>Поступление на расчетный счет (4126 от 18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4_4_leftrighttopbottom" table:number-columns-spanned="3" table:number-rows-spanned="1" office:value-type="float" office:value="5100">
					<text:p>5 100,00</text:p>
				</table:table-cell>
				<table:table-cell table:style-name="cell_734_4_topbottom"/>
				<table:table-cell table:style-name="cell_734_4_righttopbottom"/>
				<table:table-cell table:style-name="cell_28_leftrighttopbottom" office:value-type="string">
					<text:p>18.07.23</text:p>
				</table:table-cell>
				<table:table-cell table:style-name="cell_25_leftrighttopbottom" table:number-columns-spanned="2" table:number-rows-spanned="1" office:value-type="string">
					<text:p>Передача на расчетный счет (4126 от 18.07.2023)</text:p>
				</table:table-cell>
				<table:table-cell table:style-name="cell_87_righttopbottom"/>
				<table:table-cell table:style-name="cell_734_7_leftrighttopbottom" table:number-columns-spanned="2" table:number-rows-spanned="1" office:value-type="float" office:value="5100">
					<text:p>5 100,00</text:p>
				</table:table-cell>
				<table:table-cell table:style-name="cell_734_7_righttopbottom"/>
				<table:table-cell table:style-name="cell_90_lefttopbottom" office:value-type="string"/>
				<table:table-cell table:style-name="cell_91_righttopbottom"/>
			</table:table-row>
			<table:table-row table:style-name="row_735">
				<table:table-cell table:style-name="cell_49_main" office:value-type="string"/>
				<table:table-cell table:style-name="cell_86_leftrighttopbottom" office:value-type="string">
					<text:p>26.07.23</text:p>
				</table:table-cell>
				<table:table-cell table:style-name="cell_25_leftrighttopbottom" table:number-columns-spanned="2" table:number-rows-spanned="1" office:value-type="string">
					<text:p>Списание с расчетного счета (7992 от 26.07.2023)</text:p>
				</table:table-cell>
				<table:table-cell table:style-name="cell_87_righttopbottom"/>
				<table:table-cell table:style-name="cell_735_3_leftrighttopbottom" table:number-columns-spanned="2" table:number-rows-spanned="1" office:value-type="float" office:value="3000000">
					<text:p>3 000 000,00</text:p>
				</table:table-cell>
				<table:table-cell table:style-name="cell_73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6.07.23</text:p>
				</table:table-cell>
				<table:table-cell table:style-name="cell_25_leftrighttopbottom" table:number-columns-spanned="2" table:number-rows-spanned="1" office:value-type="string">
					<text:p>Списание с расчетного счета (7992 от 26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5_8_leftrighttopbottom" table:number-columns-spanned="2" table:number-rows-spanned="1" office:value-type="float" office:value="3000000">
					<text:p>3 000 000,00</text:p>
				</table:table-cell>
				<table:table-cell table:style-name="cell_735_8_righttopbottom"/>
			</table:table-row>
			<table:table-row table:style-name="row_736">
				<table:table-cell table:style-name="cell_49_main" office:value-type="string"/>
				<table:table-cell table:style-name="cell_86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708 от 31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6_4_leftrighttopbottom" table:number-columns-spanned="3" table:number-rows-spanned="1" office:value-type="float" office:value="5306830">
					<text:p>5 306 830,00</text:p>
				</table:table-cell>
				<table:table-cell table:style-name="cell_736_4_topbottom"/>
				<table:table-cell table:style-name="cell_736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Операция (1708 от 31.07.2023)</text:p>
				</table:table-cell>
				<table:table-cell table:style-name="cell_87_righttopbottom"/>
				<table:table-cell table:style-name="cell_736_7_leftrighttopbottom" table:number-columns-spanned="2" table:number-rows-spanned="1" office:value-type="float" office:value="5306830">
					<text:p>5 306 830,00</text:p>
				</table:table-cell>
				<table:table-cell table:style-name="cell_736_7_righttopbottom"/>
				<table:table-cell table:style-name="cell_90_lefttopbottom" office:value-type="string"/>
				<table:table-cell table:style-name="cell_91_righttopbottom"/>
			</table:table-row>
			<table:table-row table:style-name="row_737">
				<table:table-cell table:style-name="cell_49_main" office:value-type="string"/>
				<table:table-cell table:style-name="cell_86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52 от 31.07.2023)</text:p>
				</table:table-cell>
				<table:table-cell table:style-name="cell_87_righttopbottom"/>
				<table:table-cell table:style-name="cell_737_3_leftrighttopbottom" table:number-columns-spanned="2" table:number-rows-spanned="1" office:value-type="float" office:value="5880">
					<text:p>5 880,00</text:p>
				</table:table-cell>
				<table:table-cell table:style-name="cell_73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52 от 31.07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7_8_leftrighttopbottom" table:number-columns-spanned="2" table:number-rows-spanned="1" office:value-type="float" office:value="5880">
					<text:p>5 880,00</text:p>
				</table:table-cell>
				<table:table-cell table:style-name="cell_737_8_righttopbottom"/>
			</table:table-row>
			<table:table-row table:style-name="row_738">
				<table:table-cell table:style-name="cell_49_main" office:value-type="string"/>
				<table:table-cell table:style-name="cell_86_leftrighttopbottom" office:value-type="string">
					<text:p>09.08.23</text:p>
				</table:table-cell>
				<table:table-cell table:style-name="cell_25_leftrighttopbottom" table:number-columns-spanned="2" table:number-rows-spanned="1" office:value-type="string">
					<text:p>Списание с расчетного счета (9299 от 09.08.2023)</text:p>
				</table:table-cell>
				<table:table-cell table:style-name="cell_87_righttopbottom"/>
				<table:table-cell table:style-name="cell_738_3_leftrighttopbottom" table:number-columns-spanned="2" table:number-rows-spanned="1" office:value-type="float" office:value="2000000">
					<text:p>2 000 000,00</text:p>
				</table:table-cell>
				<table:table-cell table:style-name="cell_738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9.08.23</text:p>
				</table:table-cell>
				<table:table-cell table:style-name="cell_25_leftrighttopbottom" table:number-columns-spanned="2" table:number-rows-spanned="1" office:value-type="string">
					<text:p>Списание с расчетного счета (9299 от 09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8_8_leftrighttopbottom" table:number-columns-spanned="2" table:number-rows-spanned="1" office:value-type="float" office:value="2000000">
					<text:p>2 000 000,00</text:p>
				</table:table-cell>
				<table:table-cell table:style-name="cell_738_8_righttopbottom"/>
			</table:table-row>
			<table:table-row table:style-name="row_739">
				<table:table-cell table:style-name="cell_49_main" office:value-type="string"/>
				<table:table-cell table:style-name="cell_86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3373 от 31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39_4_leftrighttopbottom" table:number-columns-spanned="3" table:number-rows-spanned="1" office:value-type="float" office:value="7571740">
					<text:p>7 571 740,00</text:p>
				</table:table-cell>
				<table:table-cell table:style-name="cell_739_4_topbottom"/>
				<table:table-cell table:style-name="cell_739_4_righttopbottom"/>
				<table:table-cell table:style-name="cell_28_leftrighttopbottom" office:value-type="string">
					<text:p>31.08.23</text:p>
				</table:table-cell>
				<table:table-cell table:style-name="cell_25_leftrighttopbottom" table:number-columns-spanned="2" table:number-rows-spanned="1" office:value-type="string">
					<text:p>Операция (3373 от 31.08.2023)</text:p>
				</table:table-cell>
				<table:table-cell table:style-name="cell_87_righttopbottom"/>
				<table:table-cell table:style-name="cell_739_7_leftrighttopbottom" table:number-columns-spanned="2" table:number-rows-spanned="1" office:value-type="float" office:value="7571740">
					<text:p>7 571 740,00</text:p>
				</table:table-cell>
				<table:table-cell table:style-name="cell_739_7_righttopbottom"/>
				<table:table-cell table:style-name="cell_90_lefttopbottom" office:value-type="string"/>
				<table:table-cell table:style-name="cell_91_righttopbottom"/>
			</table:table-row>
			<table:table-row table:style-name="row_740">
				<table:table-cell table:style-name="cell_49_main" office:value-type="string"/>
				<table:table-cell table:style-name="cell_86_leftrighttopbottom" office:value-type="string">
					<text:p>31.08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382 от 31.08.2023)</text:p>
				</table:table-cell>
				<table:table-cell table:style-name="cell_87_righttopbottom"/>
				<table:table-cell table:style-name="cell_740_3_leftrighttopbottom" table:number-columns-spanned="2" table:number-rows-spanned="1" office:value-type="float" office:value="8190">
					<text:p>8 190,00</text:p>
				</table:table-cell>
				<table:table-cell table:style-name="cell_74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8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382 от 31.08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0_8_leftrighttopbottom" table:number-columns-spanned="2" table:number-rows-spanned="1" office:value-type="float" office:value="8190">
					<text:p>8 190,00</text:p>
				</table:table-cell>
				<table:table-cell table:style-name="cell_740_8_righttopbottom"/>
			</table:table-row>
			<table:table-row table:style-name="row_741">
				<table:table-cell table:style-name="cell_49_main" office:value-type="string"/>
				<table:table-cell table:style-name="cell_86_leftrighttopbottom" office:value-type="string">
					<text:p>06.09.23</text:p>
				</table:table-cell>
				<table:table-cell table:style-name="cell_25_leftrighttopbottom" table:number-columns-spanned="2" table:number-rows-spanned="1" office:value-type="string">
					<text:p>Списание с расчетного счета (11716 от 06.09.2023)</text:p>
				</table:table-cell>
				<table:table-cell table:style-name="cell_87_righttopbottom"/>
				<table:table-cell table:style-name="cell_741_3_leftrighttopbottom" table:number-columns-spanned="2" table:number-rows-spanned="1" office:value-type="float" office:value="8000000">
					<text:p>8 000 000,00</text:p>
				</table:table-cell>
				<table:table-cell table:style-name="cell_741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6.09.23</text:p>
				</table:table-cell>
				<table:table-cell table:style-name="cell_25_leftrighttopbottom" table:number-columns-spanned="2" table:number-rows-spanned="1" office:value-type="string">
					<text:p>Списание с расчетного счета (11716 от 06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1_8_leftrighttopbottom" table:number-columns-spanned="2" table:number-rows-spanned="1" office:value-type="float" office:value="8000000">
					<text:p>8 000 000,00</text:p>
				</table:table-cell>
				<table:table-cell table:style-name="cell_741_8_righttopbottom"/>
			</table:table-row>
			<table:table-row table:style-name="row_742">
				<table:table-cell table:style-name="cell_49_main" office:value-type="string"/>
				<table:table-cell table:style-name="cell_86_leftrighttopbottom" office:value-type="string">
					<text:p>07.09.23</text:p>
				</table:table-cell>
				<table:table-cell table:style-name="cell_25_leftrighttopbottom" table:number-columns-spanned="2" table:number-rows-spanned="1" office:value-type="string">
					<text:p>Поступление на расчетный счет (5355 от 07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2_4_leftrighttopbottom" table:number-columns-spanned="3" table:number-rows-spanned="1" office:value-type="float" office:value="5880">
					<text:p>5 880,00</text:p>
				</table:table-cell>
				<table:table-cell table:style-name="cell_742_4_topbottom"/>
				<table:table-cell table:style-name="cell_742_4_righttopbottom"/>
				<table:table-cell table:style-name="cell_28_leftrighttopbottom" office:value-type="string">
					<text:p>07.09.23</text:p>
				</table:table-cell>
				<table:table-cell table:style-name="cell_25_leftrighttopbottom" table:number-columns-spanned="2" table:number-rows-spanned="1" office:value-type="string">
					<text:p>Передача на расчетный счет (5355 от 07.09.2023)</text:p>
				</table:table-cell>
				<table:table-cell table:style-name="cell_87_righttopbottom"/>
				<table:table-cell table:style-name="cell_742_7_leftrighttopbottom" table:number-columns-spanned="2" table:number-rows-spanned="1" office:value-type="float" office:value="5880">
					<text:p>5 880,00</text:p>
				</table:table-cell>
				<table:table-cell table:style-name="cell_742_7_righttopbottom"/>
				<table:table-cell table:style-name="cell_90_lefttopbottom" office:value-type="string"/>
				<table:table-cell table:style-name="cell_91_righttopbottom"/>
			</table:table-row>
			<table:table-row table:style-name="row_743">
				<table:table-cell table:style-name="cell_49_main" office:value-type="string"/>
				<table:table-cell table:style-name="cell_86_leftrighttopbottom" office:value-type="string">
					<text:p>13.09.23</text:p>
				</table:table-cell>
				<table:table-cell table:style-name="cell_25_leftrighttopbottom" table:number-columns-spanned="2" table:number-rows-spanned="1" office:value-type="string">
					<text:p>Поступление (акты, накладные, УПД) (ОП-11094 от 13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3_4_leftrighttopbottom" table:number-columns-spanned="3" table:number-rows-spanned="1" office:value-type="float" office:value="5100">
					<text:p>5 100,00</text:p>
				</table:table-cell>
				<table:table-cell table:style-name="cell_743_4_topbottom"/>
				<table:table-cell table:style-name="cell_743_4_righttopbottom"/>
				<table:table-cell table:style-name="cell_28_leftrighttopbottom" office:value-type="string">
					<text:p>13.09.23</text:p>
				</table:table-cell>
				<table:table-cell table:style-name="cell_25_leftrighttopbottom" table:number-columns-spanned="2" table:number-rows-spanned="1" office:value-type="string">
					<text:p>Передача (акты, накладные, УПД) (ОП-11094 от 13.09.2023)</text:p>
				</table:table-cell>
				<table:table-cell table:style-name="cell_87_righttopbottom"/>
				<table:table-cell table:style-name="cell_743_7_leftrighttopbottom" table:number-columns-spanned="2" table:number-rows-spanned="1" office:value-type="float" office:value="5100">
					<text:p>5 100,00</text:p>
				</table:table-cell>
				<table:table-cell table:style-name="cell_743_7_righttopbottom"/>
				<table:table-cell table:style-name="cell_90_lefttopbottom" office:value-type="string"/>
				<table:table-cell table:style-name="cell_91_righttopbottom"/>
			</table:table-row>
			<table:table-row table:style-name="row_744">
				<table:table-cell table:style-name="cell_49_main" office:value-type="string"/>
				<table:table-cell table:style-name="cell_86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4163 от 30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4_4_leftrighttopbottom" table:number-columns-spanned="3" table:number-rows-spanned="1" office:value-type="float" office:value="6678910">
					<text:p>6 678 910,00</text:p>
				</table:table-cell>
				<table:table-cell table:style-name="cell_744_4_topbottom"/>
				<table:table-cell table:style-name="cell_744_4_righttopbottom"/>
				<table:table-cell table:style-name="cell_28_leftrighttopbottom" office:value-type="string">
					<text:p>30.09.23</text:p>
				</table:table-cell>
				<table:table-cell table:style-name="cell_25_leftrighttopbottom" table:number-columns-spanned="2" table:number-rows-spanned="1" office:value-type="string">
					<text:p>Операция (4163 от 30.09.2023)</text:p>
				</table:table-cell>
				<table:table-cell table:style-name="cell_87_righttopbottom"/>
				<table:table-cell table:style-name="cell_744_7_leftrighttopbottom" table:number-columns-spanned="2" table:number-rows-spanned="1" office:value-type="float" office:value="6678910">
					<text:p>6 678 910,00</text:p>
				</table:table-cell>
				<table:table-cell table:style-name="cell_744_7_righttopbottom"/>
				<table:table-cell table:style-name="cell_90_lefttopbottom" office:value-type="string"/>
				<table:table-cell table:style-name="cell_91_righttopbottom"/>
			</table:table-row>
			<table:table-row table:style-name="row_745">
				<table:table-cell table:style-name="cell_49_main" office:value-type="string"/>
				<table:table-cell table:style-name="cell_86_leftrighttopbottom" office:value-type="string">
					<text:p>30.09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555 от 30.09.2023)</text:p>
				</table:table-cell>
				<table:table-cell table:style-name="cell_87_righttopbottom"/>
				<table:table-cell table:style-name="cell_745_3_leftrighttopbottom" table:number-columns-spanned="2" table:number-rows-spanned="1" office:value-type="float" office:value="9210">
					<text:p>9 210,00</text:p>
				</table:table-cell>
				<table:table-cell table:style-name="cell_74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0.09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555 от 30.09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5_8_leftrighttopbottom" table:number-columns-spanned="2" table:number-rows-spanned="1" office:value-type="float" office:value="9210">
					<text:p>9 210,00</text:p>
				</table:table-cell>
				<table:table-cell table:style-name="cell_745_8_righttopbottom"/>
			</table:table-row>
			<table:table-row table:style-name="row_746">
				<table:table-cell table:style-name="cell_49_main" office:value-type="string"/>
				<table:table-cell table:style-name="cell_86_leftrighttopbottom" office:value-type="string">
					<text:p>06.10.23</text:p>
				</table:table-cell>
				<table:table-cell table:style-name="cell_25_leftrighttopbottom" table:number-columns-spanned="2" table:number-rows-spanned="1" office:value-type="string">
					<text:p>Списание с расчетного счета (14312 от 06.10.2023)</text:p>
				</table:table-cell>
				<table:table-cell table:style-name="cell_87_righttopbottom"/>
				<table:table-cell table:style-name="cell_746_3_leftrighttopbottom" table:number-columns-spanned="2" table:number-rows-spanned="1" office:value-type="float" office:value="1500000">
					<text:p>1 500 000,00</text:p>
				</table:table-cell>
				<table:table-cell table:style-name="cell_74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6.10.23</text:p>
				</table:table-cell>
				<table:table-cell table:style-name="cell_25_leftrighttopbottom" table:number-columns-spanned="2" table:number-rows-spanned="1" office:value-type="string">
					<text:p>Списание с расчетного счета (14312 от 06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6_8_leftrighttopbottom" table:number-columns-spanned="2" table:number-rows-spanned="1" office:value-type="float" office:value="1500000">
					<text:p>1 500 000,00</text:p>
				</table:table-cell>
				<table:table-cell table:style-name="cell_746_8_righttopbottom"/>
			</table:table-row>
			<table:table-row table:style-name="row_747">
				<table:table-cell table:style-name="cell_49_main" office:value-type="string"/>
				<table:table-cell table:style-name="cell_86_leftrighttopbottom" office:value-type="string">
					<text:p>09.10.23</text:p>
				</table:table-cell>
				<table:table-cell table:style-name="cell_25_leftrighttopbottom" table:number-columns-spanned="2" table:number-rows-spanned="1" office:value-type="string">
					<text:p>Списание с расчетного счета (14363 от 09.10.2023)</text:p>
				</table:table-cell>
				<table:table-cell table:style-name="cell_87_righttopbottom"/>
				<table:table-cell table:style-name="cell_747_3_leftrighttopbottom" table:number-columns-spanned="2" table:number-rows-spanned="1" office:value-type="float" office:value="3800000">
					<text:p>3 800 000,00</text:p>
				</table:table-cell>
				<table:table-cell table:style-name="cell_747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09.10.23</text:p>
				</table:table-cell>
				<table:table-cell table:style-name="cell_25_leftrighttopbottom" table:number-columns-spanned="2" table:number-rows-spanned="1" office:value-type="string">
					<text:p>Списание с расчетного счета (14363 от 09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7_8_leftrighttopbottom" table:number-columns-spanned="2" table:number-rows-spanned="1" office:value-type="float" office:value="3800000">
					<text:p>3 800 000,00</text:p>
				</table:table-cell>
				<table:table-cell table:style-name="cell_747_8_righttopbottom"/>
			</table:table-row>
			<table:table-row table:style-name="row_748">
				<table:table-cell table:style-name="cell_49_main" office:value-type="string"/>
				<table:table-cell table:style-name="cell_86_leftrighttopbottom" office:value-type="string">
					<text:p>12.10.23</text:p>
				</table:table-cell>
				<table:table-cell table:style-name="cell_25_leftrighttopbottom" table:number-columns-spanned="2" table:number-rows-spanned="1" office:value-type="string">
					<text:p>Поступление на расчетный счет (6335 от 12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8_4_leftrighttopbottom" table:number-columns-spanned="3" table:number-rows-spanned="1" office:value-type="float" office:value="9210">
					<text:p>9 210,00</text:p>
				</table:table-cell>
				<table:table-cell table:style-name="cell_748_4_topbottom"/>
				<table:table-cell table:style-name="cell_748_4_righttopbottom"/>
				<table:table-cell table:style-name="cell_28_leftrighttopbottom" office:value-type="string">
					<text:p>12.10.23</text:p>
				</table:table-cell>
				<table:table-cell table:style-name="cell_25_leftrighttopbottom" table:number-columns-spanned="2" table:number-rows-spanned="1" office:value-type="string">
					<text:p>Передача на расчетный счет (6335 от 12.10.2023)</text:p>
				</table:table-cell>
				<table:table-cell table:style-name="cell_87_righttopbottom"/>
				<table:table-cell table:style-name="cell_748_7_leftrighttopbottom" table:number-columns-spanned="2" table:number-rows-spanned="1" office:value-type="float" office:value="9210">
					<text:p>9 210,00</text:p>
				</table:table-cell>
				<table:table-cell table:style-name="cell_748_7_righttopbottom"/>
				<table:table-cell table:style-name="cell_90_lefttopbottom" office:value-type="string"/>
				<table:table-cell table:style-name="cell_91_righttopbottom"/>
			</table:table-row>
			<table:table-row table:style-name="row_749">
				<table:table-cell table:style-name="cell_49_main" office:value-type="string"/>
				<table:table-cell table:style-name="cell_86_leftrighttopbottom" office:value-type="string">
					<text:p>19.10.23</text:p>
				</table:table-cell>
				<table:table-cell table:style-name="cell_25_leftrighttopbottom" table:number-columns-spanned="2" table:number-rows-spanned="1" office:value-type="string">
					<text:p>Поступление на расчетный счет (6377 от 19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49_4_leftrighttopbottom" table:number-columns-spanned="3" table:number-rows-spanned="1" office:value-type="float" office:value="8190">
					<text:p>8 190,00</text:p>
				</table:table-cell>
				<table:table-cell table:style-name="cell_749_4_topbottom"/>
				<table:table-cell table:style-name="cell_749_4_righttopbottom"/>
				<table:table-cell table:style-name="cell_28_leftrighttopbottom" office:value-type="string">
					<text:p>19.10.23</text:p>
				</table:table-cell>
				<table:table-cell table:style-name="cell_25_leftrighttopbottom" table:number-columns-spanned="2" table:number-rows-spanned="1" office:value-type="string">
					<text:p>Передача на расчетный счет (6377 от 19.10.2023)</text:p>
				</table:table-cell>
				<table:table-cell table:style-name="cell_87_righttopbottom"/>
				<table:table-cell table:style-name="cell_749_7_leftrighttopbottom" table:number-columns-spanned="2" table:number-rows-spanned="1" office:value-type="float" office:value="8190">
					<text:p>8 190,00</text:p>
				</table:table-cell>
				<table:table-cell table:style-name="cell_749_7_righttopbottom"/>
				<table:table-cell table:style-name="cell_90_lefttopbottom" office:value-type="string"/>
				<table:table-cell table:style-name="cell_91_righttopbottom"/>
			</table:table-row>
			<table:table-row table:style-name="row_750">
				<table:table-cell table:style-name="cell_49_main" office:value-type="string"/>
				<table:table-cell table:style-name="cell_86_leftrighttopbottom" office:value-type="string">
					<text:p>24.10.23</text:p>
				</table:table-cell>
				<table:table-cell table:style-name="cell_25_leftrighttopbottom" table:number-columns-spanned="2" table:number-rows-spanned="1" office:value-type="string">
					<text:p>Списание с расчетного счета (15104 от 24.10.2023)</text:p>
				</table:table-cell>
				<table:table-cell table:style-name="cell_87_righttopbottom"/>
				<table:table-cell table:style-name="cell_750_3_leftrighttopbottom" table:number-columns-spanned="2" table:number-rows-spanned="1" office:value-type="float" office:value="1200000">
					<text:p>1 200 000,00</text:p>
				</table:table-cell>
				<table:table-cell table:style-name="cell_750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4.10.23</text:p>
				</table:table-cell>
				<table:table-cell table:style-name="cell_25_leftrighttopbottom" table:number-columns-spanned="2" table:number-rows-spanned="1" office:value-type="string">
					<text:p>Списание с расчетного счета (15104 от 24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0_8_leftrighttopbottom" table:number-columns-spanned="2" table:number-rows-spanned="1" office:value-type="float" office:value="1200000">
					<text:p>1 200 000,00</text:p>
				</table:table-cell>
				<table:table-cell table:style-name="cell_750_8_righttopbottom"/>
			</table:table-row>
			<table:table-row table:style-name="row_751">
				<table:table-cell table:style-name="cell_49_main" office:value-type="string"/>
				<table:table-cell table:style-name="cell_86_leftrighttopbottom" office:value-type="string">
					<text:p>31.10.23</text:p>
				</table:table-cell>
				<table:table-cell table:style-name="cell_25_leftrighttopbottom" table:number-columns-spanned="2" table:number-rows-spanned="1" office:value-type="string">
					<text:p>Операция (4712 от 31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1_4_leftrighttopbottom" table:number-columns-spanned="3" table:number-rows-spanned="1" office:value-type="float" office:value="1148900">
					<text:p>1 148 900,00</text:p>
				</table:table-cell>
				<table:table-cell table:style-name="cell_751_4_topbottom"/>
				<table:table-cell table:style-name="cell_751_4_righttopbottom"/>
				<table:table-cell table:style-name="cell_28_leftrighttopbottom" office:value-type="string">
					<text:p>31.10.23</text:p>
				</table:table-cell>
				<table:table-cell table:style-name="cell_25_leftrighttopbottom" table:number-columns-spanned="2" table:number-rows-spanned="1" office:value-type="string">
					<text:p>Операция (4712 от 31.10.2023)</text:p>
				</table:table-cell>
				<table:table-cell table:style-name="cell_87_righttopbottom"/>
				<table:table-cell table:style-name="cell_751_7_leftrighttopbottom" table:number-columns-spanned="2" table:number-rows-spanned="1" office:value-type="float" office:value="1148900">
					<text:p>1 148 900,00</text:p>
				</table:table-cell>
				<table:table-cell table:style-name="cell_751_7_righttopbottom"/>
				<table:table-cell table:style-name="cell_90_lefttopbottom" office:value-type="string"/>
				<table:table-cell table:style-name="cell_91_righttopbottom"/>
			</table:table-row>
			<table:table-row table:style-name="row_752">
				<table:table-cell table:style-name="cell_49_main" office:value-type="string"/>
				<table:table-cell table:style-name="cell_86_leftrighttopbottom" office:value-type="string">
					<text:p>31.10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903 от 31.10.2023)</text:p>
				</table:table-cell>
				<table:table-cell table:style-name="cell_87_righttopbottom"/>
				<table:table-cell table:style-name="cell_752_3_leftrighttopbottom" table:number-columns-spanned="2" table:number-rows-spanned="1" office:value-type="float" office:value="2400">
					<text:p>2 400,00</text:p>
				</table:table-cell>
				<table:table-cell table:style-name="cell_75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10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903 от 31.10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2_8_leftrighttopbottom" table:number-columns-spanned="2" table:number-rows-spanned="1" office:value-type="float" office:value="2400">
					<text:p>2 400,00</text:p>
				</table:table-cell>
				<table:table-cell table:style-name="cell_752_8_righttopbottom"/>
			</table:table-row>
			<table:table-row table:style-name="row_753">
				<table:table-cell table:style-name="cell_49_main" office:value-type="string"/>
				<table:table-cell table:style-name="cell_86_leftrighttopbottom" office:value-type="string">
					<text:p>21.11.23</text:p>
				</table:table-cell>
				<table:table-cell table:style-name="cell_25_leftrighttopbottom" table:number-columns-spanned="2" table:number-rows-spanned="1" office:value-type="string">
					<text:p>Поступление на расчетный счет (7153 от 21.1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3_4_leftrighttopbottom" table:number-columns-spanned="3" table:number-rows-spanned="1" office:value-type="float" office:value="2400">
					<text:p>2 400,00</text:p>
				</table:table-cell>
				<table:table-cell table:style-name="cell_753_4_topbottom"/>
				<table:table-cell table:style-name="cell_753_4_righttopbottom"/>
				<table:table-cell table:style-name="cell_28_leftrighttopbottom" office:value-type="string">
					<text:p>21.11.23</text:p>
				</table:table-cell>
				<table:table-cell table:style-name="cell_25_leftrighttopbottom" table:number-columns-spanned="2" table:number-rows-spanned="1" office:value-type="string">
					<text:p>Передача на расчетный счет (7153 от 21.11.2023)</text:p>
				</table:table-cell>
				<table:table-cell table:style-name="cell_87_righttopbottom"/>
				<table:table-cell table:style-name="cell_753_7_leftrighttopbottom" table:number-columns-spanned="2" table:number-rows-spanned="1" office:value-type="float" office:value="2400">
					<text:p>2 400,00</text:p>
				</table:table-cell>
				<table:table-cell table:style-name="cell_753_7_righttopbottom"/>
				<table:table-cell table:style-name="cell_90_lefttopbottom" office:value-type="string"/>
				<table:table-cell table:style-name="cell_91_righttopbottom"/>
			</table:table-row>
			<table:table-row table:style-name="row_754">
				<table:table-cell table:style-name="cell_49_main" office:value-type="string"/>
				<table:table-cell table:style-name="cell_86_leftrighttopbottom" office:value-type="string">
					<text:p>24.11.23</text:p>
				</table:table-cell>
				<table:table-cell table:style-name="cell_25_leftrighttopbottom" table:number-columns-spanned="2" table:number-rows-spanned="1" office:value-type="string">
					<text:p>Списание с расчетного счета (15947 от 24.11.2023)</text:p>
				</table:table-cell>
				<table:table-cell table:style-name="cell_87_righttopbottom"/>
				<table:table-cell table:style-name="cell_754_3_leftrighttopbottom" table:number-columns-spanned="2" table:number-rows-spanned="1" office:value-type="float" office:value="100000">
					<text:p>100 000,00</text:p>
				</table:table-cell>
				<table:table-cell table:style-name="cell_754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4.11.23</text:p>
				</table:table-cell>
				<table:table-cell table:style-name="cell_25_leftrighttopbottom" table:number-columns-spanned="2" table:number-rows-spanned="1" office:value-type="string">
					<text:p>Списание с расчетного счета (15947 от 24.1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4_8_leftrighttopbottom" table:number-columns-spanned="2" table:number-rows-spanned="1" office:value-type="float" office:value="100000">
					<text:p>100 000,00</text:p>
				</table:table-cell>
				<table:table-cell table:style-name="cell_754_8_righttopbottom"/>
			</table:table-row>
			<table:table-row table:style-name="row_755">
				<table:table-cell table:style-name="cell_49_main" office:value-type="string"/>
				<table:table-cell table:style-name="cell_86_leftrighttopbottom" office:value-type="string">
					<text:p>30.11.23</text:p>
				</table:table-cell>
				<table:table-cell table:style-name="cell_25_leftrighttopbottom" table:number-columns-spanned="2" table:number-rows-spanned="1" office:value-type="string">
					<text:p>Операция (4966 от 30.1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5_4_leftrighttopbottom" table:number-columns-spanned="3" table:number-rows-spanned="1" office:value-type="float" office:value="75590">
					<text:p>75 590,00</text:p>
				</table:table-cell>
				<table:table-cell table:style-name="cell_755_4_topbottom"/>
				<table:table-cell table:style-name="cell_755_4_righttopbottom"/>
				<table:table-cell table:style-name="cell_28_leftrighttopbottom" office:value-type="string">
					<text:p>30.11.23</text:p>
				</table:table-cell>
				<table:table-cell table:style-name="cell_25_leftrighttopbottom" table:number-columns-spanned="2" table:number-rows-spanned="1" office:value-type="string">
					<text:p>Операция (4966 от 30.11.2023)</text:p>
				</table:table-cell>
				<table:table-cell table:style-name="cell_87_righttopbottom"/>
				<table:table-cell table:style-name="cell_755_7_leftrighttopbottom" table:number-columns-spanned="2" table:number-rows-spanned="1" office:value-type="float" office:value="75590">
					<text:p>75 590,00</text:p>
				</table:table-cell>
				<table:table-cell table:style-name="cell_755_7_righttopbottom"/>
				<table:table-cell table:style-name="cell_90_lefttopbottom" office:value-type="string"/>
				<table:table-cell table:style-name="cell_91_righttopbottom"/>
			</table:table-row>
			<table:table-row table:style-name="row_756">
				<table:table-cell table:style-name="cell_49_main" office:value-type="string"/>
				<table:table-cell table:style-name="cell_86_leftrighttopbottom" office:value-type="string">
					<text:p>30.1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2014 от 30.11.2023)</text:p>
				</table:table-cell>
				<table:table-cell table:style-name="cell_87_righttopbottom"/>
				<table:table-cell table:style-name="cell_756_3_leftrighttopbottom" table:number-columns-spanned="2" table:number-rows-spanned="1" office:value-type="float" office:value="90">
					<text:p>90,00</text:p>
				</table:table-cell>
				<table:table-cell table:style-name="cell_756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0.11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2014 от 30.11.2023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756_8_leftrighttopbottom" table:number-columns-spanned="2" table:number-rows-spanned="1" office:value-type="float" office:value="90">
					<text:p>90,00</text:p>
				</table:table-cell>
				<table:table-cell table:style-name="cell_756_8_righttopbottom"/>
			</table:table-row>
			<table:table-row table:style-name="row_75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757_3_leftrighttopbottom" table:number-columns-spanned="2" table:number-rows-spanned="1" office:value-type="float" office:value="32044590">
					<text:p>32 044 590,00</text:p>
				</table:table-cell>
				<table:table-cell table:style-name="cell_757_3_righttopbottom"/>
				<table:table-cell table:style-name="cell_757_4_leftrighttopbottom" table:number-columns-spanned="3" table:number-rows-spanned="1" office:value-type="float" office:value="32399870">
					<text:p>32 399 870,00</text:p>
				</table:table-cell>
				<table:table-cell table:style-name="cell_757_4_topbottom"/>
				<table:table-cell table:style-name="cell_75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757_7_leftrighttopbottom" table:number-columns-spanned="2" table:number-rows-spanned="1" office:value-type="float" office:value="32399870">
					<text:p>32 399 870,00</text:p>
				</table:table-cell>
				<table:table-cell table:style-name="cell_757_7_righttopbottom"/>
				<table:table-cell table:style-name="cell_757_8_leftrighttopbottom" table:number-columns-spanned="2" table:number-rows-spanned="1" office:value-type="float" office:value="32044590">
					<text:p>32 044 590,00</text:p>
				</table:table-cell>
				<table:table-cell table:style-name="cell_757_8_righttopbottom"/>
			</table:table-row>
			<table:table-row table:style-name="row_75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758_4_leftrighttopbottom" table:number-columns-spanned="3" table:number-rows-spanned="1" office:value-type="float" office:value="30620">
					<text:p>30 620,00</text:p>
				</table:table-cell>
				<table:table-cell table:style-name="cell_758_4_topbottom"/>
				<table:table-cell table:style-name="cell_758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758_7_leftrighttopbottom" table:number-columns-spanned="2" table:number-rows-spanned="1" office:value-type="float" office:value="30620">
					<text:p>30 620,00</text:p>
				</table:table-cell>
				<table:table-cell table:style-name="cell_758_7_righttopbottom"/>
				<table:table-cell table:style-name="cell_97_lefttopbottom" office:value-type="string"/>
				<table:table-cell table:style-name="cell_98_righttopbottom"/>
			</table:table-row>
			<table:table-row table:style-name="row_759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760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ООО "ОТЕЛЬ АМБАССАДОР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61">
				<table:table-cell table:style-name="cell_49_main" office:value-type="string"/>
				<table:table-cell table:style-name="cell_39_main" table:number-columns-spanned="6" table:number-rows-spanned="1" office:value-type="string">
					<text:p>на 30.11.2023 задолженность в пользу ООО "ОТЕЛЬ АМБАССАДОР" 30 620,00 руб. (Тридцать тысяч шест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11.2023 задолженность в пользу ООО "ОТЕЛЬ АМБАССАДОР" 30 620,00 руб. (Тридцать тысяч шест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762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763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ООО "ОТЕЛЬ АМБАССАДОР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64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765">
				<table:table-cell table:style-name="cell_49_main" office:value-type="string"/>
				<table:table-cell table:style-name="cell_101_main" table:number-columns-spanned="6" table:number-rows-spanned="1" office:value-type="string">
					<text:p>Генеральный директо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Генеральный 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6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67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Терехов Л. В.)</text:p>
				</table:table-cell>
				<table:table-cell table:style-name="cell_47_main"/>
				<table:table-cell table:style-name="cell_47_main"/>
				<table:table-cell table:style-name="cell_47_main"/>
			</table:table-row>
			<table:table-row table:style-name="row_76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69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80">
				<table:table-cell table:style-name="cell_105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