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3">
		<number:text>11 4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8">
		<number:text>11 4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1 4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11 4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6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16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6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16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22 0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22 0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28 5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28 5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1 7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11 7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17 6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8">
		<number:text>17 6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15 6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15 6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17 6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17 6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2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22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13 2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13 2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20 80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8">
		<number:text>20 80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17 6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17 6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1 7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11 7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7 6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17 6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28 5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28 5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7 6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17 6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5 6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15 6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3 2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13 2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7 6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17 6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0 8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20 8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22 80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22 80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2 8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22 8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13 4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8">
		<number:text>13 4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20 1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20 1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13 40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8">
		<number:text>13 40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13 400,00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8">
		<number:text>13 400,00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22 80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22 80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7.67mm"/>
	</style:style>
	<number:number-style style:name="num_40_3">
		<number:text>80 00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8">
		<number:text>80 00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13 4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13 4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0 1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20 1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15 40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8">
		<number:text>15 40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19 3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19 3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30 8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30 8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51 9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51 9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21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8">
		<number:text>21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40 20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8">
		<number:text>40 20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21 0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21 0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26 8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8">
		<number:text>26 8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7.67mm"/>
	</style:style>
	<number:number-style style:name="num_51_3">
		<number:text>57 900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8">
		<number:text>57 900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7.67mm"/>
	</style:style>
	<number:number-style style:name="num_52_3">
		<number:text>24 00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8">
		<number:text>24 00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424 5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424 5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7.67mm"/>
	</style:style>
	<number:number-style style:name="num_54_3">
		<number:text>32 00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8">
		<number:text>32 00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48 25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48 25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7.67mm"/>
	</style:style>
	<number:number-style style:name="num_56_3">
		<number:text>56 0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8">
		<number:text>56 0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7.67mm"/>
	</style:style>
	<number:number-style style:name="num_57_3">
		<number:text>17 100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8">
		<number:text>17 100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7.67mm"/>
	</style:style>
	<number:number-style style:name="num_58_3">
		<number:text>30 80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8">
		<number:text>30 80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48 00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8">
		<number:text>48 00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70 60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8">
		<number:text>70 60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02 75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302 75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-5 7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number:number-style style:name="num_62_7">
		<number:text>-5 7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row_63" style:family="table-row">
		<style:table-row-properties style:row-height="7.67mm"/>
	</style:style>
	<number:number-style style:name="num_63_3">
		<number:text>19 200,00</number:text>
	</number:number-style>
	<style:style style:name="cell_63_3_leftrighttopbottom" style:family="table-cell" style:data-style-name="num_6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3_righttopbottom" style:family="table-cell" style:data-style-name="num_6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8">
		<number:text>19 200,00</number:text>
	</number:number-style>
	<style:style style:name="cell_63_8_leftrighttopbottom" style:family="table-cell" style:data-style-name="num_6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8_righttopbottom" style:family="table-cell" style:data-style-name="num_6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7.67mm"/>
	</style:style>
	<number:number-style style:name="num_64_3">
		<number:text>17 10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8">
		<number:text>17 10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7.67mm"/>
	</style:style>
	<number:number-style style:name="num_65_3">
		<number:text>28 5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8">
		<number:text>28 5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7.67mm"/>
	</style:style>
	<number:number-style style:name="num_66_3">
		<number:text>15 600,00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8">
		<number:text>15 600,00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7.67mm"/>
	</style:style>
	<number:number-style style:name="num_67_3">
		<number:text>13 200,00</number:text>
	</number:number-style>
	<style:style style:name="cell_67_3_leftrighttopbottom" style:family="table-cell" style:data-style-name="num_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3_righttopbottom" style:family="table-cell" style:data-style-name="num_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8">
		<number:text>13 200,00</number:text>
	</number:number-style>
	<style:style style:name="cell_67_8_leftrighttopbottom" style:family="table-cell" style:data-style-name="num_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8_righttopbottom" style:family="table-cell" style:data-style-name="num_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17 60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8">
		<number:text>17 60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26 500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8">
		<number:text>26 500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27 300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8">
		<number:text>27 300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7.67mm"/>
	</style:style>
	<number:number-style style:name="num_71_3">
		<number:text>11 400,00</number:text>
	</number:number-style>
	<style:style style:name="cell_71_3_leftrighttopbottom" style:family="table-cell" style:data-style-name="num_7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3_righttopbottom" style:family="table-cell" style:data-style-name="num_7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8">
		<number:text>11 400,00</number:text>
	</number:number-style>
	<style:style style:name="cell_71_8_leftrighttopbottom" style:family="table-cell" style:data-style-name="num_7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8_righttopbottom" style:family="table-cell" style:data-style-name="num_7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7.67mm"/>
	</style:style>
	<number:number-style style:name="num_72_3">
		<number:text>17 600,00</number:text>
	</number:number-style>
	<style:style style:name="cell_72_3_leftrighttopbottom" style:family="table-cell" style:data-style-name="num_7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3_righttopbottom" style:family="table-cell" style:data-style-name="num_7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8">
		<number:text>17 600,00</number:text>
	</number:number-style>
	<style:style style:name="cell_72_8_leftrighttopbottom" style:family="table-cell" style:data-style-name="num_7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8_righttopbottom" style:family="table-cell" style:data-style-name="num_7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23 40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8">
		<number:text>23 40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7.67mm"/>
	</style:style>
	<number:number-style style:name="num_74_3">
		<number:text>8 800,00</number:text>
	</number:number-style>
	<style:style style:name="cell_74_3_leftrighttopbottom" style:family="table-cell" style:data-style-name="num_7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3_righttopbottom" style:family="table-cell" style:data-style-name="num_7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8">
		<number:text>8 800,00</number:text>
	</number:number-style>
	<style:style style:name="cell_74_8_leftrighttopbottom" style:family="table-cell" style:data-style-name="num_7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8_righttopbottom" style:family="table-cell" style:data-style-name="num_7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7.67mm"/>
	</style:style>
	<number:number-style style:name="num_75_3">
		<number:text>13 20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8">
		<number:text>13 20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13 20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8">
		<number:text>13 20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7.67mm"/>
	</style:style>
	<number:number-style style:name="num_77_3">
		<number:text>22 000,00</number:text>
	</number:number-style>
	<style:style style:name="cell_77_3_leftrighttopbottom" style:family="table-cell" style:data-style-name="num_7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3_righttopbottom" style:family="table-cell" style:data-style-name="num_7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8">
		<number:text>22 000,00</number:text>
	</number:number-style>
	<style:style style:name="cell_77_8_leftrighttopbottom" style:family="table-cell" style:data-style-name="num_7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8_righttopbottom" style:family="table-cell" style:data-style-name="num_7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7.67mm"/>
	</style:style>
	<number:number-style style:name="num_78_3">
		<number:text>19 500,00</number:text>
	</number:number-style>
	<style:style style:name="cell_78_3_leftrighttopbottom" style:family="table-cell" style:data-style-name="num_7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3_righttopbottom" style:family="table-cell" style:data-style-name="num_7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8">
		<number:text>19 500,00</number:text>
	</number:number-style>
	<style:style style:name="cell_78_8_leftrighttopbottom" style:family="table-cell" style:data-style-name="num_7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8_righttopbottom" style:family="table-cell" style:data-style-name="num_7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7.67mm"/>
	</style:style>
	<number:number-style style:name="num_79_3">
		<number:text>13 200,00</number:text>
	</number:number-style>
	<style:style style:name="cell_79_3_leftrighttopbottom" style:family="table-cell" style:data-style-name="num_7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3_righttopbottom" style:family="table-cell" style:data-style-name="num_7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8">
		<number:text>13 200,00</number:text>
	</number:number-style>
	<style:style style:name="cell_79_8_leftrighttopbottom" style:family="table-cell" style:data-style-name="num_7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8_righttopbottom" style:family="table-cell" style:data-style-name="num_7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7.67mm"/>
	</style:style>
	<number:number-style style:name="num_80_3">
		<number:text>11 400,00</number:text>
	</number:number-style>
	<style:style style:name="cell_80_3_leftrighttopbottom" style:family="table-cell" style:data-style-name="num_8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3_righttopbottom" style:family="table-cell" style:data-style-name="num_8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8">
		<number:text>11 400,00</number:text>
	</number:number-style>
	<style:style style:name="cell_80_8_leftrighttopbottom" style:family="table-cell" style:data-style-name="num_8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8_righttopbottom" style:family="table-cell" style:data-style-name="num_8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7.67mm"/>
	</style:style>
	<number:number-style style:name="num_81_3">
		<number:text>22 000,00</number:text>
	</number:number-style>
	<style:style style:name="cell_81_3_leftrighttopbottom" style:family="table-cell" style:data-style-name="num_8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3_righttopbottom" style:family="table-cell" style:data-style-name="num_8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8">
		<number:text>22 000,00</number:text>
	</number:number-style>
	<style:style style:name="cell_81_8_leftrighttopbottom" style:family="table-cell" style:data-style-name="num_8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8_righttopbottom" style:family="table-cell" style:data-style-name="num_8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7.67mm"/>
	</style:style>
	<number:number-style style:name="num_82_3">
		<number:text>17 100,00</number:text>
	</number:number-style>
	<style:style style:name="cell_82_3_leftrighttopbottom" style:family="table-cell" style:data-style-name="num_8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3_righttopbottom" style:family="table-cell" style:data-style-name="num_8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8">
		<number:text>17 100,00</number:text>
	</number:number-style>
	<style:style style:name="cell_82_8_leftrighttopbottom" style:family="table-cell" style:data-style-name="num_8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8_righttopbottom" style:family="table-cell" style:data-style-name="num_8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7.67mm"/>
	</style:style>
	<number:number-style style:name="num_83_3">
		<number:text>23 400,00</number:text>
	</number:number-style>
	<style:style style:name="cell_83_3_leftrighttopbottom" style:family="table-cell" style:data-style-name="num_8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3_righttopbottom" style:family="table-cell" style:data-style-name="num_8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8">
		<number:text>23 400,00</number:text>
	</number:number-style>
	<style:style style:name="cell_83_8_leftrighttopbottom" style:family="table-cell" style:data-style-name="num_8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8_righttopbottom" style:family="table-cell" style:data-style-name="num_8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7.67mm"/>
	</style:style>
	<number:number-style style:name="num_84_3">
		<number:text>23 400,00</number:text>
	</number:number-style>
	<style:style style:name="cell_84_3_leftrighttopbottom" style:family="table-cell" style:data-style-name="num_8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3_righttopbottom" style:family="table-cell" style:data-style-name="num_8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8">
		<number:text>23 400,00</number:text>
	</number:number-style>
	<style:style style:name="cell_84_8_leftrighttopbottom" style:family="table-cell" style:data-style-name="num_8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8_righttopbottom" style:family="table-cell" style:data-style-name="num_8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332 1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332 1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85 9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85 9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7.67mm"/>
	</style:style>
	<number:number-style style:name="num_87_3">
		<number:text>8 000,00</number:text>
	</number:number-style>
	<style:style style:name="cell_87_3_leftrighttopbottom" style:family="table-cell" style:data-style-name="num_8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3_righttopbottom" style:family="table-cell" style:data-style-name="num_8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8">
		<number:text>8 000,00</number:text>
	</number:number-style>
	<style:style style:name="cell_87_8_leftrighttopbottom" style:family="table-cell" style:data-style-name="num_8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8_righttopbottom" style:family="table-cell" style:data-style-name="num_8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88_3">
		<number:text>1 401 550,00</number:text>
	</number:number-style>
	<style:style style:name="cell_88_3_leftrighttopbottom" style:family="table-cell" style:data-style-name="num_8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3_righttopbottom" style:family="table-cell" style:data-style-name="num_8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4">
		<number:text>1 387 85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1 387 85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8">
		<number:text>1 401 550,00</number:text>
	</number:number-style>
	<style:style style:name="cell_88_8_leftrighttopbottom" style:family="table-cell" style:data-style-name="num_8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8_righttopbottom" style:family="table-cell" style:data-style-name="num_8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10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89_3">
		<number:text>13 700,00</number:text>
	</number:number-style>
	<style:style style:name="cell_89_3_leftrighttopbottom" style:family="table-cell" style:data-style-name="num_8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3_righttopbottom" style:family="table-cell" style:data-style-name="num_8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8">
		<number:text>13 700,00</number:text>
	</number:number-style>
	<style:style style:name="cell_89_8_leftrighttopbottom" style:family="table-cell" style:data-style-name="num_8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8_righttopbottom" style:family="table-cell" style:data-style-name="num_8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90_3">
		<number:text>1 401 550,00</number:text>
	</number:number-style>
	<style:style style:name="cell_90_3_leftrighttopbottom" style:family="table-cell" style:data-style-name="num_9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0_3_righttopbottom" style:family="table-cell" style:data-style-name="num_9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0_4">
		<number:text>1 387 85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0_7">
		<number:text>1 387 85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0_8">
		<number:text>1 401 550,00</number:text>
	</number:number-style>
	<style:style style:name="cell_90_8_leftrighttopbottom" style:family="table-cell" style:data-style-name="num_9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0_8_righttopbottom" style:family="table-cell" style:data-style-name="num_9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1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91_3">
		<number:text>13 700,00</number:text>
	</number:number-style>
	<style:style style:name="cell_91_3_leftrighttopbottom" style:family="table-cell" style:data-style-name="num_9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1_3_righttopbottom" style:family="table-cell" style:data-style-name="num_9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91_8">
		<number:text>13 700,00</number:text>
	</number:number-style>
	<style:style style:name="cell_91_8_leftrighttopbottom" style:family="table-cell" style:data-style-name="num_9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1_8_righttopbottom" style:family="table-cell" style:data-style-name="num_9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2" style:family="table-row">
		<style:table-row-properties style:row-height="3.97mm"/>
	</style:style>
	<style:style style:name="row_93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94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95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96" style:family="table-row">
		<style:table-row-properties style:row-height="3.97mm"/>
	</style:style>
	<style:style style:name="cell_12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97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98" style:family="table-row">
		<style:table-row-properties style:row-height="3.97mm"/>
	</style:style>
	<style:style style:name="row_99" style:family="table-row">
		<style:table-row-properties style:row-height="3.97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row_100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01" style:family="table-row">
		<style:table-row-properties style:row-height="3.97mm"/>
	</style:style>
	<style:style style:name="row_102" style:family="table-row">
		<style:table-row-properties style:row-height="3.97mm"/>
	</style:style>
	<style:style style:name="row_103" style:family="table-row">
		<style:table-row-properties style:row-height="3.97mm"/>
	</style:style>
	<style:style style:name="row_104" style:family="table-row">
		<style:table-row-properties style:row-height="3.97mm"/>
	</style:style>
	<style:style style:name="row_105" style:family="table-row">
		<style:table-row-properties style:row-height="3.97mm"/>
	</style:style>
	<style:style style:name="row_106" style:family="table-row">
		<style:table-row-properties style:row-height="3.97mm"/>
	</style:style>
	<style:style style:name="row_107" style:family="table-row">
		<style:table-row-properties style:row-height="3.97mm"/>
	</style:style>
	<style:style style:name="row_108" style:family="table-row">
		<style:table-row-properties style:row-height="3.97mm"/>
	</style:style>
	<style:style style:name="row_109" style:family="table-row">
		<style:table-row-properties style:row-height="3.97mm"/>
	</style:style>
	<style:style style:name="row_110" style:family="table-row">
		<style:table-row-properties style:row-height="3.97mm"/>
	</style:style>
	<style:style style:name="row_111" style:family="table-row">
		<style:table-row-properties style:row-height="3.97mm"/>
	</style:style>
	<style:style style:name="row_112" style:family="table-row">
		<style:table-row-properties style:row-height="3.97mm"/>
	</style:style>
	<style:style style:name="row_113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ДОКЛАНДС ДЕВЕЛОПМЕНТ" (ИНН 7801306265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________________ ООО "ДОКЛАНДС ДЕВЕЛОПМЕН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ДОКЛАНДС ДЕВЕЛОПМЕНТ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Дог. № СПБ 2904/БГА-2022 от 29.04.2022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20.04.23</text:p>
				</table:table-cell>
				<table:table-cell table:style-name="cell_33_leftrighttopbottom" table:number-columns-spanned="2" table:number-rows-spanned="1" office:value-type="string">
					<text:p>Списание с расчетного счета (3347 от 20.04.2023)</text:p>
				</table:table-cell>
				<table:table-cell table:style-name="cell_107_righttopbottom"/>
				<table:table-cell table:style-name="cell_11_3_leftrighttopbottom" table:number-columns-spanned="2" table:number-rows-spanned="1" office:value-type="float" office:value="11400">
					<text:p>11 400,00</text:p>
				</table:table-cell>
				<table:table-cell table:style-name="cell_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4.23</text:p>
				</table:table-cell>
				<table:table-cell table:style-name="cell_33_leftrighttopbottom" table:number-columns-spanned="2" table:number-rows-spanned="1" office:value-type="string">
					<text:p>Списание с расчетного счета (3347 от 20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8_leftrighttopbottom" table:number-columns-spanned="2" table:number-rows-spanned="1" office:value-type="float" office:value="11400">
					<text:p>11 400,00</text:p>
				</table:table-cell>
				<table:table-cell table:style-name="cell_11_8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23.04.23</text:p>
				</table:table-cell>
				<table:table-cell table:style-name="cell_33_leftrighttopbottom" table:number-columns-spanned="2" table:number-rows-spanned="1" office:value-type="string">
					<text:p>Реализация путевок (23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11400">
					<text:p>11 400,00</text:p>
				</table:table-cell>
				<table:table-cell table:style-name="cell_12_4_topbottom"/>
				<table:table-cell table:style-name="cell_12_4_righttopbottom"/>
				<table:table-cell table:style-name="cell_34_leftrighttopbottom" office:value-type="string">
					<text:p>23.04.23</text:p>
				</table:table-cell>
				<table:table-cell table:style-name="cell_33_leftrighttopbottom" table:number-columns-spanned="2" table:number-rows-spanned="1" office:value-type="string">
					<text:p>Реализация путевок (23.04.2023)</text:p>
				</table:table-cell>
				<table:table-cell table:style-name="cell_107_righttopbottom"/>
				<table:table-cell table:style-name="cell_12_7_leftrighttopbottom" table:number-columns-spanned="2" table:number-rows-spanned="1" office:value-type="float" office:value="11400">
					<text:p>11 400,00</text:p>
				</table:table-cell>
				<table:table-cell table:style-name="cell_12_7_righttopbottom"/>
				<table:table-cell table:style-name="cell_101_lefttopbottom" office:value-type="string"/>
				<table:table-cell table:style-name="cell_103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03.05.23</text:p>
				</table:table-cell>
				<table:table-cell table:style-name="cell_33_leftrighttopbottom" table:number-columns-spanned="2" table:number-rows-spanned="1" office:value-type="string">
					<text:p>Списание с расчетного счета (3580 от 03.05.2023)</text:p>
				</table:table-cell>
				<table:table-cell table:style-name="cell_107_righttopbottom"/>
				<table:table-cell table:style-name="cell_13_3_leftrighttopbottom" table:number-columns-spanned="2" table:number-rows-spanned="1" office:value-type="float" office:value="16000">
					<text:p>16 000,00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5.23</text:p>
				</table:table-cell>
				<table:table-cell table:style-name="cell_33_leftrighttopbottom" table:number-columns-spanned="2" table:number-rows-spanned="1" office:value-type="string">
					<text:p>Списание с расчетного счета (3580 от 03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16000">
					<text:p>16 000,00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08.05.23</text:p>
				</table:table-cell>
				<table:table-cell table:style-name="cell_33_leftrighttopbottom" table:number-columns-spanned="2" table:number-rows-spanned="1" office:value-type="string">
					<text:p>Реализация путевок (08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4_leftrighttopbottom" table:number-columns-spanned="3" table:number-rows-spanned="1" office:value-type="float" office:value="16000">
					<text:p>16 000,00</text:p>
				</table:table-cell>
				<table:table-cell table:style-name="cell_14_4_topbottom"/>
				<table:table-cell table:style-name="cell_14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Реализация путевок (08.05.2023)</text:p>
				</table:table-cell>
				<table:table-cell table:style-name="cell_107_righttopbottom"/>
				<table:table-cell table:style-name="cell_14_7_leftrighttopbottom" table:number-columns-spanned="2" table:number-rows-spanned="1" office:value-type="float" office:value="16000">
					<text:p>16 000,00</text:p>
				</table:table-cell>
				<table:table-cell table:style-name="cell_14_7_righttopbottom"/>
				<table:table-cell table:style-name="cell_101_lefttopbottom" office:value-type="string"/>
				<table:table-cell table:style-name="cell_103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10.05.23</text:p>
				</table:table-cell>
				<table:table-cell table:style-name="cell_33_leftrighttopbottom" table:number-columns-spanned="2" table:number-rows-spanned="1" office:value-type="string">
					<text:p>Списание с расчетного счета (3800 от 10.05.2023)</text:p>
				</table:table-cell>
				<table:table-cell table:style-name="cell_107_righttopbottom"/>
				<table:table-cell table:style-name="cell_15_3_leftrighttopbottom" table:number-columns-spanned="2" table:number-rows-spanned="1" office:value-type="float" office:value="22000">
					<text:p>22 000,00</text:p>
				</table:table-cell>
				<table:table-cell table:style-name="cell_1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5.23</text:p>
				</table:table-cell>
				<table:table-cell table:style-name="cell_33_leftrighttopbottom" table:number-columns-spanned="2" table:number-rows-spanned="1" office:value-type="string">
					<text:p>Списание с расчетного счета (3800 от 1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8_leftrighttopbottom" table:number-columns-spanned="2" table:number-rows-spanned="1" office:value-type="float" office:value="22000">
					<text:p>22 000,00</text:p>
				</table:table-cell>
				<table:table-cell table:style-name="cell_15_8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12.05.23</text:p>
				</table:table-cell>
				<table:table-cell table:style-name="cell_33_leftrighttopbottom" table:number-columns-spanned="2" table:number-rows-spanned="1" office:value-type="string">
					<text:p>Списание с расчетного счета (3887 от 12.05.2023)</text:p>
				</table:table-cell>
				<table:table-cell table:style-name="cell_107_righttopbottom"/>
				<table:table-cell table:style-name="cell_16_3_leftrighttopbottom" table:number-columns-spanned="2" table:number-rows-spanned="1" office:value-type="float" office:value="28500">
					<text:p>28 500,00</text:p>
				</table:table-cell>
				<table:table-cell table:style-name="cell_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5.23</text:p>
				</table:table-cell>
				<table:table-cell table:style-name="cell_33_leftrighttopbottom" table:number-columns-spanned="2" table:number-rows-spanned="1" office:value-type="string">
					<text:p>Списание с расчетного счета (3887 от 12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8_leftrighttopbottom" table:number-columns-spanned="2" table:number-rows-spanned="1" office:value-type="float" office:value="28500">
					<text:p>28 500,00</text:p>
				</table:table-cell>
				<table:table-cell table:style-name="cell_16_8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15.05.23</text:p>
				</table:table-cell>
				<table:table-cell table:style-name="cell_33_leftrighttopbottom" table:number-columns-spanned="2" table:number-rows-spanned="1" office:value-type="string">
					<text:p>Списание с расчетного счета (1134 от 15.05.2023)</text:p>
				</table:table-cell>
				<table:table-cell table:style-name="cell_107_righttopbottom"/>
				<table:table-cell table:style-name="cell_17_3_leftrighttopbottom" table:number-columns-spanned="2" table:number-rows-spanned="1" office:value-type="float" office:value="11700">
					<text:p>11 700,00</text:p>
				</table:table-cell>
				<table:table-cell table:style-name="cell_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5.23</text:p>
				</table:table-cell>
				<table:table-cell table:style-name="cell_33_leftrighttopbottom" table:number-columns-spanned="2" table:number-rows-spanned="1" office:value-type="string">
					<text:p>Списание с расчетного счета (1134 от 15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8_leftrighttopbottom" table:number-columns-spanned="2" table:number-rows-spanned="1" office:value-type="float" office:value="11700">
					<text:p>11 700,00</text:p>
				</table:table-cell>
				<table:table-cell table:style-name="cell_17_8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15.05.23</text:p>
				</table:table-cell>
				<table:table-cell table:style-name="cell_33_leftrighttopbottom" table:number-columns-spanned="2" table:number-rows-spanned="1" office:value-type="string">
					<text:p>Списание с расчетного счета (1135 от 15.05.2023)</text:p>
				</table:table-cell>
				<table:table-cell table:style-name="cell_107_righttopbottom"/>
				<table:table-cell table:style-name="cell_18_3_leftrighttopbottom" table:number-columns-spanned="2" table:number-rows-spanned="1" office:value-type="float" office:value="17600">
					<text:p>17 600,00</text:p>
				</table:table-cell>
				<table:table-cell table:style-name="cell_1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5.23</text:p>
				</table:table-cell>
				<table:table-cell table:style-name="cell_33_leftrighttopbottom" table:number-columns-spanned="2" table:number-rows-spanned="1" office:value-type="string">
					<text:p>Списание с расчетного счета (1135 от 15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8_leftrighttopbottom" table:number-columns-spanned="2" table:number-rows-spanned="1" office:value-type="float" office:value="17600">
					<text:p>17 600,00</text:p>
				</table:table-cell>
				<table:table-cell table:style-name="cell_18_8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201 от 16.05.2023)</text:p>
				</table:table-cell>
				<table:table-cell table:style-name="cell_107_righttopbottom"/>
				<table:table-cell table:style-name="cell_19_3_leftrighttopbottom" table:number-columns-spanned="2" table:number-rows-spanned="1" office:value-type="float" office:value="15600">
					<text:p>15 600,00</text:p>
				</table:table-cell>
				<table:table-cell table:style-name="cell_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201 от 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8_leftrighttopbottom" table:number-columns-spanned="2" table:number-rows-spanned="1" office:value-type="float" office:value="15600">
					<text:p>15 600,00</text:p>
				</table:table-cell>
				<table:table-cell table:style-name="cell_19_8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202 от 16.05.2023)</text:p>
				</table:table-cell>
				<table:table-cell table:style-name="cell_107_righttopbottom"/>
				<table:table-cell table:style-name="cell_20_3_leftrighttopbottom" table:number-columns-spanned="2" table:number-rows-spanned="1" office:value-type="float" office:value="17600">
					<text:p>17 600,00</text:p>
				</table:table-cell>
				<table:table-cell table:style-name="cell_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202 от 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8_leftrighttopbottom" table:number-columns-spanned="2" table:number-rows-spanned="1" office:value-type="float" office:value="17600">
					<text:p>17 600,00</text:p>
				</table:table-cell>
				<table:table-cell table:style-name="cell_20_8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Реализация путевок (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4_leftrighttopbottom" table:number-columns-spanned="3" table:number-rows-spanned="1" office:value-type="float" office:value="22000">
					<text:p>22 000,00</text:p>
				</table:table-cell>
				<table:table-cell table:style-name="cell_21_4_topbottom"/>
				<table:table-cell table:style-name="cell_21_4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Реализация путевок (16.05.2023)</text:p>
				</table:table-cell>
				<table:table-cell table:style-name="cell_107_righttopbottom"/>
				<table:table-cell table:style-name="cell_21_7_leftrighttopbottom" table:number-columns-spanned="2" table:number-rows-spanned="1" office:value-type="float" office:value="22000">
					<text:p>22 000,00</text:p>
				</table:table-cell>
				<table:table-cell table:style-name="cell_21_7_righttopbottom"/>
				<table:table-cell table:style-name="cell_101_lefttopbottom" office:value-type="string"/>
				<table:table-cell table:style-name="cell_103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17.05.23</text:p>
				</table:table-cell>
				<table:table-cell table:style-name="cell_33_leftrighttopbottom" table:number-columns-spanned="2" table:number-rows-spanned="1" office:value-type="string">
					<text:p>Списание с расчетного счета (1257 от 17.05.2023)</text:p>
				</table:table-cell>
				<table:table-cell table:style-name="cell_107_righttopbottom"/>
				<table:table-cell table:style-name="cell_22_3_leftrighttopbottom" table:number-columns-spanned="2" table:number-rows-spanned="1" office:value-type="float" office:value="13200">
					<text:p>13 200,00</text:p>
				</table:table-cell>
				<table:table-cell table:style-name="cell_2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5.23</text:p>
				</table:table-cell>
				<table:table-cell table:style-name="cell_33_leftrighttopbottom" table:number-columns-spanned="2" table:number-rows-spanned="1" office:value-type="string">
					<text:p>Списание с расчетного счета (1257 от 17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8_leftrighttopbottom" table:number-columns-spanned="2" table:number-rows-spanned="1" office:value-type="float" office:value="13200">
					<text:p>13 200,00</text:p>
				</table:table-cell>
				<table:table-cell table:style-name="cell_22_8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17.05.23</text:p>
				</table:table-cell>
				<table:table-cell table:style-name="cell_33_leftrighttopbottom" table:number-columns-spanned="2" table:number-rows-spanned="1" office:value-type="string">
					<text:p>Списание с расчетного счета (1258 от 17.05.2023)</text:p>
				</table:table-cell>
				<table:table-cell table:style-name="cell_107_righttopbottom"/>
				<table:table-cell table:style-name="cell_23_3_leftrighttopbottom" table:number-columns-spanned="2" table:number-rows-spanned="1" office:value-type="float" office:value="20800">
					<text:p>20 800,00</text:p>
				</table:table-cell>
				<table:table-cell table:style-name="cell_2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5.23</text:p>
				</table:table-cell>
				<table:table-cell table:style-name="cell_33_leftrighttopbottom" table:number-columns-spanned="2" table:number-rows-spanned="1" office:value-type="string">
					<text:p>Списание с расчетного счета (1258 от 17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8_leftrighttopbottom" table:number-columns-spanned="2" table:number-rows-spanned="1" office:value-type="float" office:value="20800">
					<text:p>20 800,00</text:p>
				</table:table-cell>
				<table:table-cell table:style-name="cell_23_8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18.05.23</text:p>
				</table:table-cell>
				<table:table-cell table:style-name="cell_33_leftrighttopbottom" table:number-columns-spanned="2" table:number-rows-spanned="1" office:value-type="string">
					<text:p>Списание с расчетного счета (1349 от 18.05.2023)</text:p>
				</table:table-cell>
				<table:table-cell table:style-name="cell_107_righttopbottom"/>
				<table:table-cell table:style-name="cell_24_3_leftrighttopbottom" table:number-columns-spanned="2" table:number-rows-spanned="1" office:value-type="float" office:value="17600">
					<text:p>17 600,00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5.23</text:p>
				</table:table-cell>
				<table:table-cell table:style-name="cell_33_leftrighttopbottom" table:number-columns-spanned="2" table:number-rows-spanned="1" office:value-type="string">
					<text:p>Списание с расчетного счета (1349 от 18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17600">
					<text:p>17 600,00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19.05.23</text:p>
				</table:table-cell>
				<table:table-cell table:style-name="cell_33_leftrighttopbottom" table:number-columns-spanned="2" table:number-rows-spanned="1" office:value-type="string">
					<text:p>Реализация путевок (1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4_leftrighttopbottom" table:number-columns-spanned="3" table:number-rows-spanned="1" office:value-type="float" office:value="11700">
					<text:p>11 700,00</text:p>
				</table:table-cell>
				<table:table-cell table:style-name="cell_25_4_topbottom"/>
				<table:table-cell table:style-name="cell_25_4_righttopbottom"/>
				<table:table-cell table:style-name="cell_34_leftrighttopbottom" office:value-type="string">
					<text:p>19.05.23</text:p>
				</table:table-cell>
				<table:table-cell table:style-name="cell_33_leftrighttopbottom" table:number-columns-spanned="2" table:number-rows-spanned="1" office:value-type="string">
					<text:p>Реализация путевок (19.05.2023)</text:p>
				</table:table-cell>
				<table:table-cell table:style-name="cell_107_righttopbottom"/>
				<table:table-cell table:style-name="cell_25_7_leftrighttopbottom" table:number-columns-spanned="2" table:number-rows-spanned="1" office:value-type="float" office:value="11700">
					<text:p>11 700,00</text:p>
				</table:table-cell>
				<table:table-cell table:style-name="cell_25_7_righttopbottom"/>
				<table:table-cell table:style-name="cell_101_lefttopbottom" office:value-type="string"/>
				<table:table-cell table:style-name="cell_103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20.05.23</text:p>
				</table:table-cell>
				<table:table-cell table:style-name="cell_33_leftrighttopbottom" table:number-columns-spanned="2" table:number-rows-spanned="1" office:value-type="string">
					<text:p>Реализация путевок (2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4_leftrighttopbottom" table:number-columns-spanned="3" table:number-rows-spanned="1" office:value-type="float" office:value="17600">
					<text:p>17 600,00</text:p>
				</table:table-cell>
				<table:table-cell table:style-name="cell_26_4_topbottom"/>
				<table:table-cell table:style-name="cell_26_4_righttopbottom"/>
				<table:table-cell table:style-name="cell_34_leftrighttopbottom" office:value-type="string">
					<text:p>20.05.23</text:p>
				</table:table-cell>
				<table:table-cell table:style-name="cell_33_leftrighttopbottom" table:number-columns-spanned="2" table:number-rows-spanned="1" office:value-type="string">
					<text:p>Реализация путевок (20.05.2023)</text:p>
				</table:table-cell>
				<table:table-cell table:style-name="cell_107_righttopbottom"/>
				<table:table-cell table:style-name="cell_26_7_leftrighttopbottom" table:number-columns-spanned="2" table:number-rows-spanned="1" office:value-type="float" office:value="17600">
					<text:p>17 600,00</text:p>
				</table:table-cell>
				<table:table-cell table:style-name="cell_26_7_righttopbottom"/>
				<table:table-cell table:style-name="cell_101_lefttopbottom" office:value-type="string"/>
				<table:table-cell table:style-name="cell_103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20.05.23</text:p>
				</table:table-cell>
				<table:table-cell table:style-name="cell_33_leftrighttopbottom" table:number-columns-spanned="2" table:number-rows-spanned="1" office:value-type="string">
					<text:p>Реализация путевок (2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4_leftrighttopbottom" table:number-columns-spanned="3" table:number-rows-spanned="1" office:value-type="float" office:value="28500">
					<text:p>28 500,00</text:p>
				</table:table-cell>
				<table:table-cell table:style-name="cell_27_4_topbottom"/>
				<table:table-cell table:style-name="cell_27_4_righttopbottom"/>
				<table:table-cell table:style-name="cell_34_leftrighttopbottom" office:value-type="string">
					<text:p>20.05.23</text:p>
				</table:table-cell>
				<table:table-cell table:style-name="cell_33_leftrighttopbottom" table:number-columns-spanned="2" table:number-rows-spanned="1" office:value-type="string">
					<text:p>Реализация путевок (20.05.2023)</text:p>
				</table:table-cell>
				<table:table-cell table:style-name="cell_107_righttopbottom"/>
				<table:table-cell table:style-name="cell_27_7_leftrighttopbottom" table:number-columns-spanned="2" table:number-rows-spanned="1" office:value-type="float" office:value="28500">
					<text:p>28 500,00</text:p>
				</table:table-cell>
				<table:table-cell table:style-name="cell_27_7_righttopbottom"/>
				<table:table-cell table:style-name="cell_101_lefttopbottom" office:value-type="string"/>
				<table:table-cell table:style-name="cell_103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21.05.23</text:p>
				</table:table-cell>
				<table:table-cell table:style-name="cell_33_leftrighttopbottom" table:number-columns-spanned="2" table:number-rows-spanned="1" office:value-type="string">
					<text:p>Реализация путевок (2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4_leftrighttopbottom" table:number-columns-spanned="3" table:number-rows-spanned="1" office:value-type="float" office:value="17600">
					<text:p>17 600,00</text:p>
				</table:table-cell>
				<table:table-cell table:style-name="cell_28_4_topbottom"/>
				<table:table-cell table:style-name="cell_28_4_righttopbottom"/>
				<table:table-cell table:style-name="cell_34_leftrighttopbottom" office:value-type="string">
					<text:p>21.05.23</text:p>
				</table:table-cell>
				<table:table-cell table:style-name="cell_33_leftrighttopbottom" table:number-columns-spanned="2" table:number-rows-spanned="1" office:value-type="string">
					<text:p>Реализация путевок (21.05.2023)</text:p>
				</table:table-cell>
				<table:table-cell table:style-name="cell_107_righttopbottom"/>
				<table:table-cell table:style-name="cell_28_7_leftrighttopbottom" table:number-columns-spanned="2" table:number-rows-spanned="1" office:value-type="float" office:value="17600">
					<text:p>17 600,00</text:p>
				</table:table-cell>
				<table:table-cell table:style-name="cell_28_7_righttopbottom"/>
				<table:table-cell table:style-name="cell_101_lefttopbottom" office:value-type="string"/>
				<table:table-cell table:style-name="cell_103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21.05.23</text:p>
				</table:table-cell>
				<table:table-cell table:style-name="cell_33_leftrighttopbottom" table:number-columns-spanned="2" table:number-rows-spanned="1" office:value-type="string">
					<text:p>Реализация путевок (2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4_leftrighttopbottom" table:number-columns-spanned="3" table:number-rows-spanned="1" office:value-type="float" office:value="15600">
					<text:p>15 600,00</text:p>
				</table:table-cell>
				<table:table-cell table:style-name="cell_29_4_topbottom"/>
				<table:table-cell table:style-name="cell_29_4_righttopbottom"/>
				<table:table-cell table:style-name="cell_34_leftrighttopbottom" office:value-type="string">
					<text:p>21.05.23</text:p>
				</table:table-cell>
				<table:table-cell table:style-name="cell_33_leftrighttopbottom" table:number-columns-spanned="2" table:number-rows-spanned="1" office:value-type="string">
					<text:p>Реализация путевок (21.05.2023)</text:p>
				</table:table-cell>
				<table:table-cell table:style-name="cell_107_righttopbottom"/>
				<table:table-cell table:style-name="cell_29_7_leftrighttopbottom" table:number-columns-spanned="2" table:number-rows-spanned="1" office:value-type="float" office:value="15600">
					<text:p>15 600,00</text:p>
				</table:table-cell>
				<table:table-cell table:style-name="cell_29_7_righttopbottom"/>
				<table:table-cell table:style-name="cell_101_lefttopbottom" office:value-type="string"/>
				<table:table-cell table:style-name="cell_103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4_leftrighttopbottom" table:number-columns-spanned="3" table:number-rows-spanned="1" office:value-type="float" office:value="13200">
					<text:p>13 200,00</text:p>
				</table:table-cell>
				<table:table-cell table:style-name="cell_30_4_topbottom"/>
				<table:table-cell table:style-name="cell_30_4_righttopbottom"/>
				<table:table-cell table:style-name="cell_34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30_7_leftrighttopbottom" table:number-columns-spanned="2" table:number-rows-spanned="1" office:value-type="float" office:value="13200">
					<text:p>13 200,00</text:p>
				</table:table-cell>
				<table:table-cell table:style-name="cell_30_7_righttopbottom"/>
				<table:table-cell table:style-name="cell_101_lefttopbottom" office:value-type="string"/>
				<table:table-cell table:style-name="cell_103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4_leftrighttopbottom" table:number-columns-spanned="3" table:number-rows-spanned="1" office:value-type="float" office:value="17600">
					<text:p>17 600,00</text:p>
				</table:table-cell>
				<table:table-cell table:style-name="cell_31_4_topbottom"/>
				<table:table-cell table:style-name="cell_31_4_righttopbottom"/>
				<table:table-cell table:style-name="cell_34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31_7_leftrighttopbottom" table:number-columns-spanned="2" table:number-rows-spanned="1" office:value-type="float" office:value="17600">
					<text:p>17 600,00</text:p>
				</table:table-cell>
				<table:table-cell table:style-name="cell_31_7_righttopbottom"/>
				<table:table-cell table:style-name="cell_101_lefttopbottom" office:value-type="string"/>
				<table:table-cell table:style-name="cell_103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4_leftrighttopbottom" table:number-columns-spanned="3" table:number-rows-spanned="1" office:value-type="float" office:value="20800">
					<text:p>20 800,00</text:p>
				</table:table-cell>
				<table:table-cell table:style-name="cell_32_4_topbottom"/>
				<table:table-cell table:style-name="cell_32_4_righttopbottom"/>
				<table:table-cell table:style-name="cell_34_leftrighttopbottom" office:value-type="string">
					<text:p>22.05.23</text:p>
				</table:table-cell>
				<table:table-cell table:style-name="cell_33_leftrighttopbottom" table:number-columns-spanned="2" table:number-rows-spanned="1" office:value-type="string">
					<text:p>Реализация путевок (22.05.2023)</text:p>
				</table:table-cell>
				<table:table-cell table:style-name="cell_107_righttopbottom"/>
				<table:table-cell table:style-name="cell_32_7_leftrighttopbottom" table:number-columns-spanned="2" table:number-rows-spanned="1" office:value-type="float" office:value="20800">
					<text:p>20 800,00</text:p>
				</table:table-cell>
				<table:table-cell table:style-name="cell_32_7_righttopbottom"/>
				<table:table-cell table:style-name="cell_101_lefttopbottom" office:value-type="string"/>
				<table:table-cell table:style-name="cell_103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21 от 30.05.2023)</text:p>
				</table:table-cell>
				<table:table-cell table:style-name="cell_107_righttopbottom"/>
				<table:table-cell table:style-name="cell_33_3_leftrighttopbottom" table:number-columns-spanned="2" table:number-rows-spanned="1" office:value-type="float" office:value="22800">
					<text:p>22 800,00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21 от 3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22800">
					<text:p>22 800,00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05.06.23</text:p>
				</table:table-cell>
				<table:table-cell table:style-name="cell_33_leftrighttopbottom" table:number-columns-spanned="2" table:number-rows-spanned="1" office:value-type="string">
					<text:p>Реализация путевок (0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4_leftrighttopbottom" table:number-columns-spanned="3" table:number-rows-spanned="1" office:value-type="float" office:value="22800">
					<text:p>22 800,00</text:p>
				</table:table-cell>
				<table:table-cell table:style-name="cell_34_4_topbottom"/>
				<table:table-cell table:style-name="cell_34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Реализация путевок (05.06.2023)</text:p>
				</table:table-cell>
				<table:table-cell table:style-name="cell_107_righttopbottom"/>
				<table:table-cell table:style-name="cell_34_7_leftrighttopbottom" table:number-columns-spanned="2" table:number-rows-spanned="1" office:value-type="float" office:value="22800">
					<text:p>22 800,00</text:p>
				</table:table-cell>
				<table:table-cell table:style-name="cell_34_7_righttopbottom"/>
				<table:table-cell table:style-name="cell_101_lefttopbottom" office:value-type="string"/>
				<table:table-cell table:style-name="cell_103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90 от 15.06.2023)</text:p>
				</table:table-cell>
				<table:table-cell table:style-name="cell_107_righttopbottom"/>
				<table:table-cell table:style-name="cell_35_3_leftrighttopbottom" table:number-columns-spanned="2" table:number-rows-spanned="1" office:value-type="float" office:value="13400">
					<text:p>13 400,00</text:p>
				</table:table-cell>
				<table:table-cell table:style-name="cell_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90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8_leftrighttopbottom" table:number-columns-spanned="2" table:number-rows-spanned="1" office:value-type="float" office:value="13400">
					<text:p>13 400,00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93 от 19.06.2023)</text:p>
				</table:table-cell>
				<table:table-cell table:style-name="cell_107_righttopbottom"/>
				<table:table-cell table:style-name="cell_36_3_leftrighttopbottom" table:number-columns-spanned="2" table:number-rows-spanned="1" office:value-type="float" office:value="20100">
					<text:p>20 100,00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93 от 1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20100">
					<text:p>20 100,00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5843 от 26.06.2023)</text:p>
				</table:table-cell>
				<table:table-cell table:style-name="cell_107_righttopbottom"/>
				<table:table-cell table:style-name="cell_37_3_leftrighttopbottom" table:number-columns-spanned="2" table:number-rows-spanned="1" office:value-type="float" office:value="13400">
					<text:p>13 400,00</text:p>
				</table:table-cell>
				<table:table-cell table:style-name="cell_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5843 от 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8_leftrighttopbottom" table:number-columns-spanned="2" table:number-rows-spanned="1" office:value-type="float" office:value="13400">
					<text:p>13 400,00</text:p>
				</table:table-cell>
				<table:table-cell table:style-name="cell_37_8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88 от 27.06.2023)</text:p>
				</table:table-cell>
				<table:table-cell table:style-name="cell_107_righttopbottom"/>
				<table:table-cell table:style-name="cell_38_3_leftrighttopbottom" table:number-columns-spanned="2" table:number-rows-spanned="1" office:value-type="float" office:value="13400">
					<text:p>13 400,00</text:p>
				</table:table-cell>
				<table:table-cell table:style-name="cell_3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88 от 2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8_leftrighttopbottom" table:number-columns-spanned="2" table:number-rows-spanned="1" office:value-type="float" office:value="13400">
					<text:p>13 400,00</text:p>
				</table:table-cell>
				<table:table-cell table:style-name="cell_38_8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47 от 27.06.2023)</text:p>
				</table:table-cell>
				<table:table-cell table:style-name="cell_107_righttopbottom"/>
				<table:table-cell table:style-name="cell_39_3_leftrighttopbottom" table:number-columns-spanned="2" table:number-rows-spanned="1" office:value-type="float" office:value="22800">
					<text:p>22 800,00</text:p>
				</table:table-cell>
				<table:table-cell table:style-name="cell_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47 от 2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8_leftrighttopbottom" table:number-columns-spanned="2" table:number-rows-spanned="1" office:value-type="float" office:value="22800">
					<text:p>22 800,00</text:p>
				</table:table-cell>
				<table:table-cell table:style-name="cell_39_8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29.06.23</text:p>
				</table:table-cell>
				<table:table-cell table:style-name="cell_33_leftrighttopbottom" table:number-columns-spanned="2" table:number-rows-spanned="1" office:value-type="string">
					<text:p>Списание с расчетного счета (1890 от 29.06.2023)</text:p>
				</table:table-cell>
				<table:table-cell table:style-name="cell_107_righttopbottom"/>
				<table:table-cell table:style-name="cell_40_3_leftrighttopbottom" table:number-columns-spanned="2" table:number-rows-spanned="1" office:value-type="float" office:value="80000">
					<text:p>80 000,00</text:p>
				</table:table-cell>
				<table:table-cell table:style-name="cell_4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Списание с расчетного счета (1890 от 2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8_leftrighttopbottom" table:number-columns-spanned="2" table:number-rows-spanned="1" office:value-type="float" office:value="80000">
					<text:p>80 000,00</text:p>
				</table:table-cell>
				<table:table-cell table:style-name="cell_40_8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4_leftrighttopbottom" table:number-columns-spanned="3" table:number-rows-spanned="1" office:value-type="float" office:value="13400">
					<text:p>13 400,00</text:p>
				</table:table-cell>
				<table:table-cell table:style-name="cell_41_4_topbottom"/>
				<table:table-cell table:style-name="cell_41_4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41_7_leftrighttopbottom" table:number-columns-spanned="2" table:number-rows-spanned="1" office:value-type="float" office:value="13400">
					<text:p>13 400,00</text:p>
				</table:table-cell>
				<table:table-cell table:style-name="cell_41_7_righttopbottom"/>
				<table:table-cell table:style-name="cell_101_lefttopbottom" office:value-type="string"/>
				<table:table-cell table:style-name="cell_103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4_leftrighttopbottom" table:number-columns-spanned="3" table:number-rows-spanned="1" office:value-type="float" office:value="20100">
					<text:p>20 100,00</text:p>
				</table:table-cell>
				<table:table-cell table:style-name="cell_42_4_topbottom"/>
				<table:table-cell table:style-name="cell_42_4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42_7_leftrighttopbottom" table:number-columns-spanned="2" table:number-rows-spanned="1" office:value-type="float" office:value="20100">
					<text:p>20 100,00</text:p>
				</table:table-cell>
				<table:table-cell table:style-name="cell_42_7_righttopbottom"/>
				<table:table-cell table:style-name="cell_101_lefttopbottom" office:value-type="string"/>
				<table:table-cell table:style-name="cell_103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5 от 07.07.2023)</text:p>
				</table:table-cell>
				<table:table-cell table:style-name="cell_107_righttopbottom"/>
				<table:table-cell table:style-name="cell_43_3_leftrighttopbottom" table:number-columns-spanned="2" table:number-rows-spanned="1" office:value-type="float" office:value="15400">
					<text:p>15 400,00</text:p>
				</table:table-cell>
				<table:table-cell table:style-name="cell_4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5 от 0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8_leftrighttopbottom" table:number-columns-spanned="2" table:number-rows-spanned="1" office:value-type="float" office:value="15400">
					<text:p>15 400,00</text:p>
				</table:table-cell>
				<table:table-cell table:style-name="cell_43_8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6 от 07.07.2023)</text:p>
				</table:table-cell>
				<table:table-cell table:style-name="cell_107_righttopbottom"/>
				<table:table-cell table:style-name="cell_44_3_leftrighttopbottom" table:number-columns-spanned="2" table:number-rows-spanned="1" office:value-type="float" office:value="19300">
					<text:p>19 300,00</text:p>
				</table:table-cell>
				<table:table-cell table:style-name="cell_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6 от 0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8_leftrighttopbottom" table:number-columns-spanned="2" table:number-rows-spanned="1" office:value-type="float" office:value="19300">
					<text:p>19 300,00</text:p>
				</table:table-cell>
				<table:table-cell table:style-name="cell_44_8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4 от 07.07.2023)</text:p>
				</table:table-cell>
				<table:table-cell table:style-name="cell_107_righttopbottom"/>
				<table:table-cell table:style-name="cell_45_3_leftrighttopbottom" table:number-columns-spanned="2" table:number-rows-spanned="1" office:value-type="float" office:value="30800">
					<text:p>30 800,00</text:p>
				</table:table-cell>
				<table:table-cell table:style-name="cell_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4 от 0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8_leftrighttopbottom" table:number-columns-spanned="2" table:number-rows-spanned="1" office:value-type="float" office:value="30800">
					<text:p>30 800,00</text:p>
				</table:table-cell>
				<table:table-cell table:style-name="cell_45_8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3 от 07.07.2023)</text:p>
				</table:table-cell>
				<table:table-cell table:style-name="cell_107_righttopbottom"/>
				<table:table-cell table:style-name="cell_46_3_leftrighttopbottom" table:number-columns-spanned="2" table:number-rows-spanned="1" office:value-type="float" office:value="51900">
					<text:p>51 900,00</text:p>
				</table:table-cell>
				<table:table-cell table:style-name="cell_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7.23</text:p>
				</table:table-cell>
				<table:table-cell table:style-name="cell_33_leftrighttopbottom" table:number-columns-spanned="2" table:number-rows-spanned="1" office:value-type="string">
					<text:p>Списание с расчетного счета (6443 от 0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8_leftrighttopbottom" table:number-columns-spanned="2" table:number-rows-spanned="1" office:value-type="float" office:value="51900">
					<text:p>51 900,00</text:p>
				</table:table-cell>
				<table:table-cell table:style-name="cell_46_8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08 от 13.07.2023)</text:p>
				</table:table-cell>
				<table:table-cell table:style-name="cell_107_righttopbottom"/>
				<table:table-cell table:style-name="cell_47_3_leftrighttopbottom" table:number-columns-spanned="2" table:number-rows-spanned="1" office:value-type="float" office:value="21000">
					<text:p>21 000,00</text:p>
				</table:table-cell>
				<table:table-cell table:style-name="cell_4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08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8_leftrighttopbottom" table:number-columns-spanned="2" table:number-rows-spanned="1" office:value-type="float" office:value="21000">
					<text:p>21 000,00</text:p>
				</table:table-cell>
				<table:table-cell table:style-name="cell_47_8_righttopbottom"/>
			</table:table-row>
			<table:table-row table:style-name="row_48">
				<table:table-cell table:style-name="cell_56_main" office:value-type="string"/>
				<table:table-cell table:style-name="cell_106_leftrighttopbottom" office:value-type="string">
					<text:p>17.07.23</text:p>
				</table:table-cell>
				<table:table-cell table:style-name="cell_33_leftrighttopbottom" table:number-columns-spanned="2" table:number-rows-spanned="1" office:value-type="string">
					<text:p>Списание с расчетного счета (7112 от 17.07.2023)</text:p>
				</table:table-cell>
				<table:table-cell table:style-name="cell_107_righttopbottom"/>
				<table:table-cell table:style-name="cell_48_3_leftrighttopbottom" table:number-columns-spanned="2" table:number-rows-spanned="1" office:value-type="float" office:value="40200">
					<text:p>40 200,00</text:p>
				</table:table-cell>
				<table:table-cell table:style-name="cell_4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7.23</text:p>
				</table:table-cell>
				<table:table-cell table:style-name="cell_33_leftrighttopbottom" table:number-columns-spanned="2" table:number-rows-spanned="1" office:value-type="string">
					<text:p>Списание с расчетного счета (7112 от 1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8_8_leftrighttopbottom" table:number-columns-spanned="2" table:number-rows-spanned="1" office:value-type="float" office:value="40200">
					<text:p>40 200,00</text:p>
				</table:table-cell>
				<table:table-cell table:style-name="cell_48_8_righttopbottom"/>
			</table:table-row>
			<table:table-row table:style-name="row_49">
				<table:table-cell table:style-name="cell_56_main" office:value-type="string"/>
				<table:table-cell table:style-name="cell_106_leftrighttopbottom" office:value-type="string">
					<text:p>18.07.23</text:p>
				</table:table-cell>
				<table:table-cell table:style-name="cell_33_leftrighttopbottom" table:number-columns-spanned="2" table:number-rows-spanned="1" office:value-type="string">
					<text:p>Списание с расчетного счета (7274 от 18.07.2023)</text:p>
				</table:table-cell>
				<table:table-cell table:style-name="cell_107_righttopbottom"/>
				<table:table-cell table:style-name="cell_49_3_leftrighttopbottom" table:number-columns-spanned="2" table:number-rows-spanned="1" office:value-type="float" office:value="21000">
					<text:p>21 000,00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7.23</text:p>
				</table:table-cell>
				<table:table-cell table:style-name="cell_33_leftrighttopbottom" table:number-columns-spanned="2" table:number-rows-spanned="1" office:value-type="string">
					<text:p>Списание с расчетного счета (7274 от 18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21000">
					<text:p>21 000,00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106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39 от 20.07.2023)</text:p>
				</table:table-cell>
				<table:table-cell table:style-name="cell_107_righttopbottom"/>
				<table:table-cell table:style-name="cell_50_3_leftrighttopbottom" table:number-columns-spanned="2" table:number-rows-spanned="1" office:value-type="float" office:value="26800">
					<text:p>26 800,00</text:p>
				</table:table-cell>
				<table:table-cell table:style-name="cell_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39 от 20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0_8_leftrighttopbottom" table:number-columns-spanned="2" table:number-rows-spanned="1" office:value-type="float" office:value="26800">
					<text:p>26 800,00</text:p>
				</table:table-cell>
				<table:table-cell table:style-name="cell_50_8_righttopbottom"/>
			</table:table-row>
			<table:table-row table:style-name="row_51">
				<table:table-cell table:style-name="cell_56_main" office:value-type="string"/>
				<table:table-cell table:style-name="cell_106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40 от 20.07.2023)</text:p>
				</table:table-cell>
				<table:table-cell table:style-name="cell_107_righttopbottom"/>
				<table:table-cell table:style-name="cell_51_3_leftrighttopbottom" table:number-columns-spanned="2" table:number-rows-spanned="1" office:value-type="float" office:value="57900">
					<text:p>57 900,00</text:p>
				</table:table-cell>
				<table:table-cell table:style-name="cell_5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40 от 20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1_8_leftrighttopbottom" table:number-columns-spanned="2" table:number-rows-spanned="1" office:value-type="float" office:value="57900">
					<text:p>57 900,00</text:p>
				</table:table-cell>
				<table:table-cell table:style-name="cell_51_8_righttopbottom"/>
			</table:table-row>
			<table:table-row table:style-name="row_52">
				<table:table-cell table:style-name="cell_56_main" office:value-type="string"/>
				<table:table-cell table:style-name="cell_106_leftrighttopbottom" office:value-type="string">
					<text:p>24.07.23</text:p>
				</table:table-cell>
				<table:table-cell table:style-name="cell_33_leftrighttopbottom" table:number-columns-spanned="2" table:number-rows-spanned="1" office:value-type="string">
					<text:p>Списание с расчетного счета (7733 от 24.07.2023)</text:p>
				</table:table-cell>
				<table:table-cell table:style-name="cell_107_righttopbottom"/>
				<table:table-cell table:style-name="cell_52_3_leftrighttopbottom" table:number-columns-spanned="2" table:number-rows-spanned="1" office:value-type="float" office:value="24000">
					<text:p>24 000,00</text:p>
				</table:table-cell>
				<table:table-cell table:style-name="cell_5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4.07.23</text:p>
				</table:table-cell>
				<table:table-cell table:style-name="cell_33_leftrighttopbottom" table:number-columns-spanned="2" table:number-rows-spanned="1" office:value-type="string">
					<text:p>Списание с расчетного счета (7733 от 24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2_8_leftrighttopbottom" table:number-columns-spanned="2" table:number-rows-spanned="1" office:value-type="float" office:value="24000">
					<text:p>24 000,00</text:p>
				</table:table-cell>
				<table:table-cell table:style-name="cell_52_8_righttopbottom"/>
			</table:table-row>
			<table:table-row table:style-name="row_53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73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3_4_leftrighttopbottom" table:number-columns-spanned="3" table:number-rows-spanned="1" office:value-type="float" office:value="424500">
					<text:p>424 500,00</text:p>
				</table:table-cell>
				<table:table-cell table:style-name="cell_53_4_topbottom"/>
				<table:table-cell table:style-name="cell_53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73 от 31.07.2023)</text:p>
				</table:table-cell>
				<table:table-cell table:style-name="cell_107_righttopbottom"/>
				<table:table-cell table:style-name="cell_53_7_leftrighttopbottom" table:number-columns-spanned="2" table:number-rows-spanned="1" office:value-type="float" office:value="424500">
					<text:p>424 500,00</text:p>
				</table:table-cell>
				<table:table-cell table:style-name="cell_53_7_righttopbottom"/>
				<table:table-cell table:style-name="cell_101_lefttopbottom" office:value-type="string"/>
				<table:table-cell table:style-name="cell_103_righttopbottom"/>
			</table:table-row>
			<table:table-row table:style-name="row_54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9 от 01.08.2023)</text:p>
				</table:table-cell>
				<table:table-cell table:style-name="cell_107_righttopbottom"/>
				<table:table-cell table:style-name="cell_54_3_leftrighttopbottom" table:number-columns-spanned="2" table:number-rows-spanned="1" office:value-type="float" office:value="32000">
					<text:p>32 000,00</text:p>
				</table:table-cell>
				<table:table-cell table:style-name="cell_5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9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4_8_leftrighttopbottom" table:number-columns-spanned="2" table:number-rows-spanned="1" office:value-type="float" office:value="32000">
					<text:p>32 000,00</text:p>
				</table:table-cell>
				<table:table-cell table:style-name="cell_54_8_righttopbottom"/>
			</table:table-row>
			<table:table-row table:style-name="row_55">
				<table:table-cell table:style-name="cell_56_main" office:value-type="string"/>
				<table:table-cell table:style-name="cell_106_leftrighttopbottom" office:value-type="string">
					<text:p>02.08.23</text:p>
				</table:table-cell>
				<table:table-cell table:style-name="cell_33_leftrighttopbottom" table:number-columns-spanned="2" table:number-rows-spanned="1" office:value-type="string">
					<text:p>Списание с расчетного счета (8569 от 02.08.2023)</text:p>
				</table:table-cell>
				<table:table-cell table:style-name="cell_107_righttopbottom"/>
				<table:table-cell table:style-name="cell_55_3_leftrighttopbottom" table:number-columns-spanned="2" table:number-rows-spanned="1" office:value-type="float" office:value="48250">
					<text:p>48 250,00</text:p>
				</table:table-cell>
				<table:table-cell table:style-name="cell_5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2.08.23</text:p>
				</table:table-cell>
				<table:table-cell table:style-name="cell_33_leftrighttopbottom" table:number-columns-spanned="2" table:number-rows-spanned="1" office:value-type="string">
					<text:p>Списание с расчетного счета (8569 от 0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5_8_leftrighttopbottom" table:number-columns-spanned="2" table:number-rows-spanned="1" office:value-type="float" office:value="48250">
					<text:p>48 250,00</text:p>
				</table:table-cell>
				<table:table-cell table:style-name="cell_55_8_righttopbottom"/>
			</table:table-row>
			<table:table-row table:style-name="row_56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681 от 03.08.2023)</text:p>
				</table:table-cell>
				<table:table-cell table:style-name="cell_107_righttopbottom"/>
				<table:table-cell table:style-name="cell_56_3_leftrighttopbottom" table:number-columns-spanned="2" table:number-rows-spanned="1" office:value-type="float" office:value="56000">
					<text:p>56 000,00</text:p>
				</table:table-cell>
				<table:table-cell table:style-name="cell_5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681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6_8_leftrighttopbottom" table:number-columns-spanned="2" table:number-rows-spanned="1" office:value-type="float" office:value="56000">
					<text:p>56 000,00</text:p>
				</table:table-cell>
				<table:table-cell table:style-name="cell_56_8_righttopbottom"/>
			</table:table-row>
			<table:table-row table:style-name="row_57">
				<table:table-cell table:style-name="cell_56_main" office:value-type="string"/>
				<table:table-cell table:style-name="cell_106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851 от 04.08.2023)</text:p>
				</table:table-cell>
				<table:table-cell table:style-name="cell_107_righttopbottom"/>
				<table:table-cell table:style-name="cell_57_3_leftrighttopbottom" table:number-columns-spanned="2" table:number-rows-spanned="1" office:value-type="float" office:value="17100">
					<text:p>17 100,00</text:p>
				</table:table-cell>
				<table:table-cell table:style-name="cell_5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851 от 0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7_8_leftrighttopbottom" table:number-columns-spanned="2" table:number-rows-spanned="1" office:value-type="float" office:value="17100">
					<text:p>17 100,00</text:p>
				</table:table-cell>
				<table:table-cell table:style-name="cell_57_8_righttopbottom"/>
			</table:table-row>
			<table:table-row table:style-name="row_58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330 от 10.08.2023)</text:p>
				</table:table-cell>
				<table:table-cell table:style-name="cell_107_righttopbottom"/>
				<table:table-cell table:style-name="cell_58_3_leftrighttopbottom" table:number-columns-spanned="2" table:number-rows-spanned="1" office:value-type="float" office:value="30800">
					<text:p>30 800,00</text:p>
				</table:table-cell>
				<table:table-cell table:style-name="cell_5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330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8_8_leftrighttopbottom" table:number-columns-spanned="2" table:number-rows-spanned="1" office:value-type="float" office:value="30800">
					<text:p>30 800,00</text:p>
				</table:table-cell>
				<table:table-cell table:style-name="cell_58_8_righttopbottom"/>
			</table:table-row>
			<table:table-row table:style-name="row_59">
				<table:table-cell table:style-name="cell_56_main" office:value-type="string"/>
				<table:table-cell table:style-name="cell_106_leftrighttopbottom" office:value-type="string">
					<text:p>15.08.23</text:p>
				</table:table-cell>
				<table:table-cell table:style-name="cell_33_leftrighttopbottom" table:number-columns-spanned="2" table:number-rows-spanned="1" office:value-type="string">
					<text:p>Списание с расчетного счета (9870 от 15.08.2023)</text:p>
				</table:table-cell>
				<table:table-cell table:style-name="cell_107_righttopbottom"/>
				<table:table-cell table:style-name="cell_59_3_leftrighttopbottom" table:number-columns-spanned="2" table:number-rows-spanned="1" office:value-type="float" office:value="48000">
					<text:p>48 000,00</text:p>
				</table:table-cell>
				<table:table-cell table:style-name="cell_5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8.23</text:p>
				</table:table-cell>
				<table:table-cell table:style-name="cell_33_leftrighttopbottom" table:number-columns-spanned="2" table:number-rows-spanned="1" office:value-type="string">
					<text:p>Списание с расчетного счета (9870 от 15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9_8_leftrighttopbottom" table:number-columns-spanned="2" table:number-rows-spanned="1" office:value-type="float" office:value="48000">
					<text:p>48 000,00</text:p>
				</table:table-cell>
				<table:table-cell table:style-name="cell_59_8_righttopbottom"/>
			</table:table-row>
			<table:table-row table:style-name="row_60">
				<table:table-cell table:style-name="cell_56_main" office:value-type="string"/>
				<table:table-cell table:style-name="cell_106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2 от 23.08.2023)</text:p>
				</table:table-cell>
				<table:table-cell table:style-name="cell_107_righttopbottom"/>
				<table:table-cell table:style-name="cell_60_3_leftrighttopbottom" table:number-columns-spanned="2" table:number-rows-spanned="1" office:value-type="float" office:value="70600">
					<text:p>70 600,00</text:p>
				</table:table-cell>
				<table:table-cell table:style-name="cell_6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2 от 2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0_8_leftrighttopbottom" table:number-columns-spanned="2" table:number-rows-spanned="1" office:value-type="float" office:value="70600">
					<text:p>70 600,00</text:p>
				</table:table-cell>
				<table:table-cell table:style-name="cell_60_8_righttopbottom"/>
			</table:table-row>
			<table:table-row table:style-name="row_61">
				<table:table-cell table:style-name="cell_56_main" office:value-type="string"/>
				<table:table-cell table:style-name="cell_106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32 от 3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1_4_leftrighttopbottom" table:number-columns-spanned="3" table:number-rows-spanned="1" office:value-type="float" office:value="302750">
					<text:p>302 750,00</text:p>
				</table:table-cell>
				<table:table-cell table:style-name="cell_61_4_topbottom"/>
				<table:table-cell table:style-name="cell_61_4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32 от 31.08.2023)</text:p>
				</table:table-cell>
				<table:table-cell table:style-name="cell_107_righttopbottom"/>
				<table:table-cell table:style-name="cell_61_7_leftrighttopbottom" table:number-columns-spanned="2" table:number-rows-spanned="1" office:value-type="float" office:value="302750">
					<text:p>302 750,00</text:p>
				</table:table-cell>
				<table:table-cell table:style-name="cell_61_7_righttopbottom"/>
				<table:table-cell table:style-name="cell_101_lefttopbottom" office:value-type="string"/>
				<table:table-cell table:style-name="cell_103_righttopbottom"/>
			</table:table-row>
			<table:table-row table:style-name="row_62">
				<table:table-cell table:style-name="cell_56_main" office:value-type="string"/>
				<table:table-cell table:style-name="cell_106_leftrighttopbottom" office:value-type="string">
					<text:p>01.09.23</text:p>
				</table:table-cell>
				<table:table-cell table:style-name="cell_33_leftrighttopbottom" table:number-columns-spanned="2" table:number-rows-spanned="1" office:value-type="string">
					<text:p>Операция (4203 от 01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2_4_leftrighttopbottom" table:number-columns-spanned="3" table:number-rows-spanned="1" office:value-type="float" office:value="-5700">
					<text:p>-5 700,00</text:p>
				</table:table-cell>
				<table:table-cell table:style-name="cell_62_4_topbottom"/>
				<table:table-cell table:style-name="cell_62_4_righttopbottom"/>
				<table:table-cell table:style-name="cell_34_leftrighttopbottom" office:value-type="string">
					<text:p>01.09.23</text:p>
				</table:table-cell>
				<table:table-cell table:style-name="cell_33_leftrighttopbottom" table:number-columns-spanned="2" table:number-rows-spanned="1" office:value-type="string">
					<text:p>Операция (4203 от 01.09.2023)</text:p>
				</table:table-cell>
				<table:table-cell table:style-name="cell_107_righttopbottom"/>
				<table:table-cell table:style-name="cell_62_7_leftrighttopbottom" table:number-columns-spanned="2" table:number-rows-spanned="1" office:value-type="float" office:value="-5700">
					<text:p>-5 700,00</text:p>
				</table:table-cell>
				<table:table-cell table:style-name="cell_62_7_righttopbottom"/>
				<table:table-cell table:style-name="cell_101_lefttopbottom" office:value-type="string"/>
				<table:table-cell table:style-name="cell_103_righttopbottom"/>
			</table:table-row>
			<table:table-row table:style-name="row_63">
				<table:table-cell table:style-name="cell_56_main" office:value-type="string"/>
				<table:table-cell table:style-name="cell_106_leftrighttopbottom" office:value-type="string">
					<text:p>07.09.23</text:p>
				</table:table-cell>
				<table:table-cell table:style-name="cell_33_leftrighttopbottom" table:number-columns-spanned="2" table:number-rows-spanned="1" office:value-type="string">
					<text:p>Списание с расчетного счета (11894 от 07.09.2023)</text:p>
				</table:table-cell>
				<table:table-cell table:style-name="cell_107_righttopbottom"/>
				<table:table-cell table:style-name="cell_63_3_leftrighttopbottom" table:number-columns-spanned="2" table:number-rows-spanned="1" office:value-type="float" office:value="19200">
					<text:p>19 200,00</text:p>
				</table:table-cell>
				<table:table-cell table:style-name="cell_6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9.23</text:p>
				</table:table-cell>
				<table:table-cell table:style-name="cell_33_leftrighttopbottom" table:number-columns-spanned="2" table:number-rows-spanned="1" office:value-type="string">
					<text:p>Списание с расчетного счета (11894 от 07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3_8_leftrighttopbottom" table:number-columns-spanned="2" table:number-rows-spanned="1" office:value-type="float" office:value="19200">
					<text:p>19 200,00</text:p>
				</table:table-cell>
				<table:table-cell table:style-name="cell_63_8_righttopbottom"/>
			</table:table-row>
			<table:table-row table:style-name="row_64">
				<table:table-cell table:style-name="cell_56_main" office:value-type="string"/>
				<table:table-cell table:style-name="cell_106_leftrighttopbottom" office:value-type="string">
					<text:p>08.09.23</text:p>
				</table:table-cell>
				<table:table-cell table:style-name="cell_33_leftrighttopbottom" table:number-columns-spanned="2" table:number-rows-spanned="1" office:value-type="string">
					<text:p>Списание с расчетного счета (12097 от 08.09.2023)</text:p>
				</table:table-cell>
				<table:table-cell table:style-name="cell_107_righttopbottom"/>
				<table:table-cell table:style-name="cell_64_3_leftrighttopbottom" table:number-columns-spanned="2" table:number-rows-spanned="1" office:value-type="float" office:value="17100">
					<text:p>17 100,00</text:p>
				</table:table-cell>
				<table:table-cell table:style-name="cell_6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9.23</text:p>
				</table:table-cell>
				<table:table-cell table:style-name="cell_33_leftrighttopbottom" table:number-columns-spanned="2" table:number-rows-spanned="1" office:value-type="string">
					<text:p>Списание с расчетного счета (12097 от 08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4_8_leftrighttopbottom" table:number-columns-spanned="2" table:number-rows-spanned="1" office:value-type="float" office:value="17100">
					<text:p>17 100,00</text:p>
				</table:table-cell>
				<table:table-cell table:style-name="cell_64_8_righttopbottom"/>
			</table:table-row>
			<table:table-row table:style-name="row_65">
				<table:table-cell table:style-name="cell_56_main" office:value-type="string"/>
				<table:table-cell table:style-name="cell_106_leftrighttopbottom" office:value-type="string">
					<text:p>08.09.23</text:p>
				</table:table-cell>
				<table:table-cell table:style-name="cell_33_leftrighttopbottom" table:number-columns-spanned="2" table:number-rows-spanned="1" office:value-type="string">
					<text:p>Списание с расчетного счета (12098 от 08.09.2023)</text:p>
				</table:table-cell>
				<table:table-cell table:style-name="cell_107_righttopbottom"/>
				<table:table-cell table:style-name="cell_65_3_leftrighttopbottom" table:number-columns-spanned="2" table:number-rows-spanned="1" office:value-type="float" office:value="28500">
					<text:p>28 500,00</text:p>
				</table:table-cell>
				<table:table-cell table:style-name="cell_6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9.23</text:p>
				</table:table-cell>
				<table:table-cell table:style-name="cell_33_leftrighttopbottom" table:number-columns-spanned="2" table:number-rows-spanned="1" office:value-type="string">
					<text:p>Списание с расчетного счета (12098 от 08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5_8_leftrighttopbottom" table:number-columns-spanned="2" table:number-rows-spanned="1" office:value-type="float" office:value="28500">
					<text:p>28 500,00</text:p>
				</table:table-cell>
				<table:table-cell table:style-name="cell_65_8_righttopbottom"/>
			</table:table-row>
			<table:table-row table:style-name="row_66">
				<table:table-cell table:style-name="cell_56_main" office:value-type="string"/>
				<table:table-cell table:style-name="cell_106_leftrighttopbottom" office:value-type="string">
					<text:p>11.09.23</text:p>
				</table:table-cell>
				<table:table-cell table:style-name="cell_33_leftrighttopbottom" table:number-columns-spanned="2" table:number-rows-spanned="1" office:value-type="string">
					<text:p>Списание с расчетного счета (12214 от 11.09.2023)</text:p>
				</table:table-cell>
				<table:table-cell table:style-name="cell_107_righttopbottom"/>
				<table:table-cell table:style-name="cell_66_3_leftrighttopbottom" table:number-columns-spanned="2" table:number-rows-spanned="1" office:value-type="float" office:value="15600">
					<text:p>15 600,00</text:p>
				</table:table-cell>
				<table:table-cell table:style-name="cell_6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9.23</text:p>
				</table:table-cell>
				<table:table-cell table:style-name="cell_33_leftrighttopbottom" table:number-columns-spanned="2" table:number-rows-spanned="1" office:value-type="string">
					<text:p>Списание с расчетного счета (12214 от 11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6_8_leftrighttopbottom" table:number-columns-spanned="2" table:number-rows-spanned="1" office:value-type="float" office:value="15600">
					<text:p>15 600,00</text:p>
				</table:table-cell>
				<table:table-cell table:style-name="cell_66_8_righttopbottom"/>
			</table:table-row>
			<table:table-row table:style-name="row_67">
				<table:table-cell table:style-name="cell_56_main" office:value-type="string"/>
				<table:table-cell table:style-name="cell_106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0 от 12.09.2023)</text:p>
				</table:table-cell>
				<table:table-cell table:style-name="cell_107_righttopbottom"/>
				<table:table-cell table:style-name="cell_67_3_leftrighttopbottom" table:number-columns-spanned="2" table:number-rows-spanned="1" office:value-type="float" office:value="13200">
					<text:p>13 200,00</text:p>
				</table:table-cell>
				<table:table-cell table:style-name="cell_6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0 от 12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7_8_leftrighttopbottom" table:number-columns-spanned="2" table:number-rows-spanned="1" office:value-type="float" office:value="13200">
					<text:p>13 200,00</text:p>
				</table:table-cell>
				<table:table-cell table:style-name="cell_67_8_righttopbottom"/>
			</table:table-row>
			<table:table-row table:style-name="row_68">
				<table:table-cell table:style-name="cell_56_main" office:value-type="string"/>
				<table:table-cell table:style-name="cell_106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29 от 12.09.2023)</text:p>
				</table:table-cell>
				<table:table-cell table:style-name="cell_107_righttopbottom"/>
				<table:table-cell table:style-name="cell_68_3_leftrighttopbottom" table:number-columns-spanned="2" table:number-rows-spanned="1" office:value-type="float" office:value="17600">
					<text:p>17 600,00</text:p>
				</table:table-cell>
				<table:table-cell table:style-name="cell_6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29 от 12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8_8_leftrighttopbottom" table:number-columns-spanned="2" table:number-rows-spanned="1" office:value-type="float" office:value="17600">
					<text:p>17 600,00</text:p>
				</table:table-cell>
				<table:table-cell table:style-name="cell_68_8_righttopbottom"/>
			</table:table-row>
			<table:table-row table:style-name="row_69">
				<table:table-cell table:style-name="cell_56_main" office:value-type="string"/>
				<table:table-cell table:style-name="cell_106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1 от 12.09.2023)</text:p>
				</table:table-cell>
				<table:table-cell table:style-name="cell_107_righttopbottom"/>
				<table:table-cell table:style-name="cell_69_3_leftrighttopbottom" table:number-columns-spanned="2" table:number-rows-spanned="1" office:value-type="float" office:value="26500">
					<text:p>26 500,00</text:p>
				</table:table-cell>
				<table:table-cell table:style-name="cell_6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1 от 12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9_8_leftrighttopbottom" table:number-columns-spanned="2" table:number-rows-spanned="1" office:value-type="float" office:value="26500">
					<text:p>26 500,00</text:p>
				</table:table-cell>
				<table:table-cell table:style-name="cell_69_8_righttopbottom"/>
			</table:table-row>
			<table:table-row table:style-name="row_70">
				<table:table-cell table:style-name="cell_56_main" office:value-type="string"/>
				<table:table-cell table:style-name="cell_106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2 от 12.09.2023)</text:p>
				</table:table-cell>
				<table:table-cell table:style-name="cell_107_righttopbottom"/>
				<table:table-cell table:style-name="cell_70_3_leftrighttopbottom" table:number-columns-spanned="2" table:number-rows-spanned="1" office:value-type="float" office:value="27300">
					<text:p>27 300,00</text:p>
				</table:table-cell>
				<table:table-cell table:style-name="cell_7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9.23</text:p>
				</table:table-cell>
				<table:table-cell table:style-name="cell_33_leftrighttopbottom" table:number-columns-spanned="2" table:number-rows-spanned="1" office:value-type="string">
					<text:p>Списание с расчетного счета (12332 от 12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0_8_leftrighttopbottom" table:number-columns-spanned="2" table:number-rows-spanned="1" office:value-type="float" office:value="27300">
					<text:p>27 300,00</text:p>
				</table:table-cell>
				<table:table-cell table:style-name="cell_70_8_righttopbottom"/>
			</table:table-row>
			<table:table-row table:style-name="row_71">
				<table:table-cell table:style-name="cell_56_main" office:value-type="string"/>
				<table:table-cell table:style-name="cell_106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0 от 13.09.2023)</text:p>
				</table:table-cell>
				<table:table-cell table:style-name="cell_107_righttopbottom"/>
				<table:table-cell table:style-name="cell_71_3_leftrighttopbottom" table:number-columns-spanned="2" table:number-rows-spanned="1" office:value-type="float" office:value="11400">
					<text:p>11 400,00</text:p>
				</table:table-cell>
				<table:table-cell table:style-name="cell_7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0 от 13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1_8_leftrighttopbottom" table:number-columns-spanned="2" table:number-rows-spanned="1" office:value-type="float" office:value="11400">
					<text:p>11 400,00</text:p>
				</table:table-cell>
				<table:table-cell table:style-name="cell_71_8_righttopbottom"/>
			</table:table-row>
			<table:table-row table:style-name="row_72">
				<table:table-cell table:style-name="cell_56_main" office:value-type="string"/>
				<table:table-cell table:style-name="cell_106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1 от 13.09.2023)</text:p>
				</table:table-cell>
				<table:table-cell table:style-name="cell_107_righttopbottom"/>
				<table:table-cell table:style-name="cell_72_3_leftrighttopbottom" table:number-columns-spanned="2" table:number-rows-spanned="1" office:value-type="float" office:value="17600">
					<text:p>17 600,00</text:p>
				</table:table-cell>
				<table:table-cell table:style-name="cell_7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1 от 13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2_8_leftrighttopbottom" table:number-columns-spanned="2" table:number-rows-spanned="1" office:value-type="float" office:value="17600">
					<text:p>17 600,00</text:p>
				</table:table-cell>
				<table:table-cell table:style-name="cell_72_8_righttopbottom"/>
			</table:table-row>
			<table:table-row table:style-name="row_73">
				<table:table-cell table:style-name="cell_56_main" office:value-type="string"/>
				<table:table-cell table:style-name="cell_106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2 от 13.09.2023)</text:p>
				</table:table-cell>
				<table:table-cell table:style-name="cell_107_righttopbottom"/>
				<table:table-cell table:style-name="cell_73_3_leftrighttopbottom" table:number-columns-spanned="2" table:number-rows-spanned="1" office:value-type="float" office:value="23400">
					<text:p>23 400,00</text:p>
				</table:table-cell>
				<table:table-cell table:style-name="cell_7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9.23</text:p>
				</table:table-cell>
				<table:table-cell table:style-name="cell_33_leftrighttopbottom" table:number-columns-spanned="2" table:number-rows-spanned="1" office:value-type="string">
					<text:p>Списание с расчетного счета (12392 от 13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3_8_leftrighttopbottom" table:number-columns-spanned="2" table:number-rows-spanned="1" office:value-type="float" office:value="23400">
					<text:p>23 400,00</text:p>
				</table:table-cell>
				<table:table-cell table:style-name="cell_73_8_righttopbottom"/>
			</table:table-row>
			<table:table-row table:style-name="row_74">
				<table:table-cell table:style-name="cell_56_main" office:value-type="string"/>
				<table:table-cell table:style-name="cell_106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656 от 15.09.2023)</text:p>
				</table:table-cell>
				<table:table-cell table:style-name="cell_107_righttopbottom"/>
				<table:table-cell table:style-name="cell_74_3_leftrighttopbottom" table:number-columns-spanned="2" table:number-rows-spanned="1" office:value-type="float" office:value="8800">
					<text:p>8 800,00</text:p>
				</table:table-cell>
				<table:table-cell table:style-name="cell_7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656 от 15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4_8_leftrighttopbottom" table:number-columns-spanned="2" table:number-rows-spanned="1" office:value-type="float" office:value="8800">
					<text:p>8 800,00</text:p>
				</table:table-cell>
				<table:table-cell table:style-name="cell_74_8_righttopbottom"/>
			</table:table-row>
			<table:table-row table:style-name="row_75">
				<table:table-cell table:style-name="cell_56_main" office:value-type="string"/>
				<table:table-cell table:style-name="cell_106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657 от 15.09.2023)</text:p>
				</table:table-cell>
				<table:table-cell table:style-name="cell_107_righttopbottom"/>
				<table:table-cell table:style-name="cell_75_3_leftrighttopbottom" table:number-columns-spanned="2" table:number-rows-spanned="1" office:value-type="float" office:value="13200">
					<text:p>13 200,00</text:p>
				</table:table-cell>
				<table:table-cell table:style-name="cell_7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657 от 15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5_8_leftrighttopbottom" table:number-columns-spanned="2" table:number-rows-spanned="1" office:value-type="float" office:value="13200">
					<text:p>13 200,00</text:p>
				</table:table-cell>
				<table:table-cell table:style-name="cell_75_8_righttopbottom"/>
			</table:table-row>
			<table:table-row table:style-name="row_76">
				<table:table-cell table:style-name="cell_56_main" office:value-type="string"/>
				<table:table-cell table:style-name="cell_106_leftrighttopbottom" office:value-type="string">
					<text:p>18.09.23</text:p>
				</table:table-cell>
				<table:table-cell table:style-name="cell_33_leftrighttopbottom" table:number-columns-spanned="2" table:number-rows-spanned="1" office:value-type="string">
					<text:p>Списание с расчетного счета (12827 от 18.09.2023)</text:p>
				</table:table-cell>
				<table:table-cell table:style-name="cell_107_righttopbottom"/>
				<table:table-cell table:style-name="cell_76_3_leftrighttopbottom" table:number-columns-spanned="2" table:number-rows-spanned="1" office:value-type="float" office:value="13200">
					<text:p>13 200,00</text:p>
				</table:table-cell>
				<table:table-cell table:style-name="cell_7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9.23</text:p>
				</table:table-cell>
				<table:table-cell table:style-name="cell_33_leftrighttopbottom" table:number-columns-spanned="2" table:number-rows-spanned="1" office:value-type="string">
					<text:p>Списание с расчетного счета (12827 от 18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6_8_leftrighttopbottom" table:number-columns-spanned="2" table:number-rows-spanned="1" office:value-type="float" office:value="13200">
					<text:p>13 200,00</text:p>
				</table:table-cell>
				<table:table-cell table:style-name="cell_76_8_righttopbottom"/>
			</table:table-row>
			<table:table-row table:style-name="row_77">
				<table:table-cell table:style-name="cell_56_main" office:value-type="string"/>
				<table:table-cell table:style-name="cell_106_leftrighttopbottom" office:value-type="string">
					<text:p>18.09.23</text:p>
				</table:table-cell>
				<table:table-cell table:style-name="cell_33_leftrighttopbottom" table:number-columns-spanned="2" table:number-rows-spanned="1" office:value-type="string">
					<text:p>Списание с расчетного счета (12828 от 18.09.2023)</text:p>
				</table:table-cell>
				<table:table-cell table:style-name="cell_107_righttopbottom"/>
				<table:table-cell table:style-name="cell_77_3_leftrighttopbottom" table:number-columns-spanned="2" table:number-rows-spanned="1" office:value-type="float" office:value="22000">
					<text:p>22 000,00</text:p>
				</table:table-cell>
				<table:table-cell table:style-name="cell_7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9.23</text:p>
				</table:table-cell>
				<table:table-cell table:style-name="cell_33_leftrighttopbottom" table:number-columns-spanned="2" table:number-rows-spanned="1" office:value-type="string">
					<text:p>Списание с расчетного счета (12828 от 18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7_8_leftrighttopbottom" table:number-columns-spanned="2" table:number-rows-spanned="1" office:value-type="float" office:value="22000">
					<text:p>22 000,00</text:p>
				</table:table-cell>
				<table:table-cell table:style-name="cell_77_8_righttopbottom"/>
			</table:table-row>
			<table:table-row table:style-name="row_78">
				<table:table-cell table:style-name="cell_56_main" office:value-type="string"/>
				<table:table-cell table:style-name="cell_106_leftrighttopbottom" office:value-type="string">
					<text:p>19.09.23</text:p>
				</table:table-cell>
				<table:table-cell table:style-name="cell_33_leftrighttopbottom" table:number-columns-spanned="2" table:number-rows-spanned="1" office:value-type="string">
					<text:p>Списание с расчетного счета (12967 от 19.09.2023)</text:p>
				</table:table-cell>
				<table:table-cell table:style-name="cell_107_righttopbottom"/>
				<table:table-cell table:style-name="cell_78_3_leftrighttopbottom" table:number-columns-spanned="2" table:number-rows-spanned="1" office:value-type="float" office:value="19500">
					<text:p>19 500,00</text:p>
				</table:table-cell>
				<table:table-cell table:style-name="cell_7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9.23</text:p>
				</table:table-cell>
				<table:table-cell table:style-name="cell_33_leftrighttopbottom" table:number-columns-spanned="2" table:number-rows-spanned="1" office:value-type="string">
					<text:p>Списание с расчетного счета (12967 от 19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8_8_leftrighttopbottom" table:number-columns-spanned="2" table:number-rows-spanned="1" office:value-type="float" office:value="19500">
					<text:p>19 500,00</text:p>
				</table:table-cell>
				<table:table-cell table:style-name="cell_78_8_righttopbottom"/>
			</table:table-row>
			<table:table-row table:style-name="row_79">
				<table:table-cell table:style-name="cell_56_main" office:value-type="string"/>
				<table:table-cell table:style-name="cell_106_leftrighttopbottom" office:value-type="string">
					<text:p>20.09.23</text:p>
				</table:table-cell>
				<table:table-cell table:style-name="cell_33_leftrighttopbottom" table:number-columns-spanned="2" table:number-rows-spanned="1" office:value-type="string">
					<text:p>Списание с расчетного счета (13112 от 20.09.2023)</text:p>
				</table:table-cell>
				<table:table-cell table:style-name="cell_107_righttopbottom"/>
				<table:table-cell table:style-name="cell_79_3_leftrighttopbottom" table:number-columns-spanned="2" table:number-rows-spanned="1" office:value-type="float" office:value="13200">
					<text:p>13 200,00</text:p>
				</table:table-cell>
				<table:table-cell table:style-name="cell_7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9.23</text:p>
				</table:table-cell>
				<table:table-cell table:style-name="cell_33_leftrighttopbottom" table:number-columns-spanned="2" table:number-rows-spanned="1" office:value-type="string">
					<text:p>Списание с расчетного счета (13112 от 2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9_8_leftrighttopbottom" table:number-columns-spanned="2" table:number-rows-spanned="1" office:value-type="float" office:value="13200">
					<text:p>13 200,00</text:p>
				</table:table-cell>
				<table:table-cell table:style-name="cell_79_8_righttopbottom"/>
			</table:table-row>
			<table:table-row table:style-name="row_80">
				<table:table-cell table:style-name="cell_56_main" office:value-type="string"/>
				<table:table-cell table:style-name="cell_106_leftrighttopbottom" office:value-type="string">
					<text:p>21.09.23</text:p>
				</table:table-cell>
				<table:table-cell table:style-name="cell_33_leftrighttopbottom" table:number-columns-spanned="2" table:number-rows-spanned="1" office:value-type="string">
					<text:p>Списание с расчетного счета (13181 от 21.09.2023)</text:p>
				</table:table-cell>
				<table:table-cell table:style-name="cell_107_righttopbottom"/>
				<table:table-cell table:style-name="cell_80_3_leftrighttopbottom" table:number-columns-spanned="2" table:number-rows-spanned="1" office:value-type="float" office:value="11400">
					<text:p>11 400,00</text:p>
				</table:table-cell>
				<table:table-cell table:style-name="cell_8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9.23</text:p>
				</table:table-cell>
				<table:table-cell table:style-name="cell_33_leftrighttopbottom" table:number-columns-spanned="2" table:number-rows-spanned="1" office:value-type="string">
					<text:p>Списание с расчетного счета (13181 от 21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0_8_leftrighttopbottom" table:number-columns-spanned="2" table:number-rows-spanned="1" office:value-type="float" office:value="11400">
					<text:p>11 400,00</text:p>
				</table:table-cell>
				<table:table-cell table:style-name="cell_80_8_righttopbottom"/>
			</table:table-row>
			<table:table-row table:style-name="row_81">
				<table:table-cell table:style-name="cell_56_main" office:value-type="string"/>
				<table:table-cell table:style-name="cell_106_leftrighttopbottom" office:value-type="string">
					<text:p>27.09.23</text:p>
				</table:table-cell>
				<table:table-cell table:style-name="cell_33_leftrighttopbottom" table:number-columns-spanned="2" table:number-rows-spanned="1" office:value-type="string">
					<text:p>Списание с расчетного счета (13695 от 27.09.2023)</text:p>
				</table:table-cell>
				<table:table-cell table:style-name="cell_107_righttopbottom"/>
				<table:table-cell table:style-name="cell_81_3_leftrighttopbottom" table:number-columns-spanned="2" table:number-rows-spanned="1" office:value-type="float" office:value="22000">
					<text:p>22 000,00</text:p>
				</table:table-cell>
				<table:table-cell table:style-name="cell_8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9.23</text:p>
				</table:table-cell>
				<table:table-cell table:style-name="cell_33_leftrighttopbottom" table:number-columns-spanned="2" table:number-rows-spanned="1" office:value-type="string">
					<text:p>Списание с расчетного счета (13695 от 27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1_8_leftrighttopbottom" table:number-columns-spanned="2" table:number-rows-spanned="1" office:value-type="float" office:value="22000">
					<text:p>22 000,00</text:p>
				</table:table-cell>
				<table:table-cell table:style-name="cell_81_8_righttopbottom"/>
			</table:table-row>
			<table:table-row table:style-name="row_82">
				<table:table-cell table:style-name="cell_56_main" office:value-type="string"/>
				<table:table-cell table:style-name="cell_106_leftrighttopbottom" office:value-type="string">
					<text:p>28.09.23</text:p>
				</table:table-cell>
				<table:table-cell table:style-name="cell_33_leftrighttopbottom" table:number-columns-spanned="2" table:number-rows-spanned="1" office:value-type="string">
					<text:p>Списание с расчетного счета (13767 от 28.09.2023)</text:p>
				</table:table-cell>
				<table:table-cell table:style-name="cell_107_righttopbottom"/>
				<table:table-cell table:style-name="cell_82_3_leftrighttopbottom" table:number-columns-spanned="2" table:number-rows-spanned="1" office:value-type="float" office:value="17100">
					<text:p>17 100,00</text:p>
				</table:table-cell>
				<table:table-cell table:style-name="cell_8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9.23</text:p>
				</table:table-cell>
				<table:table-cell table:style-name="cell_33_leftrighttopbottom" table:number-columns-spanned="2" table:number-rows-spanned="1" office:value-type="string">
					<text:p>Списание с расчетного счета (13767 от 28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2_8_leftrighttopbottom" table:number-columns-spanned="2" table:number-rows-spanned="1" office:value-type="float" office:value="17100">
					<text:p>17 100,00</text:p>
				</table:table-cell>
				<table:table-cell table:style-name="cell_82_8_righttopbottom"/>
			</table:table-row>
			<table:table-row table:style-name="row_83">
				<table:table-cell table:style-name="cell_56_main" office:value-type="string"/>
				<table:table-cell table:style-name="cell_106_leftrighttopbottom" office:value-type="string">
					<text:p>29.09.23</text:p>
				</table:table-cell>
				<table:table-cell table:style-name="cell_33_leftrighttopbottom" table:number-columns-spanned="2" table:number-rows-spanned="1" office:value-type="string">
					<text:p>Списание с расчетного счета (13871 от 29.09.2023)</text:p>
				</table:table-cell>
				<table:table-cell table:style-name="cell_107_righttopbottom"/>
				<table:table-cell table:style-name="cell_83_3_leftrighttopbottom" table:number-columns-spanned="2" table:number-rows-spanned="1" office:value-type="float" office:value="23400">
					<text:p>23 400,00</text:p>
				</table:table-cell>
				<table:table-cell table:style-name="cell_8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9.23</text:p>
				</table:table-cell>
				<table:table-cell table:style-name="cell_33_leftrighttopbottom" table:number-columns-spanned="2" table:number-rows-spanned="1" office:value-type="string">
					<text:p>Списание с расчетного счета (13871 от 29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3_8_leftrighttopbottom" table:number-columns-spanned="2" table:number-rows-spanned="1" office:value-type="float" office:value="23400">
					<text:p>23 400,00</text:p>
				</table:table-cell>
				<table:table-cell table:style-name="cell_83_8_righttopbottom"/>
			</table:table-row>
			<table:table-row table:style-name="row_84">
				<table:table-cell table:style-name="cell_56_main" office:value-type="string"/>
				<table:table-cell table:style-name="cell_106_leftrighttopbottom" office:value-type="string">
					<text:p>29.09.23</text:p>
				</table:table-cell>
				<table:table-cell table:style-name="cell_33_leftrighttopbottom" table:number-columns-spanned="2" table:number-rows-spanned="1" office:value-type="string">
					<text:p>Списание с расчетного счета (13870 от 29.09.2023)</text:p>
				</table:table-cell>
				<table:table-cell table:style-name="cell_107_righttopbottom"/>
				<table:table-cell table:style-name="cell_84_3_leftrighttopbottom" table:number-columns-spanned="2" table:number-rows-spanned="1" office:value-type="float" office:value="23400">
					<text:p>23 400,00</text:p>
				</table:table-cell>
				<table:table-cell table:style-name="cell_8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9.23</text:p>
				</table:table-cell>
				<table:table-cell table:style-name="cell_33_leftrighttopbottom" table:number-columns-spanned="2" table:number-rows-spanned="1" office:value-type="string">
					<text:p>Списание с расчетного счета (13870 от 29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4_8_leftrighttopbottom" table:number-columns-spanned="2" table:number-rows-spanned="1" office:value-type="float" office:value="23400">
					<text:p>23 400,00</text:p>
				</table:table-cell>
				<table:table-cell table:style-name="cell_84_8_righttopbottom"/>
			</table:table-row>
			<table:table-row table:style-name="row_85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21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5_4_leftrighttopbottom" table:number-columns-spanned="3" table:number-rows-spanned="1" office:value-type="float" office:value="332100">
					<text:p>332 100,00</text:p>
				</table:table-cell>
				<table:table-cell table:style-name="cell_85_4_topbottom"/>
				<table:table-cell table:style-name="cell_85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21 от 30.09.2023)</text:p>
				</table:table-cell>
				<table:table-cell table:style-name="cell_107_righttopbottom"/>
				<table:table-cell table:style-name="cell_85_7_leftrighttopbottom" table:number-columns-spanned="2" table:number-rows-spanned="1" office:value-type="float" office:value="332100">
					<text:p>332 100,00</text:p>
				</table:table-cell>
				<table:table-cell table:style-name="cell_85_7_righttopbottom"/>
				<table:table-cell table:style-name="cell_101_lefttopbottom" office:value-type="string"/>
				<table:table-cell table:style-name="cell_103_righttopbottom"/>
			</table:table-row>
			<table:table-row table:style-name="row_86">
				<table:table-cell table:style-name="cell_56_main" office:value-type="string"/>
				<table:table-cell table:style-name="cell_106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681 от 3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6_4_leftrighttopbottom" table:number-columns-spanned="3" table:number-rows-spanned="1" office:value-type="float" office:value="85900">
					<text:p>85 900,00</text:p>
				</table:table-cell>
				<table:table-cell table:style-name="cell_86_4_topbottom"/>
				<table:table-cell table:style-name="cell_86_4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681 от 31.10.2023)</text:p>
				</table:table-cell>
				<table:table-cell table:style-name="cell_107_righttopbottom"/>
				<table:table-cell table:style-name="cell_86_7_leftrighttopbottom" table:number-columns-spanned="2" table:number-rows-spanned="1" office:value-type="float" office:value="85900">
					<text:p>85 900,00</text:p>
				</table:table-cell>
				<table:table-cell table:style-name="cell_86_7_righttopbottom"/>
				<table:table-cell table:style-name="cell_101_lefttopbottom" office:value-type="string"/>
				<table:table-cell table:style-name="cell_103_righttopbottom"/>
			</table:table-row>
			<table:table-row table:style-name="row_87">
				<table:table-cell table:style-name="cell_56_main" office:value-type="string"/>
				<table:table-cell table:style-name="cell_106_leftrighttopbottom" office:value-type="string">
					<text:p>31.10.23</text:p>
				</table:table-cell>
				<table:table-cell table:style-name="cell_33_leftrighttopbottom" table:number-columns-spanned="2" table:number-rows-spanned="1" office:value-type="string">
					<text:p>Списание с расчетного счета (15325 от 31.10.2023)</text:p>
				</table:table-cell>
				<table:table-cell table:style-name="cell_107_righttopbottom"/>
				<table:table-cell table:style-name="cell_87_3_leftrighttopbottom" table:number-columns-spanned="2" table:number-rows-spanned="1" office:value-type="float" office:value="8000">
					<text:p>8 000,00</text:p>
				</table:table-cell>
				<table:table-cell table:style-name="cell_8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Списание с расчетного счета (15325 от 3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7_8_leftrighttopbottom" table:number-columns-spanned="2" table:number-rows-spanned="1" office:value-type="float" office:value="8000">
					<text:p>8 000,00</text:p>
				</table:table-cell>
				<table:table-cell table:style-name="cell_87_8_righttopbottom"/>
			</table:table-row>
			<table:table-row table:style-name="row_88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88_3_leftrighttopbottom" table:number-columns-spanned="2" table:number-rows-spanned="1" office:value-type="float" office:value="1401550">
					<text:p>1 401 550,00</text:p>
				</table:table-cell>
				<table:table-cell table:style-name="cell_88_3_righttopbottom"/>
				<table:table-cell table:style-name="cell_88_4_leftrighttopbottom" table:number-columns-spanned="3" table:number-rows-spanned="1" office:value-type="float" office:value="1387850">
					<text:p>1 387 850,00</text:p>
				</table:table-cell>
				<table:table-cell table:style-name="cell_88_4_topbottom"/>
				<table:table-cell table:style-name="cell_88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88_7_leftrighttopbottom" table:number-columns-spanned="2" table:number-rows-spanned="1" office:value-type="float" office:value="1387850">
					<text:p>1 387 850,00</text:p>
				</table:table-cell>
				<table:table-cell table:style-name="cell_88_7_righttopbottom"/>
				<table:table-cell table:style-name="cell_88_8_leftrighttopbottom" table:number-columns-spanned="2" table:number-rows-spanned="1" office:value-type="float" office:value="1401550">
					<text:p>1 401 550,00</text:p>
				</table:table-cell>
				<table:table-cell table:style-name="cell_88_8_righttopbottom"/>
			</table:table-row>
			<table:table-row table:style-name="row_89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89_3_leftrighttopbottom" table:number-columns-spanned="2" table:number-rows-spanned="1" office:value-type="float" office:value="13700">
					<text:p>13 700,00</text:p>
				</table:table-cell>
				<table:table-cell table:style-name="cell_8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89_8_leftrighttopbottom" table:number-columns-spanned="2" table:number-rows-spanned="1" office:value-type="float" office:value="13700">
					<text:p>13 700,00</text:p>
				</table:table-cell>
				<table:table-cell table:style-name="cell_89_8_righttopbottom"/>
			</table:table-row>
			<table:table-row table:style-name="row_90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90_3_leftrighttopbottom" table:number-columns-spanned="2" table:number-rows-spanned="1" office:value-type="float" office:value="1401550">
					<text:p>1 401 550,00</text:p>
				</table:table-cell>
				<table:table-cell table:style-name="cell_90_3_righttopbottom"/>
				<table:table-cell table:style-name="cell_90_4_leftrighttopbottom" table:number-columns-spanned="3" table:number-rows-spanned="1" office:value-type="float" office:value="1387850">
					<text:p>1 387 850,00</text:p>
				</table:table-cell>
				<table:table-cell table:style-name="cell_90_4_topbottom"/>
				<table:table-cell table:style-name="cell_90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90_7_leftrighttopbottom" table:number-columns-spanned="2" table:number-rows-spanned="1" office:value-type="float" office:value="1387850">
					<text:p>1 387 850,00</text:p>
				</table:table-cell>
				<table:table-cell table:style-name="cell_90_7_righttopbottom"/>
				<table:table-cell table:style-name="cell_90_8_leftrighttopbottom" table:number-columns-spanned="2" table:number-rows-spanned="1" office:value-type="float" office:value="1401550">
					<text:p>1 401 550,00</text:p>
				</table:table-cell>
				<table:table-cell table:style-name="cell_90_8_righttopbottom"/>
			</table:table-row>
			<table:table-row table:style-name="row_91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91_3_leftrighttopbottom" table:number-columns-spanned="2" table:number-rows-spanned="1" office:value-type="float" office:value="13700">
					<text:p>13 700,00</text:p>
				</table:table-cell>
				<table:table-cell table:style-name="cell_91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91_8_leftrighttopbottom" table:number-columns-spanned="2" table:number-rows-spanned="1" office:value-type="float" office:value="13700">
					<text:p>13 700,00</text:p>
				</table:table-cell>
				<table:table-cell table:style-name="cell_91_8_righttopbottom"/>
			</table:table-row>
			<table:table-row table:style-name="row_92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93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ООО "ДОКЛАНДС ДЕВЕЛОПМЕНТ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94">
				<table:table-cell table:style-name="cell_56_main" office:value-type="string"/>
				<table:table-cell table:style-name="cell_46_main" table:number-columns-spanned="6" table:number-rows-spanned="1" office:value-type="string">
					<text:p>на 30.11.2023 задолженность в пользу ООО "БИБЛИО-ГЛОБУС АГЕНТ" 13 700,00 руб. (Тринадцать тысяч сем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11.2023 задолженность в пользу ООО "БИБЛИО-ГЛОБУС АГЕНТ" 13 700,00 руб. (Тринадцать тысяч сем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95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96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ООО "ДОКЛАНДС ДЕВЕЛОПМЕНТ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97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98">
				<table:table-cell table:style-name="cell_56_main" office:value-type="string"/>
				<table:table-cell table:style-name="cell_120_main" table:number-columns-spanned="6" table:number-rows-spanned="1" office:value-type="string">
					<text:p>Генеральный директо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________________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9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0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_______________________)</text:p>
				</table:table-cell>
				<table:table-cell table:style-name="cell_54_main"/>
				<table:table-cell table:style-name="cell_54_main"/>
				<table:table-cell table:style-name="cell_54_main"/>
			</table:table-row>
			<table:table-row table:style-name="row_10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2">
				<table:table-cell table:style-name="cell_56_main" office:value-type="string"/>
				<table:table-cell table:style-name="cell_59_main" office:value-type="string">
					<text:p>М.П.</text:p>
				</table:table-cell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>
					<text:p>М.П.</text:p>
				</table:table-cell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7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0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10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1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1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113">
				<table:table-cell table:style-name="cell_124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