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row_10" style:family="table-row">
		<style:table-row-properties style:row-height="3.97mm"/>
	</style:style>
	<style:style style:name="cell_9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7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8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4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style:style style:name="cell_10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4">
		<number:text>4 716,8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7">
		<number:text>4 716,8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 999,2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1 999,2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1 999,2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8">
		<number:text>1 999,2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4 716,8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8">
		<number:text>4 716,8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15 996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8">
		<number:text>15 996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5 996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15 996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6 796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16 796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7 998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7 998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7.67mm"/>
	</style:style>
	<number:number-style style:name="num_19_3">
		<number:text>6 398,4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8">
		<number:text>6 398,4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13 436,8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8">
		<number:text>13 436,8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4 997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14 997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4 997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14 997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38 494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38 494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11 997,6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8">
		<number:text>11 997,6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7.67mm"/>
	</style:style>
	<number:number-style style:name="num_25_3">
		<number:text>11 997,60</number:text>
	</number:number-style>
	<style:style style:name="cell_25_3_leftrighttopbottom" style:family="table-cell" style:data-style-name="num_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3_righttopbottom" style:family="table-cell" style:data-style-name="num_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8">
		<number:text>11 997,60</number:text>
	</number:number-style>
	<style:style style:name="cell_25_8_leftrighttopbottom" style:family="table-cell" style:data-style-name="num_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8_righttopbottom" style:family="table-cell" style:data-style-name="num_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7.67mm"/>
	</style:style>
	<number:number-style style:name="num_26_3">
		<number:text>30 795,2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8">
		<number:text>30 795,2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6 497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16 497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7.67mm"/>
	</style:style>
	<number:number-style style:name="num_28_3">
		<number:text>499,8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8">
		<number:text>499,8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7.67mm"/>
	</style:style>
	<number:number-style style:name="num_29_3">
		<number:text>1 179,2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8">
		<number:text>1 179,2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7.67mm"/>
	</style:style>
	<number:number-style style:name="num_30_3">
		<number:text>1 599,60</number:text>
	</number:number-style>
	<style:style style:name="cell_30_3_leftrighttopbottom" style:family="table-cell" style:data-style-name="num_3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3_righttopbottom" style:family="table-cell" style:data-style-name="num_3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8">
		<number:text>1 599,60</number:text>
	</number:number-style>
	<style:style style:name="cell_30_8_leftrighttopbottom" style:family="table-cell" style:data-style-name="num_3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8_righttopbottom" style:family="table-cell" style:data-style-name="num_3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7.67mm"/>
	</style:style>
	<number:number-style style:name="num_31_3">
		<number:text>2 999,4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8">
		<number:text>2 999,4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2 999,4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8">
		<number:text>2 999,4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3 359,2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8">
		<number:text>3 359,2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7.67mm"/>
	</style:style>
	<number:number-style style:name="num_34_3">
		<number:text>3 999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8">
		<number:text>3 999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7 698,8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8">
		<number:text>7 698,8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16 497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8">
		<number:text>16 497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21 996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8">
		<number:text>21 996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3">
		<number:text>27 495,00</number:text>
	</number:number-style>
	<style:style style:name="cell_38_3_leftrighttopbottom" style:family="table-cell" style:data-style-name="num_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3_righttopbottom" style:family="table-cell" style:data-style-name="num_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8">
		<number:text>27 495,00</number:text>
	</number:number-style>
	<style:style style:name="cell_38_8_leftrighttopbottom" style:family="table-cell" style:data-style-name="num_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8_righttopbottom" style:family="table-cell" style:data-style-name="num_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7.67mm"/>
	</style:style>
	<number:number-style style:name="num_39_3">
		<number:text>38 493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8">
		<number:text>38 493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87 984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87 984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31 192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31 192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7.67mm"/>
	</style:style>
	<number:number-style style:name="num_42_3">
		<number:text>3 198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8">
		<number:text>3 198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4 797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8">
		<number:text>4 797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7.67mm"/>
	</style:style>
	<number:number-style style:name="num_44_3">
		<number:text>11 296,00</number:text>
	</number:number-style>
	<style:style style:name="cell_44_3_leftrighttopbottom" style:family="table-cell" style:data-style-name="num_4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3_righttopbottom" style:family="table-cell" style:data-style-name="num_4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8">
		<number:text>11 296,00</number:text>
	</number:number-style>
	<style:style style:name="cell_44_8_leftrighttopbottom" style:family="table-cell" style:data-style-name="num_4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8_righttopbottom" style:family="table-cell" style:data-style-name="num_4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7.67mm"/>
	</style:style>
	<number:number-style style:name="num_45_3">
		<number:text>15 196,00</number:text>
	</number:number-style>
	<style:style style:name="cell_45_3_leftrighttopbottom" style:family="table-cell" style:data-style-name="num_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3_righttopbottom" style:family="table-cell" style:data-style-name="num_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8">
		<number:text>15 196,00</number:text>
	</number:number-style>
	<style:style style:name="cell_45_8_leftrighttopbottom" style:family="table-cell" style:data-style-name="num_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8_righttopbottom" style:family="table-cell" style:data-style-name="num_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7.67mm"/>
	</style:style>
	<number:number-style style:name="num_46_3">
		<number:text>15 996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8">
		<number:text>15 996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9 291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7">
		<number:text>19 291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8_lefttopbottom" style:family="table-cell">
		<style:table-cell-properties fo:border-left="0.25mm none #000000" fo:border-top="0.25mm solid #000000" fo:border-bottom="0.25mm solid #000000"/>
		<style:paragraph-properties fo:text-align="end" fo:margin-left="0.695mm"/>
		<style:text-properties style:font-name="font_0" fo:font-size="8pt" fo:font-weight="400"/>
	</style:style>
	<style:style style:name="cell_109_righttopbottom" style:family="table-cell">
		<style:table-cell-properties fo:border-top="0.25mm solid #000000" fo:border-right="0.25mm solid #000000" fo:border-bottom="0.25mm solid #000000"/>
		<style:paragraph-properties fo:text-align="end" fo:margin-left="0.695mm"/>
		<style:text-properties style:font-name="font_0" fo:font-size="8pt" fo:font-weight="400"/>
	</style:style>
	<number:number-style style:name="num_48_3">
		<number:text>276 636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4">
		<number:text>270 958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270 958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8">
		<number:text>276 636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3.97mm"/>
	</style:style>
	<style:style style:name="cell_37_lefttop" style:family="table-cell">
		<style:table-cell-properties fo:border-left="0.25mm solid #000000" fo:border-top="0.25mm solid #000000"/>
		<style:paragraph-properties fo:text-align="end" fo:margin-left="0.695mm"/>
		<style:text-properties style:font-name="font_0" fo:font-size="8pt" fo:font-weight="400"/>
	</style:style>
	<style:style style:name="cell_110_top" style:family="table-cell">
		<style:table-cell-properties fo:border-top="0.25mm solid #000000"/>
		<style:paragraph-properties fo:text-align="end" fo:margin-left="0.695mm"/>
		<style:text-properties style:font-name="font_0" fo:font-size="8pt" fo:font-weight="400"/>
	</style:style>
	<number:number-style style:name="num_49_3">
		<number:text>5 678,00</number:text>
	</number:number-style>
	<style:style style:name="cell_49_3_leftrighttopbottom" style:family="table-cell" style:data-style-name="num_4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3_righttopbottom" style:family="table-cell" style:data-style-name="num_4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8">
		<number:text>5 678,00</number:text>
	</number:number-style>
	<style:style style:name="cell_49_8_leftrighttopbottom" style:family="table-cell" style:data-style-name="num_4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8_righttopbottom" style:family="table-cell" style:data-style-name="num_4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50_3">
		<number:text>276 636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50_4">
		<number:text>270 958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0_4_topbottom" style:family="table-cell" style:data-style-name="num_50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50_7">
		<number:text>270 958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50_8">
		<number:text>276 636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51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51_3">
		<number:text>5 678,00</number:text>
	</number:number-style>
	<style:style style:name="cell_51_3_leftrighttopbottom" style:family="table-cell" style:data-style-name="num_5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1_3_righttopbottom" style:family="table-cell" style:data-style-name="num_5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1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6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1_8">
		<number:text>5 678,00</number:text>
	</number:number-style>
	<style:style style:name="cell_51_8_leftrighttopbottom" style:family="table-cell" style:data-style-name="num_5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51_8_righttopbottom" style:family="table-cell" style:data-style-name="num_5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52" style:family="table-row">
		<style:table-row-properties style:row-height="3.97mm"/>
	</style:style>
	<style:style style:name="row_53" style:family="table-row">
		<style:table-row-properties style:row-height="3.97mm"/>
	</style:style>
	<style:style style:name="cell_11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54" style:family="table-row">
		<style:table-row-properties style:row-height="7.67mm"/>
	</style:style>
	<style:style style:name="cell_46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55" style:family="table-row">
		<style:table-row-properties style:row-height="4.5mm"/>
	</style:style>
	<style:style style:name="cell_11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56" style:family="table-row">
		<style:table-row-properties style:row-height="3.97mm"/>
	</style:style>
	<style:style style:name="cell_120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57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row_60" style:family="table-row">
		<style:table-row-properties style:row-height="3.97mm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2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1" style:family="table-row">
		<style:table-row-properties style:row-height="3.97mm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cell_12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Январь 2023 г. - Ноябрь 2023 г.
между ООО "БИБЛИО-ГЛОБУС АГЕНТ" (ИНН 7714481172)
и ООО "НОМЕРА" (ИНН 7816574838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Генеральный Директор ООО "НОМЕРА" Иванов Евгений Леонид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ООО "НОМЕРА"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7_lefttopbottom" office:value-type="string"/>
				<table:table-cell table:style-name="cell_88_righttopbottom"/>
				<table:table-cell table:style-name="cell_89_lefttopbottom" office:value-type="string"/>
				<table:table-cell table:style-name="cell_90_topbottom"/>
				<table:table-cell table:style-name="cell_91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2_topbottom"/>
				<table:table-cell table:style-name="cell_93_righttopbottom"/>
				<table:table-cell table:style-name="cell_89_lefttopbottom" office:value-type="string"/>
				<table:table-cell table:style-name="cell_91_righttopbottom"/>
				<table:table-cell table:style-name="cell_87_lefttopbottom" office:value-type="string"/>
				<table:table-cell table:style-name="cell_8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Дог. № СПБ2605Н/БГА-2022 от 26.05.2022</text:p>
				</table:table-cell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4_topbottom"/>
				<table:table-cell table:style-name="cell_95_righttopbottom"/>
			</table:table-row>
			<table:table-row table:style-name="row_10">
				<table:table-cell table:style-name="cell_56_main" office:value-type="string"/>
				<table:table-cell table:style-name="cell_96_leftrighttopbottom" table:number-columns-spanned="3" table:number-rows-spanned="1" office:value-type="string">
					<text:p>Сальдо началь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4_topbottom"/>
				<table:table-cell table:style-name="cell_105_righttopbottom"/>
				<table:table-cell table:style-name="cell_99_lefttopbottom" office:value-type="string"/>
				<table:table-cell table:style-name="cell_100_righttopbottom"/>
				<table:table-cell table:style-name="cell_101_lefttopbottom" office:value-type="string"/>
				<table:table-cell table:style-name="cell_103_righttopbottom"/>
			</table:table-row>
			<table:table-row table:style-name="row_11">
				<table:table-cell table:style-name="cell_56_main" office:value-type="string"/>
				<table:table-cell table:style-name="cell_106_leftrighttopbottom" office:value-type="string">
					<text:p>26.04.23</text:p>
				</table:table-cell>
				<table:table-cell table:style-name="cell_33_leftrighttopbottom" table:number-columns-spanned="2" table:number-rows-spanned="1" office:value-type="string">
					<text:p>Реализация путевок (26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1_4_leftrighttopbottom" table:number-columns-spanned="3" table:number-rows-spanned="1" office:value-type="float" office:value="4716.8">
					<text:p>4 716,80</text:p>
				</table:table-cell>
				<table:table-cell table:style-name="cell_11_4_topbottom"/>
				<table:table-cell table:style-name="cell_11_4_righttopbottom"/>
				<table:table-cell table:style-name="cell_34_leftrighttopbottom" office:value-type="string">
					<text:p>26.04.23</text:p>
				</table:table-cell>
				<table:table-cell table:style-name="cell_33_leftrighttopbottom" table:number-columns-spanned="2" table:number-rows-spanned="1" office:value-type="string">
					<text:p>Реализация путевок (26.04.2023)</text:p>
				</table:table-cell>
				<table:table-cell table:style-name="cell_107_righttopbottom"/>
				<table:table-cell table:style-name="cell_11_7_leftrighttopbottom" table:number-columns-spanned="2" table:number-rows-spanned="1" office:value-type="float" office:value="4716.8">
					<text:p>4 716,80</text:p>
				</table:table-cell>
				<table:table-cell table:style-name="cell_11_7_righttopbottom"/>
				<table:table-cell table:style-name="cell_101_lefttopbottom" office:value-type="string"/>
				<table:table-cell table:style-name="cell_103_righttopbottom"/>
			</table:table-row>
			<table:table-row table:style-name="row_12">
				<table:table-cell table:style-name="cell_56_main" office:value-type="string"/>
				<table:table-cell table:style-name="cell_106_leftrighttopbottom" office:value-type="string">
					<text:p>29.04.23</text:p>
				</table:table-cell>
				<table:table-cell table:style-name="cell_33_leftrighttopbottom" table:number-columns-spanned="2" table:number-rows-spanned="1" office:value-type="string">
					<text:p>Реализация путевок (29.04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2_4_leftrighttopbottom" table:number-columns-spanned="3" table:number-rows-spanned="1" office:value-type="float" office:value="1999.2">
					<text:p>1 999,20</text:p>
				</table:table-cell>
				<table:table-cell table:style-name="cell_12_4_topbottom"/>
				<table:table-cell table:style-name="cell_12_4_righttopbottom"/>
				<table:table-cell table:style-name="cell_34_leftrighttopbottom" office:value-type="string">
					<text:p>29.04.23</text:p>
				</table:table-cell>
				<table:table-cell table:style-name="cell_33_leftrighttopbottom" table:number-columns-spanned="2" table:number-rows-spanned="1" office:value-type="string">
					<text:p>Реализация путевок (29.04.2023)</text:p>
				</table:table-cell>
				<table:table-cell table:style-name="cell_107_righttopbottom"/>
				<table:table-cell table:style-name="cell_12_7_leftrighttopbottom" table:number-columns-spanned="2" table:number-rows-spanned="1" office:value-type="float" office:value="1999.2">
					<text:p>1 999,20</text:p>
				</table:table-cell>
				<table:table-cell table:style-name="cell_12_7_righttopbottom"/>
				<table:table-cell table:style-name="cell_101_lefttopbottom" office:value-type="string"/>
				<table:table-cell table:style-name="cell_103_righttopbottom"/>
			</table:table-row>
			<table:table-row table:style-name="row_13">
				<table:table-cell table:style-name="cell_56_main" office:value-type="string"/>
				<table:table-cell table:style-name="cell_106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191 от 16.05.2023)</text:p>
				</table:table-cell>
				<table:table-cell table:style-name="cell_107_righttopbottom"/>
				<table:table-cell table:style-name="cell_13_3_leftrighttopbottom" table:number-columns-spanned="2" table:number-rows-spanned="1" office:value-type="float" office:value="1999.2">
					<text:p>1 999,20</text:p>
				</table:table-cell>
				<table:table-cell table:style-name="cell_1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191 от 1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3_8_leftrighttopbottom" table:number-columns-spanned="2" table:number-rows-spanned="1" office:value-type="float" office:value="1999.2">
					<text:p>1 999,20</text:p>
				</table:table-cell>
				<table:table-cell table:style-name="cell_13_8_righttopbottom"/>
			</table:table-row>
			<table:table-row table:style-name="row_14">
				<table:table-cell table:style-name="cell_56_main" office:value-type="string"/>
				<table:table-cell table:style-name="cell_106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190 от 16.05.2023)</text:p>
				</table:table-cell>
				<table:table-cell table:style-name="cell_107_righttopbottom"/>
				<table:table-cell table:style-name="cell_14_3_leftrighttopbottom" table:number-columns-spanned="2" table:number-rows-spanned="1" office:value-type="float" office:value="4716.8">
					<text:p>4 716,80</text:p>
				</table:table-cell>
				<table:table-cell table:style-name="cell_1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6.05.23</text:p>
				</table:table-cell>
				<table:table-cell table:style-name="cell_33_leftrighttopbottom" table:number-columns-spanned="2" table:number-rows-spanned="1" office:value-type="string">
					<text:p>Списание с расчетного счета (1190 от 16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4_8_leftrighttopbottom" table:number-columns-spanned="2" table:number-rows-spanned="1" office:value-type="float" office:value="4716.8">
					<text:p>4 716,80</text:p>
				</table:table-cell>
				<table:table-cell table:style-name="cell_14_8_righttopbottom"/>
			</table:table-row>
			<table:table-row table:style-name="row_15">
				<table:table-cell table:style-name="cell_56_main" office:value-type="string"/>
				<table:table-cell table:style-name="cell_106_leftrighttopbottom" office:value-type="string">
					<text:p>18.05.23</text:p>
				</table:table-cell>
				<table:table-cell table:style-name="cell_33_leftrighttopbottom" table:number-columns-spanned="2" table:number-rows-spanned="1" office:value-type="string">
					<text:p>Списание с расчетного счета (1370 от 18.05.2023)</text:p>
				</table:table-cell>
				<table:table-cell table:style-name="cell_107_righttopbottom"/>
				<table:table-cell table:style-name="cell_15_3_leftrighttopbottom" table:number-columns-spanned="2" table:number-rows-spanned="1" office:value-type="float" office:value="15996">
					<text:p>15 996,00</text:p>
				</table:table-cell>
				<table:table-cell table:style-name="cell_1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8.05.23</text:p>
				</table:table-cell>
				<table:table-cell table:style-name="cell_33_leftrighttopbottom" table:number-columns-spanned="2" table:number-rows-spanned="1" office:value-type="string">
					<text:p>Списание с расчетного счета (1370 от 18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5_8_leftrighttopbottom" table:number-columns-spanned="2" table:number-rows-spanned="1" office:value-type="float" office:value="15996">
					<text:p>15 996,00</text:p>
				</table:table-cell>
				<table:table-cell table:style-name="cell_15_8_righttopbottom"/>
			</table:table-row>
			<table:table-row table:style-name="row_16">
				<table:table-cell table:style-name="cell_56_main" office:value-type="string"/>
				<table:table-cell table:style-name="cell_106_leftrighttopbottom" office:value-type="string">
					<text:p>25.05.23</text:p>
				</table:table-cell>
				<table:table-cell table:style-name="cell_33_leftrighttopbottom" table:number-columns-spanned="2" table:number-rows-spanned="1" office:value-type="string">
					<text:p>Реализация путевок (25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6_4_leftrighttopbottom" table:number-columns-spanned="3" table:number-rows-spanned="1" office:value-type="float" office:value="15996">
					<text:p>15 996,00</text:p>
				</table:table-cell>
				<table:table-cell table:style-name="cell_16_4_topbottom"/>
				<table:table-cell table:style-name="cell_16_4_righttopbottom"/>
				<table:table-cell table:style-name="cell_34_leftrighttopbottom" office:value-type="string">
					<text:p>25.05.23</text:p>
				</table:table-cell>
				<table:table-cell table:style-name="cell_33_leftrighttopbottom" table:number-columns-spanned="2" table:number-rows-spanned="1" office:value-type="string">
					<text:p>Реализация путевок (25.05.2023)</text:p>
				</table:table-cell>
				<table:table-cell table:style-name="cell_107_righttopbottom"/>
				<table:table-cell table:style-name="cell_16_7_leftrighttopbottom" table:number-columns-spanned="2" table:number-rows-spanned="1" office:value-type="float" office:value="15996">
					<text:p>15 996,00</text:p>
				</table:table-cell>
				<table:table-cell table:style-name="cell_16_7_righttopbottom"/>
				<table:table-cell table:style-name="cell_101_lefttopbottom" office:value-type="string"/>
				<table:table-cell table:style-name="cell_103_righttopbottom"/>
			</table:table-row>
			<table:table-row table:style-name="row_17">
				<table:table-cell table:style-name="cell_56_main" office:value-type="string"/>
				<table:table-cell table:style-name="cell_106_leftrighttopbottom" office:value-type="string">
					<text:p>31.05.23</text:p>
				</table:table-cell>
				<table:table-cell table:style-name="cell_33_leftrighttopbottom" table:number-columns-spanned="2" table:number-rows-spanned="1" office:value-type="string">
					<text:p>Реализация путевок (31.05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7_4_leftrighttopbottom" table:number-columns-spanned="3" table:number-rows-spanned="1" office:value-type="float" office:value="16796">
					<text:p>16 796,00</text:p>
				</table:table-cell>
				<table:table-cell table:style-name="cell_17_4_topbottom"/>
				<table:table-cell table:style-name="cell_17_4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Реализация путевок (31.05.2023)</text:p>
				</table:table-cell>
				<table:table-cell table:style-name="cell_107_righttopbottom"/>
				<table:table-cell table:style-name="cell_17_7_leftrighttopbottom" table:number-columns-spanned="2" table:number-rows-spanned="1" office:value-type="float" office:value="16796">
					<text:p>16 796,00</text:p>
				</table:table-cell>
				<table:table-cell table:style-name="cell_17_7_righttopbottom"/>
				<table:table-cell table:style-name="cell_101_lefttopbottom" office:value-type="string"/>
				<table:table-cell table:style-name="cell_103_righttopbottom"/>
			</table:table-row>
			<table:table-row table:style-name="row_18">
				<table:table-cell table:style-name="cell_56_main" office:value-type="string"/>
				<table:table-cell table:style-name="cell_106_leftrighttopbottom" office:value-type="string">
					<text:p>01.06.23</text:p>
				</table:table-cell>
				<table:table-cell table:style-name="cell_33_leftrighttopbottom" table:number-columns-spanned="2" table:number-rows-spanned="1" office:value-type="string">
					<text:p>Реализация путевок (01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8_4_leftrighttopbottom" table:number-columns-spanned="3" table:number-rows-spanned="1" office:value-type="float" office:value="7998">
					<text:p>7 998,00</text:p>
				</table:table-cell>
				<table:table-cell table:style-name="cell_18_4_topbottom"/>
				<table:table-cell table:style-name="cell_18_4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Реализация путевок (01.06.2023)</text:p>
				</table:table-cell>
				<table:table-cell table:style-name="cell_107_righttopbottom"/>
				<table:table-cell table:style-name="cell_18_7_leftrighttopbottom" table:number-columns-spanned="2" table:number-rows-spanned="1" office:value-type="float" office:value="7998">
					<text:p>7 998,00</text:p>
				</table:table-cell>
				<table:table-cell table:style-name="cell_18_7_righttopbottom"/>
				<table:table-cell table:style-name="cell_101_lefttopbottom" office:value-type="string"/>
				<table:table-cell table:style-name="cell_103_righttopbottom"/>
			</table:table-row>
			<table:table-row table:style-name="row_19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576 от 07.06.2023)</text:p>
				</table:table-cell>
				<table:table-cell table:style-name="cell_107_righttopbottom"/>
				<table:table-cell table:style-name="cell_19_3_leftrighttopbottom" table:number-columns-spanned="2" table:number-rows-spanned="1" office:value-type="float" office:value="6398.4">
					<text:p>6 398,40</text:p>
				</table:table-cell>
				<table:table-cell table:style-name="cell_1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576 от 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19_8_leftrighttopbottom" table:number-columns-spanned="2" table:number-rows-spanned="1" office:value-type="float" office:value="6398.4">
					<text:p>6 398,40</text:p>
				</table:table-cell>
				<table:table-cell table:style-name="cell_19_8_righttopbottom"/>
			</table:table-row>
			<table:table-row table:style-name="row_20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577 от 07.06.2023)</text:p>
				</table:table-cell>
				<table:table-cell table:style-name="cell_107_righttopbottom"/>
				<table:table-cell table:style-name="cell_20_3_leftrighttopbottom" table:number-columns-spanned="2" table:number-rows-spanned="1" office:value-type="float" office:value="13436.8">
					<text:p>13 436,80</text:p>
				</table:table-cell>
				<table:table-cell table:style-name="cell_2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Списание с расчетного счета (4577 от 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0_8_leftrighttopbottom" table:number-columns-spanned="2" table:number-rows-spanned="1" office:value-type="float" office:value="13436.8">
					<text:p>13 436,80</text:p>
				</table:table-cell>
				<table:table-cell table:style-name="cell_20_8_righttopbottom"/>
			</table:table-row>
			<table:table-row table:style-name="row_21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1_4_leftrighttopbottom" table:number-columns-spanned="3" table:number-rows-spanned="1" office:value-type="float" office:value="14997">
					<text:p>14 997,00</text:p>
				</table:table-cell>
				<table:table-cell table:style-name="cell_21_4_topbottom"/>
				<table:table-cell table:style-name="cell_21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21_7_leftrighttopbottom" table:number-columns-spanned="2" table:number-rows-spanned="1" office:value-type="float" office:value="14997">
					<text:p>14 997,00</text:p>
				</table:table-cell>
				<table:table-cell table:style-name="cell_21_7_righttopbottom"/>
				<table:table-cell table:style-name="cell_101_lefttopbottom" office:value-type="string"/>
				<table:table-cell table:style-name="cell_103_righttopbottom"/>
			</table:table-row>
			<table:table-row table:style-name="row_22">
				<table:table-cell table:style-name="cell_56_main" office:value-type="string"/>
				<table:table-cell table:style-name="cell_106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2_4_leftrighttopbottom" table:number-columns-spanned="3" table:number-rows-spanned="1" office:value-type="float" office:value="14997">
					<text:p>14 997,00</text:p>
				</table:table-cell>
				<table:table-cell table:style-name="cell_22_4_topbottom"/>
				<table:table-cell table:style-name="cell_22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Реализация путевок (07.06.2023)</text:p>
				</table:table-cell>
				<table:table-cell table:style-name="cell_107_righttopbottom"/>
				<table:table-cell table:style-name="cell_22_7_leftrighttopbottom" table:number-columns-spanned="2" table:number-rows-spanned="1" office:value-type="float" office:value="14997">
					<text:p>14 997,00</text:p>
				</table:table-cell>
				<table:table-cell table:style-name="cell_22_7_righttopbottom"/>
				<table:table-cell table:style-name="cell_101_lefttopbottom" office:value-type="string"/>
				<table:table-cell table:style-name="cell_103_righttopbottom"/>
			</table:table-row>
			<table:table-row table:style-name="row_23">
				<table:table-cell table:style-name="cell_56_main" office:value-type="string"/>
				<table:table-cell table:style-name="cell_106_leftrighttopbottom" office:value-type="string">
					<text:p>14.06.23</text:p>
				</table:table-cell>
				<table:table-cell table:style-name="cell_33_leftrighttopbottom" table:number-columns-spanned="2" table:number-rows-spanned="1" office:value-type="string">
					<text:p>Реализация путевок (14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3_4_leftrighttopbottom" table:number-columns-spanned="3" table:number-rows-spanned="1" office:value-type="float" office:value="38494">
					<text:p>38 494,00</text:p>
				</table:table-cell>
				<table:table-cell table:style-name="cell_23_4_topbottom"/>
				<table:table-cell table:style-name="cell_23_4_righttopbottom"/>
				<table:table-cell table:style-name="cell_34_leftrighttopbottom" office:value-type="string">
					<text:p>14.06.23</text:p>
				</table:table-cell>
				<table:table-cell table:style-name="cell_33_leftrighttopbottom" table:number-columns-spanned="2" table:number-rows-spanned="1" office:value-type="string">
					<text:p>Реализация путевок (14.06.2023)</text:p>
				</table:table-cell>
				<table:table-cell table:style-name="cell_107_righttopbottom"/>
				<table:table-cell table:style-name="cell_23_7_leftrighttopbottom" table:number-columns-spanned="2" table:number-rows-spanned="1" office:value-type="float" office:value="38494">
					<text:p>38 494,00</text:p>
				</table:table-cell>
				<table:table-cell table:style-name="cell_23_7_righttopbottom"/>
				<table:table-cell table:style-name="cell_101_lefttopbottom" office:value-type="string"/>
				<table:table-cell table:style-name="cell_103_righttopbottom"/>
			</table:table-row>
			<table:table-row table:style-name="row_24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254 от 15.06.2023)</text:p>
				</table:table-cell>
				<table:table-cell table:style-name="cell_107_righttopbottom"/>
				<table:table-cell table:style-name="cell_24_3_leftrighttopbottom" table:number-columns-spanned="2" table:number-rows-spanned="1" office:value-type="float" office:value="11997.6">
					<text:p>11 997,60</text:p>
				</table:table-cell>
				<table:table-cell table:style-name="cell_2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254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4_8_leftrighttopbottom" table:number-columns-spanned="2" table:number-rows-spanned="1" office:value-type="float" office:value="11997.6">
					<text:p>11 997,60</text:p>
				</table:table-cell>
				<table:table-cell table:style-name="cell_24_8_righttopbottom"/>
			</table:table-row>
			<table:table-row table:style-name="row_25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253 от 15.06.2023)</text:p>
				</table:table-cell>
				<table:table-cell table:style-name="cell_107_righttopbottom"/>
				<table:table-cell table:style-name="cell_25_3_leftrighttopbottom" table:number-columns-spanned="2" table:number-rows-spanned="1" office:value-type="float" office:value="11997.6">
					<text:p>11 997,60</text:p>
				</table:table-cell>
				<table:table-cell table:style-name="cell_2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253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5_8_leftrighttopbottom" table:number-columns-spanned="2" table:number-rows-spanned="1" office:value-type="float" office:value="11997.6">
					<text:p>11 997,60</text:p>
				</table:table-cell>
				<table:table-cell table:style-name="cell_25_8_righttopbottom"/>
			</table:table-row>
			<table:table-row table:style-name="row_26">
				<table:table-cell table:style-name="cell_56_main" office:value-type="string"/>
				<table:table-cell table:style-name="cell_106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255 от 15.06.2023)</text:p>
				</table:table-cell>
				<table:table-cell table:style-name="cell_107_righttopbottom"/>
				<table:table-cell table:style-name="cell_26_3_leftrighttopbottom" table:number-columns-spanned="2" table:number-rows-spanned="1" office:value-type="float" office:value="30795.2">
					<text:p>30 795,20</text:p>
				</table:table-cell>
				<table:table-cell table:style-name="cell_2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5.06.23</text:p>
				</table:table-cell>
				<table:table-cell table:style-name="cell_33_leftrighttopbottom" table:number-columns-spanned="2" table:number-rows-spanned="1" office:value-type="string">
					<text:p>Списание с расчетного счета (5255 от 15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6_8_leftrighttopbottom" table:number-columns-spanned="2" table:number-rows-spanned="1" office:value-type="float" office:value="30795.2">
					<text:p>30 795,20</text:p>
				</table:table-cell>
				<table:table-cell table:style-name="cell_26_8_righttopbottom"/>
			</table:table-row>
			<table:table-row table:style-name="row_27">
				<table:table-cell table:style-name="cell_56_main" office:value-type="string"/>
				<table:table-cell table:style-name="cell_106_leftrighttopbottom" office:value-type="string">
					<text:p>29.06.23</text:p>
				</table:table-cell>
				<table:table-cell table:style-name="cell_33_leftrighttopbottom" table:number-columns-spanned="2" table:number-rows-spanned="1" office:value-type="string">
					<text:p>Реализация путевок (29.06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7_4_leftrighttopbottom" table:number-columns-spanned="3" table:number-rows-spanned="1" office:value-type="float" office:value="16497">
					<text:p>16 497,00</text:p>
				</table:table-cell>
				<table:table-cell table:style-name="cell_27_4_topbottom"/>
				<table:table-cell table:style-name="cell_27_4_righttopbottom"/>
				<table:table-cell table:style-name="cell_34_leftrighttopbottom" office:value-type="string">
					<text:p>29.06.23</text:p>
				</table:table-cell>
				<table:table-cell table:style-name="cell_33_leftrighttopbottom" table:number-columns-spanned="2" table:number-rows-spanned="1" office:value-type="string">
					<text:p>Реализация путевок (29.06.2023)</text:p>
				</table:table-cell>
				<table:table-cell table:style-name="cell_107_righttopbottom"/>
				<table:table-cell table:style-name="cell_27_7_leftrighttopbottom" table:number-columns-spanned="2" table:number-rows-spanned="1" office:value-type="float" office:value="16497">
					<text:p>16 497,00</text:p>
				</table:table-cell>
				<table:table-cell table:style-name="cell_27_7_righttopbottom"/>
				<table:table-cell table:style-name="cell_101_lefttopbottom" office:value-type="string"/>
				<table:table-cell table:style-name="cell_103_righttopbottom"/>
			</table:table-row>
			<table:table-row table:style-name="row_28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2 от 13.07.2023)</text:p>
				</table:table-cell>
				<table:table-cell table:style-name="cell_107_righttopbottom"/>
				<table:table-cell table:style-name="cell_28_3_leftrighttopbottom" table:number-columns-spanned="2" table:number-rows-spanned="1" office:value-type="float" office:value="499.8">
					<text:p>499,80</text:p>
				</table:table-cell>
				<table:table-cell table:style-name="cell_2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2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8_8_leftrighttopbottom" table:number-columns-spanned="2" table:number-rows-spanned="1" office:value-type="float" office:value="499.8">
					<text:p>499,80</text:p>
				</table:table-cell>
				<table:table-cell table:style-name="cell_28_8_righttopbottom"/>
			</table:table-row>
			<table:table-row table:style-name="row_29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3 от 13.07.2023)</text:p>
				</table:table-cell>
				<table:table-cell table:style-name="cell_107_righttopbottom"/>
				<table:table-cell table:style-name="cell_29_3_leftrighttopbottom" table:number-columns-spanned="2" table:number-rows-spanned="1" office:value-type="float" office:value="1179.2">
					<text:p>1 179,20</text:p>
				</table:table-cell>
				<table:table-cell table:style-name="cell_2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3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29_8_leftrighttopbottom" table:number-columns-spanned="2" table:number-rows-spanned="1" office:value-type="float" office:value="1179.2">
					<text:p>1 179,20</text:p>
				</table:table-cell>
				<table:table-cell table:style-name="cell_29_8_righttopbottom"/>
			</table:table-row>
			<table:table-row table:style-name="row_30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9 от 13.07.2023)</text:p>
				</table:table-cell>
				<table:table-cell table:style-name="cell_107_righttopbottom"/>
				<table:table-cell table:style-name="cell_30_3_leftrighttopbottom" table:number-columns-spanned="2" table:number-rows-spanned="1" office:value-type="float" office:value="1599.6">
					<text:p>1 599,60</text:p>
				</table:table-cell>
				<table:table-cell table:style-name="cell_30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9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0_8_leftrighttopbottom" table:number-columns-spanned="2" table:number-rows-spanned="1" office:value-type="float" office:value="1599.6">
					<text:p>1 599,60</text:p>
				</table:table-cell>
				<table:table-cell table:style-name="cell_30_8_righttopbottom"/>
			</table:table-row>
			<table:table-row table:style-name="row_31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8 от 13.07.2023)</text:p>
				</table:table-cell>
				<table:table-cell table:style-name="cell_107_righttopbottom"/>
				<table:table-cell table:style-name="cell_31_3_leftrighttopbottom" table:number-columns-spanned="2" table:number-rows-spanned="1" office:value-type="float" office:value="2999.4">
					<text:p>2 999,40</text:p>
				</table:table-cell>
				<table:table-cell table:style-name="cell_31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8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1_8_leftrighttopbottom" table:number-columns-spanned="2" table:number-rows-spanned="1" office:value-type="float" office:value="2999.4">
					<text:p>2 999,40</text:p>
				</table:table-cell>
				<table:table-cell table:style-name="cell_31_8_righttopbottom"/>
			</table:table-row>
			<table:table-row table:style-name="row_32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7 от 13.07.2023)</text:p>
				</table:table-cell>
				<table:table-cell table:style-name="cell_107_righttopbottom"/>
				<table:table-cell table:style-name="cell_32_3_leftrighttopbottom" table:number-columns-spanned="2" table:number-rows-spanned="1" office:value-type="float" office:value="2999.4">
					<text:p>2 999,40</text:p>
				</table:table-cell>
				<table:table-cell table:style-name="cell_3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7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2_8_leftrighttopbottom" table:number-columns-spanned="2" table:number-rows-spanned="1" office:value-type="float" office:value="2999.4">
					<text:p>2 999,40</text:p>
				</table:table-cell>
				<table:table-cell table:style-name="cell_32_8_righttopbottom"/>
			</table:table-row>
			<table:table-row table:style-name="row_33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0 от 13.07.2023)</text:p>
				</table:table-cell>
				<table:table-cell table:style-name="cell_107_righttopbottom"/>
				<table:table-cell table:style-name="cell_33_3_leftrighttopbottom" table:number-columns-spanned="2" table:number-rows-spanned="1" office:value-type="float" office:value="3359.2">
					<text:p>3 359,20</text:p>
				</table:table-cell>
				<table:table-cell table:style-name="cell_3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0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3_8_leftrighttopbottom" table:number-columns-spanned="2" table:number-rows-spanned="1" office:value-type="float" office:value="3359.2">
					<text:p>3 359,20</text:p>
				</table:table-cell>
				<table:table-cell table:style-name="cell_33_8_righttopbottom"/>
			</table:table-row>
			<table:table-row table:style-name="row_34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1 от 13.07.2023)</text:p>
				</table:table-cell>
				<table:table-cell table:style-name="cell_107_righttopbottom"/>
				<table:table-cell table:style-name="cell_34_3_leftrighttopbottom" table:number-columns-spanned="2" table:number-rows-spanned="1" office:value-type="float" office:value="3999">
					<text:p>3 999,00</text:p>
				</table:table-cell>
				<table:table-cell table:style-name="cell_3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71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4_8_leftrighttopbottom" table:number-columns-spanned="2" table:number-rows-spanned="1" office:value-type="float" office:value="3999">
					<text:p>3 999,00</text:p>
				</table:table-cell>
				<table:table-cell table:style-name="cell_34_8_righttopbottom"/>
			</table:table-row>
			<table:table-row table:style-name="row_35">
				<table:table-cell table:style-name="cell_56_main" office:value-type="string"/>
				<table:table-cell table:style-name="cell_106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6 от 13.07.2023)</text:p>
				</table:table-cell>
				<table:table-cell table:style-name="cell_107_righttopbottom"/>
				<table:table-cell table:style-name="cell_35_3_leftrighttopbottom" table:number-columns-spanned="2" table:number-rows-spanned="1" office:value-type="float" office:value="7698.8">
					<text:p>7 698,80</text:p>
				</table:table-cell>
				<table:table-cell table:style-name="cell_3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3.07.23</text:p>
				</table:table-cell>
				<table:table-cell table:style-name="cell_33_leftrighttopbottom" table:number-columns-spanned="2" table:number-rows-spanned="1" office:value-type="string">
					<text:p>Списание с расчетного счета (6866 от 13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5_8_leftrighttopbottom" table:number-columns-spanned="2" table:number-rows-spanned="1" office:value-type="float" office:value="7698.8">
					<text:p>7 698,80</text:p>
				</table:table-cell>
				<table:table-cell table:style-name="cell_35_8_righttopbottom"/>
			</table:table-row>
			<table:table-row table:style-name="row_36">
				<table:table-cell table:style-name="cell_56_main" office:value-type="string"/>
				<table:table-cell table:style-name="cell_106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548 от 21.07.2023)</text:p>
				</table:table-cell>
				<table:table-cell table:style-name="cell_107_righttopbottom"/>
				<table:table-cell table:style-name="cell_36_3_leftrighttopbottom" table:number-columns-spanned="2" table:number-rows-spanned="1" office:value-type="float" office:value="16497">
					<text:p>16 497,00</text:p>
				</table:table-cell>
				<table:table-cell table:style-name="cell_3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548 от 2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6_8_leftrighttopbottom" table:number-columns-spanned="2" table:number-rows-spanned="1" office:value-type="float" office:value="16497">
					<text:p>16 497,00</text:p>
				</table:table-cell>
				<table:table-cell table:style-name="cell_36_8_righttopbottom"/>
			</table:table-row>
			<table:table-row table:style-name="row_37">
				<table:table-cell table:style-name="cell_56_main" office:value-type="string"/>
				<table:table-cell table:style-name="cell_106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547 от 21.07.2023)</text:p>
				</table:table-cell>
				<table:table-cell table:style-name="cell_107_righttopbottom"/>
				<table:table-cell table:style-name="cell_37_3_leftrighttopbottom" table:number-columns-spanned="2" table:number-rows-spanned="1" office:value-type="float" office:value="21996">
					<text:p>21 996,00</text:p>
				</table:table-cell>
				<table:table-cell table:style-name="cell_37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1.07.23</text:p>
				</table:table-cell>
				<table:table-cell table:style-name="cell_33_leftrighttopbottom" table:number-columns-spanned="2" table:number-rows-spanned="1" office:value-type="string">
					<text:p>Списание с расчетного счета (7547 от 2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7_8_leftrighttopbottom" table:number-columns-spanned="2" table:number-rows-spanned="1" office:value-type="float" office:value="21996">
					<text:p>21 996,00</text:p>
				</table:table-cell>
				<table:table-cell table:style-name="cell_37_8_righttopbottom"/>
			</table:table-row>
			<table:table-row table:style-name="row_38">
				<table:table-cell table:style-name="cell_56_main" office:value-type="string"/>
				<table:table-cell table:style-name="cell_106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39 от 27.07.2023)</text:p>
				</table:table-cell>
				<table:table-cell table:style-name="cell_107_righttopbottom"/>
				<table:table-cell table:style-name="cell_38_3_leftrighttopbottom" table:number-columns-spanned="2" table:number-rows-spanned="1" office:value-type="float" office:value="27495">
					<text:p>27 495,00</text:p>
				</table:table-cell>
				<table:table-cell table:style-name="cell_38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7.07.23</text:p>
				</table:table-cell>
				<table:table-cell table:style-name="cell_33_leftrighttopbottom" table:number-columns-spanned="2" table:number-rows-spanned="1" office:value-type="string">
					<text:p>Списание с расчетного счета (8139 от 27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8_8_leftrighttopbottom" table:number-columns-spanned="2" table:number-rows-spanned="1" office:value-type="float" office:value="27495">
					<text:p>27 495,00</text:p>
				</table:table-cell>
				<table:table-cell table:style-name="cell_38_8_righttopbottom"/>
			</table:table-row>
			<table:table-row table:style-name="row_39">
				<table:table-cell table:style-name="cell_56_main" office:value-type="string"/>
				<table:table-cell table:style-name="cell_106_leftrighttopbottom" office:value-type="string">
					<text:p>28.07.23</text:p>
				</table:table-cell>
				<table:table-cell table:style-name="cell_33_leftrighttopbottom" table:number-columns-spanned="2" table:number-rows-spanned="1" office:value-type="string">
					<text:p>Списание с расчетного счета (8180 от 28.07.2023)</text:p>
				</table:table-cell>
				<table:table-cell table:style-name="cell_107_righttopbottom"/>
				<table:table-cell table:style-name="cell_39_3_leftrighttopbottom" table:number-columns-spanned="2" table:number-rows-spanned="1" office:value-type="float" office:value="38493">
					<text:p>38 493,00</text:p>
				</table:table-cell>
				<table:table-cell table:style-name="cell_3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28.07.23</text:p>
				</table:table-cell>
				<table:table-cell table:style-name="cell_33_leftrighttopbottom" table:number-columns-spanned="2" table:number-rows-spanned="1" office:value-type="string">
					<text:p>Списание с расчетного счета (8180 от 28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39_8_leftrighttopbottom" table:number-columns-spanned="2" table:number-rows-spanned="1" office:value-type="float" office:value="38493">
					<text:p>38 493,00</text:p>
				</table:table-cell>
				<table:table-cell table:style-name="cell_39_8_righttopbottom"/>
			</table:table-row>
			<table:table-row table:style-name="row_40">
				<table:table-cell table:style-name="cell_56_main" office:value-type="string"/>
				<table:table-cell table:style-name="cell_106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705 от 31.07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0_4_leftrighttopbottom" table:number-columns-spanned="3" table:number-rows-spanned="1" office:value-type="float" office:value="87984">
					<text:p>87 984,00</text:p>
				</table:table-cell>
				<table:table-cell table:style-name="cell_40_4_topbottom"/>
				<table:table-cell table:style-name="cell_40_4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Операция (1705 от 31.07.2023)</text:p>
				</table:table-cell>
				<table:table-cell table:style-name="cell_107_righttopbottom"/>
				<table:table-cell table:style-name="cell_40_7_leftrighttopbottom" table:number-columns-spanned="2" table:number-rows-spanned="1" office:value-type="float" office:value="87984">
					<text:p>87 984,00</text:p>
				</table:table-cell>
				<table:table-cell table:style-name="cell_40_7_righttopbottom"/>
				<table:table-cell table:style-name="cell_101_lefttopbottom" office:value-type="string"/>
				<table:table-cell table:style-name="cell_103_righttopbottom"/>
			</table:table-row>
			<table:table-row table:style-name="row_41">
				<table:table-cell table:style-name="cell_56_main" office:value-type="string"/>
				<table:table-cell table:style-name="cell_106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60 от 30.09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1_4_leftrighttopbottom" table:number-columns-spanned="3" table:number-rows-spanned="1" office:value-type="float" office:value="31192">
					<text:p>31 192,00</text:p>
				</table:table-cell>
				<table:table-cell table:style-name="cell_41_4_topbottom"/>
				<table:table-cell table:style-name="cell_41_4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Операция (4160 от 30.09.2023)</text:p>
				</table:table-cell>
				<table:table-cell table:style-name="cell_107_righttopbottom"/>
				<table:table-cell table:style-name="cell_41_7_leftrighttopbottom" table:number-columns-spanned="2" table:number-rows-spanned="1" office:value-type="float" office:value="31192">
					<text:p>31 192,00</text:p>
				</table:table-cell>
				<table:table-cell table:style-name="cell_41_7_righttopbottom"/>
				<table:table-cell table:style-name="cell_101_lefttopbottom" office:value-type="string"/>
				<table:table-cell table:style-name="cell_103_righttopbottom"/>
			</table:table-row>
			<table:table-row table:style-name="row_42">
				<table:table-cell table:style-name="cell_56_main" office:value-type="string"/>
				<table:table-cell table:style-name="cell_106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4 от 11.10.2023)</text:p>
				</table:table-cell>
				<table:table-cell table:style-name="cell_107_righttopbottom"/>
				<table:table-cell table:style-name="cell_42_3_leftrighttopbottom" table:number-columns-spanned="2" table:number-rows-spanned="1" office:value-type="float" office:value="3198">
					<text:p>3 198,00</text:p>
				</table:table-cell>
				<table:table-cell table:style-name="cell_42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4 от 1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2_8_leftrighttopbottom" table:number-columns-spanned="2" table:number-rows-spanned="1" office:value-type="float" office:value="3198">
					<text:p>3 198,00</text:p>
				</table:table-cell>
				<table:table-cell table:style-name="cell_42_8_righttopbottom"/>
			</table:table-row>
			<table:table-row table:style-name="row_43">
				<table:table-cell table:style-name="cell_56_main" office:value-type="string"/>
				<table:table-cell table:style-name="cell_106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3 от 11.10.2023)</text:p>
				</table:table-cell>
				<table:table-cell table:style-name="cell_107_righttopbottom"/>
				<table:table-cell table:style-name="cell_43_3_leftrighttopbottom" table:number-columns-spanned="2" table:number-rows-spanned="1" office:value-type="float" office:value="4797">
					<text:p>4 797,00</text:p>
				</table:table-cell>
				<table:table-cell table:style-name="cell_43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3 от 1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3_8_leftrighttopbottom" table:number-columns-spanned="2" table:number-rows-spanned="1" office:value-type="float" office:value="4797">
					<text:p>4 797,00</text:p>
				</table:table-cell>
				<table:table-cell table:style-name="cell_43_8_righttopbottom"/>
			</table:table-row>
			<table:table-row table:style-name="row_44">
				<table:table-cell table:style-name="cell_56_main" office:value-type="string"/>
				<table:table-cell table:style-name="cell_106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1 от 11.10.2023)</text:p>
				</table:table-cell>
				<table:table-cell table:style-name="cell_107_righttopbottom"/>
				<table:table-cell table:style-name="cell_44_3_leftrighttopbottom" table:number-columns-spanned="2" table:number-rows-spanned="1" office:value-type="float" office:value="11296">
					<text:p>11 296,00</text:p>
				</table:table-cell>
				<table:table-cell table:style-name="cell_44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1 от 1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4_8_leftrighttopbottom" table:number-columns-spanned="2" table:number-rows-spanned="1" office:value-type="float" office:value="11296">
					<text:p>11 296,00</text:p>
				</table:table-cell>
				<table:table-cell table:style-name="cell_44_8_righttopbottom"/>
			</table:table-row>
			<table:table-row table:style-name="row_45">
				<table:table-cell table:style-name="cell_56_main" office:value-type="string"/>
				<table:table-cell table:style-name="cell_106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2 от 11.10.2023)</text:p>
				</table:table-cell>
				<table:table-cell table:style-name="cell_107_righttopbottom"/>
				<table:table-cell table:style-name="cell_45_3_leftrighttopbottom" table:number-columns-spanned="2" table:number-rows-spanned="1" office:value-type="float" office:value="15196">
					<text:p>15 196,00</text:p>
				</table:table-cell>
				<table:table-cell table:style-name="cell_45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2 от 1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5_8_leftrighttopbottom" table:number-columns-spanned="2" table:number-rows-spanned="1" office:value-type="float" office:value="15196">
					<text:p>15 196,00</text:p>
				</table:table-cell>
				<table:table-cell table:style-name="cell_45_8_righttopbottom"/>
			</table:table-row>
			<table:table-row table:style-name="row_46">
				<table:table-cell table:style-name="cell_56_main" office:value-type="string"/>
				<table:table-cell table:style-name="cell_106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0 от 11.10.2023)</text:p>
				</table:table-cell>
				<table:table-cell table:style-name="cell_107_righttopbottom"/>
				<table:table-cell table:style-name="cell_46_3_leftrighttopbottom" table:number-columns-spanned="2" table:number-rows-spanned="1" office:value-type="float" office:value="15996">
					<text:p>15 996,00</text:p>
				</table:table-cell>
				<table:table-cell table:style-name="cell_46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4_leftrighttopbottom" office:value-type="string">
					<text:p>11.10.23</text:p>
				</table:table-cell>
				<table:table-cell table:style-name="cell_33_leftrighttopbottom" table:number-columns-spanned="2" table:number-rows-spanned="1" office:value-type="string">
					<text:p>Списание с расчетного счета (14460 от 1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6_8_leftrighttopbottom" table:number-columns-spanned="2" table:number-rows-spanned="1" office:value-type="float" office:value="15996">
					<text:p>15 996,00</text:p>
				</table:table-cell>
				<table:table-cell table:style-name="cell_46_8_righttopbottom"/>
			</table:table-row>
			<table:table-row table:style-name="row_47">
				<table:table-cell table:style-name="cell_56_main" office:value-type="string"/>
				<table:table-cell table:style-name="cell_106_leftrighttopbottom" office:value-type="string">
					<text:p>31.10.23</text:p>
				</table:table-cell>
				<table:table-cell table:style-name="cell_33_leftrighttopbottom" table:number-columns-spanned="2" table:number-rows-spanned="1" office:value-type="string">
					<text:p>Операция (4709 от 31.10.2023)</text:p>
				</table:table-cell>
				<table:table-cell table:style-name="cell_107_righttopbottom"/>
				<table:table-cell table:style-name="cell_99_lefttopbottom" office:value-type="string"/>
				<table:table-cell table:style-name="cell_100_righttopbottom"/>
				<table:table-cell table:style-name="cell_47_4_leftrighttopbottom" table:number-columns-spanned="3" table:number-rows-spanned="1" office:value-type="float" office:value="19291">
					<text:p>19 291,00</text:p>
				</table:table-cell>
				<table:table-cell table:style-name="cell_47_4_topbottom"/>
				<table:table-cell table:style-name="cell_47_4_righttopbottom"/>
				<table:table-cell table:style-name="cell_34_leftrighttopbottom" office:value-type="string">
					<text:p>31.10.23</text:p>
				</table:table-cell>
				<table:table-cell table:style-name="cell_33_leftrighttopbottom" table:number-columns-spanned="2" table:number-rows-spanned="1" office:value-type="string">
					<text:p>Операция (4709 от 31.10.2023)</text:p>
				</table:table-cell>
				<table:table-cell table:style-name="cell_107_righttopbottom"/>
				<table:table-cell table:style-name="cell_47_7_leftrighttopbottom" table:number-columns-spanned="2" table:number-rows-spanned="1" office:value-type="float" office:value="19291">
					<text:p>19 291,00</text:p>
				</table:table-cell>
				<table:table-cell table:style-name="cell_47_7_righttopbottom"/>
				<table:table-cell table:style-name="cell_101_lefttopbottom" office:value-type="string"/>
				<table:table-cell table:style-name="cell_103_righttopbottom"/>
			</table:table-row>
			<table:table-row table:style-name="row_48">
				<table:table-cell table:style-name="cell_56_main" office:value-type="string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48_3_leftrighttopbottom" table:number-columns-spanned="2" table:number-rows-spanned="1" office:value-type="float" office:value="276636">
					<text:p>276 636,00</text:p>
				</table:table-cell>
				<table:table-cell table:style-name="cell_48_3_righttopbottom"/>
				<table:table-cell table:style-name="cell_48_4_leftrighttopbottom" table:number-columns-spanned="3" table:number-rows-spanned="1" office:value-type="float" office:value="270958">
					<text:p>270 958,00</text:p>
				</table:table-cell>
				<table:table-cell table:style-name="cell_48_4_topbottom"/>
				<table:table-cell table:style-name="cell_48_4_righttopbottom"/>
				<table:table-cell table:style-name="cell_35_leftrighttopbottom" office:value-type="string"/>
				<table:table-cell table:style-name="cell_108_lefttopbottom"/>
				<table:table-cell table:style-name="cell_109_righttopbottom" office:value-type="string">
					<text:p>Обороты по договору</text:p>
				</table:table-cell>
				<table:table-cell table:style-name="cell_48_7_leftrighttopbottom" table:number-columns-spanned="2" table:number-rows-spanned="1" office:value-type="float" office:value="270958">
					<text:p>270 958,00</text:p>
				</table:table-cell>
				<table:table-cell table:style-name="cell_48_7_righttopbottom"/>
				<table:table-cell table:style-name="cell_48_8_leftrighttopbottom" table:number-columns-spanned="2" table:number-rows-spanned="1" office:value-type="float" office:value="276636">
					<text:p>276 636,00</text:p>
				</table:table-cell>
				<table:table-cell table:style-name="cell_48_8_righttopbottom"/>
			</table:table-row>
			<table:table-row table:style-name="row_49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49_3_leftrighttopbottom" table:number-columns-spanned="2" table:number-rows-spanned="1" office:value-type="float" office:value="5678">
					<text:p>5 678,00</text:p>
				</table:table-cell>
				<table:table-cell table:style-name="cell_49_3_righttopbottom"/>
				<table:table-cell table:style-name="cell_101_lefttopbottom" office:value-type="string"/>
				<table:table-cell table:style-name="cell_102_topbottom"/>
				<table:table-cell table:style-name="cell_103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10_top"/>
				<table:table-cell table:style-name="cell_110_top"/>
				<table:table-cell table:style-name="cell_99_lefttopbottom" office:value-type="string"/>
				<table:table-cell table:style-name="cell_100_righttopbottom"/>
				<table:table-cell table:style-name="cell_49_8_leftrighttopbottom" table:number-columns-spanned="2" table:number-rows-spanned="1" office:value-type="float" office:value="5678">
					<text:p>5 678,00</text:p>
				</table:table-cell>
				<table:table-cell table:style-name="cell_49_8_righttopbottom"/>
			</table:table-row>
			<table:table-row table:style-name="row_50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50_3_leftrighttopbottom" table:number-columns-spanned="2" table:number-rows-spanned="1" office:value-type="float" office:value="276636">
					<text:p>276 636,00</text:p>
				</table:table-cell>
				<table:table-cell table:style-name="cell_50_3_righttopbottom"/>
				<table:table-cell table:style-name="cell_50_4_leftrighttopbottom" table:number-columns-spanned="3" table:number-rows-spanned="1" office:value-type="float" office:value="270958">
					<text:p>270 958,00</text:p>
				</table:table-cell>
				<table:table-cell table:style-name="cell_50_4_topbottom"/>
				<table:table-cell table:style-name="cell_50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11_topbottom"/>
				<table:table-cell table:style-name="cell_112_righttopbottom"/>
				<table:table-cell table:style-name="cell_50_7_leftrighttopbottom" table:number-columns-spanned="2" table:number-rows-spanned="1" office:value-type="float" office:value="270958">
					<text:p>270 958,00</text:p>
				</table:table-cell>
				<table:table-cell table:style-name="cell_50_7_righttopbottom"/>
				<table:table-cell table:style-name="cell_50_8_leftrighttopbottom" table:number-columns-spanned="2" table:number-rows-spanned="1" office:value-type="float" office:value="276636">
					<text:p>276 636,00</text:p>
				</table:table-cell>
				<table:table-cell table:style-name="cell_50_8_righttopbottom"/>
			</table:table-row>
			<table:table-row table:style-name="row_51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51_3_leftrighttopbottom" table:number-columns-spanned="2" table:number-rows-spanned="1" office:value-type="float" office:value="5678">
					<text:p>5 678,00</text:p>
				</table:table-cell>
				<table:table-cell table:style-name="cell_51_3_righttopbottom"/>
				<table:table-cell table:style-name="cell_115_lefttopbottom" office:value-type="string"/>
				<table:table-cell table:style-name="cell_116_topbottom"/>
				<table:table-cell table:style-name="cell_117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3_topbottom"/>
				<table:table-cell table:style-name="cell_114_righttopbottom"/>
				<table:table-cell table:style-name="cell_115_lefttopbottom" office:value-type="string"/>
				<table:table-cell table:style-name="cell_117_righttopbottom"/>
				<table:table-cell table:style-name="cell_51_8_leftrighttopbottom" table:number-columns-spanned="2" table:number-rows-spanned="1" office:value-type="float" office:value="5678">
					<text:p>5 678,00</text:p>
				</table:table-cell>
				<table:table-cell table:style-name="cell_51_8_righttopbottom"/>
			</table:table-row>
			<table:table-row table:style-name="row_52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57_main" office:value-type="string"/>
				<table:table-cell table:style-name="cell_57_main"/>
				<table:table-cell table:style-name="cell_57_main" office:value-type="string"/>
				<table:table-cell table:style-name="cell_57_main"/>
			</table:table-row>
			<table:table-row table:style-name="row_53">
				<table:table-cell table:style-name="cell_56_main" office:value-type="string"/>
				<table:table-cell table:style-name="cell_118_main" table:number-columns-spanned="6" table:number-rows-spanned="1" office:value-type="string">
					<text:p>По данным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По данным ООО "НОМЕРА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54">
				<table:table-cell table:style-name="cell_56_main" office:value-type="string"/>
				<table:table-cell table:style-name="cell_46_main" table:number-columns-spanned="6" table:number-rows-spanned="1" office:value-type="string">
					<text:p>на 30.11.2023 задолженность в пользу ООО "БИБЛИО-ГЛОБУС АГЕНТ" 5 678,00 руб. (Пять тысяч шестьсот семьдесят восемь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0.11.2023 задолженность в пользу ООО "БИБЛИО-ГЛОБУС АГЕНТ" 5 678,00 руб. (Пять тысяч шестьсот семьдесят восемь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55">
				<table:table-cell table:style-name="cell_65_main" office:value-type="string"/>
				<table:table-cell table:style-name="cell_119_main" table:number-columns-spanned="14" table:number-rows-spanned="1" office:value-type="string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	<table:table-cell table:style-name="cell_119_main"/>
			</table:table-row>
			<table:table-row table:style-name="row_56">
				<table:table-cell table:style-name="cell_56_main" office:value-type="string"/>
				<table:table-cell table:style-name="cell_120_main" table:number-columns-spanned="6" table:number-rows-spanned="1" office:value-type="string">
					<text:p>От ООО "БИБЛИО-ГЛОБУС АГЕНТ"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4_main" office:value-type="string"/>
				<table:table-cell table:style-name="cell_45_main" table:number-columns-spanned="7" table:number-rows-spanned="1" office:value-type="string">
					<text:p>От ООО "НОМЕРА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57">
				<table:table-cell table:style-name="cell_56_main" office:value-type="string"/>
				<table:table-cell table:style-name="cell_118_main" table:number-columns-spanned="2" table:number-rows-spanned="1" office:value-type="string"/>
				<table:table-cell table:style-name="cell_118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58">
				<table:table-cell table:style-name="cell_56_main" office:value-type="string"/>
				<table:table-cell table:style-name="cell_120_main" table:number-columns-spanned="6" table:number-rows-spanned="1" office:value-type="string">
					<text:p>Генеральный директор</text:p>
				</table:table-cell>
				<table:table-cell table:style-name="cell_120_main"/>
				<table:table-cell table:style-name="cell_120_main"/>
				<table:table-cell table:style-name="cell_120_main"/>
				<table:table-cell table:style-name="cell_120_main"/>
				<table:table-cell table:style-name="cell_120_main"/>
				<table:table-cell table:style-name="cell_49_main" office:value-type="string"/>
				<table:table-cell table:style-name="cell_45_main" table:number-columns-spanned="7" table:number-rows-spanned="1" office:value-type="string">
					<text:p>Генеральный Директор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5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0">
				<table:table-cell table:style-name="cell_56_main" office:value-type="string"/>
				<table:table-cell table:style-name="cell_121_bottom" office:value-type="string"/>
				<table:table-cell table:style-name="cell_121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2_bottom" office:value-type="string"/>
				<table:table-cell table:style-name="cell_123_bottom" office:value-type="string"/>
				<table:table-cell table:style-name="cell_123_bottom"/>
				<table:table-cell table:style-name="cell_123_bottom"/>
				<table:table-cell table:style-name="cell_54_main" table:number-columns-spanned="4" table:number-rows-spanned="1" office:value-type="string">
					<text:p>(Иванов Е. Л.)</text:p>
				</table:table-cell>
				<table:table-cell table:style-name="cell_54_main"/>
				<table:table-cell table:style-name="cell_54_main"/>
				<table:table-cell table:style-name="cell_54_main"/>
			</table:table-row>
			<table:table-row table:style-name="row_6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2">
				<table:table-cell table:style-name="cell_56_main" office:value-type="string"/>
				<table:table-cell table:style-name="cell_59_main" office:value-type="string">
					<text:p>М.П.</text:p>
				</table:table-cell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>
					<text:p>М.П.</text:p>
				</table:table-cell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3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4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5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6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7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8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69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0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1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2">
				<table:table-cell table:style-name="cell_56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	<table:table-row table:style-name="row_73">
				<table:table-cell table:style-name="cell_124_main" office:value-type="string"/>
				<table:table-cell table:style-name="cell_59_main" office:value-type="string"/>
				<table:table-cell table:style-name="cell_59_main"/>
				<table:table-cell table:style-name="cell_54_main" office:value-type="string"/>
				<table:table-cell table:style-name="cell_54_main"/>
				<table:table-cell table:style-name="cell_60_main" office:value-type="string"/>
				<table:table-cell table:style-name="cell_60_main"/>
				<table:table-cell table:style-name="cell_61_main" office:value-type="string"/>
				<table:table-cell table:style-name="cell_62_main" office:value-type="string"/>
				<table:table-cell table:style-name="cell_62_main"/>
				<table:table-cell table:style-name="cell_62_main"/>
				<table:table-cell table:style-name="cell_26_main" office:value-type="string"/>
				<table:table-cell table:style-name="cell_26_main"/>
				<table:table-cell table:style-name="cell_63_main" office:value-type="string"/>
				<table:table-cell table:style-name="cell_63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