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799da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799d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59ea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3799d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80a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59ea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799d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0a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font-style="normal" fo:font-weight="normal" officeooo:rsid="00380a98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799da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80a98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1" style:family="text">
      <style:text-properties officeooo:rsid="00380a98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18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36">ООО «</text:span><text:span text:style-name="T37">АКАДЕМИЯ ТЕННИСА ШАМИЛЯ ТАРПИЩЕВА</text:span><text:span text:style-name="T36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е коллеги</text:span><text:span text:style-name="T6">!</text:span></text:p>
      <text:p text:style-name="P21"><text:span text:style-name="T33">Просим Вас осуществить возврат денежных средств согласно акту сверки взаимных расчетов на </text:span><text:span text:style-name="T18">31</text:span><text:span text:style-name="T25">.</text:span><text:span text:style-name="T19">10</text:span><text:span text:style-name="T25">.202</text:span><text:span text:style-name="T26">2</text:span><text:span text:style-name="T33">г., в сумме </text:span><text:span text:style-name="T23">32</text:span><text:span text:style-name="T22"> </text:span><text:span text:style-name="T23">640</text:span><text:span text:style-name="T21"> </text:span><text:span text:style-name="T32">руб. </text:span><text:span text:style-name="T24">00</text:span><text:span text:style-name="T32"> коп. </text:span><text:span text:style-name="T38"><text:s/></text:span><text:span text:style-name="T39">(</text:span><text:span text:style-name="T31">Тридцать две тысячи шестьсот сорок</text:span><text:span text:style-name="T28"> </text:span><text:span text:style-name="T39">рубл</text:span><text:span text:style-name="T40">ей</text:span><text:span text:style-name="T39"> </text:span><text:span text:style-name="T29">00</text:span><text:span text:style-name="T39"> </text:span><text:span text:style-name="T27">копеек</text:span><text:span text:style-name="T39">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5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18T17:43:18.677131696</dc:date>
    <meta:print-date>2022-06-03T15:42:52.965213061</meta:print-date>
    <meta:editing-cycles>89</meta:editing-cycles>
    <meta:editing-duration>PT3H21M32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7" meta:character-count="941" meta:non-whitespace-character-count="700"/>
  </office:meta>
</office:document-meta>
</file>