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1f7354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1f735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0d202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eb4b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f735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0d20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eb4b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f735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0d20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eb4b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f735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0d202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8" style:family="text">
      <style:text-properties officeooo:rsid="001eb4be"/>
    </style:style>
    <style:style style:name="T39" style:family="text">
      <style:text-properties officeooo:rsid="0020d202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1">01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32">О</text:span><text:span text:style-name="T33">ОО «</text:span><text:span text:style-name="T34">АКВА-ВИТА</text:span><text:span text:style-name="T33">»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ые </text:span><text:span text:style-name="T16">коллеги</text:span><text:span text:style-name="T6">!</text:span></text:p>
      <text:p text:style-name="P21"><text:span text:style-name="T30">Просим Вас осуществить возврат денежных средств согласно акту сверки взаимных расчетов на </text:span><text:span text:style-name="T18">27</text:span><text:span text:style-name="T24">.</text:span><text:span text:style-name="T18">10</text:span><text:span text:style-name="T24">.2022</text:span><text:span text:style-name="T30">г., в сумме </text:span><text:span text:style-name="T23">36</text:span><text:span text:style-name="T20"> </text:span><text:span text:style-name="T23">8</text:span><text:span text:style-name="T21">00</text:span><text:span text:style-name="T20"> </text:span><text:span text:style-name="T29">руб. </text:span><text:span text:style-name="T25">00</text:span><text:span text:style-name="T29"> коп. </text:span><text:span text:style-name="T35"><text:s/></text:span><text:span text:style-name="T36">(</text:span><text:span text:style-name="T28">Тридцать шесть тысяч восемьсот</text:span><text:span text:style-name="T37"> </text:span><text:span text:style-name="T36">рублей 00 копеек).</text:span></text:p>
      <text:p text:style-name="P18"/>
      <text:p text:style-name="P19"/>
      <text:p text:style-name="P4"><text:span text:style-name="T19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4">Руководитель управ</text:span><text:span text:style-name="T15">л</text:span><text:span text:style-name="T14">ения</text:span></text:p>
      <text:p text:style-name="P11"><text:span text:style-name="T14">Г</text:span><text:span text:style-name="T13">лавный бухгалтер</text:span></text:p>
      <text:p text:style-name="P10"><text:span text:style-name="T9">ООО «</text:span><text:span text:style-name="T12">Библио-Глобус Туроператор</text:span><text:span text:style-name="T9">» <text:s/><text:tab/><text:tab/><text:tab/><text:tab/><text:tab/><text:tab/><text:tab/> <text:s/></text:span><text:span text:style-name="T31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1T17:58:16.875942539</dc:date>
    <meta:print-date>2022-06-03T15:42:52.965213061</meta:print-date>
    <meta:editing-cycles>64</meta:editing-cycles>
    <meta:editing-duration>PT2H57M7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3" meta:character-count="913" meta:non-whitespace-character-count="676"/>
  </office:meta>
</office:document-meta>
</file>