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c4dea" officeooo:paragraph-rsid="003c4dea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ext_20_body">
      <style:paragraph-properties fo:text-align="start" style:justify-single-word="false"/>
      <style:text-properties officeooo:paragraph-rsid="003c4dea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c4de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bffc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c4d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a67a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bffc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c4de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bffc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4de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3c4dea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2" style:family="text">
      <style:text-properties officeooo:rsid="003c4de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19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22">АО «Дом творчества «Актер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3"><text:span text:style-name="T35">Просим Вас осуществить возврат денежных средств </text:span><text:span text:style-name="T36">по договору №20220121/БГТ/02/01 от 26.01.2022г.,</text:span><text:span text:style-name="T35"> согласно акту сверки взаимных расчетов на </text:span><text:span text:style-name="T19">30</text:span><text:span text:style-name="T26">.</text:span><text:span text:style-name="T19">11</text:span><text:span text:style-name="T26">.202</text:span><text:span text:style-name="T27">2</text:span><text:span text:style-name="T35">г., в сумме </text:span><text:span text:style-name="T24">534 470</text:span><text:span text:style-name="T21"> </text:span><text:span text:style-name="T33">руб. </text:span><text:span text:style-name="T34">0</text:span><text:span text:style-name="T25">0</text:span><text:span text:style-name="T33"> коп. </text:span><text:span text:style-name="T38"><text:s/></text:span><text:span text:style-name="T39">(</text:span><text:span text:style-name="T32">Пятьсот тридцать четыре тысячи четыреста семьдесят</text:span><text:span text:style-name="T30"> </text:span><text:span text:style-name="T39">рубл</text:span><text:span text:style-name="T40">ей</text:span><text:span text:style-name="T39"> </text:span><text:span text:style-name="T41">0</text:span><text:span text:style-name="T29">0</text:span><text:span text:style-name="T39"> </text:span><text:span text:style-name="T28">копеек</text:span><text:span text:style-name="T39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19T10:59:53.862248204</dc:date>
    <meta:print-date>2022-06-03T15:42:52.965213061</meta:print-date>
    <meta:editing-cycles>95</meta:editing-cycles>
    <meta:editing-duration>PT3H29M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2" meta:character-count="995" meta:non-whitespace-character-count="749"/>
  </office:meta>
</office:document-meta>
</file>