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3c98" officeooo:paragraph-rsid="002a3c98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a3c98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8e22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2a3c9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bold" officeooo:rsid="002a3c98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2a3c98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125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e22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officeooo:rsid="0028e224"/>
    </style:style>
    <style:style style:name="T41" style:family="text">
      <style:text-properties officeooo:rsid="002a3c98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03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40">О</text:span>ОО «АЛИГРАНД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</text:span><text:span text:style-name="T19">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21">31</text:span><text:span text:style-name="T27">.</text:span><text:span text:style-name="T21">10</text:span><text:span text:style-name="T27">.2022</text:span><text:span text:style-name="T33">г., в сумме </text:span><text:span text:style-name="T32">2</text:span><text:span text:style-name="T24">7</text:span><text:span text:style-name="T23"> </text:span><text:span text:style-name="T25">700</text:span><text:span text:style-name="T23"> </text:span><text:span text:style-name="T31">руб. </text:span><text:span text:style-name="T26">00</text:span><text:span text:style-name="T31"> коп. </text:span><text:span text:style-name="T38"><text:s/></text:span><text:span text:style-name="T39">(</text:span><text:span text:style-name="T30">Двадцать семь тысяч семьсот</text:span><text:span text:style-name="T28"> </text:span><text:span text:style-name="T39">рублей </text:span><text:span text:style-name="T29">00</text:span><text:span text:style-name="T39"> </text:span><text:span text:style-name="T29">копеек</text:span><text:span text:style-name="T39">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3T10:15:52.817956229</dc:date>
    <meta:print-date>2022-06-03T15:42:52.965213061</meta:print-date>
    <meta:editing-cycles>76</meta:editing-cycles>
    <meta:editing-duration>PT3H9M3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09" meta:non-whitespace-character-count="672"/>
  </office:meta>
</office:document-meta>
</file>