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e97a3" officeooo:paragraph-rsid="001e97a3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dfb2c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1e97a3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1dfb2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1e97a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dfb2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1e97a3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1dfb2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1e97a3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cdd50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dfb2c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3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cdd50" style:font-size-asian="11pt" style:font-style-asian="normal" style:font-weight-asian="bold" style:font-size-complex="11pt" style:text-emphasize="none"/>
    </style:style>
    <style:style style:name="T36" style:family="text">
      <style:text-properties officeooo:rsid="001dfb2c"/>
    </style:style>
    <style:style style:name="T37" style:family="text">
      <style:text-properties officeooo:rsid="001e97a3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25</text:span><text:span text:style-name="T7">» </text:span><text:span text:style-name="T11">октября</text:span><text:span text:style-name="T7"> 2022г. № б/н</text:span></text:p>
          </table:table-cell>
          <table:table-cell table:style-name="Таблица1.A1" office:value-type="string">
            <text:p text:style-name="P23"><text:span text:style-name="T36">А</text:span>О Санаторий «АНАПА-ОКЕАН»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ые </text:span><text:span text:style-name="T17">коллеги</text:span><text:span text:style-name="T6">!</text:span></text:p>
      <text:p text:style-name="P21"><text:span text:style-name="T29">Просим Вас осуществить возврат денежных средств согласно акту сверки взаимных расчетов на </text:span><text:span text:style-name="T19">31</text:span><text:span text:style-name="T24">.</text:span><text:span text:style-name="T19">08</text:span><text:span text:style-name="T24">.2022</text:span><text:span text:style-name="T29">г., в сумме </text:span><text:span text:style-name="T23">38</text:span><text:span text:style-name="T21"> </text:span><text:span text:style-name="T23">160</text:span><text:span text:style-name="T21"> </text:span><text:span text:style-name="T28">руб. </text:span><text:span text:style-name="T25">00</text:span><text:span text:style-name="T28"> коп. </text:span><text:span text:style-name="T33"><text:s/></text:span><text:span text:style-name="T34">(</text:span><text:span text:style-name="T26">Тридцать </text:span><text:span text:style-name="T27">восемь тысяч сто шестьдесят</text:span><text:span text:style-name="T35"> </text:span><text:span text:style-name="T34">рублей 00 копеек).</text:span></text:p>
      <text:p text:style-name="P18"/>
      <text:p text:style-name="P19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0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0-25T11:40:21.911450532</dc:date>
    <meta:print-date>2022-06-03T15:42:52.965213061</meta:print-date>
    <meta:editing-cycles>62</meta:editing-cycles>
    <meta:editing-duration>PT2H58M38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5" meta:character-count="931" meta:non-whitespace-character-count="692"/>
  </office:meta>
</office:document-meta>
</file>