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05297" officeooo:paragraph-rsid="00305297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4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2.328cm"/>
        </style:tab-stops>
      </style:paragraph-properties>
      <style:text-properties fo:color="#000000" style:font-name="Times New Roman" fo:font-size="11pt" fo:font-weight="normal" officeooo:rsid="0003a4a9" officeooo:paragraph-rsid="0030529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305297"/>
    </style:style>
    <style:style style:name="P21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officeooo:paragraph-rsid="002bd578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/>
    </style:style>
    <style:style style:name="T8" style:family="text">
      <style:text-properties style:font-name="Times New Roman1" style:text-underline-style="none" officeooo:rsid="00306c5f"/>
    </style:style>
    <style:style style:name="T9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font-style="normal" style:text-underline-style="none" fo:font-weight="bold" officeooo:rsid="0032283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1" fo:font-size="12pt" fo:font-style="normal" style:text-underline-style="none" fo:font-weight="bold" officeooo:rsid="00306c5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306c5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322831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05297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306c5f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officeooo:rsid="00322831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fo:font-size="11pt" fo:font-style="normal" fo:font-weight="bold" officeooo:rsid="00306c5f" style:font-size-asian="11pt" style:font-style-asian="normal" style:font-weight-asian="bold" style:font-size-complex="11pt" style:font-style-complex="normal" style:font-weight-complex="normal"/>
    </style:style>
    <style:style style:name="T23" style:family="text">
      <style:text-properties fo:font-size="11pt" fo:font-style="normal" fo:font-weight="bold" officeooo:rsid="00322831" style:font-size-asian="11pt" style:font-style-asian="normal" style:font-weight-asian="bold" style:font-size-complex="11pt" style:font-style-complex="normal" style:font-weight-complex="normal"/>
    </style:style>
    <style:style style:name="T2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05297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font-size="11pt" fo:font-style="italic" fo:font-weight="bold" officeooo:rsid="00306c5f" style:font-size-asian="11pt" style:font-style-asian="italic" style:font-weight-asian="bold" style:font-size-complex="11pt" style:font-style-complex="italic" style:font-weight-complex="normal"/>
    </style:style>
    <style:style style:name="T27" style:family="text">
      <style:text-properties fo:font-size="11pt" fo:font-style="italic" fo:font-weight="bold" officeooo:rsid="00322831" style:font-size-asian="11pt" style:font-style-asian="italic" style:font-weight-asian="bold" style:font-size-complex="11pt" style:font-style-complex="italic" style:font-weight-complex="normal"/>
    </style:style>
    <style:style style:name="T28" style:family="text">
      <style:text-properties officeooo:rsid="00306c5f"/>
    </style:style>
    <style:style style:name="T29" style:family="text">
      <style:text-properties officeooo:rsid="003228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24"><text:span text:style-name="T9">«</text:span><text:span text:style-name="T12">0</text:span><text:span text:style-name="T10">3</text:span><text:span text:style-name="T11">» </text:span><text:span text:style-name="T10">марта</text:span><text:span text:style-name="T11"> 20</text:span><text:span text:style-name="T10">20</text:span><text:span text:style-name="T11">г. № б/н</text:span></text:p>
            <text:p text:style-name="P12"/>
          </table:table-cell>
          <table:table-cell table:style-name="Таблица1.A1" office:value-type="string">
            <text:p text:style-name="P11">ООО «<text:span text:style-name="T29">ЛОГИСТИК ПЛЮС</text:span>»</text:p>
          </table:table-cell>
        </table:table-row>
      </table:table>
      <text:p text:style-name="P4"/>
      <text:p text:style-name="P5"/>
      <text:p text:style-name="P18">Уважаемые коллеги! </text:p>
      <text:p text:style-name="P19"/>
      <text:p text:style-name="P20"><text:span text:style-name="T13"><text:tab/></text:span><text:span text:style-name="T14">Просим Вас осуществить возврат денежных средств согласно акту сверки взаимных расчетов на </text:span><text:span text:style-name="T16">3</text:span><text:span text:style-name="T17">1</text:span><text:span text:style-name="T14">.</text:span><text:span text:style-name="T16">0</text:span><text:span text:style-name="T17">1</text:span><text:span text:style-name="T14">.20</text:span><text:span text:style-name="T17">20</text:span><text:span text:style-name="T14">г., в сумме </text:span><text:span text:style-name="T18">9 </text:span><text:span text:style-name="T20">707</text:span><text:span text:style-name="T15"> </text:span><text:span text:style-name="T21">руб. </text:span><text:span text:style-name="T22">5</text:span><text:span text:style-name="T23">8</text:span><text:span text:style-name="T21"> коп. </text:span><text:span text:style-name="T24">(</text:span><text:span text:style-name="T26">Д</text:span><text:span text:style-name="T27">евять тысяч семьсот семь</text:span><text:span text:style-name="T24"> рубл</text:span><text:span text:style-name="T25">ей</text:span><text:span text:style-name="T24"> </text:span><text:span text:style-name="T26">5</text:span><text:span text:style-name="T27">8</text:span><text:span text:style-name="T24"> копеек).</text:span></text:p>
      <text:p text:style-name="P17"/>
      <text:p text:style-name="P16">Возврат денежных средств просим осуществить по следующим реквизитам:</text:p>
      <text:p text:style-name="P21"/>
      <text:p text:style-name="P13">ООО «Гринверс»</text:p>
      <text:p text:style-name="P23">Юр.адрес: 123557, г. Москва, ул. Малая Грузинская, д. 38, пом. I, ком. 13</text:p>
      <text:p text:style-name="P23">Факт.адрес: 109028, Москва, Казарменный пер., д. 8, стр. 3</text:p>
      <text:p text:style-name="P23">Тел. (499) 215-01-07</text:p>
      <text:p text:style-name="P23">ИНН 7703418789/ КПП 770301001</text:p>
      <text:p text:style-name="P22">р\с 40702810000000006128</text:p>
      <text:p text:style-name="P22">в «Газпромбанк» (Акционерное общество) <text:s/>(Банк ГПБ (АО)</text:p>
      <text:p text:style-name="P22">БИК 044525823 <text:s text:c="2"/></text:p>
      <text:p text:style-name="P22">Кор./сч № 30101810200000000823</text:p>
      <text:p text:style-name="P15">ОКПО 05338726 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aterina </meta:initial-creator>
    <meta:creation-date>2014-01-28T18:26:36</meta:creation-date>
    <dc:date>2020-03-03T15:19:29.334035544</dc:date>
    <meta:editing-duration>PT4H20M55S</meta:editing-duration>
    <meta:editing-cycles>50</meta:editing-cycles>
    <meta:generator>LibreOffice/6.3.4.2$Linux_X86_64 LibreOffice_project/30$Build-2</meta:generator>
    <meta:print-date>2017-01-13T14:51:11.555592077</meta:print-date>
    <meta:document-statistic meta:table-count="1" meta:image-count="0" meta:object-count="0" meta:page-count="1" meta:paragraph-count="18" meta:word-count="125" meta:character-count="936" meta:non-whitespace-character-count="777"/>
  </office:meta>
</office:document-meta>
</file>