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e13ba" officeooo:paragraph-rsid="001e13ba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1b7ca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13ba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1e13b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imes New Roman" fo:font-size="11pt" fo:language="ru" fo:country="RU" fo:font-style="normal" fo:font-weight="bold" officeooo:rsid="001e13b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1e13b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size="11pt" fo:font-style="normal" fo:font-weight="normal" officeooo:rsid="001ec5de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2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cdd50" style:font-size-asian="11pt" style:font-style-asian="normal" style:font-weight-asian="bold" style:font-size-complex="11pt" style:text-emphasize="none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1">10</text:span><text:span text:style-name="T7">» </text:span><text:span text:style-name="T11">октября</text:span><text:span text:style-name="T7"> 2022г. № б/н</text:span></text:p>
          </table:table-cell>
          <table:table-cell table:style-name="Таблица1.A1" office:value-type="string">
            <text:p text:style-name="P16">ООО «Анапское взморье»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ые </text:span><text:span text:style-name="T16">коллеги</text:span><text:span text:style-name="T6">!</text:span></text:p>
      <text:p text:style-name="P22"><text:span text:style-name="T25">Просим Вас осуществить возврат денежных средств </text:span><text:span text:style-name="T26">по договору №77/02 от 29.12.2020г., </text:span><text:span text:style-name="T25">согласно акту сверки взаимных расчетов на </text:span><text:span text:style-name="T17">31</text:span><text:span text:style-name="T21">.</text:span><text:span text:style-name="T17">08</text:span><text:span text:style-name="T21">.2022</text:span><text:span text:style-name="T25">г., в сумме </text:span><text:span text:style-name="T19">8 7</text:span><text:span text:style-name="T20">55</text:span><text:span text:style-name="T19"> </text:span><text:span text:style-name="T24">руб. </text:span><text:span text:style-name="T22">00</text:span><text:span text:style-name="T24"> коп. </text:span><text:span text:style-name="T28"><text:s/></text:span><text:span text:style-name="T29">(</text:span><text:span text:style-name="T23">Восемь тысяч семьсот пятьдесят пять</text:span><text:span text:style-name="T30"> </text:span><text:span text:style-name="T29">рублей 00 копеек).</text:span></text:p>
      <text:p text:style-name="P19"/>
      <text:p text:style-name="P20"/>
      <text:p text:style-name="P4"><text:span text:style-name="T18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4">Руководитель управ</text:span><text:span text:style-name="T15">л</text:span><text:span text:style-name="T14">ения</text:span></text:p>
      <text:p text:style-name="P11"><text:span text:style-name="T14">Г</text:span><text:span text:style-name="T13">лавный бухгалтер</text:span></text:p>
      <text:p text:style-name="P10"><text:span text:style-name="T9">ООО «</text:span><text:span text:style-name="T12">Библио-Глобус Туроператор</text:span><text:span text:style-name="T9">» <text:s/><text:tab/><text:tab/><text:tab/><text:tab/><text:tab/><text:tab/><text:tab/> <text:s/></text:span><text:span text:style-name="T27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0-10T09:25:10.680210421</dc:date>
    <meta:print-date>2022-06-03T15:42:52.965213061</meta:print-date>
    <meta:editing-cycles>62</meta:editing-cycles>
    <meta:editing-duration>PT2H54M36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10" meta:character-count="961" meta:non-whitespace-character-count="717"/>
  </office:meta>
</office:document-meta>
</file>