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e020e" officeooo:paragraph-rsid="003e020e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3c4dea"/>
    </style:style>
    <style:style style:name="P22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3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officeooo:paragraph-rsid="003ef3c0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style:text-underline-style="none" fo:font-weight="bold" officeooo:rsid="003e020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e020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ef3c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d7281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ef3c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d6624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e020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ef3c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e020e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ef3c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5" style:family="text">
      <style:text-properties fo:font-size="11pt" fo:font-style="normal" fo:font-weight="bold" officeooo:rsid="003a67a9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9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a67a9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e020e" style:font-size-asian="11pt" style:font-style-asian="normal" style:font-weight-asian="bold" style:font-size-complex="11pt" style:text-emphasize="none"/>
    </style:style>
    <style:style style:name="T42" style:family="text">
      <style:text-properties officeooo:rsid="003ef3c0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бщество с ограниченной ответственностью </text:p>
      <text:p text:style-name="P20"><text:span text:style-name="T1">«</text:span><text:span text:style-name="T11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7">«</text:span><text:span text:style-name="T13">26</text:span><text:span text:style-name="T7">» </text:span><text:span text:style-name="T12">января</text:span><text:span text:style-name="T7"> 202</text:span><text:span text:style-name="T8">3</text:span><text:span text:style-name="T7">г. № б/н</text:span></text:p>
          </table:table-cell>
          <table:table-cell table:style-name="Таблица1.A1" office:value-type="string">
            <text:p text:style-name="P15">ООО «<text:span text:style-name="T42">БИЗНЕС-ОТЕЛЬ</text:span>»</text:p>
          </table:table-cell>
        </table:table-row>
      </table:table>
      <text:p text:style-name="P1"><text:s text:c="53"/></text:p>
      <text:p text:style-name="P3"><text:span text:style-name="T9"><text:tab/></text:span><text:span text:style-name="T6">Уважаем</text:span><text:span text:style-name="T18">ые коллеги</text:span><text:span text:style-name="T6">!</text:span></text:p>
      <text:p text:style-name="P21"><text:span text:style-name="T36">Просим Вас осуществить возврат денежных средств согласно акту сверки взаимных расчетов на </text:span><text:span text:style-name="T20">31</text:span><text:span text:style-name="T27">.</text:span><text:span text:style-name="T20">12</text:span><text:span text:style-name="T27">.202</text:span><text:span text:style-name="T28">2</text:span><text:span text:style-name="T36">г., в сумме </text:span><text:span text:style-name="T25">7</text:span><text:span text:style-name="T23"> </text:span><text:span text:style-name="T25">416</text:span><text:span text:style-name="T22"> </text:span><text:span text:style-name="T34">руб. </text:span><text:span text:style-name="T35">0</text:span><text:span text:style-name="T26">0</text:span><text:span text:style-name="T34"> коп. </text:span><text:span text:style-name="T38"><text:s/></text:span><text:span text:style-name="T39">(</text:span><text:span text:style-name="T33">Семь тысяч четыреста шестнадцать</text:span><text:span text:style-name="T31"> </text:span><text:span text:style-name="T39">рубл</text:span><text:span text:style-name="T41">ей</text:span><text:span text:style-name="T39"> </text:span><text:span text:style-name="T40">0</text:span><text:span text:style-name="T30">0</text:span><text:span text:style-name="T39"> </text:span><text:span text:style-name="T29">копеек</text:span><text:span text:style-name="T39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10">ООО «</text:span><text:span text:style-name="T14">Библио-Глобус Туроператор</text:span><text:span text:style-name="T10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3-01-26T13:53:48.724365629</dc:date>
    <meta:print-date>2022-06-03T15:42:52.965213061</meta:print-date>
    <meta:editing-cycles>101</meta:editing-cycles>
    <meta:editing-duration>PT3H40M10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7" meta:non-whitespace-character-count="680"/>
  </office:meta>
</office:document-meta>
</file>