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2f6fe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7ca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d2886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f6fe1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d288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30c1a3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30ee9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0ee9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95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0c1a3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0ee9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f6fe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0c1a3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0ee9c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0ee9c" style:font-size-asian="11pt" style:font-style-asian="normal" style:font-weight-asian="bold" style:font-size-complex="11pt" style:text-emphasize="none"/>
    </style:style>
    <style:style style:name="T39" style:family="text">
      <style:text-properties officeooo:rsid="0030ee9c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8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16"><text:span text:style-name="T33">ООО «</text:span><text:span text:style-name="T35">ВАРИАНТ</text:span><text:span text:style-name="T33">»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е коллеги</text:span><text:span text:style-name="T6">!</text:span></text:p>
      <text:p text:style-name="P22"><text:span text:style-name="T31">Просим Вас осуществить возврат денежных средств согласно акту сверки взаимных расчетов на </text:span><text:span text:style-name="T18">30</text:span><text:span text:style-name="T25">.</text:span><text:span text:style-name="T18">09</text:span><text:span text:style-name="T25">.2022</text:span><text:span text:style-name="T31">г., в сумме </text:span><text:span text:style-name="T22">44</text:span><text:span text:style-name="T20"> </text:span><text:span text:style-name="T22">793</text:span><text:span text:style-name="T20"> </text:span><text:span text:style-name="T30">руб. </text:span><text:span text:style-name="T24">73</text:span><text:span text:style-name="T30"> коп. </text:span><text:span text:style-name="T36"><text:s/></text:span><text:span text:style-name="T37">(</text:span><text:span text:style-name="T29">Сорок четыре тысячи семьсот девяносто три </text:span><text:span text:style-name="T37">рубл</text:span><text:span text:style-name="T38">я</text:span><text:span text:style-name="T37"> </text:span><text:span text:style-name="T29">73</text:span><text:span text:style-name="T37"> </text:span><text:span text:style-name="T27">копе</text:span><text:span text:style-name="T29">йки</text:span><text:span text:style-name="T37">).</text:span></text:p>
      <text:p text:style-name="P19"/>
      <text:p text:style-name="P20"/>
      <text:p text:style-name="P4"><text:span text:style-name="T19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2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8T12:01:01.412763211</dc:date>
    <meta:print-date>2022-06-03T15:42:52.965213061</meta:print-date>
    <meta:editing-cycles>83</meta:editing-cycles>
    <meta:editing-duration>PT3H15M8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22" meta:non-whitespace-character-count="683"/>
  </office:meta>
</office:document-meta>
</file>