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8d090" officeooo:paragraph-rsid="0018d090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1b7ca8"/>
    </style:style>
    <style:style style:name="P23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8d090" officeooo:paragraph-rsid="0018d090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5" style:family="paragraph" style:parent-style-name="Text_20_body">
      <style:paragraph-properties fo:text-align="start" style:justify-single-word="false"/>
      <style:text-properties officeooo:paragraph-rsid="001b7ca8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8d09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1d19d8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1pt" fo:language="ru" fo:country="RU" fo:font-style="normal" fo:font-weight="normal" officeooo:rsid="001b7ca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4" style:family="text">
      <style:text-properties fo:font-size="11pt" fo:font-style="normal" fo:font-weight="bold" officeooo:rsid="001b7ca8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font-style="normal" fo:font-weight="normal" officeooo:rsid="001b7ca8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font-style="normal" fo:font-weight="normal" officeooo:rsid="001d19d8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text-emphasize="none"/>
    </style:style>
    <style:style style:name="T30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11pt" style:font-style-complex="normal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11pt" style:font-style-complex="normal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d19d8" style:font-size-asian="11pt" style:font-style-asian="normal" style:font-weight-asian="bold" style:font-size-complex="11pt" style:font-style-complex="normal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font-name="Arial" fo:font-size="10pt" fo:font-weight="normal" style:font-size-asian="10pt" style:font-weight-asian="normal"/>
    </style:style>
    <style:style style:name="T39" style:family="text">
      <style:text-properties style:font-name="Arial" fo:font-size="10pt" style:font-size-asian="10pt"/>
    </style:style>
    <style:style style:name="T40" style:family="text">
      <style:text-properties fo:font-size="10pt" style:font-size-asian="10pt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6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28</text:span><text:span text:style-name="T7">» </text:span><text:span text:style-name="T11">сентября</text:span><text:span text:style-name="T7"> 2022г. № б/н</text:span></text:p>
          </table:table-cell>
          <table:table-cell table:style-name="Таблица1.A1" office:value-type="string">
            <text:p text:style-name="P23">ИП Тлюстангелова И. Г.</text:p>
            <text:p text:style-name="P16"/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7">коллеги</text:span><text:span text:style-name="T6">!</text:span></text:p>
      <text:p text:style-name="P25"><text:span text:style-name="T25">Просим Вас осуществить возврат денежных средств согласно акту сверки взаимных расчетов на </text:span><text:span text:style-name="T27">30</text:span><text:span text:style-name="T19">.0</text:span><text:span text:style-name="T20">9</text:span><text:span text:style-name="T19">.2022</text:span><text:span text:style-name="T25">г., в сумме </text:span><text:span text:style-name="T35">56 938 </text:span><text:span text:style-name="T36">рублей </text:span><text:span text:style-name="T35">50 </text:span><text:span text:style-name="T36">копеек</text:span><text:span text:style-name="T32"> (Пятьдесят шесть тысяч девятьсот тридцать восемь рублей 50 копеек).</text:span></text:p>
      <text:p text:style-name="P22"><text:span text:style-name="T25"/></text:p>
      <text:p text:style-name="P24"/>
      <text:p text:style-name="P19"/>
      <text:p text:style-name="P4"><text:span text:style-name="T18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28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09-28T16:56:10.794655878</dc:date>
    <meta:print-date>2022-06-03T15:42:52.965213061</meta:print-date>
    <meta:editing-cycles>60</meta:editing-cycles>
    <meta:editing-duration>PT2H53M10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7" meta:character-count="942" meta:non-whitespace-character-count="702"/>
  </office:meta>
</office:document-meta>
</file>