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4959" officeooo:paragraph-rsid="0036495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64959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 fo:background-color="#ffffff" loext:char-shading-value="0"/>
    </style:style>
    <style:style style:name="T8" style:family="text">
      <style:text-properties style:font-name="Times New Roman1" style:text-underline-style="none" officeooo:rsid="0034ef34" fo:background-color="#ffffff" loext:char-shading-value="0"/>
    </style:style>
    <style:style style:name="T9" style:family="text">
      <style:text-properties style:font-name="Times New Roman1" style:text-underline-style="none" officeooo:rsid="00364959" fo:background-color="#ffffff" loext:char-shading-value="0"/>
    </style:style>
    <style:style style:name="T10" style:family="text">
      <style:text-properties style:font-name="Times New Roman1" style:text-underline-style="none" officeooo:rsid="003689e0" fo:background-color="#ffffff" loext:char-shading-value="0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3db5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4ef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6495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3689e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4ef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officeooo:rsid="0036495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3689e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2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355eb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3db52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64959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font-size="11pt" fo:font-style="italic" fo:font-weight="bold" officeooo:rsid="003689e0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7" style:family="text">
      <style:text-properties officeooo:rsid="00364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6">«</text:span><text:span text:style-name="T10">22</text:span><text:span text:style-name="T7">» </text:span><text:span text:style-name="T10">мая</text:span><text:span text:style-name="T7"> 201</text:span><text:span text:style-name="T8">9</text:span><text:span text:style-name="T7">г. № б/н</text:span></text:p>
            <text:p text:style-name="P13"/>
          </table:table-cell>
          <table:table-cell table:style-name="Таблица1.A1" office:value-type="string">
            <text:p text:style-name="P11">ООО «Гостиничный Комплекс «Муссон-Ялта»</text:p>
          </table:table-cell>
        </table:table-row>
      </table:table>
      <text:p text:style-name="P4"/>
      <text:p text:style-name="P5"/>
      <text:p text:style-name="P15">Уважаем<text:span text:style-name="T27">ые коллеги</text:span>! </text:p>
      <text:p text:style-name="P16"/>
      <text:p text:style-name="P17"><text:span text:style-name="T11"><text:tab/>Просим Вас </text:span><text:span text:style-name="T13">перенести</text:span><text:span text:style-name="T11"> </text:span><text:span text:style-name="T13">сумму задолженности по </text:span><text:span text:style-name="T11">договор</text:span><text:span text:style-name="T13">у </text:span><text:span text:style-name="T11">№</text:span><text:span text:style-name="T13">20171116/02/ГР </text:span><text:span text:style-name="T11">от </text:span><text:span text:style-name="T14">16</text:span><text:span text:style-name="T11">.</text:span><text:span text:style-name="T13">11</text:span><text:span text:style-name="T11">.201</text:span><text:span text:style-name="T12">7</text:span><text:span text:style-name="T11">г. на договор №20181225/01/ГРН от </text:span><text:span text:style-name="T14">25</text:span><text:span text:style-name="T11">.</text:span><text:span text:style-name="T14">12</text:span><text:span text:style-name="T11">.201</text:span><text:span text:style-name="T12">8</text:span><text:span text:style-name="T11">г., в сумме </text:span><text:span text:style-name="T19">1</text:span><text:span text:style-name="T17"> </text:span><text:span text:style-name="T19">874</text:span><text:span text:style-name="T18"> </text:span><text:span text:style-name="T19">250</text:span><text:span text:style-name="T16"> </text:span><text:span text:style-name="T20">руб. </text:span><text:span text:style-name="T21">00</text:span><text:span text:style-name="T20"> коп. </text:span><text:span text:style-name="T22">(</text:span><text:span text:style-name="T26">Один миллион восемьсот семьдесят четыре тысячи двести пятьдесят </text:span><text:span text:style-name="T23">рубл</text:span><text:span text:style-name="T24">ей</text:span><text:span text:style-name="T22"> </text:span><text:span text:style-name="T24">00</text:span><text:span text:style-name="T22"> копеек).</text:span>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5-21T18:31:21.822263808</dc:date>
    <meta:editing-duration>PT4H43M50S</meta:editing-duration>
    <meta:editing-cycles>57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78" meta:character-count="622" meta:non-whitespace-character-count="504"/>
  </office:meta>
</office:document-meta>
</file>