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69deb" officeooo:paragraph-rsid="00269deb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20415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516d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2516d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269d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16d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69d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7" style:family="text">
      <style:text-properties fo:font-size="11pt" fo:font-style="normal" fo:font-weight="bold" officeooo:rsid="002516d2" style:font-size-asian="11pt" style:font-style-asian="normal" style:font-weight-asian="bold" style:font-size-complex="11pt" style:font-style-complex="normal" style:font-weight-complex="normal"/>
    </style:style>
    <style:style style:name="T28" style:family="text">
      <style:text-properties fo:font-size="11pt" fo:font-style="normal" fo:font-weight="bold" officeooo:rsid="00269deb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516d2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516d2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69deb" style:font-size-asian="11pt" style:font-style-asian="normal" style:font-weight-asian="bold" style:font-size-complex="11pt" style:text-emphasize="none"/>
    </style:style>
    <style:style style:name="T38" style:family="text">
      <style:text-properties officeooo:rsid="0023d6de"/>
    </style:style>
    <style:style style:name="T39" style:family="text">
      <style:text-properties officeooo:rsid="00269deb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01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8">Г</text:span>УП КК «Пансионат «Высокий берег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</text:span><text:span text:style-name="T16">е 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7">30</text:span><text:span text:style-name="T22">.</text:span><text:span text:style-name="T17">09</text:span><text:span text:style-name="T22">.2022</text:span><text:span text:style-name="T29">г., в сумме </text:span><text:span text:style-name="T21">4</text:span><text:span text:style-name="T19"> </text:span><text:span text:style-name="T21">845</text:span><text:span text:style-name="T19"> </text:span><text:span text:style-name="T26">руб. </text:span><text:span text:style-name="T28">0</text:span><text:span text:style-name="T23">0</text:span><text:span text:style-name="T26"> коп. </text:span><text:span text:style-name="T33"><text:s/></text:span><text:span text:style-name="T34">(</text:span><text:span text:style-name="T25">Четыре тысячи восемьсот сорок пять</text:span><text:span text:style-name="T35"> </text:span><text:span text:style-name="T34">рублей </text:span><text:span text:style-name="T37">0</text:span><text:span text:style-name="T34">0 копеек).</text:span></text:p>
      <text:p text:style-name="P18"/>
      <text:p text:style-name="P19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3:03:09.832414331</dc:date>
    <meta:print-date>2022-06-03T15:42:52.965213061</meta:print-date>
    <meta:editing-cycles>67</meta:editing-cycles>
    <meta:editing-duration>PT3H4M1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7" meta:character-count="934" meta:non-whitespace-character-count="693"/>
  </office:meta>
</office:document-meta>
</file>