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bffc9" officeooo:paragraph-rsid="003bffc9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9ca5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a67a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bffc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a67a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bffc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a67a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bffc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3bffc9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2" style:family="text">
      <style:text-properties officeooo:rsid="003bffc9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13</text:span><text:span text:style-name="T7">» </text:span><text:span text:style-name="T13">декабря</text:span><text:span text:style-name="T7"> 2022г. № б/н</text:span></text:p>
          </table:table-cell>
          <table:table-cell table:style-name="Таблица1.A1" office:value-type="string">
            <text:p text:style-name="P22">ФГУП «ГОСТИНИЦА «ЗОЛОТОЕ КОЛЬЦО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5">Просим Вас осуществить возврат денежных средств согласно акту сверки взаимных расчетов на </text:span><text:span text:style-name="T20">13</text:span><text:span text:style-name="T26">.</text:span><text:span text:style-name="T20">12</text:span><text:span text:style-name="T26">.202</text:span><text:span text:style-name="T27">2</text:span><text:span text:style-name="T35">г., в сумме </text:span><text:span text:style-name="T24">1</text:span><text:span text:style-name="T23"> </text:span><text:span text:style-name="T24">200</text:span><text:span text:style-name="T22"> </text:span><text:span text:style-name="T33">руб. </text:span><text:span text:style-name="T34">0</text:span><text:span text:style-name="T25">0</text:span><text:span text:style-name="T33"> коп. </text:span><text:span text:style-name="T38"><text:s/></text:span><text:span text:style-name="T39">(</text:span><text:span text:style-name="T32">Одна тысяча двести</text:span><text:span text:style-name="T30"> </text:span><text:span text:style-name="T39">рубл</text:span><text:span text:style-name="T40">ей</text:span><text:span text:style-name="T39"> </text:span><text:span text:style-name="T41">0</text:span><text:span text:style-name="T29">0</text:span><text:span text:style-name="T39"> </text:span><text:span text:style-name="T28">копеек</text:span><text:span text:style-name="T39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13T14:00:33.456488814</dc:date>
    <meta:print-date>2022-06-03T15:42:52.965213061</meta:print-date>
    <meta:editing-cycles>94</meta:editing-cycles>
    <meta:editing-duration>PT3H27M1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18" meta:non-whitespace-character-count="680"/>
  </office:meta>
</office:document-meta>
</file>