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a67a9" officeooo:paragraph-rsid="003a67a9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9ca5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8675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9ca5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a67a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9ca5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a67a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9ca5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a67a9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bold" officeooo:rsid="0039ca55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9ca55" style:font-size-asian="11pt" style:font-style-asian="normal" style:font-weight-asian="bold" style:font-size-complex="11pt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4" style:family="text">
      <style:text-properties officeooo:rsid="003a67a9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30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АО «Санаторий «Дюльбер»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1"><text:span text:style-name="T37">Просим Вас осуществить возврат денежных средств согласно акту сверки взаимных расчетов на </text:span><text:span text:style-name="T20">31</text:span><text:span text:style-name="T27">.</text:span><text:span text:style-name="T20">10</text:span><text:span text:style-name="T27">.202</text:span><text:span text:style-name="T28">2</text:span><text:span text:style-name="T37">г., в сумме </text:span><text:span text:style-name="T25">552 390</text:span><text:span text:style-name="T22"> </text:span><text:span text:style-name="T34">руб. </text:span><text:span text:style-name="T36">0</text:span><text:span text:style-name="T26">0</text:span><text:span text:style-name="T34"> коп. </text:span><text:span text:style-name="T39"><text:s/></text:span><text:span text:style-name="T40">(</text:span><text:span text:style-name="T33">Пятьсот пятьдесят две тысячи триста девяносто</text:span><text:span text:style-name="T31"> </text:span><text:span text:style-name="T40">рубл</text:span><text:span text:style-name="T41">ей</text:span><text:span text:style-name="T40"> </text:span><text:span text:style-name="T43">0</text:span><text:span text:style-name="T30">0</text:span><text:span text:style-name="T40"> </text:span><text:span text:style-name="T29">копеек</text:span><text:span text:style-name="T40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8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29T18:54:11.467784150</dc:date>
    <meta:print-date>2022-06-03T15:42:52.965213061</meta:print-date>
    <meta:editing-cycles>93</meta:editing-cycles>
    <meta:editing-duration>PT3H26M1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6" meta:character-count="937" meta:non-whitespace-character-count="697"/>
  </office:meta>
</office:document-meta>
</file>