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5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officeooo:paragraph-rsid="003ef3c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401981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e0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e020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40198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41e53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ef3c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4019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41e5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0198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41e5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0198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1e53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7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e020e" style:font-size-asian="11pt" style:font-style-asian="normal" style:font-weight-asian="bold" style:font-size-complex="11pt" style:text-emphasize="none"/>
    </style:style>
    <style:style style:name="T44" style:family="text">
      <style:text-properties officeooo:rsid="0041e53a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7">«</text:span><text:span text:style-name="T14">07</text:span><text:span text:style-name="T7">» </text:span><text:span text:style-name="T14">феврал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23"><text:span text:style-name="T34">ООО «</text:span><text:span text:style-name="T35">ИК</text:span><text:span text:style-name="T34"> «</text:span><text:span text:style-name="T35">ИНЦЕНТРА</text:span><text:span text:style-name="T34">»</text:span>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9">ые коллеги</text:span><text:span text:style-name="T6">!</text:span></text:p>
      <text:p text:style-name="P21"><text:span text:style-name="T38">Просим Вас осуществить возврат денежных средств согласно акту сверки взаимных расчетов на </text:span><text:span text:style-name="T20">31</text:span><text:span text:style-name="T27">.</text:span><text:span text:style-name="T20">12</text:span><text:span text:style-name="T27">.202</text:span><text:span text:style-name="T28">2</text:span><text:span text:style-name="T38">г., в сумме </text:span><text:span text:style-name="T25">9 300</text:span><text:span text:style-name="T22"> </text:span><text:span text:style-name="T36">руб. </text:span><text:span text:style-name="T37">0</text:span><text:span text:style-name="T26">0</text:span><text:span text:style-name="T36"> коп. </text:span><text:span text:style-name="T40"><text:s/></text:span><text:span text:style-name="T41">(</text:span><text:span text:style-name="T33">Девять тысяч триста</text:span><text:span text:style-name="T31"> </text:span><text:span text:style-name="T41">рубл</text:span><text:span text:style-name="T43">ей</text:span><text:span text:style-name="T41"> </text:span><text:span text:style-name="T42">0</text:span><text:span text:style-name="T30">0</text:span><text:span text:style-name="T41"> </text:span><text:span text:style-name="T29">копеек</text:span><text:span text:style-name="T41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39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2-07T11:40:03.411797740</dc:date>
    <meta:print-date>2022-06-03T15:42:52.965213061</meta:print-date>
    <meta:editing-cycles>103</meta:editing-cycles>
    <meta:editing-duration>PT3H44M6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05" meta:non-whitespace-character-count="668"/>
  </office:meta>
</office:document-meta>
</file>