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OpenSymbol1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able_20_Contents">
      <style:paragraph-properties fo:line-height="100%" fo:text-align="center" style:justify-single-word="false"/>
    </style:style>
    <style:style style:name="P21" style:family="paragraph" style:parent-style-name="Text_20_body">
      <style:paragraph-properties fo:text-align="start" style:justify-single-word="false"/>
      <style:text-properties officeooo:paragraph-rsid="001b7ca8"/>
    </style:style>
    <style:style style:name="P22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32ea31" officeooo:paragraph-rsid="0032ea31"/>
    </style:style>
    <style:style style:name="P23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ru" fo:country="RU" fo:font-style="normal" style:text-underline-style="none" fo:font-weight="bold" officeooo:rsid="001eb4be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2d2886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1pt" fo:language="ru" fo:country="RU" fo:font-style="normal" fo:font-weight="normal" officeooo:rsid="002f6fe1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1pt" fo:language="ru" fo:country="RU" fo:font-style="normal" fo:font-weight="normal" officeooo:rsid="0032ea31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1pt" fo:language="ru" fo:country="RU" fo:font-style="normal" fo:font-weight="normal" officeooo:rsid="002d2886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mes New Roman" fo:font-size="11pt" fo:language="ru" fo:country="RU" fo:font-style="normal" fo:font-weight="bold" officeooo:rsid="0030ee9c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1pt" fo:language="ru" fo:country="RU" fo:font-style="normal" fo:font-weight="bold" officeooo:rsid="0032ea3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Times New Roman" fo:font-size="11pt" fo:language="ru" fo:country="RU" fo:font-style="normal" fo:font-weight="bold" officeooo:rsid="0030ee9c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Times New Roman" fo:font-size="11pt" fo:language="ru" fo:country="RU" fo:font-style="normal" fo:font-weight="bold" officeooo:rsid="0032ea3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8e224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8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0ee9c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2ea3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0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31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4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f6fe1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5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30ee9c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6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7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8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30ee9c" style:font-size-asian="11pt" style:font-style-asian="normal" style:font-weight-asian="bold" style:font-size-complex="11pt" style:text-emphasize="none"/>
    </style:style>
    <style:style style:name="T39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32ea31" style:font-size-asian="11pt" style:font-style-asian="normal" style:font-weight-asian="bold" style:font-size-complex="11pt" style:text-emphasize="none"/>
    </style:style>
    <style:style style:name="T40" style:family="text">
      <style:text-properties officeooo:rsid="0032ea31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Общество с ограниченной ответственностью </text:p>
      <text:p text:style-name="P20"><text:span text:style-name="T1">«</text:span><text:span text:style-name="T10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«</text:span><text:span text:style-name="T12">08</text:span><text:span text:style-name="T7">» </text:span><text:span text:style-name="T11">ноября</text:span><text:span text:style-name="T7"> 2022г. № б/н</text:span></text:p>
          </table:table-cell>
          <table:table-cell table:style-name="Таблица1.A1" office:value-type="string">
            <text:p text:style-name="P22"><text:span text:style-name="T34">И</text:span><text:span text:style-name="T33">П Акопян Анастасия Александровна</text:span></text:p>
          </table:table-cell>
        </table:table-row>
      </table:table>
      <text:p text:style-name="P1"><text:s text:c="53"/></text:p>
      <text:p text:style-name="P3"><text:span text:style-name="T8"><text:tab/></text:span><text:span text:style-name="T6">Уважаем</text:span><text:span text:style-name="T18">ая Анастасия Александровна</text:span><text:span text:style-name="T6">!</text:span></text:p>
      <text:p text:style-name="P21"><text:span text:style-name="T31">Просим Вас осуществить возврат денежных средств согласно акту сверки взаимных расчетов на </text:span><text:span text:style-name="T19">30</text:span><text:span text:style-name="T26">.</text:span><text:span text:style-name="T19">09</text:span><text:span text:style-name="T26">.2022</text:span><text:span text:style-name="T31">г., в сумме </text:span><text:span text:style-name="T23">20</text:span><text:span text:style-name="T21"> </text:span><text:span text:style-name="T23">800</text:span><text:span text:style-name="T21"> </text:span><text:span text:style-name="T30">руб. </text:span><text:span text:style-name="T25">00</text:span><text:span text:style-name="T30"> коп. </text:span><text:span text:style-name="T36"><text:s/></text:span><text:span text:style-name="T37">(</text:span><text:span text:style-name="T29">Двадцать тысяч восемьсот</text:span><text:span text:style-name="T28"> </text:span><text:span text:style-name="T37">рубл</text:span><text:span text:style-name="T39">ей</text:span><text:span text:style-name="T37"> </text:span><text:span text:style-name="T29">00</text:span><text:span text:style-name="T37"> </text:span><text:span text:style-name="T29">копеек</text:span><text:span text:style-name="T37">).</text:span></text:p>
      <text:p text:style-name="P18"/>
      <text:p text:style-name="P19"/>
      <text:p text:style-name="P4"><text:span text:style-name="T20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7">Кор./сч № 30101810000000000201 </text:p>
      <text:p text:style-name="P2"/>
      <text:p text:style-name="P13"/>
      <text:p text:style-name="P13"/>
      <text:p text:style-name="P13"/>
      <text:p text:style-name="P16"/>
      <text:p text:style-name="P13"/>
      <text:p text:style-name="P13"/>
      <text:p text:style-name="P10"><text:span text:style-name="T15">Руководитель управ</text:span><text:span text:style-name="T16">л</text:span><text:span text:style-name="T15">ения</text:span></text:p>
      <text:p text:style-name="P11"><text:span text:style-name="T15">Г</text:span><text:span text:style-name="T14">лавный бухгалтер</text:span></text:p>
      <text:p text:style-name="P10"><text:span text:style-name="T9">ООО «</text:span><text:span text:style-name="T13">Библио-Глобус Туроператор</text:span><text:span text:style-name="T9">» <text:s/><text:tab/><text:tab/><text:tab/><text:tab/><text:tab/><text:tab/><text:tab/> <text:s/></text:span><text:span text:style-name="T32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OpenSymbol1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2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1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" style:font-family-complex="OpenSymbol, 'Arial Unicode MS'" style:font-charset-complex="x-symbol" style:font-size-complex="14pt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2-11-08T12:09:59.820901088</dc:date>
    <meta:print-date>2022-06-03T15:42:52.965213061</meta:print-date>
    <meta:editing-cycles>84</meta:editing-cycles>
    <meta:editing-duration>PT3H16M3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5" meta:character-count="941" meta:non-whitespace-character-count="702"/>
  </office:meta>
</office:document-meta>
</file>