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22d04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2d04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24f43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496f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4f4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2d04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3a08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96f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43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735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2d041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496f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4f43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officeooo:rsid="0024f43a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2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16"><text:span text:style-name="T34">И</text:span><text:span text:style-name="T35">П </text:span><text:span text:style-name="T37">Багиров Эмиль Октай Оглы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е коллеги</text:span><text:span text:style-name="T6">!</text:span></text:p>
      <text:p text:style-name="P22"><text:span text:style-name="T32">Просим Вас осуществить возврат денежных средств согласно акту сверки взаимных расчетов на </text:span><text:span text:style-name="T20">02</text:span><text:span text:style-name="T25">.</text:span><text:span text:style-name="T20">11</text:span><text:span text:style-name="T25">.2022</text:span><text:span text:style-name="T32">г., в сумме </text:span><text:span text:style-name="T24">24</text:span><text:span text:style-name="T22"> </text:span><text:span text:style-name="T24">000</text:span><text:span text:style-name="T22"> </text:span><text:span text:style-name="T31">руб. </text:span><text:span text:style-name="T26">00</text:span><text:span text:style-name="T31"> коп. </text:span><text:span text:style-name="T38"><text:s/></text:span><text:span text:style-name="T39">(</text:span><text:span text:style-name="T28">Двадцать </text:span><text:span text:style-name="T30">четыре тысячи</text:span><text:span text:style-name="T27"> </text:span><text:span text:style-name="T39">рублей 00 копеек).</text:span></text:p>
      <text:p text:style-name="P19"/>
      <text:p text:style-name="P20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3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5:02:47.087754175</dc:date>
    <meta:print-date>2022-06-03T15:42:52.965213061</meta:print-date>
    <meta:editing-cycles>70</meta:editing-cycles>
    <meta:editing-duration>PT3H4M13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17" meta:non-whitespace-character-count="678"/>
  </office:meta>
</office:document-meta>
</file>