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4de5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5312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4de5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5312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4de5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312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353127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de5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5312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9" style:family="text">
      <style:text-properties officeooo:rsid="0035312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4">ИП Б</text:span><text:span text:style-name="T35">ачу Виталий Витальевич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й Виталий Витальевич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19">30</text:span><text:span text:style-name="T25">.</text:span><text:span text:style-name="T19">09</text:span><text:span text:style-name="T25">.2022</text:span><text:span text:style-name="T31">г. </text:span><text:span text:style-name="T32">по договору №20220131/БГТ/01/04 от 31.01.2022г. (Кунеш)</text:span><text:span text:style-name="T31">, в сумме </text:span><text:span text:style-name="T23">300</text:span><text:span text:style-name="T21"> </text:span><text:span text:style-name="T23">000</text:span><text:span text:style-name="T21"> </text:span><text:span text:style-name="T30">руб. </text:span><text:span text:style-name="T24">00</text:span><text:span text:style-name="T30"> коп. </text:span><text:span text:style-name="T36"><text:s/></text:span><text:span text:style-name="T37">(</text:span><text:span text:style-name="T29">Триста тысяч </text:span><text:span text:style-name="T37">рубл</text:span><text:span text:style-name="T38">ей</text:span><text:span text:style-name="T37"> </text:span><text:span text:style-name="T27">00</text:span><text:span text:style-name="T37"> </text:span><text:span text:style-name="T27">копеек</text:span><text:span text:style-name="T37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5:47:21.266218818</dc:date>
    <meta:print-date>2022-06-03T15:42:52.965213061</meta:print-date>
    <meta:editing-cycles>87</meta:editing-cycles>
    <meta:editing-duration>PT3H20M4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0" meta:character-count="974" meta:non-whitespace-character-count="730"/>
  </office:meta>
</office:document-meta>
</file>