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4de5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5312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6498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5312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5312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353127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364988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4de58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5312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38" style:family="text">
      <style:text-properties officeooo:rsid="00364988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3">ИП Б</text:span><text:span text:style-name="T34">ачу Виталий Витальевич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й Виталий Витальевич</text:span><text:span text:style-name="T6">!</text:span></text:p>
      <text:p text:style-name="P22"><text:span text:style-name="T29">Просим Вас осуществить возврат денежных средств согласно акту сверки взаимных расчетов на </text:span><text:span text:style-name="T19">30</text:span><text:span text:style-name="T25">.</text:span><text:span text:style-name="T19">09</text:span><text:span text:style-name="T25">.2022</text:span><text:span text:style-name="T29">г. </text:span><text:span text:style-name="T30">по договору №20220</text:span><text:span text:style-name="T31">216</text:span><text:span text:style-name="T30">/БГТ/01/0</text:span><text:span text:style-name="T31">5</text:span><text:span text:style-name="T30"> от </text:span><text:span text:style-name="T20">16</text:span><text:span text:style-name="T30">.</text:span><text:span text:style-name="T20">02</text:span><text:span text:style-name="T30">.2022г. (</text:span><text:span text:style-name="T20">Русалочка</text:span><text:span text:style-name="T30">)</text:span><text:span text:style-name="T29">, в сумме </text:span><text:span text:style-name="T23">300</text:span><text:span text:style-name="T22"> </text:span><text:span text:style-name="T23">000</text:span><text:span text:style-name="T22"> </text:span><text:span text:style-name="T28">руб. </text:span><text:span text:style-name="T24">00</text:span><text:span text:style-name="T28"> коп. </text:span><text:span text:style-name="T35"><text:s/></text:span><text:span text:style-name="T36">(</text:span><text:span text:style-name="T27">Триста тысяч </text:span><text:span text:style-name="T36">рубл</text:span><text:span text:style-name="T37">ей</text:span><text:span text:style-name="T36"> </text:span><text:span text:style-name="T26">00</text:span><text:span text:style-name="T36"> </text:span><text:span text:style-name="T26">копеек</text:span><text:span text:style-name="T36">).</text:span></text:p>
      <text:p text:style-name="P19"/>
      <text:p text:style-name="P20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5:49:15.169805162</dc:date>
    <meta:print-date>2022-06-03T15:42:52.965213061</meta:print-date>
    <meta:editing-cycles>88</meta:editing-cycles>
    <meta:editing-duration>PT3H21M5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10" meta:character-count="978" meta:non-whitespace-character-count="734"/>
  </office:meta>
</office:document-meta>
</file>