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4de58" officeooo:paragraph-rsid="0034de58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2d2886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2d2886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34de5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0ee9c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4de58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2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0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3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35" style:family="text">
      <style:text-properties officeooo:rsid="0034de58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2">08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ИП Бусалаева <text:s/>Фатыма Хамитов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7">ые коллеги</text:span><text:span text:style-name="T6">!</text:span></text:p>
      <text:p text:style-name="P21"><text:span text:style-name="T30">Просим Вас осуществить возврат денежных средств согласно акту сверки взаимных расчетов на </text:span><text:span text:style-name="T18">30</text:span><text:span text:style-name="T24">.</text:span><text:span text:style-name="T18">09</text:span><text:span text:style-name="T24">.2022</text:span><text:span text:style-name="T30">г., в сумме </text:span><text:span text:style-name="T22">10</text:span><text:span text:style-name="T20"> </text:span><text:span text:style-name="T22">800</text:span><text:span text:style-name="T20"> </text:span><text:span text:style-name="T29">руб. </text:span><text:span text:style-name="T23">00</text:span><text:span text:style-name="T29"> коп. </text:span><text:span text:style-name="T32"><text:s/></text:span><text:span text:style-name="T33">(</text:span><text:span text:style-name="T28">Десять тысяч восемьсот</text:span><text:span text:style-name="T25"> </text:span><text:span text:style-name="T33">рубл</text:span><text:span text:style-name="T34">ей</text:span><text:span text:style-name="T33"> </text:span><text:span text:style-name="T26">00</text:span><text:span text:style-name="T33"> </text:span><text:span text:style-name="T26">копеек</text:span><text:span text:style-name="T33">).</text:span></text:p>
      <text:p text:style-name="P18"/>
      <text:p text:style-name="P19"/>
      <text:p text:style-name="P4"><text:span text:style-name="T19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5">Руководитель управ</text:span><text:span text:style-name="T16">л</text:span><text:span text:style-name="T15">ения</text:span></text:p>
      <text:p text:style-name="P11"><text:span text:style-name="T15">Г</text:span><text:span text:style-name="T14">лавный бухгалтер</text:span></text:p>
      <text:p text:style-name="P10"><text:span text:style-name="T9">ООО «</text:span><text:span text:style-name="T13">Библио-Глобус Туроператор</text:span><text:span text:style-name="T9">» <text:s/><text:tab/><text:tab/><text:tab/><text:tab/><text:tab/><text:tab/><text:tab/> <text:s/></text:span><text:span text:style-name="T31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OpenSymbol1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2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1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" style:font-family-complex="OpenSymbol, 'Arial Unicode MS'" style:font-charset-complex="x-symbol" style:font-size-complex="14pt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08T12:31:02.908883111</dc:date>
    <meta:print-date>2022-06-03T15:42:52.965213061</meta:print-date>
    <meta:editing-cycles>86</meta:editing-cycles>
    <meta:editing-duration>PT3H17M35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4" meta:character-count="920" meta:non-whitespace-character-count="681"/>
  </office:meta>
</office:document-meta>
</file>