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3c4dea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ce742" officeooo:paragraph-rsid="003ce742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3bffc9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3c4dea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3c4de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3c4de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3ce742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ru" fo:country="RU" fo:font-style="normal" fo:font-weight="normal" officeooo:rsid="003799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8675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c4de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ce742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2" style:family="text">
      <style:text-properties fo:font-size="11pt" fo:font-style="normal" fo:font-weight="bold" officeooo:rsid="003a67a9" style:font-size-asian="11pt" style:font-style-asian="normal" style:font-weight-asian="bold" style:font-size-complex="11pt" style:font-style-complex="normal" style:font-weight-complex="normal"/>
    </style:style>
    <style:style style:name="T33" style:family="text">
      <style:text-properties fo:font-size="11pt" fo:font-style="normal" fo:font-weight="bold" officeooo:rsid="003ce742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size="11pt" fo:font-style="normal" fo:font-weight="normal" officeooo:rsid="003c4dea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size="11pt" fo:font-style="normal" fo:font-weight="normal" officeooo:rsid="003ce742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2ea31" style:font-size-asian="11pt" style:font-style-asian="normal" style:font-weight-asian="bold" style:font-size-complex="11pt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a67a9" style:font-size-asian="11pt" style:font-style-asian="normal" style:font-weight-asian="bold" style:font-size-complex="11pt" style:text-emphasize="none"/>
    </style:style>
    <style:style style:name="T42" style:family="text">
      <style:text-properties officeooo:rsid="003ce742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19</text:span><text:span text:style-name="T7">» </text:span><text:span text:style-name="T11">декабря</text:span><text:span text:style-name="T7"> 2022г. № б/н</text:span></text:p>
          </table:table-cell>
          <table:table-cell table:style-name="Таблица1.A1" office:value-type="string">
            <text:p text:style-name="P22">ИП Вигурский Олег Леонидович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7">ые коллеги</text:span><text:span text:style-name="T6">!</text:span></text:p>
      <text:p text:style-name="P21"><text:span text:style-name="T34">Просим Вас осуществить возврат денежных средств согласно акту сверки взаимных расчетов на </text:span><text:span text:style-name="T18">30</text:span><text:span text:style-name="T24">.</text:span><text:span text:style-name="T18">11</text:span><text:span text:style-name="T24">.202</text:span><text:span text:style-name="T25">2</text:span><text:span text:style-name="T34">г., в сумме </text:span><text:span text:style-name="T33">4 980</text:span><text:span text:style-name="T21"> </text:span><text:span text:style-name="T22">307</text:span><text:span text:style-name="T20"> </text:span><text:span text:style-name="T31">руб. </text:span><text:span text:style-name="T32">0</text:span><text:span text:style-name="T23">0</text:span><text:span text:style-name="T31"> коп. </text:span><text:span text:style-name="T38"><text:s/></text:span><text:span text:style-name="T39">(</text:span><text:span text:style-name="T30">Четыре миллиона девятьсот восемьдесят тысяч триста семь</text:span><text:span text:style-name="T28"> </text:span><text:span text:style-name="T39">рубл</text:span><text:span text:style-name="T40">ей</text:span><text:span text:style-name="T39"> </text:span><text:span text:style-name="T41">0</text:span><text:span text:style-name="T27">0</text:span><text:span text:style-name="T39"> </text:span><text:span text:style-name="T26">копеек</text:span><text:span text:style-name="T39">).</text:span></text:p>
      <text:p text:style-name="P18"/>
      <text:p text:style-name="P19"/>
      <text:p text:style-name="P4"><text:span text:style-name="T19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7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2-19T13:45:06.501067760</dc:date>
    <meta:print-date>2022-06-03T15:42:52.965213061</meta:print-date>
    <meta:editing-cycles>96</meta:editing-cycles>
    <meta:editing-duration>PT3H30M36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9" meta:character-count="955" meta:non-whitespace-character-count="712"/>
  </office:meta>
</office:document-meta>
</file>