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87d7" officeooo:paragraph-rsid="001f87d7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1f87d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dfb2c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1e97a3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1f87d7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1f87d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1e97a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normal" officeooo:rsid="001f87d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1e97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1f87d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dfb2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e97a3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f87d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8" style:family="text">
      <style:text-properties officeooo:rsid="001dfb2c"/>
    </style:style>
    <style:style style:name="T39" style:family="text">
      <style:text-properties officeooo:rsid="001f87d7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«</text:span><text:span text:style-name="T14">26</text:span><text:span text:style-name="T8">» </text:span><text:span text:style-name="T12">октября</text:span><text:span text:style-name="T8"> 2022г. № б/н</text:span></text:p>
          </table:table-cell>
          <table:table-cell table:style-name="Таблица1.A1" office:value-type="string">
            <text:p text:style-name="P22">ИП Волкова Татьяна Викторовна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7">ая</text:span><text:span text:style-name="T6"> </text:span><text:span text:style-name="T20">Татьяна Викторовна</text:span><text:span text:style-name="T6">!</text:span></text:p>
      <text:p text:style-name="P21"><text:span text:style-name="T33">Просим Вас осуществить возврат денежных средств согласно акту сверки взаимных расчетов на </text:span><text:span text:style-name="T22">24</text:span><text:span text:style-name="T27">.</text:span><text:span text:style-name="T22">10</text:span><text:span text:style-name="T27">.2022</text:span><text:span text:style-name="T33">г., в сумме </text:span><text:span text:style-name="T26">35</text:span><text:span text:style-name="T24"> </text:span><text:span text:style-name="T26">800</text:span><text:span text:style-name="T24"> </text:span><text:span text:style-name="T32">руб. </text:span><text:span text:style-name="T28">00</text:span><text:span text:style-name="T32"> коп. </text:span><text:span text:style-name="T35"><text:s/></text:span><text:span text:style-name="T36">(</text:span><text:span text:style-name="T29">Тридцать </text:span><text:span text:style-name="T31">пять</text:span><text:span text:style-name="T30"> тысяч </text:span><text:span text:style-name="T31">восемьсот</text:span><text:span text:style-name="T37"> </text:span><text:span text:style-name="T36">рублей 00 копеек).</text:span></text:p>
      <text:p text:style-name="P18"/>
      <text:p text:style-name="P19"/>
      <text:p text:style-name="P4"><text:span text:style-name="T23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0">ООО «</text:span><text:span text:style-name="T15">Библио-Глобус Туроператор</text:span><text:span text:style-name="T10">» <text:s/><text:tab/><text:tab/><text:tab/><text:tab/><text:tab/><text:tab/><text:tab/> <text:s/></text:span><text:span text:style-name="T3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0-25T17:38:42.258512070</dc:date>
    <meta:print-date>2022-06-03T15:42:52.965213061</meta:print-date>
    <meta:editing-cycles>63</meta:editing-cycles>
    <meta:editing-duration>PT2H59M4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38" meta:non-whitespace-character-count="698"/>
  </office:meta>
</office:document-meta>
</file>