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9ca55" officeooo:paragraph-rsid="0039ca55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8bf77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9ca5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8675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8bf7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39ca5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8bf7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1pt" fo:language="ru" fo:country="RU" fo:font-style="normal" fo:font-weight="bold" officeooo:rsid="0039ca5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bf7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9ca5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7" style:family="text">
      <style:text-properties fo:font-size="11pt" fo:font-style="normal" fo:font-weight="bold" officeooo:rsid="0039ca55" style:font-size-asian="11pt" style:font-style-asian="normal" style:font-weight-asian="bold" style:font-size-complex="11pt" style:font-style-complex="normal" style:font-weight-complex="normal"/>
    </style:style>
    <style:style style:name="T3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9ca55" style:font-size-asian="11pt" style:font-style-asian="normal" style:font-weight-asian="bold" style:font-size-complex="11pt" style:text-emphasize="none"/>
    </style:style>
    <style:style style:name="T44" style:family="text">
      <style:text-properties style:text-outline="false" style:text-line-through-style="none" style:text-line-through-type="none" fo:text-shadow="none" fo:background-color="#ffffff" loext:char-shading-value="0" style:text-emphasize="none"/>
    </style:style>
    <style:style style:name="T45" style:family="text">
      <style:text-properties style:text-outline="false" style:text-line-through-style="none" style:text-line-through-type="none" fo:text-shadow="none" style:text-emphasize="none"/>
    </style:style>
    <style:style style:name="T46" style:family="text">
      <style:text-properties officeooo:rsid="0039ca55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30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ИП Глушков Александр Евгеньевич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8">Просим Вас осуществить возврат денежных средств согласно акту сверки взаимных расчетов на </text:span><text:span text:style-name="T21">30</text:span><text:span text:style-name="T29">.</text:span><text:span text:style-name="T19">11</text:span><text:span text:style-name="T29">.202</text:span><text:span text:style-name="T30">2</text:span><text:span text:style-name="T38">г., в сумме </text:span><text:span text:style-name="T27">2 039</text:span><text:span text:style-name="T24"> </text:span><text:span text:style-name="T27">940</text:span><text:span text:style-name="T23"> </text:span><text:span text:style-name="T36">руб. </text:span><text:span text:style-name="T37">8</text:span><text:span text:style-name="T28">0</text:span><text:span text:style-name="T36"> коп. </text:span><text:span text:style-name="T40"><text:s/></text:span><text:span text:style-name="T41">(</text:span><text:span text:style-name="T35">Два миллиона тридцать девять тысяч девятьсот сорок</text:span><text:span text:style-name="T33"> </text:span><text:span text:style-name="T41">рубл</text:span><text:span text:style-name="T42">ей</text:span><text:span text:style-name="T41"> </text:span><text:span text:style-name="T43">8</text:span><text:span text:style-name="T32">0</text:span><text:span text:style-name="T41"> </text:span><text:span text:style-name="T31">копеек</text:span><text:span text:style-name="T41">).</text:span></text:p>
      <text:p text:style-name="P18"/>
      <text:p text:style-name="P19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9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29T18:48:14.933817941</dc:date>
    <meta:print-date>2022-06-03T15:42:52.965213061</meta:print-date>
    <meta:editing-cycles>92</meta:editing-cycles>
    <meta:editing-duration>PT3H24M53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9" meta:character-count="952" meta:non-whitespace-character-count="709"/>
  </office:meta>
</office:document-meta>
</file>