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22d041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officeooo:rsid="0022d04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23a08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style="normal" style:text-underline-style="none" fo:font-weight="bold" officeooo:rsid="0021774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3a08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22d04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17e5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22d04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23a08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17e5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2d04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3a08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f7354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2d041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3a087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7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23a087" style:font-size-asian="11pt" style:font-style-asian="normal" style:font-weight-asian="bold" style:font-size-complex="11pt" style:text-emphasize="none"/>
    </style:style>
    <style:style style:name="T40" style:family="text">
      <style:text-properties officeooo:rsid="001f7354"/>
    </style:style>
    <style:style style:name="T41" style:family="text">
      <style:text-properties officeooo:rsid="0023a087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бщество с ограниченной ответственностью </text:p>
      <text:p text:style-name="P20"><text:span text:style-name="T1">«</text:span><text:span text:style-name="T12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9">«</text:span><text:span text:style-name="T14">02</text:span><text:span text:style-name="T9">» </text:span><text:span text:style-name="T13">ноября</text:span><text:span text:style-name="T9"> 2022г. № б/н</text:span></text:p>
          </table:table-cell>
          <table:table-cell table:style-name="Таблица1.A1" office:value-type="string">
            <text:p text:style-name="P23"><text:span text:style-name="T34">И</text:span><text:span text:style-name="T35">П </text:span><text:span text:style-name="T36">Даниелян Артем Мкртичевич</text:span></text:p>
          </table:table-cell>
        </table:table-row>
      </table:table>
      <text:p text:style-name="P1"><text:s text:c="53"/></text:p>
      <text:p text:style-name="P3"><text:span text:style-name="T10"><text:tab/></text:span><text:span text:style-name="T6">Уважаем</text:span><text:span text:style-name="T19">ый Артем Мкртичевич</text:span><text:span text:style-name="T6">!</text:span></text:p>
      <text:p text:style-name="P21"><text:span text:style-name="T32">Просим Вас осуществить возврат денежных средств согласно акту сверки взаимных расчетов на </text:span><text:span text:style-name="T20">30</text:span><text:span text:style-name="T26">.</text:span><text:span text:style-name="T20">09</text:span><text:span text:style-name="T26">.2022</text:span><text:span text:style-name="T32">г., в сумме </text:span><text:span text:style-name="T25">24</text:span><text:span text:style-name="T22"> </text:span><text:span text:style-name="T25">000</text:span><text:span text:style-name="T22"> </text:span><text:span text:style-name="T31">руб. </text:span><text:span text:style-name="T27">00</text:span><text:span text:style-name="T31"> коп. </text:span><text:span text:style-name="T37"><text:s/></text:span><text:span text:style-name="T38">(</text:span><text:span text:style-name="T30">Двадцать четыре тысячи</text:span><text:span text:style-name="T29"> </text:span><text:span text:style-name="T38">рублей 00 копеек).</text:span></text:p>
      <text:p text:style-name="P18"/>
      <text:p text:style-name="P19"/>
      <text:p text:style-name="P4"><text:span text:style-name="T21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7">Руководитель управ</text:span><text:span text:style-name="T18">л</text:span><text:span text:style-name="T17">ения</text:span></text:p>
      <text:p text:style-name="P11"><text:span text:style-name="T17">Г</text:span><text:span text:style-name="T16">лавный бухгалтер</text:span></text:p>
      <text:p text:style-name="P10"><text:span text:style-name="T11">ООО «</text:span><text:span text:style-name="T15">Библио-Глобус Туроператор</text:span><text:span text:style-name="T11">» <text:s/><text:tab/><text:tab/><text:tab/><text:tab/><text:tab/><text:tab/><text:tab/> <text:s/></text:span><text:span text:style-name="T33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2T11:17:11.081046095</dc:date>
    <meta:print-date>2022-06-03T15:42:52.965213061</meta:print-date>
    <meta:editing-cycles>68</meta:editing-cycles>
    <meta:editing-duration>PT3H1M12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5" meta:character-count="927" meta:non-whitespace-character-count="688"/>
  </office:meta>
</office:document-meta>
</file>