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28125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1774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23a08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496fa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4f43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28e22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28125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28e2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28125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1pt" fo:language="ru" fo:country="RU" fo:font-style="normal" fo:font-weight="bold" officeooo:rsid="0028e2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4f95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8125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8e2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8125e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8e224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6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8" style:family="text">
      <style:text-properties officeooo:rsid="0028e224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02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3"><text:span text:style-name="T34">ИП </text:span><text:span text:style-name="T35">Дьяков Иван Борисович</text:span>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7">ы</text:span><text:span text:style-name="T18">е коллеги</text:span><text:span text:style-name="T6">!</text:span></text:p>
      <text:p text:style-name="P21"><text:span text:style-name="T32">Просим Вас осуществить возврат денежных средств согласно акту сверки взаимных расчетов на </text:span><text:span text:style-name="T20">30</text:span><text:span text:style-name="T27">.</text:span><text:span text:style-name="T20">06</text:span><text:span text:style-name="T27">.2022</text:span><text:span text:style-name="T32">г., в сумме </text:span><text:span text:style-name="T24">7</text:span><text:span text:style-name="T22"> </text:span><text:span text:style-name="T24">488</text:span><text:span text:style-name="T22"> </text:span><text:span text:style-name="T31">руб. </text:span><text:span text:style-name="T26">00</text:span><text:span text:style-name="T31"> коп. </text:span><text:span text:style-name="T36"><text:s/></text:span><text:span text:style-name="T37">(</text:span><text:span text:style-name="T30">Семь тысяч четыреста восемьдесят восемь</text:span><text:span text:style-name="T28"> </text:span><text:span text:style-name="T37">рублей </text:span><text:span text:style-name="T30">00</text:span><text:span text:style-name="T37"> </text:span><text:span text:style-name="T30">копеек</text:span><text:span text:style-name="T37">).</text:span></text:p>
      <text:p text:style-name="P18"/>
      <text:p text:style-name="P19"/>
      <text:p text:style-name="P4"><text:span text:style-name="T21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3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2T15:17:46.186231807</dc:date>
    <meta:print-date>2022-06-03T15:42:52.965213061</meta:print-date>
    <meta:editing-cycles>75</meta:editing-cycles>
    <meta:editing-duration>PT3H8M43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6" meta:character-count="930" meta:non-whitespace-character-count="690"/>
  </office:meta>
</office:document-meta>
</file>