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26cb6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52373" officeooo:paragraph-rsid="00352373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15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>
        <style:tab-stops>
          <style:tab-stop style:position="2.328cm"/>
        </style:tab-stops>
      </style:paragraph-properties>
      <style:text-properties fo:color="#000000" style:font-name="Times New Roman" fo:font-size="11pt" fo:font-weight="normal" officeooo:rsid="0003a4a9" officeooo:paragraph-rsid="00305297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305297"/>
    </style:style>
    <style:style style:name="P22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26cb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c4b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4c4b" style:font-size-asian="22pt" style:font-size-complex="22pt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style:text-underline-style="none" officeooo:rsid="00305297"/>
    </style:style>
    <style:style style:name="T8" style:family="text">
      <style:text-properties style:font-name="Times New Roman1" style:text-underline-style="none" officeooo:rsid="0031e750"/>
    </style:style>
    <style:style style:name="T9" style:family="text">
      <style:text-properties style:font-name="Times New Roman1" style:text-underline-style="none" officeooo:rsid="0034611c"/>
    </style:style>
    <style:style style:name="T10" style:family="text">
      <style:text-properties style:font-name="Times New Roman1" style:text-underline-style="none" officeooo:rsid="00380c01"/>
    </style:style>
    <style:style style:name="T11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1e75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normal" officeooo:rsid="0037ae17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normal" officeooo:rsid="00380c01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bold" officeooo:rsid="0037ae17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fo:font-weight="bold" officeooo:rsid="00380c01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normal" fo:font-weight="bold" officeooo:rsid="00329b8d" style:font-size-asian="11pt" style:font-style-asian="normal" style:font-weight-asian="bold" style:font-size-complex="11pt" style:font-style-complex="normal" style:font-weight-complex="normal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29b8d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fo:font-size="11pt" fo:font-style="italic" fo:font-weight="bold" officeooo:rsid="00352373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fo:font-size="11pt" fo:font-style="italic" fo:font-weight="bold" officeooo:rsid="0037ae17" style:font-size-asian="11pt" style:font-style-asian="italic" style:font-weight-asian="bold" style:font-size-complex="11pt" style:font-style-complex="italic" style:font-weight-complex="normal"/>
    </style:style>
    <style:style style:name="T24" style:family="text">
      <style:text-properties fo:font-size="11pt" fo:font-style="italic" fo:font-weight="bold" officeooo:rsid="00380c01" style:font-size-asian="11pt" style:font-style-asian="italic" style:font-weight-asian="bold" style:font-size-complex="11pt" style:font-style-complex="italic" style:font-weight-complex="normal"/>
    </style:style>
    <style:style style:name="T25" style:family="text">
      <style:text-properties officeooo:rsid="00329b8d"/>
    </style:style>
    <style:style style:name="T26" style:family="text">
      <style:text-properties officeooo:rsid="0037ae17"/>
    </style:style>
    <style:style style:name="T27" style:family="text">
      <style:text-properties officeooo:rsid="00380c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О</text:span><text:span text:style-name="T5">бщество с ограниченной ответственностью </text:span><text:span text:style-name="T4">«Гринверс»</text:span> <text:line-break/><text:line-break/><text:span text:style-name="T2">ул. Малая Грузинская, д. 38, пом. I, ком. 13, г. Москва, 123557 <text:line-break/></text:span><text:span text:style-name="T3">Тел. (499) 215-01-27 <text:line-break/>ОГРН 5167746265946, ИНН/КПП 7703418789/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3"><text:span text:style-name="T6">«</text:span><text:span text:style-name="T10">16</text:span><text:span text:style-name="T7">» </text:span><text:span text:style-name="T10">июля</text:span><text:span text:style-name="T7"> 201</text:span><text:span text:style-name="T10">9</text:span><text:span text:style-name="T7">г. № б/н</text:span></text:p>
            <text:p text:style-name="P12"/>
          </table:table-cell>
          <table:table-cell table:style-name="Таблица1.A1" office:value-type="string">
            <text:p text:style-name="P11">ИП <text:span text:style-name="T27">Дячок Галина Павловна</text:span></text:p>
          </table:table-cell>
        </table:table-row>
      </table:table>
      <text:p text:style-name="P4"/>
      <text:p text:style-name="P5"/>
      <text:p text:style-name="P19"><text:span text:style-name="T25">Уважаемая Галина Павловна</text:span>! </text:p>
      <text:p text:style-name="P20"/>
      <text:p text:style-name="P21"><text:span text:style-name="T11"><text:tab/></text:span><text:span text:style-name="T12">Просим Вас осуществить возврат </text:span><text:span text:style-name="T15">ошибочно перечисленных </text:span><text:span text:style-name="T12">денежных средств </text:span><text:span text:style-name="T15">по</text:span><text:span text:style-name="T12"> </text:span><text:span text:style-name="T15">платежному поручению №309 от 07.05.19</text:span><text:span text:style-name="T12">, в сумме </text:span><text:span text:style-name="T17">200 000</text:span><text:span text:style-name="T15"> </text:span><text:span text:style-name="T18">руб. </text:span><text:span text:style-name="T19">00</text:span><text:span text:style-name="T18"> коп. </text:span><text:span text:style-name="T20">(</text:span><text:span text:style-name="T24">Двести тысяч</text:span><text:span text:style-name="T21"> </text:span><text:span text:style-name="T20">рубл</text:span><text:span text:style-name="T22">ей</text:span><text:span text:style-name="T20"> </text:span><text:span text:style-name="T21">00</text:span><text:span text:style-name="T20"> копеек).</text:span></text:p>
      <text:p text:style-name="P18"/>
      <text:p text:style-name="P17">Возврат денежных средств просим осуществить по следующим реквизитам:</text:p>
      <text:p text:style-name="P22"/>
      <text:p text:style-name="P14">ООО «Гринверс»</text:p>
      <text:p text:style-name="P24">Юр.адрес: 123557, г. Москва, ул. Малая Грузинская, д. 38, пом. I, ком. 13</text:p>
      <text:p text:style-name="P24">Факт.адрес: 109028, Москва, Казарменный пер., д. 8, стр. 3</text:p>
      <text:p text:style-name="P24">Тел. (499) 215-01-07</text:p>
      <text:p text:style-name="P24">ИНН 7703418789/ КПП 770301001</text:p>
      <text:p text:style-name="P23">р\с 40702810000000006128</text:p>
      <text:p text:style-name="P23">в «Газпромбанк» (Акционерное общество) <text:s/>(Банк ГПБ (АО)</text:p>
      <text:p text:style-name="P23">БИК 044525823 <text:s text:c="2"/></text:p>
      <text:p text:style-name="P23">Кор./сч № 30101810200000000823</text:p>
      <text:p text:style-name="P16">ОКПО 05338726 </text:p>
      <text:p text:style-name="P1"/>
      <text:p text:style-name="P1"/>
      <text:p text:style-name="P1"/>
      <text:p text:style-name="P1"/>
      <text:p text:style-name="P1"/>
      <text:p text:style-name="P7">С уважением,<text:line-break/>Генеральный директор<text:line-break/>ООО «<text:span text:style-name="T1">Гринверс» </text:span><text:tab/><text:tab/><text:tab/><text:tab/><text:tab/> <text:s text:c="34"/><text:span text:style-name="T1">Лысак О.И. </text:span></text:p>
      <text:p text:style-name="P8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07-16T10:55:54.074149234</dc:date>
    <meta:editing-duration>PT4H38M14S</meta:editing-duration>
    <meta:editing-cycles>56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8" meta:word-count="126" meta:character-count="946" meta:non-whitespace-character-count="786"/>
  </office:meta>
</office:document-meta>
</file>