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2f0f4" officeooo:paragraph-rsid="0032f0f4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305297"/>
    </style:style>
    <style:style style:name="P20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18c32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style="normal" fo:font-weight="bold" officeooo:rsid="00366c9e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16" style:family="text">
      <style:text-properties fo:font-size="11pt" fo:font-style="italic" fo:font-weight="bold" officeooo:rsid="0031789f" style:font-size-asian="11pt" style:font-style-asian="italic" style:font-weight-asian="bold" style:font-size-complex="11pt" style:font-style-complex="italic" style:font-weight-complex="normal"/>
    </style:style>
    <style:style style:name="T17" style:family="text">
      <style:text-properties fo:font-size="11pt" fo:font-style="italic" fo:font-weight="bold" officeooo:rsid="0032f0f4" style:font-size-asian="11pt" style:font-style-asian="italic" style:font-weight-asian="bold" style:font-size-complex="11pt" style:font-style-complex="italic" style:font-weight-complex="normal"/>
    </style:style>
    <style:style style:name="T18" style:family="text">
      <style:text-properties fo:font-size="11pt" fo:font-style="italic" fo:font-weight="bold" officeooo:rsid="00366c9e" style:font-size-asian="11pt" style:font-style-asian="italic" style:font-weight-asian="bold" style:font-size-complex="11pt" style:font-style-complex="italic" style:font-weight-complex="normal"/>
    </style:style>
    <style:style style:name="T19" style:family="text">
      <style:text-properties style:font-name="Times New Roman" fo:font-size="22pt" style:font-size-asian="22pt" style:font-name-complex="Times New Roman" style:font-size-complex="22pt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3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officeooo:rsid="0031d6bf"/>
    </style:style>
    <style:style style:name="T26" style:family="text">
      <style:text-properties officeooo:rsid="0032f0f4"/>
    </style:style>
    <style:style style:name="T27" style:family="text">
      <style:text-properties officeooo:rsid="0034ccfb"/>
    </style:style>
    <style:style style:name="T28" style:family="text">
      <style:text-properties officeooo:rsid="00366c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Общество с ограниченной ответственностью </text:p>
      <text:p text:style-name="P21"><text:span text:style-name="T19">«ОПЕРАТОР БГ»</text:span><text:line-break/><text:line-break/><text:span text:style-name="skype_5f_pnh_5f_text_5f_span"><text:span text:style-name="T22">117623, г. Москва, ул. 8 Марта, д. 1, <text:s/>стр. 12, пом. XXVI, ком. 2</text:span></text:span><text:span text:style-name="T20">, тел. +7 (495) 109-25-00 <text:tab/></text:span><text:span text:style-name="T21">ОГРН </text:span><text:span text:style-name="T23">1167746106923</text:span><text:span text:style-name="T21">, <text:s/>ИНН </text:span><text:span text:style-name="T23">7727281607</text:span><text:span text:style-name="T21">, <text:s/>КПП </text:span><text:span text:style-name="T23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3"><text:span text:style-name="T2">«</text:span><text:span text:style-name="T5">14</text:span><text:span text:style-name="T3">» </text:span><text:span text:style-name="T5">октября</text:span><text:span text:style-name="T3"> 201</text:span><text:span text:style-name="T4">9</text:span><text:span text:style-name="T3">г. № б/н</text:span></text:p>
            <text:p text:style-name="P12"/>
          </table:table-cell>
          <table:table-cell table:style-name="Таблица1.A1" office:value-type="string">
            <text:p text:style-name="P11">ИП <text:span text:style-name="T28">Емельянова Галина Михайловна</text:span></text:p>
          </table:table-cell>
        </table:table-row>
      </table:table>
      <text:p text:style-name="P4"/>
      <text:p text:style-name="P5"/>
      <text:p text:style-name="P17">Уважаем<text:span text:style-name="T26">ая Галина Михайловна</text:span>! </text:p>
      <text:p text:style-name="P18"/>
      <text:p text:style-name="P19"><text:span text:style-name="T6"><text:tab/></text:span><text:span text:style-name="T7">Просим Вас осуществить возврат денежных средств согласно акту сверки взаимных расчетов на </text:span><text:span text:style-name="T11">30</text:span><text:span text:style-name="T7">.</text:span><text:span text:style-name="T11">09</text:span><text:span text:style-name="T7">.201</text:span><text:span text:style-name="T10">9</text:span><text:span text:style-name="T7">г., в сумме </text:span><text:span text:style-name="T13">61</text:span><text:span text:style-name="T12"> </text:span><text:span text:style-name="T13">954</text:span><text:span text:style-name="T8"> </text:span><text:span text:style-name="T14">руб. 00 коп. </text:span><text:span text:style-name="T15">(</text:span><text:span text:style-name="T18">Шестьдесят одна тысяча девятьсот пятьдесят четыре</text:span><text:span text:style-name="T15"> рубл</text:span><text:span text:style-name="T16">я</text:span><text:span text:style-name="T15"> 00 копеек).</text:span></text:p>
      <text:p text:style-name="P16"/>
      <text:p text:style-name="P15">Возврат денежных средств просим осуществить по следующим реквизитам:</text:p>
      <text:p text:style-name="P20"/>
      <text:p text:style-name="P14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7">с</text:span>чет: 3030101810200000000823<text:line-break/>Юридический адрес: 127083, Москва г, 8 Марта ул, дом № 1, строение 12, помещение XXVI, </text:p>
      <text:p text:style-name="P14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5">ОПЕРАТОР БГ» </text:span><text:tab/><text:tab/><text:tab/><text:tab/><text:tab/> <text:s text:c="34"/><text:span text:style-name="T24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0-14T16:04:28.052443641</dc:date>
    <meta:editing-duration>PT4H36M5S</meta:editing-duration>
    <meta:editing-cycles>53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4" meta:character-count="1005" meta:non-whitespace-character-count="830"/>
  </office:meta>
</office:document-meta>
</file>