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3a92" officeooo:paragraph-rsid="00223a92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223a9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0415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23a92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1e97a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0415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223a9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041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23a9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0415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3a9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6" style:family="text">
      <style:text-properties officeooo:rsid="00223a92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«</text:span><text:span text:style-name="T12">01</text:span><text:span text:style-name="T8">» </text:span><text:span text:style-name="T12">ноября</text:span><text:span text:style-name="T8"> 2022г. № б/н</text:span></text:p>
          </table:table-cell>
          <table:table-cell table:style-name="Таблица1.A1" office:value-type="string">
            <text:p text:style-name="P23">ИП Жагорников Евгений Константинович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7">й</text:span><text:span text:style-name="T6"> </text:span><text:span text:style-name="T18">Евгений Константинович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21">30</text:span><text:span text:style-name="T26">.</text:span><text:span text:style-name="T21">09</text:span><text:span text:style-name="T26">.2022</text:span><text:span text:style-name="T31">г., в сумме </text:span><text:span text:style-name="T25">64</text:span><text:span text:style-name="T23"> </text:span><text:span text:style-name="T25">698</text:span><text:span text:style-name="T23"> </text:span><text:span text:style-name="T30">руб. </text:span><text:span text:style-name="T27">00</text:span><text:span text:style-name="T30"> коп. </text:span><text:span text:style-name="T33"><text:s/></text:span><text:span text:style-name="T34">(</text:span><text:span text:style-name="T29">Шестьдесят четыре тысячи шестьсот девяносто восемь</text:span><text:span text:style-name="T35"> </text:span><text:span text:style-name="T34">рублей 00 копеек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10">ООО «</text:span><text:span text:style-name="T13">Библио-Глобус Туроператор</text:span><text:span text:style-name="T10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2:23:26.657515485</dc:date>
    <meta:print-date>2022-06-03T15:42:52.965213061</meta:print-date>
    <meta:editing-cycles>64</meta:editing-cycles>
    <meta:editing-duration>PT3H1M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8" meta:character-count="969" meta:non-whitespace-character-count="727"/>
  </office:meta>
</office:document-meta>
</file>