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5d4c9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officeooo:rsid="0035d4c9" officeooo:paragraph-rsid="0035d4c9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 fo:background-color="#ffffff" loext:char-shading-value="0"/>
    </style:style>
    <style:style style:name="T8" style:family="text">
      <style:text-properties style:font-name="Times New Roman1" style:text-underline-style="none" officeooo:rsid="0033db52" fo:background-color="#ffffff" loext:char-shading-value="0"/>
    </style:style>
    <style:style style:name="T9" style:family="text">
      <style:text-properties style:font-name="Times New Roman1" style:text-underline-style="none" officeooo:rsid="00317e6e" fo:background-color="#ffffff" loext:char-shading-value="0"/>
    </style:style>
    <style:style style:name="T10" style:family="text">
      <style:text-properties style:font-name="Times New Roman1" style:text-underline-style="none" officeooo:rsid="0035d4c9" fo:background-color="#ffffff" loext:char-shading-value="0"/>
    </style:style>
    <style:style style:name="T11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3c16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3db5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35d4c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officeooo:rsid="0035d4c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355eb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3db52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font-style="italic" fo:font-weight="bold" officeooo:rsid="0035d4c9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officeooo:rsid="003355eb"/>
    </style:style>
    <style:style style:name="T25" style:family="text">
      <style:text-properties officeooo:rsid="0033c169"/>
    </style:style>
    <style:style style:name="T26" style:family="text">
      <style:text-properties officeooo:rsid="0033db52"/>
    </style:style>
    <style:style style:name="T27" style:family="text">
      <style:text-properties officeooo:rsid="0035d4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1"><text:span text:style-name="T6">«</text:span><text:span text:style-name="T10">18</text:span><text:span text:style-name="T7">» </text:span><text:span text:style-name="T10">января</text:span><text:span text:style-name="T7"> 201</text:span><text:span text:style-name="T10">9</text:span><text:span text:style-name="T7">г. № б/н</text:span></text:p>
            <text:p text:style-name="P12"/>
          </table:table-cell>
          <table:table-cell table:style-name="Таблица1.A1" office:value-type="string">
            <text:p text:style-name="P17">ИП Камышов Руслан Федорович</text:p>
          </table:table-cell>
        </table:table-row>
      </table:table>
      <text:p text:style-name="P4"/>
      <text:p text:style-name="P5"/>
      <text:p text:style-name="P14">Уважаемы<text:span text:style-name="T27">й Руслан Федорович</text:span>! </text:p>
      <text:p text:style-name="P15"/>
      <text:p text:style-name="P16"><text:span text:style-name="T11"><text:tab/>Просим Вас перенести остаток денежных средств с договора №</text:span><text:span text:style-name="T12">54/01</text:span><text:span text:style-name="T11"> от </text:span><text:span text:style-name="T14">25</text:span><text:span text:style-name="T11">.</text:span><text:span text:style-name="T14">01</text:span><text:span text:style-name="T11">.201</text:span><text:span text:style-name="T14">8</text:span><text:span text:style-name="T11">г. на договор №20181227/22/04/ГР от </text:span><text:span text:style-name="T14">27</text:span><text:span text:style-name="T11">.</text:span><text:span text:style-name="T14">12</text:span><text:span text:style-name="T11">.201</text:span><text:span text:style-name="T13">8</text:span><text:span text:style-name="T11">г., в сумме </text:span><text:span text:style-name="T17">3</text:span><text:span text:style-name="T16"> </text:span><text:span text:style-name="T17">270</text:span><text:span text:style-name="T15"> </text:span><text:span text:style-name="T18">руб. </text:span><text:span text:style-name="T19">00</text:span><text:span text:style-name="T18"> коп. </text:span><text:span text:style-name="T20">(</text:span><text:span text:style-name="T23">Три тысячи двести семьдесят </text:span><text:span text:style-name="T21">рубл</text:span><text:span text:style-name="T22">ей</text:span><text:span text:style-name="T20"> </text:span><text:span text:style-name="T22">00</text:span><text:span text:style-name="T20"> копеек).</text:span></text:p>
      <text:p text:style-name="P1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01-17T19:53:03.857273886</dc:date>
    <meta:editing-duration>PT4H34M28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7" meta:word-count="75" meta:character-count="579" meta:non-whitespace-character-count="464"/>
  </office:meta>
</office:document-meta>
</file>