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31d6b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officeooo:rsid="0039e859" officeooo:paragraph-rsid="0039e859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font-style="normal" fo:font-weight="bold" officeooo:paragraph-rsid="002bd5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orphans="0" fo:widows="0"/>
      <style:text-properties fo:color="#000000" style:font-name="Times New Roman" fo:font-size="11pt" fo:font-weight="normal" officeooo:rsid="0003a4a9" officeooo:paragraph-rsid="0034ccfb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orphans="0" fo:widows="0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19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31d6bf" style:font-size-asian="14pt" style:font-weight-asian="bold" style:font-size-complex="14pt" style:font-weight-complex="bold"/>
    </style:style>
    <style:style style:name="P20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officeooo:paragraph-rsid="0031d6bf" style:font-size-asian="22pt" style:font-weight-asian="bold" style:font-name-complex="Times New Roman" style:font-size-complex="22pt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03a40c7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Times New Roman" fo:font-size="11pt" fo:font-weight="normal" officeooo:rsid="0003a4a9" officeooo:paragraph-rsid="00305297" style:font-size-asian="11pt" style:font-weight-asian="normal" style:font-name-complex="Times New Roman" style:font-size-complex="11pt" style:font-weight-complex="normal"/>
    </style:style>
    <style:style style:name="T1" style:family="text">
      <style:text-properties officeooo:rsid="0026cb62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1" style:text-underline-style="none" officeooo:rsid="00305297"/>
    </style:style>
    <style:style style:name="T4" style:family="text">
      <style:text-properties style:font-name="Times New Roman1" style:text-underline-style="none" officeooo:rsid="0032f0f4"/>
    </style:style>
    <style:style style:name="T5" style:family="text">
      <style:text-properties style:font-name="Times New Roman1" style:text-underline-style="none" officeooo:rsid="003a40c7"/>
    </style:style>
    <style:style style:name="T6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fo:font-weight="normal" officeooo:rsid="00305297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officeooo:rsid="003a40c7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bold" officeooo:rsid="0032f0f4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font-size="11pt" fo:font-style="normal" fo:font-weight="bold" officeooo:rsid="0038702b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size="11pt" fo:font-style="normal" fo:font-weight="bold" officeooo:rsid="0039e859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size="11pt" fo:font-style="normal" fo:font-weight="bold" officeooo:rsid="003a40c7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5" style:family="text">
      <style:text-properties fo:font-size="11pt" fo:font-style="normal" fo:font-weight="bold" officeooo:rsid="0038702b" style:font-size-asian="11pt" style:font-style-asian="normal" style:font-weight-asian="bold" style:font-size-complex="11pt" style:font-style-complex="normal" style:font-weight-complex="normal"/>
    </style:style>
    <style:style style:name="T1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17" style:family="text">
      <style:text-properties fo:font-size="11pt" fo:font-style="italic" fo:font-weight="bold" officeooo:rsid="00367f25" style:font-size-asian="11pt" style:font-style-asian="italic" style:font-weight-asian="bold" style:font-size-complex="11pt" style:font-style-complex="italic" style:font-weight-complex="normal"/>
    </style:style>
    <style:style style:name="T18" style:family="text">
      <style:text-properties fo:font-size="11pt" fo:font-style="italic" fo:font-weight="bold" officeooo:rsid="0038702b" style:font-size-asian="11pt" style:font-style-asian="italic" style:font-weight-asian="bold" style:font-size-complex="11pt" style:font-style-complex="italic" style:font-weight-complex="normal"/>
    </style:style>
    <style:style style:name="T19" style:family="text">
      <style:text-properties fo:font-size="11pt" fo:font-style="italic" fo:font-weight="bold" officeooo:rsid="0039e859" style:font-size-asian="11pt" style:font-style-asian="italic" style:font-weight-asian="bold" style:font-size-complex="11pt" style:font-style-complex="italic" style:font-weight-complex="normal"/>
    </style:style>
    <style:style style:name="T20" style:family="text">
      <style:text-properties fo:font-size="11pt" fo:font-style="italic" fo:font-weight="bold" officeooo:rsid="003a40c7" style:font-size-asian="11pt" style:font-style-asian="italic" style:font-weight-asian="bold" style:font-size-complex="11pt" style:font-style-complex="italic" style:font-weight-complex="normal"/>
    </style:style>
    <style:style style:name="T21" style:family="text">
      <style:text-properties style:font-name="Times New Roman" fo:font-size="22pt" style:font-size-asian="22pt" style:font-name-complex="Times New Roman" style:font-size-complex="22pt"/>
    </style:style>
    <style:style style:name="T22" style:family="text">
      <style:text-properties style:font-name="Times New Roman" fo:font-size="11pt" style:font-size-asian="11pt" style:font-name-complex="Times New Roman" style:font-size-complex="11pt"/>
    </style:style>
    <style:style style:name="T23" style:family="text">
      <style:text-properties style:font-name="Times New Roman" fo:font-size="11pt" officeooo:rsid="002d4c4b" style:font-name-asian="Times New Roman" style:font-size-asian="11pt" style:language-asian="ru" style:country-asian="RU" style:font-name-complex="Times New Roman" style:font-size-complex="11pt"/>
    </style:style>
    <style:style style:name="T24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5" style:family="text">
      <style:text-properties style:font-name="Times New Roman" fo:font-size="11pt" fo:font-style="normal" officeooo:rsid="002d4c4b" style:font-name-asian="Times New Roman" style:font-size-asian="11pt" style:language-asian="ru" style:country-asian="RU" style:font-style-asian="normal" style:font-name-complex="Times New Roman" style:font-size-complex="11pt" style:font-style-complex="normal"/>
    </style:style>
    <style:style style:name="T26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7" style:family="text">
      <style:text-properties officeooo:rsid="0031d6bf"/>
    </style:style>
    <style:style style:name="T28" style:family="text">
      <style:text-properties officeooo:rsid="0034ccfb"/>
    </style:style>
    <style:style style:name="T29" style:family="text">
      <style:text-properties officeooo:rsid="003a40c7"/>
    </style:style>
    <style:style style:name="T30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3a40c7" style:font-size-asian="10pt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3a40c7" style:font-size-asian="10pt" style:font-style-asian="normal" style:font-weight-asian="normal" style:font-size-complex="11pt" style:font-style-complex="normal" style:font-weight-complex="normal" style:text-emphasize="none"/>
    </style:style>
    <style:style style:name="T33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3a40c7" style:font-size-asian="11pt" style:font-style-asian="normal" style:font-weight-asian="normal" style:font-size-complex="11pt" style:font-style-complex="normal" style:font-weight-complex="normal" style:text-emphasize="none"/>
    </style:style>
    <style:style style:name="T34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35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3a40c7" style:font-size-asian="11pt" style:font-style-asian="normal" style:font-weight-asian="normal" style:font-size-complex="11pt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a40c7" style:font-size-asian="11pt" style:font-style-asian="normal" style:font-weight-asian="normal" style:font-size-complex="11pt" style:font-style-complex="normal" style:font-weight-complex="normal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a40c7" style:font-size-asian="11pt" style:font-style-asian="normal" style:font-weight-asian="normal" style:font-size-complex="11pt" style:text-emphasize="none"/>
    </style:style>
    <style:style style:name="T39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3a40c7" style:font-size-asian="10pt" style:font-style-asian="normal" style:font-weight-asian="normal" style:font-size-complex="11pt" style:text-emphasize="none"/>
    </style:style>
    <style:style style:name="T40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03a40c7" style:font-size-asian="11pt" style:font-style-asian="normal" style:font-weight-asian="normal" style:font-size-complex="11pt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Общество с ограниченной ответственностью </text:p>
      <text:p text:style-name="P19"><text:span text:style-name="T21">«ОПЕРАТОР БГ»</text:span><text:line-break/><text:line-break/><text:span text:style-name="skype_5f_pnh_5f_text_5f_span"><text:span text:style-name="T24">117623, г. Москва, ул. 8 Марта, д. 1, <text:s/>стр. 12, пом. XXVI, ком. 2</text:span></text:span><text:span text:style-name="T22">, тел. +7 (495) 109-25-00 <text:tab/></text:span><text:span text:style-name="T23">ОГРН </text:span><text:span text:style-name="T25">1167746106923</text:span><text:span text:style-name="T23">, <text:s/>ИНН </text:span><text:span text:style-name="T25">7727281607</text:span><text:span text:style-name="T23">, <text:s/>КПП </text:span><text:span text:style-name="T25">7727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13"><text:span text:style-name="T2">«</text:span><text:span text:style-name="T5">02</text:span><text:span text:style-name="T3">» </text:span><text:span text:style-name="T5">декабря</text:span><text:span text:style-name="T3"> 201</text:span><text:span text:style-name="T4">9</text:span><text:span text:style-name="T3">г. № б/н</text:span></text:p>
            <text:p text:style-name="P12"/>
          </table:table-cell>
          <table:table-cell table:style-name="Таблица1.A1" office:value-type="string">
            <text:p text:style-name="P11">ИП <text:span text:style-name="T29">Караметов Эскендер Серверович</text:span></text:p>
          </table:table-cell>
        </table:table-row>
      </table:table>
      <text:p text:style-name="P4"/>
      <text:p text:style-name="P5"/>
      <text:p text:style-name="P16">Уважаем<text:span text:style-name="T29">ый Эскендер Серверович!</text:span> </text:p>
      <text:p text:style-name="P17"/>
      <text:p text:style-name="P21"><text:span text:style-name="T6"><text:tab/></text:span><text:span text:style-name="T7">Просим Вас </text:span><text:span text:style-name="T9">перезачислить наш долг по договору </text:span><text:span text:style-name="T36">№</text:span><text:span text:style-name="T37">20190401/02/ОБГ от 01.04.19</text:span><text:span text:style-name="T38">г., согласно акта сверки взаимных расчетов за период с 01.01.19 по 25.11.19г. на договор №</text:span><text:span text:style-name="T37">20190401/01/ОБГ от 01.04.19</text:span><text:span text:style-name="T38">г.</text:span><text:span text:style-name="T7">, в сумме </text:span><text:span text:style-name="T13">359</text:span><text:span text:style-name="T10"> </text:span><text:span text:style-name="T13">520</text:span><text:span text:style-name="T8"> </text:span><text:span text:style-name="T14">руб. </text:span><text:span text:style-name="T15">00</text:span><text:span text:style-name="T14"> коп. </text:span><text:span text:style-name="T16">(</text:span><text:span text:style-name="T20">Триста пятьдесят девять тысяч пятьсот двадцать </text:span><text:span text:style-name="T16">рубл</text:span><text:span text:style-name="T17">ей</text:span><text:span text:style-name="T16"> </text:span><text:span text:style-name="T18">00</text:span><text:span text:style-name="T16"> копеек).</text:span></text:p>
      <text:p text:style-name="P1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"/>
      <text:p text:style-name="P1"/>
      <text:p text:style-name="P1"/>
      <text:p text:style-name="P1"/>
      <text:p text:style-name="P8">С уважением,<text:line-break/>Генеральный директор<text:line-break/>ООО «<text:span text:style-name="T27">ОПЕРАТОР БГ» </text:span><text:tab/><text:tab/><text:tab/><text:tab/><text:tab/> <text:s text:c="34"/><text:span text:style-name="T26"><text:s/>Давидьянц Л.А. </text:span><text:span text:style-name="T1"><text:s/></text:span></text:p>
      <text:p text:style-name="P7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19-12-02T12:49:11.237033196</dc:date>
    <meta:editing-duration>PT4H45M55S</meta:editing-duration>
    <meta:editing-cycles>57</meta:editing-cycles>
    <meta:generator>LibreOffice/6.0.2.1$Linux_X86_64 LibreOffice_project/00m0$Build-1</meta:generator>
    <meta:print-date>2017-01-13T14:51:11.555592077</meta:print-date>
    <meta:document-statistic meta:table-count="1" meta:image-count="0" meta:object-count="0" meta:page-count="1" meta:paragraph-count="8" meta:word-count="94" meta:character-count="696" meta:non-whitespace-character-count="559"/>
  </office:meta>
</office:document-meta>
</file>