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ec06d" officeooo:paragraph-rsid="002ec06d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2f514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2d288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bold" officeooo:rsid="002f514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ec06d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2d288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2f514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a3c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2ec06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officeooo:rsid="002f514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ec06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officeooo:rsid="002a3c98"/>
    </style:style>
    <style:style style:name="T38" style:family="text">
      <style:text-properties officeooo:rsid="002f5145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4">04</text:span><text:span text:style-name="T7">» </text:span><text:span text:style-name="T14">мая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16"><text:span text:style-name="T37">И</text:span>П Ковалевская Евгения Владимировна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</text:span><text:span text:style-name="T19">ая Евгения Владимировна</text:span><text:span text:style-name="T6">!</text:span></text:p>
      <text:p text:style-name="P22"><text:span text:style-name="T33">Просим Вас осуществить возврат денежных средств согласно акту сверки взаимных расчетов на </text:span><text:span text:style-name="T21">28</text:span><text:span text:style-name="T27">.</text:span><text:span text:style-name="T21">02</text:span><text:span text:style-name="T27">.202</text:span><text:span text:style-name="T28">3</text:span><text:span text:style-name="T33">г., в сумме </text:span><text:span text:style-name="T25">10</text:span><text:span text:style-name="T23"> </text:span><text:span text:style-name="T25">3</text:span><text:span text:style-name="T24">00</text:span><text:span text:style-name="T23"> </text:span><text:span text:style-name="T32">руб. </text:span><text:span text:style-name="T26">00</text:span><text:span text:style-name="T32"> коп. </text:span><text:span text:style-name="T35"><text:s/></text:span><text:span text:style-name="T36">(</text:span><text:span text:style-name="T31">Десять тысяч триста</text:span><text:span text:style-name="T29"> </text:span><text:span text:style-name="T36">рублей </text:span><text:span text:style-name="T30">00</text:span><text:span text:style-name="T36"> </text:span><text:span text:style-name="T30">копеек</text:span><text:span text:style-name="T36">).</text:span></text:p>
      <text:p text:style-name="P19"/>
      <text:p text:style-name="P20"/>
      <text:p text:style-name="P4"><text:span text:style-name="T22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7">Руководитель управ</text:span><text:span text:style-name="T18">л</text:span><text:span text:style-name="T17">ения</text:span></text:p>
      <text:p text:style-name="P11"><text:span text:style-name="T17">Г</text:span><text:span text:style-name="T16">лавный бухгалтер</text:span></text:p>
      <text:p text:style-name="P10"><text:span text:style-name="T10">ООО «</text:span><text:span text:style-name="T15">Библио-Глобус Туроператор</text:span><text:span text:style-name="T10">» <text:s/><text:tab/><text:tab/><text:tab/><text:tab/><text:tab/><text:tab/><text:tab/> <text:s/></text:span><text:span text:style-name="T34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5-04T10:41:38.429404774</dc:date>
    <meta:print-date>2022-06-03T15:42:52.965213061</meta:print-date>
    <meta:editing-cycles>81</meta:editing-cycles>
    <meta:editing-duration>PT3H14M12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32" meta:non-whitespace-character-count="693"/>
  </office:meta>
</office:document-meta>
</file>