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36f93f" officeooo:paragraph-rsid="0036f93f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6c9e"/>
    </style:style>
    <style:style style:name="T6" style:family="text">
      <style:text-properties style:font-name="Times New Roman1" style:text-underline-style="none" officeooo:rsid="00367f25"/>
    </style:style>
    <style:style style:name="T7" style:family="text">
      <style:text-properties style:font-name="Times New Roman1" style:text-underline-style="none" officeooo:rsid="0036f93f"/>
    </style:style>
    <style:style style:name="T8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bold" officeooo:rsid="0032f0f4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officeooo:rsid="0036f93f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normal" fo:font-weight="bold" officeooo:rsid="00367f25" style:font-size-asian="11pt" style:font-style-asian="normal" style:font-weight-asian="bold" style:font-size-complex="11pt" style:font-style-complex="normal" style:font-weight-complex="normal"/>
    </style:style>
    <style:style style:name="T18" style:family="text">
      <style:text-properties fo:font-size="11pt" fo:font-style="normal" fo:font-weight="bold" officeooo:rsid="0036f93f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6f93f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style:font-name="Times New Roman" fo:font-size="22pt" style:font-size-asian="22pt" style:font-name-complex="Times New Roman" style:font-size-complex="22pt"/>
    </style:style>
    <style:style style:name="T23" style:family="text">
      <style:text-properties style:font-name="Times New Roman" fo:font-size="11pt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5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officeooo:rsid="0031d6bf"/>
    </style:style>
    <style:style style:name="T29" style:family="text">
      <style:text-properties officeooo:rsid="0034ccfb"/>
    </style:style>
    <style:style style:name="T30" style:family="text">
      <style:text-properties officeooo:rsid="00367f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2">«ОПЕРАТОР БГ»</text:span><text:line-break/><text:line-break/><text:span text:style-name="skype_5f_pnh_5f_text_5f_span"><text:span text:style-name="T25">117623, г. Москва, ул. 8 Марта, д. 1, <text:s/>стр. 12, пом. XXVI, ком. 2</text:span></text:span><text:span text:style-name="T23">, тел. +7 (495) 109-25-00 <text:tab/></text:span><text:span text:style-name="T24">ОГРН </text:span><text:span text:style-name="T26">1167746106923</text:span><text:span text:style-name="T24">, <text:s/>ИНН </text:span><text:span text:style-name="T26">7727281607</text:span><text:span text:style-name="T24">, <text:s/>КПП </text:span><text:span text:style-name="T26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2">«</text:span><text:span text:style-name="T7">18</text:span><text:span text:style-name="T3">» </text:span><text:span text:style-name="T5">октября</text:span><text:span text:style-name="T3"> 201</text:span><text:span text:style-name="T4">9</text:span><text:span text:style-name="T3">г. № б/н</text:span></text:p>
            <text:p text:style-name="P11"/>
          </table:table-cell>
          <table:table-cell table:style-name="Таблица1.A1" office:value-type="string">
            <text:p text:style-name="P22">ИП Козиненко Станислав Тимофеевич</text:p>
          </table:table-cell>
        </table:table-row>
      </table:table>
      <text:p text:style-name="P4"/>
      <text:p text:style-name="P5"/>
      <text:p text:style-name="P16">Уважаем<text:span text:style-name="T30">ый Станислав Тимофеевич</text:span>! </text:p>
      <text:p text:style-name="P17"/>
      <text:p text:style-name="P18"><text:span text:style-name="T8"><text:tab/></text:span><text:span text:style-name="T9">Просим Вас осуществить возврат денежных средств согласно акту сверки взаимных расчетов на </text:span><text:span text:style-name="T12">30</text:span><text:span text:style-name="T9">.</text:span><text:span text:style-name="T12">09</text:span><text:span text:style-name="T9">.201</text:span><text:span text:style-name="T11">9</text:span><text:span text:style-name="T9">г., в сумме </text:span><text:span text:style-name="T15">1</text:span><text:span text:style-name="T13"> </text:span><text:span text:style-name="T15">190</text:span><text:span text:style-name="T10"> </text:span><text:span text:style-name="T16">руб. </text:span><text:span text:style-name="T18">00</text:span><text:span text:style-name="T16"> коп. </text:span><text:span text:style-name="T19">(</text:span><text:span text:style-name="T21">Одна тысяча сто девяносто</text:span><text:span text:style-name="T20"> </text:span><text:span text:style-name="T19">рубл</text:span><text:span text:style-name="T20">ей</text:span><text:span text:style-name="T19"> </text:span><text:span text:style-name="T21">00</text:span><text:span text:style-name="T19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9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8">ОПЕРАТОР БГ» </text:span><text:tab/><text:tab/><text:tab/><text:tab/><text:tab/> <text:s text:c="34"/><text:span text:style-name="T27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0-18T11:54:22.743348500</dc:date>
    <meta:editing-duration>PT4H38M44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2" meta:character-count="986" meta:non-whitespace-character-count="813"/>
  </office:meta>
</office:document-meta>
</file>