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top="0.101cm" fo:margin-bottom="0.312cm" loext:contextual-spacing="false" fo:line-height="115%" fo:text-align="justify" style:justify-single-word="false"/>
      <style:text-properties fo:color="#000000" style:font-name="Times New Roman" fo:font-size="13pt" fo:font-weight="normal" officeooo:rsid="000a18cf" officeooo:paragraph-rsid="00170675" style:font-size-asian="13pt" style:font-weight-asian="normal" style:font-name-complex="Times New Roman" style:font-size-complex="13pt" style:font-weight-complex="normal"/>
    </style:style>
    <style:style style:name="P2" style:family="paragraph" style:parent-style-name="Text_20_body">
      <style:paragraph-properties fo:line-height="100%" fo:text-align="start" style:justify-single-word="false"/>
      <style:text-properties fo:font-size="13pt" fo:font-weight="bold" officeooo:rsid="000a879f" officeooo:paragraph-rsid="00209ae4" fo:background-color="transparent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line-height="100%" fo:text-align="start" style:justify-single-word="false"/>
      <style:text-properties fo:font-size="13pt" fo:font-weight="bold" officeooo:rsid="00291ec5" officeooo:paragraph-rsid="00291ec5" fo:background-color="transparent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3pt" fo:font-weight="bold" officeooo:rsid="000a18cf" officeooo:paragraph-rsid="000a18cf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3pt" fo:font-weight="normal" officeooo:rsid="000a18cf" officeooo:paragraph-rsid="000a18cf" style:font-size-asian="13pt" style:font-weight-asian="normal" style:font-size-complex="13pt" style:font-weight-complex="normal"/>
    </style:style>
    <style:style style:name="P6" style:family="paragraph" style:parent-style-name="Text_20_body">
      <style:text-properties officeooo:rsid="00282d6a" officeooo:paragraph-rsid="00282d6a"/>
    </style:style>
    <style:style style:name="P7" style:family="paragraph" style:parent-style-name="Text_20_body">
      <style:paragraph-properties fo:text-align="start" style:justify-single-word="false"/>
      <style:text-properties fo:font-size="11pt" fo:font-weight="bold" officeooo:rsid="000a18cf" officeooo:paragraph-rsid="0026cb62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ffffff" fo:font-size="11pt" fo:font-weight="bold" officeooo:rsid="000a18cf" officeooo:paragraph-rsid="000a18cf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fo:font-size="13pt" fo:background-color="transparent" style:font-size-asian="13pt" style:font-size-complex="13pt"/>
    </style:style>
    <style:style style:name="P10" style:family="paragraph" style:parent-style-name="Table_20_Contents">
      <style:paragraph-properties fo:line-height="100%" fo:text-align="end" style:justify-single-word="false"/>
      <style:text-properties fo:font-size="13pt" fo:background-color="transparent" style:font-size-asian="13pt" style:font-size-complex="13pt"/>
    </style:style>
    <style:style style:name="P11" style:family="paragraph" style:parent-style-name="Table_20_Contents">
      <style:paragraph-properties fo:text-align="start" style:justify-single-word="false"/>
      <style:text-properties fo:font-size="12pt" fo:font-style="normal" fo:font-weight="bold" officeooo:paragraph-rsid="002bd578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1" fo:font-size="12pt" style:text-underline-style="none" fo:font-weight="normal" officeooo:rsid="00139f4d" officeooo:paragraph-rsid="002bd578" fo:background-color="transparent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4pt" fo:font-weight="bold" officeooo:rsid="00282d6a" officeooo:paragraph-rsid="002d4c4b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fo:font-style="normal" fo:font-weight="normal" officeooo:paragraph-rsid="00305297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33db52"/>
    </style:style>
    <style:style style:name="P17" style:family="paragraph" style:parent-style-name="Table_20_Contents">
      <style:paragraph-properties fo:text-align="center" style:justify-single-word="false"/>
      <style:text-properties fo:font-size="13pt" fo:font-weight="bold" officeooo:rsid="0034ef34" officeooo:paragraph-rsid="0034ef34" style:font-size-asian="13pt" style:font-weight-asian="bold" style:font-size-complex="13pt" style:font-weight-complex="bold"/>
    </style:style>
    <style:style style:name="T1" style:family="text">
      <style:text-properties officeooo:rsid="0026cb6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d4c4b" style:font-weight-asian="normal" style:font-weight-complex="normal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officeooo:rsid="002d4c4b" style:font-size-asian="22pt" style:font-size-complex="22pt"/>
    </style:style>
    <style:style style:name="T6" style:family="text">
      <style:text-properties style:font-name="Times New Roman1" style:text-underline-style="none"/>
    </style:style>
    <style:style style:name="T7" style:family="text">
      <style:text-properties style:font-name="Times New Roman1" style:text-underline-style="none" officeooo:rsid="00305297" fo:background-color="#ffffff" loext:char-shading-value="0"/>
    </style:style>
    <style:style style:name="T8" style:family="text">
      <style:text-properties style:font-name="Times New Roman1" style:text-underline-style="none" officeooo:rsid="0033db52" fo:background-color="#ffffff" loext:char-shading-value="0"/>
    </style:style>
    <style:style style:name="T9" style:family="text">
      <style:text-properties style:font-name="Times New Roman1" style:text-underline-style="none" officeooo:rsid="00317e6e" fo:background-color="#ffffff" loext:char-shading-value="0"/>
    </style:style>
    <style:style style:name="T10" style:family="text">
      <style:text-properties style:font-name="Times New Roman1" style:text-underline-style="none" officeooo:rsid="0034ef34" fo:background-color="#ffffff" loext:char-shading-value="0"/>
    </style:style>
    <style:style style:name="T11" style:family="text">
      <style:text-properties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size="11pt" fo:font-style="normal" fo:font-weight="normal" officeooo:rsid="0033c16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size="11pt" fo:font-style="normal" fo:font-weight="normal" officeooo:rsid="0033db52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size="11pt" fo:font-style="normal" fo:font-weight="normal" officeooo:rsid="0034ef34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font-size="11pt" fo:font-style="normal" fo:font-weight="bold" officeooo:rsid="0033db52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font-size="11pt" fo:font-style="normal" fo:font-weight="bold" officeooo:rsid="0034ef34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9" style:family="text">
      <style:text-properties fo:font-size="11pt" fo:font-style="normal" fo:font-weight="bold" officeooo:rsid="0033db52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20" style:family="text">
      <style:text-properties fo:font-size="11pt" fo:font-style="italic" fo:font-weight="bold" fo:background-color="transparent" loext:char-shading-value="0" style:font-size-asian="11pt" style:font-style-asian="italic" style:font-weight-asian="bold" style:font-size-complex="11pt" style:font-style-complex="italic" style:font-weight-complex="normal"/>
    </style:style>
    <style:style style:name="T21" style:family="text">
      <style:text-properties fo:font-size="11pt" fo:font-style="italic" fo:font-weight="bold" officeooo:rsid="003355eb" fo:background-color="transparent" loext:char-shading-value="0" style:font-size-asian="11pt" style:font-style-asian="italic" style:font-weight-asian="bold" style:font-size-complex="11pt" style:font-style-complex="italic" style:font-weight-complex="normal"/>
    </style:style>
    <style:style style:name="T22" style:family="text">
      <style:text-properties fo:font-size="11pt" fo:font-style="italic" fo:font-weight="bold" officeooo:rsid="0033db52" fo:background-color="transparent" loext:char-shading-value="0" style:font-size-asian="11pt" style:font-style-asian="italic" style:font-weight-asian="bold" style:font-size-complex="11pt" style:font-style-complex="italic" style:font-weight-complex="normal"/>
    </style:style>
    <style:style style:name="T23" style:family="text">
      <style:text-properties fo:font-size="11pt" fo:font-style="italic" fo:font-weight="bold" officeooo:rsid="0034ef34" fo:background-color="transparent" loext:char-shading-value="0" style:font-size-asian="11pt" style:font-style-asian="italic" style:font-weight-asian="bold" style:font-size-complex="11pt" style:font-style-complex="italic" style:font-weight-complex="normal"/>
    </style:style>
    <style:style style:name="T24" style:family="text">
      <style:text-properties officeooo:rsid="003355eb"/>
    </style:style>
    <style:style style:name="T25" style:family="text">
      <style:text-properties officeooo:rsid="0033c169"/>
    </style:style>
    <style:style style:name="T26" style:family="text">
      <style:text-properties officeooo:rsid="0033db52"/>
    </style:style>
    <style:style style:name="T27" style:family="text">
      <style:text-properties officeooo:rsid="0034ef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О</text:span><text:span text:style-name="T5">бщество с ограниченной ответственностью </text:span><text:span text:style-name="T4">«Гринверс»</text:span> <text:line-break/><text:line-break/><text:span text:style-name="T2">ул. Малая Грузинская, д. 38, пом. I, ком. 13, г. Москва, 123557 <text:line-break/></text:span><text:span text:style-name="T3">Тел. (499) 215-01-27 <text:line-break/>ОГРН 5167746265946, ИНН/КПП 7703418789/770301001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/>
            <text:p text:style-name="P10"/>
          </table:table-cell>
          <table:table-cell table:style-name="Таблица1.A1" office:value-type="string">
            <text:p text:style-name="P3"/>
            <text:p text:style-name="P2"/>
          </table:table-cell>
        </table:table-row>
        <table:table-row>
          <table:table-cell table:style-name="Таблица1.A1" office:value-type="string">
            <text:p text:style-name="P11"><text:span text:style-name="T6">«</text:span><text:span text:style-name="T10">09</text:span><text:span text:style-name="T7">» </text:span><text:span text:style-name="T10">января</text:span><text:span text:style-name="T7"> 201</text:span><text:span text:style-name="T10">9</text:span><text:span text:style-name="T7">г. № б/н</text:span></text:p>
            <text:p text:style-name="P12"/>
          </table:table-cell>
          <table:table-cell table:style-name="Таблица1.A1" office:value-type="string">
            <text:p text:style-name="P17">ИП Котолупенко Ольга Сергеевна</text:p>
          </table:table-cell>
        </table:table-row>
      </table:table>
      <text:p text:style-name="P4"/>
      <text:p text:style-name="P5"/>
      <text:p text:style-name="P14">Уважаем<text:span text:style-name="T27">ая Ольга Сергеевна</text:span>! </text:p>
      <text:p text:style-name="P15"/>
      <text:p text:style-name="P16"><text:span text:style-name="T11"><text:tab/>Просим Вас </text:span><text:span text:style-name="T14">перенести</text:span><text:span text:style-name="T11"> </text:span><text:span text:style-name="T14">сумму задолженности по </text:span><text:span text:style-name="T11">договор</text:span><text:span text:style-name="T14">у </text:span><text:span text:style-name="T11">№ </text:span><text:span text:style-name="T14">МК1 </text:span><text:span text:style-name="T11">от </text:span><text:span text:style-name="T14">23</text:span><text:span text:style-name="T11">.</text:span><text:span text:style-name="T14">11</text:span><text:span text:style-name="T11">.201</text:span><text:span text:style-name="T13">7</text:span><text:span text:style-name="T11">г. на договор № 2018</text:span><text:span text:style-name="T14">0901</text:span><text:span text:style-name="T11">/01/ГР от </text:span><text:span text:style-name="T14">01</text:span><text:span text:style-name="T11">.</text:span><text:span text:style-name="T14">09</text:span><text:span text:style-name="T11">.201</text:span><text:span text:style-name="T13">8</text:span><text:span text:style-name="T11">г., в сумме </text:span><text:span text:style-name="T17">24</text:span><text:span text:style-name="T16"> </text:span><text:span text:style-name="T17">570</text:span><text:span text:style-name="T15"> </text:span><text:span text:style-name="T18">руб. </text:span><text:span text:style-name="T19">00</text:span><text:span text:style-name="T18"> коп. </text:span><text:span text:style-name="T20">(</text:span><text:span text:style-name="T23">Двадцать четыре тысячи пятьсот семьдесят</text:span><text:span text:style-name="T21"> рубл</text:span><text:span text:style-name="T22">ей</text:span><text:span text:style-name="T20"> </text:span><text:span text:style-name="T22">00</text:span><text:span text:style-name="T20"> копеек).</text:span></text:p>
      <text:p text:style-name="P1"/>
      <text:p text:style-name="P1"/>
      <text:p text:style-name="P1"/>
      <text:p text:style-name="P1"/>
      <text:p text:style-name="P1"/>
      <text:p text:style-name="P7">С уважением,<text:line-break/>Генеральный директор<text:line-break/>ООО «<text:span text:style-name="T1">Гринверс» </text:span><text:tab/><text:tab/><text:tab/><text:tab/><text:tab/> <text:s text:c="34"/><text:span text:style-name="T1">Лысак О.И. </text:span></text:p>
      <text:p text:style-name="P8">Начальни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fo:font-size="12pt" style:font-size-asian="12pt" style:font-size-complex="12pt" style:font-weight-complex="normal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951cm" style:auto-text-indent="fals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erina </meta:initial-creator>
    <meta:creation-date>2014-01-28T18:26:36</meta:creation-date>
    <dc:date>2019-01-09T11:10:24.117297065</dc:date>
    <meta:editing-duration>PT4H38M52S</meta:editing-duration>
    <meta:editing-cycles>55</meta:editing-cycles>
    <meta:generator>LibreOffice/6.0.2.1$Linux_X86_64 LibreOffice_project/00m0$Build-1</meta:generator>
    <meta:print-date>2017-01-13T14:51:11.555592077</meta:print-date>
    <meta:document-statistic meta:table-count="1" meta:image-count="0" meta:object-count="0" meta:page-count="1" meta:paragraph-count="7" meta:word-count="77" meta:character-count="588" meta:non-whitespace-character-count="471"/>
  </office:meta>
</office:document-meta>
</file>