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28125e" officeooo:paragraph-rsid="0028125e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1774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23a08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496fa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24f43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266f2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4f95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66f2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28125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5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6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8125e" style:font-size-asian="11pt" style:font-style-asian="normal" style:font-weight-asian="bold" style:font-size-complex="11pt" style:text-emphasize="none"/>
    </style:style>
    <style:style style:name="T37" style:family="text">
      <style:text-properties officeooo:rsid="0028125e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2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ИП Криштоп Ин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</text:span><text:span text:style-name="T18">е коллеги</text:span><text:span text:style-name="T6">!</text:span></text:p>
      <text:p text:style-name="P21"><text:span text:style-name="T32">Просим Вас осуществить возврат денежных средств согласно акту сверки взаимных расчетов на </text:span><text:span text:style-name="T19">02</text:span><text:span text:style-name="T25">.</text:span><text:span text:style-name="T19">11</text:span><text:span text:style-name="T25">.2022</text:span><text:span text:style-name="T32">г., в сумме </text:span><text:span text:style-name="T23">665</text:span><text:span text:style-name="T21"> </text:span><text:span text:style-name="T23">889</text:span><text:span text:style-name="T21"> </text:span><text:span text:style-name="T31">руб. </text:span><text:span text:style-name="T24">32</text:span><text:span text:style-name="T31"> коп. </text:span><text:span text:style-name="T34"><text:s/></text:span><text:span text:style-name="T35">(</text:span><text:span text:style-name="T30">Шестьсот шестьдесят пять тысяч восемьсот восемьдесят девять</text:span><text:span text:style-name="T28"> </text:span><text:span text:style-name="T35">рублей </text:span><text:span text:style-name="T30">32</text:span><text:span text:style-name="T35"> </text:span><text:span text:style-name="T30">копейки</text:span><text:span text:style-name="T35">).</text:span></text:p>
      <text:p text:style-name="P18"/>
      <text:p text:style-name="P19"/>
      <text:p text:style-name="P4"><text:span text:style-name="T20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3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2T15:14:06.046815491</dc:date>
    <meta:print-date>2022-06-03T15:42:52.965213061</meta:print-date>
    <meta:editing-cycles>74</meta:editing-cycles>
    <meta:editing-duration>PT3H7M3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7" meta:character-count="944" meta:non-whitespace-character-count="703"/>
  </office:meta>
</office:document-meta>
</file>