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1cdd5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dfb2c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1dfb2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1eb4b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d50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dfb2c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7" style:family="text">
      <style:text-properties officeooo:rsid="001eb4b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1</text:span><text:span text:style-name="T7">» </text:span><text:span text:style-name="T12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1">ИП </text:span><text:span text:style-name="T33">Мамедов Д.А.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2"><text:span text:style-name="T29">Просим Вас осуществить возврат денежных средств согласно акту сверки взаимных расчетов на </text:span><text:span text:style-name="T19">27</text:span><text:span text:style-name="T24">.</text:span><text:span text:style-name="T18">10</text:span><text:span text:style-name="T24">.2022</text:span><text:span text:style-name="T29">г., в сумме </text:span><text:span text:style-name="T23">15</text:span><text:span text:style-name="T21"> </text:span><text:span text:style-name="T23">000</text:span><text:span text:style-name="T21"> </text:span><text:span text:style-name="T28">руб. </text:span><text:span text:style-name="T25">00</text:span><text:span text:style-name="T28"> коп. </text:span><text:span text:style-name="T34"><text:s/></text:span><text:span text:style-name="T35">(</text:span><text:span text:style-name="T27">Пятнадцать тысяч</text:span><text:span text:style-name="T36"> </text:span><text:span text:style-name="T35">рублей 00 копеек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3:28:05.088111541</dc:date>
    <meta:print-date>2022-06-03T15:42:52.965213061</meta:print-date>
    <meta:editing-cycles>62</meta:editing-cycles>
    <meta:editing-duration>PT2H54M56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2" meta:character-count="899" meta:non-whitespace-character-count="663"/>
  </office:meta>
</office:document-meta>
</file>