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7.501cm" table:align="lef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ru" fo:country="RU" fo:font-style="normal" fo:font-weight="normal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6f55c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officeooo:rsid="0016f55c" officeooo:paragraph-rsid="0016f55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4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</style:style>
    <style:style style:name="P15" style:family="paragraph" style:parent-style-name="Table_20_Contents_20__28_user_29_">
      <style:paragraph-properties fo:margin-top="0cm" fo:margin-bottom="0.353cm" loext:contextual-spacing="false" fo:text-align="end" style:justify-single-word="false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ru" fo:country="RU" fo:font-style="normal" fo:font-weight="normal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style="italic" fo:font-weight="bold" officeooo:paragraph-rsid="001b7ca8" style:font-size-asian="11pt" style:font-style-asian="italic" style:font-weight-asian="bold" style:font-size-complex="11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able_20_Contents">
      <style:paragraph-properties fo:line-height="100%" fo:text-align="center" style:justify-single-word="false"/>
    </style:style>
    <style:style style:name="P21" style:family="paragraph" style:parent-style-name="Text_20_body">
      <style:paragraph-properties fo:text-align="start" style:justify-single-word="false"/>
      <style:text-properties officeooo:paragraph-rsid="001b7ca8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65bb5" officeooo:paragraph-rsid="00365bb5" fo:background-color="#ffffff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P23" style:family="paragraph" style:parent-style-name="Table_20_Contents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22pt" fo:font-weight="bold" style:font-size-asian="22pt" style:font-weight-asian="bold" style:font-name-complex="Times New Roman" style:font-size-complex="22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5" style:family="text">
      <style:text-properties style:font-name="Times New Roman" fo:font-size="11pt" fo:font-style="normal" fo:font-weight="bold" style:font-name-asian="Times New Roman" style:font-size-asian="11pt" style:language-asian="ru" style:country-asian="RU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22pt" fo:language="ru" fo:country="RU" fo:font-weight="bold" style:font-name-asian="Calibri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normal" style:text-underline-style="none" fo:font-weight="bold" officeooo:rsid="001eb4be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Times New Roman" fo:font-size="12pt" fo:language="ru" fo:country="RU" fo:font-style="normal" style:text-underline-style="none" fo:font-weight="bold" officeooo:rsid="00359ea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ru" fo:country="RU" fo:font-style="normal" style:text-underline-style="none" fo:font-weight="bold" officeooo:rsid="00365bb5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2pt" fo:language="ru" fo:country="RU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ru" fo:country="RU" fo:font-weight="bold" officeooo:rsid="0016f55c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cd1b" style:font-name-asian="Times New Roman" style:font-size-asian="12pt" style:language-asian="ru" style:country-asian="RU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1pt" fo:language="ru" fo:country="RU" fo:font-style="normal" fo:font-weight="normal" officeooo:rsid="0034a507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1pt" fo:language="ru" fo:country="RU" fo:font-style="normal" fo:font-weight="normal" officeooo:rsid="00359ea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1pt" fo:language="ru" fo:country="RU" fo:font-style="normal" fo:font-weight="normal" officeooo:rsid="00365bb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name-asian="Calibri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style:font-name="Times New Roman" fo:font-size="11pt" fo:language="ru" fo:country="RU" fo:font-style="normal" fo:font-weight="bold" officeooo:rsid="001cdd5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Times New Roman" fo:font-size="11pt" fo:language="ru" fo:country="RU" fo:font-style="normal" fo:font-weight="bold" officeooo:rsid="0034a507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style:font-name="Times New Roman" fo:font-size="11pt" fo:language="ru" fo:country="RU" fo:font-style="normal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1pt" fo:language="ru" fo:country="RU" fo:font-style="normal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style:use-window-font-color="true" fo:font-size="11pt" fo:language="ru" fo:country="RU" fo:font-style="normal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style:use-window-font-color="true" fo:font-size="11pt" fo:language="ru" fo:country="RU" fo:font-style="normal" fo:font-weight="normal" officeooo:rsid="00365bb5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2ea31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0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59ea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1" style:family="text"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officeooo:rsid="00365bb5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text-emphasize="none"/>
    </style:style>
    <style:style style:name="T3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33" style:family="text">
      <style:text-properties fo:font-size="11pt" fo:font-style="normal" fo:font-weight="bold" officeooo:rsid="00359ea5" style:font-size-asian="11pt" style:font-style-asian="normal" style:font-weight-asian="bold" style:font-size-complex="11pt" style:font-style-complex="normal" style:font-weight-complex="normal"/>
    </style:style>
    <style:style style:name="T34" style:family="text">
      <style:text-properties fo:font-size="11pt" fo:font-style="normal" fo:font-weight="bold" officeooo:rsid="00359ea5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Times New Roman" fo:font-size="12pt" fo:language="ru" fo:country="RU" fo:font-weight="bold" officeooo:rsid="0016f55c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4a507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8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359ea5" fo:background-color="#ffffff" loext:char-shading-value="0" style:font-name-asian="Calibri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39" style:family="text">
      <style:text-properties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0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T41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2ea31" style:font-size-asian="11pt" style:font-style-asian="normal" style:font-weight-asian="bold" style:font-size-complex="11pt" style:text-emphasize="none"/>
    </style:style>
    <style:style style:name="T4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59ea5" style:font-size-asian="11pt" style:font-style-asian="normal" style:font-weight-asian="bold" style:font-size-complex="11pt" style:text-emphasize="none"/>
    </style:style>
    <style:style style:name="T4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365bb5" style:font-size-asian="11pt" style:font-style-asian="normal" style:font-weight-asian="bold" style:font-size-complex="11pt" style:text-emphasize="none"/>
    </style:style>
    <style:style style:name="T44" style:family="text">
      <style:text-properties officeooo:rsid="00365bb5"/>
    </style:style>
    <style:style style:name="T45" style:family="text">
      <style:text-properties officeooo:rsid="0034a507"/>
    </style:style>
    <style:style style:name="gr1" style:family="graphic">
      <style:graphic-properties draw:stroke="solid" svg:stroke-width="0.10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Общество с ограниченной ответственностью </text:p>
      <text:p text:style-name="P20"><text:span text:style-name="T1">«</text:span><text:span text:style-name="T10">Библио-Глобус Туроператор</text:span><text:span text:style-name="T1">»</text:span></text:p>
      <text:p text:style-name="P7"><draw:line text:anchor-type="char" draw:z-index="0" draw:name="Фигура1" draw:style-name="gr1" draw:text-style-name="P24" svg:x1="-2.265cm" svg:y1="-0.22cm" svg:x2="18.32cm" svg:y2="-0.181cm"><text:p/></draw:line><text:span text:style-name="skype_5f_pnh_5f_text_5f_span"><text:span text:style-name="T4">123022 , г. Москва, ул. Красная Пресня, дом 28, помещение 517</text:span></text:span><text:span text:style-name="T2">, </text:span></text:p>
      <text:p text:style-name="P8">тел. +7 (495) 109-25-00 +7 (495) 280-03-82 </text:p>
      <text:p text:style-name="P9"><text:span text:style-name="T3">ОГРН </text:span><text:span text:style-name="T5">1137746431591</text:span><text:span text:style-name="T3">, <text:s/>ИНН </text:span><text:span text:style-name="T5">7731447686</text:span><text:span text:style-name="T3">, <text:s/>КПП </text:span><text:span text:style-name="T5">770301001</text:span></text:p>
      <text:p text:style-name="P12"><text:s text:c="75"/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14"><text:span text:style-name="T7">«</text:span><text:span text:style-name="T13">17</text:span><text:span text:style-name="T7">» </text:span><text:span text:style-name="T11">ноября</text:span><text:span text:style-name="T7"> 2022г. № б/н</text:span></text:p>
          </table:table-cell>
          <table:table-cell table:style-name="Таблица1.A1" office:value-type="string">
            <text:p text:style-name="P22"><text:span text:style-name="T45">И</text:span>П Мосоян Анаит Николаевна</text:p>
          </table:table-cell>
        </table:table-row>
      </table:table>
      <text:p text:style-name="P1"><text:s text:c="53"/></text:p>
      <text:p text:style-name="P3"><text:span text:style-name="T8"><text:tab/></text:span><text:span text:style-name="T6">Уважаем</text:span><text:span text:style-name="T18">ые коллеги</text:span><text:span text:style-name="T6">!</text:span></text:p>
      <text:p text:style-name="P21"><text:span text:style-name="T35">Просим Вас осуществить возврат денежных средств согласно акту сверки взаимных расчетов на </text:span><text:span text:style-name="T19">31</text:span><text:span text:style-name="T27">.</text:span><text:span text:style-name="T20">12</text:span><text:span text:style-name="T27">.202</text:span><text:span text:style-name="T28">1</text:span><text:span text:style-name="T35">г., в сумме </text:span><text:span text:style-name="T24">1300</text:span><text:span text:style-name="T22"> </text:span><text:span text:style-name="T32">руб. </text:span><text:span text:style-name="T26">00</text:span><text:span text:style-name="T32"> коп. </text:span><text:span text:style-name="T39"><text:s/></text:span><text:span text:style-name="T40">(</text:span><text:span text:style-name="T31">Одна тысяча триста</text:span><text:span text:style-name="T30"> </text:span><text:span text:style-name="T40">рубл</text:span><text:span text:style-name="T41">ей</text:span><text:span text:style-name="T40"> </text:span><text:span text:style-name="T31">00</text:span><text:span text:style-name="T40"> </text:span><text:span text:style-name="T29">копеек</text:span><text:span text:style-name="T40">).</text:span></text:p>
      <text:p text:style-name="P18"/>
      <text:p text:style-name="P19"/>
      <text:p text:style-name="P4"><text:span text:style-name="T21"><text:tab/></text:span><text:span text:style-name="T6">Возврат денежных средств просим осуществить по следующим реквизитам:</text:span></text:p>
      <text:p text:style-name="P6">ООО "Библио-Глобус Туроператор"</text:p>
      <text:p text:style-name="P5">ИНН 7731447686 / КПП 770301001 </text:p>
      <text:p text:style-name="P5">р\с 40702810700000032120 </text:p>
      <text:p text:style-name="P5">в ПАО АКБ "АВАНГАРД"</text:p>
      <text:p text:style-name="P5">БИК 044525201 <text:s text:c="3"/></text:p>
      <text:p text:style-name="P17">Кор./сч № 30101810000000000201 </text:p>
      <text:p text:style-name="P2"/>
      <text:p text:style-name="P13"/>
      <text:p text:style-name="P13"/>
      <text:p text:style-name="P13"/>
      <text:p text:style-name="P16"/>
      <text:p text:style-name="P13"/>
      <text:p text:style-name="P13"/>
      <text:p text:style-name="P10"><text:span text:style-name="T16">Руководитель управ</text:span><text:span text:style-name="T17">л</text:span><text:span text:style-name="T16">ения</text:span></text:p>
      <text:p text:style-name="P11"><text:span text:style-name="T16">Г</text:span><text:span text:style-name="T15">лавный бухгалтер</text:span></text:p>
      <text:p text:style-name="P10"><text:span text:style-name="T9">ООО «</text:span><text:span text:style-name="T14">Библио-Глобус Туроператор</text:span><text:span text:style-name="T9">» <text:s/><text:tab/><text:tab/><text:tab/><text:tab/><text:tab/><text:tab/><text:tab/> <text:s/></text:span><text:span text:style-name="T36">Кайкина Н. Е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Lohit Devanagari2" svg:font-family="'Lohit Devanagari'"/>
    <style:font-face style:name="OpenSymbol" svg:font-family="OpenSymbol, 'Arial Unicode MS'"/>
    <style:font-face style:name="Consultant" svg:font-family="Consultant, 'Courier New'" style:font-family-generic="modern"/>
    <style:font-face style:name="Courier New" svg:font-family="'Courier New'" style:font-family-generic="modern"/>
    <style:font-face style:name="FreeSans" svg:font-family="FreeSans" style:font-family-generic="swiss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PragmaticaC" svg:font-family="PragmaticaC, 'Courier New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Pragmatica" svg:font-family="Pragmatica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line-height="150%" fo:text-align="center" style:justify-single-word="false" fo:text-indent="1cm" style:auto-text-indent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212cm" loext:contextual-spacing="false" fo:line-height="100%" fo:text-align="center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 fo:keep-with-next="always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106cm" fo:margin-bottom="0.106cm" loext:contextual-spacing="false" fo:line-height="100%" fo:text-align="justify" style:justify-single-word="false" fo:text-indent="1.25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line-height="150%" fo:text-align="justify" style:justify-single-word="false" fo:text-indent="1cm" style:auto-text-indent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keep-with-next="always"/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Devanagari2" style:font-family-complex="'Lohit Devanagari'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writing-mode="lr-tb"/>
      <style:text-properties style:use-window-font-color="true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nsultant" style:font-family-complex="Consultant, 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выноски" style:display-name="Текст выноски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text-align="start" style:justify-single-word="false" fo:keep-together="always" fo:text-indent="0cm" style:auto-text-indent="false"/>
      <style:text-properties fo:color="#365f91" style:font-name="Cambria" fo:font-family="Cambria" style:font-family-generic="roman" style:font-pitch="variable" style:letter-kerning="true" style:font-name-complex="Cambria" style:font-family-complex="Cambria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language-asian="none" style:country-asian="none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top="0.212cm" fo:margin-bottom="0.212cm" loext:contextual-spacing="false" fo:line-height="100%" fo:text-align="justify" style:justify-single-word="false">
        <style:tab-stops>
          <style:tab-stop style:position="17.48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line-height="150%" fo:text-indent="1cm" style:auto-text-indent="false"/>
      <style:text-properties fo:font-size="9pt" style:font-name-asian="Times New Roman" style:font-family-asian="'Times New Roman'" style:font-family-generic-asian="roman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1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1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Îñí._20_òåêñò" style:display-name="Îñí. òåêñò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text-autospace="none" style:punctuation-wrap="simple" style:vertical-align="baseline" style:writing-mode="lr-tb"/>
      <style:text-properties fo:color="#000000" style:font-name="Pragmatica" fo:font-family="Pragmatica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Pragmatica" style:font-family-complex="Pragma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margin-top="0cm" fo:margin-bottom="0cm" loext:contextual-spacing="false" fo:line-height="100%" fo:background-color="#000080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MainText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writing-mode="lr-tb"/>
      <style:text-properties fo:color="#000000" style:font-name="PragmaticaC" fo:font-family="PragmaticaC, 'Courier New'" style:font-family-generic="decorative" style:font-pitch="variable" fo:font-size="9.5pt" fo:language="en" fo:country="US" style:font-name-asian="Times New Roman" style:font-family-asian="'Times New Roman'" style:font-family-generic-asian="roman" style:font-pitch-asian="variable" style:font-size-asian="9.5pt" style:language-asian="zh" style:country-asian="CN" style:font-name-complex="PragmaticaC" style:font-family-complex="PragmaticaC, 'Courier New'" style:font-family-generic-complex="decorative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2" style:display-name="заголовок 2" style:family="paragraph" style:parent-style-name="Standard" style:nex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Обычный2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2" style:family="paragraph">
      <style:paragraph-properties fo:margin-left="3.387cm" fo:margin-right="0cm" fo:orphans="0" fo:widows="0" fo:hyphenation-ladder-count="no-limit" fo:text-indent="0cm" style:auto-text-indent="false" style:writing-mode="lr-tb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1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6pt" fo:language="ru" fo:country="RU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_20_примечания" style:display-name="Текст примечания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style:text-autospace="ideograph-alpha"/>
      <style:text-properties fo:font-weight="bold" style:font-weight-asian="bold" style:font-weight-complex="bold"/>
    </style:style>
    <style:style style:name="ConsCell" style:family="paragraph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Адрес_20_HTML" style:display-name="Адрес HTML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Основной_20_текст_20_31" style:display-name="Основной текст 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3z0" style:family="text">
      <style:text-properties style:font-name="Symbol1" fo:font-family="Symbol" style:font-charset="x-symbol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OpenSymbol1" style:font-family-complex="OpenSymbol, 'Arial Unicode MS'" style:font-charset-complex="x-symbol" style:font-size-complex="14pt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tyle="normal" style:font-style-asian="norm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0pt" style:font-size-asian="10pt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Заголовок_20_7_20_Знак" style:display-name="Заголовок 7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/>
    </style:style>
    <style:style style:name="Заголовок_20_9_20_Знак" style:display-name="Заголовок 9 Знак" style:family="text">
      <style:text-properties style:font-name="Tahoma" fo:font-family="Tahoma" style:font-family-generic="swiss" style:font-pitch="variable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Tahoma" style:font-family-complex="Tahoma" style:font-family-generic-complex="swiss" style:font-pitch-complex="variable"/>
    </style:style>
    <style:style style:name="Название_20_Знак" style:display-name="Название Знак" style:family="text">
      <style:text-properties style:font-name="Times New Roman" fo:font-family="'Times New Roman'" style:font-family-generic="roman" style:font-pitch="variable" fo:font-size="22pt" fo:font-weight="bold" style:font-name-asian="Times New Roman" style:font-family-asian="'Times New Roman'" style:font-family-generic-asian="roman" style:font-pitch-asian="variable" style:font-size-asian="2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Адрес_20_HTML_20_Знак" style:display-name="Адрес HTML Знак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kype_5f_pnh_5f_text_5f_span" style:display-name="skype_pnh_text_span" style:family="text" style:parent-style-name="Default_20_Paragraph_20_Fon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0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Соловьев Артем Андреевич</meta:initial-creator>
    <meta:creation-date>2014-10-23T11:52:00</meta:creation-date>
    <dc:date>2022-11-17T20:43:33.462795037</dc:date>
    <meta:print-date>2022-06-03T15:42:52.965213061</meta:print-date>
    <meta:editing-cycles>87</meta:editing-cycles>
    <meta:editing-duration>PT3H19M12S</meta:editing-duration>
    <meta:generator>LibreOffice/6.4.7.2$Linux_X86_64 LibreOffice_project/40$Build-2</meta:generator>
    <meta:document-statistic meta:table-count="1" meta:image-count="0" meta:object-count="0" meta:page-count="1" meta:paragraph-count="21" meta:word-count="103" meta:character-count="910" meta:non-whitespace-character-count="673"/>
  </office:meta>
</office:document-meta>
</file>