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99af" officeooo:paragraph-rsid="002899af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477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5bd3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899a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6c38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899a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6c3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99a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officeooo:rsid="0026c387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officeooo:rsid="002899a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6c38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officeooo:rsid="001cdd50" style:font-size-asian="11pt" style:font-style-asian="italic" style:font-weight-asian="bold" style:font-size-complex="11pt" style:font-style-complex="italic" style:text-emphasize="none"/>
    </style:style>
    <style:style style:name="T39" style:family="text">
      <style:text-properties officeooo:rsid="002899af"/>
    </style:style>
    <style:style style:name="T40" style:family="text">
      <style:text-properties officeooo:rsid="0023d6d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22</text:span><text:span text:style-name="T7">» </text:span><text:span text:style-name="T12">марта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3"><text:span text:style-name="T40">И</text:span>П Новикова Наталья Владимировна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18">е коллеги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20">28</text:span><text:span text:style-name="T25">.</text:span><text:span text:style-name="T20">02</text:span><text:span text:style-name="T25">.202</text:span><text:span text:style-name="T26">3</text:span><text:span text:style-name="T31">г., в сумме </text:span><text:span text:style-name="T24">95</text:span><text:span text:style-name="T22"> </text:span><text:span text:style-name="T24">200</text:span><text:span text:style-name="T22"> </text:span><text:span text:style-name="T30">руб. </text:span><text:span text:style-name="T27">00</text:span><text:span text:style-name="T30"> коп. </text:span><text:span text:style-name="T35"><text:s/></text:span><text:span text:style-name="T36">(</text:span><text:span text:style-name="T29">Девяносто пять тысяч двести</text:span><text:span text:style-name="T38"> </text:span><text:span text:style-name="T37">рублей 00 копеек</text:span><text:span text:style-name="T36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3-22T13:45:58.909838633</dc:date>
    <meta:print-date>2022-06-03T15:42:52.965213061</meta:print-date>
    <meta:editing-cycles>69</meta:editing-cycles>
    <meta:editing-duration>PT3H5M5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6" meta:non-whitespace-character-count="687"/>
  </office:meta>
</office:document-meta>
</file>