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2d04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2d0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496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96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d04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3a08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496f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officeooo:rsid="002496f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2">И</text:span><text:span text:style-name="T33">П </text:span><text:span text:style-name="T35">Овикян Арменуи Жораевна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2"><text:span text:style-name="T30">Просим Вас осуществить возврат денежных средств согласно акту сверки взаимных расчетов на </text:span><text:span text:style-name="T19">30</text:span><text:span text:style-name="T24">.</text:span><text:span text:style-name="T19">09</text:span><text:span text:style-name="T24">.2022</text:span><text:span text:style-name="T30">г., в сумме </text:span><text:span text:style-name="T23">21</text:span><text:span text:style-name="T21"> </text:span><text:span text:style-name="T23">440</text:span><text:span text:style-name="T21"> </text:span><text:span text:style-name="T29">руб. </text:span><text:span text:style-name="T25">00</text:span><text:span text:style-name="T29"> коп. </text:span><text:span text:style-name="T36"><text:s/></text:span><text:span text:style-name="T37">(</text:span><text:span text:style-name="T27">Двадцать </text:span><text:span text:style-name="T28">одна тысяча четыреста сорок</text:span><text:span text:style-name="T26"> </text:span><text:span text:style-name="T37">рублей 00 копеек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4:10:35.633954373</dc:date>
    <meta:print-date>2022-06-03T15:42:52.965213061</meta:print-date>
    <meta:editing-cycles>69</meta:editing-cycles>
    <meta:editing-duration>PT3H3M9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0" meta:non-whitespace-character-count="690"/>
  </office:meta>
</office:document-meta>
</file>