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9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officeooo:paragraph-rsid="002bd578"/>
    </style:style>
    <style:style style:name="P12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style="italic" fo:font-weight="bold" officeooo:rsid="003684de" officeooo:paragraph-rsid="0033db52" fo:background-color="transparent" style:font-size-asian="11pt" style:font-style-asian="italic" style:font-weight-asian="bold" style:font-size-complex="11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38b406"/>
    </style:style>
    <style:style style:name="P16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officeooo:paragraph-rsid="0038038d"/>
    </style:style>
    <style:style style:name="P17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0pt" fo:font-weight="bold" officeooo:paragraph-rsid="0038038d" style:font-size-asian="20pt" style:font-weight-asian="bold" style:font-name-complex="Times New Roman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3pt" fo:font-weight="bold" officeooo:rsid="00398401" officeooo:paragraph-rsid="00398401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text-align="start" style:justify-single-word="false"/>
      <style:text-properties officeooo:paragraph-rsid="00398401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684de" officeooo:paragraph-rsid="0038b406" style:font-size-asian="11pt" style:font-style-asian="normal" style:font-weight-asian="normal" style:font-size-complex="11pt" style:font-style-complex="normal" style:font-weight-complex="normal" style:text-emphasize="none"/>
    </style:style>
    <style:style style:name="T1" style:family="text">
      <style:text-properties style:font-name="Times New Roman1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Times New Roman1" fo:font-size="12pt" fo:font-style="normal" style:text-underline-style="none" fo:font-weight="bold" officeooo:rsid="0038038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1" fo:font-size="12pt" fo:font-style="normal" style:text-underline-style="none" fo:font-weight="bold" officeooo:rsid="00305297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1" fo:font-size="12pt" fo:font-style="normal" style:text-underline-style="none" fo:font-weight="bold" officeooo:rsid="0034ef34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Times New Roman1" fo:font-size="12pt" fo:font-style="normal" style:text-underline-style="none" fo:font-weight="bold" officeooo:rsid="003684d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fo:font-size="12pt" fo:font-style="normal" style:text-underline-style="none" fo:font-weight="bold" officeooo:rsid="00398401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normal" officeooo:rsid="003684d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officeooo:rsid="0037382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38b40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39840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size="11pt" fo:font-style="normal" fo:font-weight="bold" officeooo:rsid="0033db5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1pt" fo:font-style="normal" fo:font-weight="bold" officeooo:rsid="003684d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officeooo:rsid="0038b40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7" style:family="text">
      <style:text-properties fo:font-size="11pt" fo:font-style="normal" fo:font-weight="bold" officeooo:rsid="0033db52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8" style:family="text">
      <style:text-properties fo:font-size="11pt" fo:font-weight="normal" officeooo:rsid="00282d6a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38038d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2d4c4b" style:font-size-asian="11pt" style:font-weight-asian="normal" style:font-size-complex="11pt" style:font-weight-complex="normal"/>
    </style:style>
    <style:style style:name="T21" style:family="text">
      <style:text-properties fo:font-size="11pt" fo:font-weight="bold" officeooo:rsid="000a18cf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38038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26cb62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398401" style:font-size-asian="11pt" style:font-weight-asian="bold" style:font-size-complex="11pt" style:font-weight-complex="bold"/>
    </style:style>
    <style:style style:name="T25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684de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8038d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8b406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98401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/>
    </style:style>
    <style:style style:name="T29" style:family="text">
      <style:text-properties fo:color="#000000" style:font-name="Times New Roman" fo:font-size="12pt" fo:language="ru" fo:country="RU" fo:font-weight="bold" officeooo:rsid="0026cb62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font-name="Times New Roman" fo:font-size="20pt" fo:font-weight="bold" officeooo:rsid="00282d6a" style:font-size-asian="20pt" style:font-weight-asian="bold" style:font-name-complex="Times New Roman" style:font-size-complex="20pt" style:font-weight-complex="bold"/>
    </style:style>
    <style:style style:name="T31" style:family="text">
      <style:text-properties style:font-name="Times New Roman" fo:font-size="20pt" fo:font-weight="bold" officeooo:rsid="00398401" style:font-size-asian="20pt" style:font-weight-asian="bold" style:font-name-complex="Times New Roman" style:font-size-complex="20pt" style:font-weight-complex="bold"/>
    </style:style>
    <style:style style:name="T32" style:family="text">
      <style:text-properties style:font-name="Times New Roman" fo:font-size="11pt" fo:font-style="normal" fo:font-weight="normal" officeooo:rsid="002d4c4b" style:font-name-asian="Times New Roman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style:font-name="Times New Roman" fo:font-size="12pt" fo:font-weight="bold" officeooo:rsid="000a18cf" style:font-size-asian="12pt" style:font-weight-asian="bold" style:font-name-complex="Times New Roman" style:font-size-complex="12pt" style:font-weight-complex="bold"/>
    </style:style>
    <style:style style:name="T34" style:family="text">
      <style:text-properties officeooo:rsid="0038038d"/>
    </style:style>
    <style:style style:name="T35" style:family="text">
      <style:text-properties fo:font-size="14pt" fo:font-weight="bold" officeooo:rsid="00282d6a" style:font-size-asian="14pt" style:font-weight-asian="bold" style:font-size-complex="14pt" style:font-weight-complex="bold"/>
    </style:style>
    <style:style style:name="T36" style:family="text">
      <style:text-properties officeooo:rsid="003984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Общество с ограниченной ответственностью </text:p>
      <text:p text:style-name="P16"><text:span text:style-name="T30">«</text:span><text:span text:style-name="T31">Библио-Глобус Туроператор</text:span><text:span text:style-name="T30">»</text:span><text:span text:style-name="T35"> <text:line-break/><text:line-break/></text:span><text:span text:style-name="T18">ул. К</text:span><text:span text:style-name="T19">расная Пресня</text:span><text:span text:style-name="T18">, д. </text:span><text:span text:style-name="T19">2</text:span><text:span text:style-name="T18">8, пом. </text:span><text:span text:style-name="T19">517</text:span><text:span text:style-name="T18">, г. Москва, 1230</text:span><text:span text:style-name="T19">22</text:span><text:span text:style-name="T18"><text:line-break/></text:span><text:span text:style-name="T20">Тел. </text:span><text:span text:style-name="T19">+7</text:span><text:span text:style-name="T20">(49</text:span><text:span text:style-name="T19">5</text:span><text:span text:style-name="T20">) 1</text:span><text:span text:style-name="T19">09</text:span><text:span text:style-name="T20">-2</text:span><text:span text:style-name="T19">5</text:span><text:span text:style-name="T20">-0</text:span><text:span text:style-name="T19">0, </text:span><text:span text:style-name="T20"><text:s/></text:span><text:span text:style-name="T19">+7(495) 280-0382</text:span><text:span text:style-name="T20"><text:line-break/>ОГРН </text:span><text:span text:style-name="T32">1137746431591</text:span><text:span text:style-name="T20">, ИНН/КПП </text:span><text:span text:style-name="T32">7731447686</text:span><text:span text:style-name="T20">/</text:span><text:span text:style-name="T32">7703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TableLine94129745079776">
          <table:table-cell table:style-name="Таблица1.A1" office:value-type="string">
            <text:p text:style-name="P8"/>
            <text:p text:style-name="P9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 table:style-name="TableLine94129750273184">
          <table:table-cell table:style-name="Таблица1.A1" office:value-type="string">
            <text:p text:style-name="P11"><text:span text:style-name="T1">«</text:span><text:span text:style-name="T6">12</text:span><text:span text:style-name="T3">» </text:span><text:span text:style-name="T6">января</text:span><text:span text:style-name="T3"> 20</text:span><text:span text:style-name="T2">2</text:span><text:span text:style-name="T6">2</text:span><text:span text:style-name="T3">г. № б/н</text:span></text:p>
            <text:p text:style-name="P10"/>
          </table:table-cell>
          <table:table-cell table:style-name="Таблица1.A1" office:value-type="string">
            <text:p text:style-name="P18">ИП Рассказова Эсмеральда Валерьевна</text:p>
          </table:table-cell>
        </table:table-row>
      </table:table>
      <text:p text:style-name="P4"/>
      <text:p text:style-name="P5"/>
      <text:p text:style-name="P12">Уважаем<text:span text:style-name="T34">ые коллеги</text:span>! </text:p>
      <text:p text:style-name="P14"/>
      <text:p text:style-name="P15"><text:span text:style-name="T7"><text:tab/>Просим Вас </text:span><text:span text:style-name="T8">учесть оплат</text:span><text:span text:style-name="T11">у</text:span><text:span text:style-name="T8"> по с</text:span><text:span text:style-name="T10">чет</text:span><text:span text:style-name="T11">у №00008БГ от 21.12.21 на сумму 9280,00 рублей</text:span><text:span text:style-name="T10"> </text:span><text:span text:style-name="T8">в счет договора №</text:span><text:span text:style-name="T28">07</text:span><text:span text:style-name="T27"> от </text:span><text:span text:style-name="T28">07</text:span><text:span text:style-name="T27">.</text:span><text:span text:style-name="T28">11</text:span><text:span text:style-name="T27">.</text:span><text:span text:style-name="T26">2</text:span><text:span text:style-name="T28">1</text:span><text:span text:style-name="T26">г</text:span><text:span text:style-name="T25">.</text:span></text:p>
      <text:p text:style-name="P15"><text:span text:style-name="T16"/></text:p>
      <text:p text:style-name="P20"/>
      <text:p text:style-name="P13"/>
      <text:p text:style-name="P1"/>
      <text:p text:style-name="P1"/>
      <text:p text:style-name="P1"/>
      <text:p text:style-name="P1"/>
      <text:p text:style-name="P1"/>
      <text:p text:style-name="P19"><text:span text:style-name="T21">С уважением,<text:line-break/>Генеральный директор<text:line-break/>ООО «</text:span><text:span text:style-name="T24">Библио-Глобус Туроператор</text:span><text:span text:style-name="T22">»</text:span><text:span text:style-name="T21"><text:tab/><text:tab/> <text:s text:c="54"/></text:span><text:span text:style-name="T29">Асматуллов Р.З.</text:span></text:p>
      <text:p text:style-name="P7">Начальник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terina </meta:initial-creator>
    <meta:creation-date>2014-01-28T18:26:36</meta:creation-date>
    <dc:date>2022-01-12T10:20:36.144764368</dc:date>
    <meta:editing-duration>PT5H11M15S</meta:editing-duration>
    <meta:editing-cycles>60</meta:editing-cycles>
    <meta:generator>LibreOffice/6.4.7.2$Linux_X86_64 LibreOffice_project/40$Build-2</meta:generator>
    <meta:print-date>2017-01-13T14:51:11.555592077</meta:print-date>
    <meta:document-statistic meta:table-count="1" meta:image-count="0" meta:object-count="0" meta:page-count="1" meta:paragraph-count="8" meta:word-count="65" meta:character-count="553" meta:non-whitespace-character-count="434"/>
  </office:meta>
</office:document-meta>
</file>