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dc5eb" officeooo:paragraph-rsid="003dc5eb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d728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d728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d72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dc5e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d72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dc5e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dc5eb" style:font-size-asian="11pt" style:font-style-asian="normal" style:font-weight-asian="bold" style:font-size-complex="11pt" style:text-emphasize="none"/>
    </style:style>
    <style:style style:name="T41" style:family="text">
      <style:text-properties officeooo:rsid="003dc5eb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22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23">ИП Решетова Елена Геннадиевна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1"><text:span text:style-name="T34">Просим Вас осуществить возврат денежных средств согласно акту сверки взаимных расчетов на </text:span><text:span text:style-name="T18">30</text:span><text:span text:style-name="T25">.</text:span><text:span text:style-name="T18">11</text:span><text:span text:style-name="T25">.202</text:span><text:span text:style-name="T26">2</text:span><text:span text:style-name="T34">г., в сумме </text:span><text:span text:style-name="T23">95</text:span><text:span text:style-name="T21"> </text:span><text:span text:style-name="T23">164</text:span><text:span text:style-name="T20"> </text:span><text:span text:style-name="T32">руб. </text:span><text:span text:style-name="T33">0</text:span><text:span text:style-name="T24">0</text:span><text:span text:style-name="T32"> коп. </text:span><text:span text:style-name="T36"><text:s/></text:span><text:span text:style-name="T37">(</text:span><text:span text:style-name="T31">Девяносто пять тысяч сто шестьдесят четыре</text:span><text:span text:style-name="T29"> </text:span><text:span text:style-name="T37">рубл</text:span><text:span text:style-name="T40">я</text:span><text:span text:style-name="T37"> </text:span><text:span text:style-name="T39">0</text:span><text:span text:style-name="T28">0</text:span><text:span text:style-name="T37"> </text:span><text:span text:style-name="T27">копеек</text:span><text:span text:style-name="T37">).</text:span></text:p>
      <text:p text:style-name="P18"/>
      <text:p text:style-name="P19"/>
      <text:p text:style-name="P4"><text:span text:style-name="T19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5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22T14:53:15.036545780</dc:date>
    <meta:print-date>2022-06-03T15:42:52.965213061</meta:print-date>
    <meta:editing-cycles>99</meta:editing-cycles>
    <meta:editing-duration>PT3H33M4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7" meta:character-count="939" meta:non-whitespace-character-count="698"/>
  </office:meta>
</office:document-meta>
</file>