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31d6b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fo:font-style="normal" fo:font-weight="bold" officeooo:paragraph-rsid="002bd5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orphans="0" fo:widows="0"/>
      <style:text-properties fo:color="#000000" style:font-name="Times New Roman" fo:font-size="11pt" fo:font-weight="normal" officeooo:rsid="0003a4a9" officeooo:paragraph-rsid="0034ccfb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1pt" fo:font-style="normal" fo:font-weight="normal" officeooo:rsid="000a18cf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305297"/>
    </style:style>
    <style:style style:name="P19" style:family="paragraph" style:parent-style-name="Standard">
      <style:paragraph-properties fo:orphans="0" fo:widows="0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20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31d6bf" style:font-size-asian="14pt" style:font-weight-asian="bold" style:font-size-complex="14pt" style:font-weight-complex="bold"/>
    </style:style>
    <style:style style:name="P21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officeooo:paragraph-rsid="0031d6bf" style:font-size-asian="22pt" style:font-weight-asian="bold" style:font-name-complex="Times New Roman" style:font-size-complex="2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3pt" fo:font-weight="bold" officeooo:rsid="0036e3f5" officeooo:paragraph-rsid="0036e3f5" style:font-size-asian="13pt" style:font-weight-asian="bold" style:font-size-complex="13pt" style:font-weight-complex="bold"/>
    </style:style>
    <style:style style:name="T1" style:family="text">
      <style:text-properties officeooo:rsid="0026cb62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1" style:text-underline-style="none" officeooo:rsid="00305297"/>
    </style:style>
    <style:style style:name="T4" style:family="text">
      <style:text-properties style:font-name="Times New Roman1" style:text-underline-style="none" officeooo:rsid="0032f0f4"/>
    </style:style>
    <style:style style:name="T5" style:family="text">
      <style:text-properties style:font-name="Times New Roman1" style:text-underline-style="none" officeooo:rsid="00366c9e"/>
    </style:style>
    <style:style style:name="T6" style:family="text">
      <style:text-properties style:font-name="Times New Roman1" style:text-underline-style="none" officeooo:rsid="00367f25"/>
    </style:style>
    <style:style style:name="T7" style:family="text">
      <style:text-properties style:font-name="Times New Roman1" style:text-underline-style="none" officeooo:rsid="0036e3f5"/>
    </style:style>
    <style:style style:name="T8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normal" officeooo:rsid="00305297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fo:font-weight="normal" officeooo:rsid="0032f0f4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normal" officeooo:rsid="00366c9e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font-style="normal" fo:font-weight="bold" officeooo:rsid="0032f0f4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size="11pt" fo:font-style="normal" fo:font-weight="bold" officeooo:rsid="00367f25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size="11pt" fo:font-style="normal" fo:font-weight="bold" officeooo:rsid="0036e3f5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7" style:family="text">
      <style:text-properties fo:font-size="11pt" fo:font-style="normal" fo:font-weight="bold" officeooo:rsid="00367f25" style:font-size-asian="11pt" style:font-style-asian="normal" style:font-weight-asian="bold" style:font-size-complex="11pt" style:font-style-complex="normal" style:font-weight-complex="normal"/>
    </style:style>
    <style:style style:name="T18" style:family="text">
      <style:text-properties fo:font-size="11pt" fo:font-style="normal" fo:font-weight="bold" officeooo:rsid="0036e3f5" style:font-size-asian="11pt" style:font-style-asian="normal" style:font-weight-asian="bold" style:font-size-complex="11pt" style:font-style-complex="normal" style:font-weight-complex="normal"/>
    </style:style>
    <style:style style:name="T1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20" style:family="text">
      <style:text-properties fo:font-size="11pt" fo:font-style="italic" fo:font-weight="bold" officeooo:rsid="00367f25" style:font-size-asian="11pt" style:font-style-asian="italic" style:font-weight-asian="bold" style:font-size-complex="11pt" style:font-style-complex="italic" style:font-weight-complex="normal"/>
    </style:style>
    <style:style style:name="T21" style:family="text">
      <style:text-properties fo:font-size="11pt" fo:font-style="italic" fo:font-weight="bold" officeooo:rsid="0036e3f5" style:font-size-asian="11pt" style:font-style-asian="italic" style:font-weight-asian="bold" style:font-size-complex="11pt" style:font-style-complex="italic" style:font-weight-complex="normal"/>
    </style:style>
    <style:style style:name="T22" style:family="text">
      <style:text-properties style:font-name="Times New Roman" fo:font-size="22pt" style:font-size-asian="22pt" style:font-name-complex="Times New Roman" style:font-size-complex="22pt"/>
    </style:style>
    <style:style style:name="T23" style:family="text">
      <style:text-properties style:font-name="Times New Roman" fo:font-size="11pt" style:font-size-asian="11pt" style:font-name-complex="Times New Roman" style:font-size-complex="11pt"/>
    </style:style>
    <style:style style:name="T24" style:family="text">
      <style:text-properties style:font-name="Times New Roman" fo:font-size="11pt" officeooo:rsid="002d4c4b" style:font-name-asian="Times New Roman" style:font-size-asian="11pt" style:language-asian="ru" style:country-asian="RU" style:font-name-complex="Times New Roman" style:font-size-complex="11pt"/>
    </style:style>
    <style:style style:name="T25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6" style:family="text">
      <style:text-properties style:font-name="Times New Roman" fo:font-size="11pt" fo:font-style="normal" officeooo:rsid="002d4c4b" style:font-name-asian="Times New Roman" style:font-size-asian="11pt" style:language-asian="ru" style:country-asian="RU" style:font-style-asian="normal" style:font-name-complex="Times New Roman" style:font-size-complex="11pt" style:font-style-complex="normal"/>
    </style:style>
    <style:style style:name="T27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8" style:family="text">
      <style:text-properties officeooo:rsid="0031d6bf"/>
    </style:style>
    <style:style style:name="T29" style:family="text">
      <style:text-properties officeooo:rsid="0034ccfb"/>
    </style:style>
    <style:style style:name="T30" style:family="text">
      <style:text-properties officeooo:rsid="00367f25"/>
    </style:style>
    <style:style style:name="T31" style:family="text">
      <style:text-properties officeooo:rsid="0036e3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Общество с ограниченной ответственностью </text:p>
      <text:p text:style-name="P20"><text:span text:style-name="T22">«ОПЕРАТОР БГ»</text:span><text:line-break/><text:line-break/><text:span text:style-name="skype_5f_pnh_5f_text_5f_span"><text:span text:style-name="T25">117623, г. Москва, ул. 8 Марта, д. 1, <text:s/>стр. 12, пом. XXVI, ком. 2</text:span></text:span><text:span text:style-name="T23">, тел. +7 (495) 109-25-00 <text:tab/></text:span><text:span text:style-name="T24">ОГРН </text:span><text:span text:style-name="T26">1167746106923</text:span><text:span text:style-name="T24">, <text:s/>ИНН </text:span><text:span text:style-name="T26">7727281607</text:span><text:span text:style-name="T24">, <text:s/>КПП </text:span><text:span text:style-name="T26">7727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12"><text:span text:style-name="T2">«</text:span><text:span text:style-name="T7">05</text:span><text:span text:style-name="T3">» </text:span><text:span text:style-name="T7">ноября</text:span><text:span text:style-name="T3"> 201</text:span><text:span text:style-name="T4">9</text:span><text:span text:style-name="T3">г. № б/н</text:span></text:p>
            <text:p text:style-name="P11"/>
          </table:table-cell>
          <table:table-cell table:style-name="Таблица1.A1" office:value-type="string">
            <text:p text:style-name="P22">ИП Семенова Светлана Валерьевна</text:p>
          </table:table-cell>
        </table:table-row>
      </table:table>
      <text:p text:style-name="P4"/>
      <text:p text:style-name="P5"/>
      <text:p text:style-name="P16">Уважаем<text:span text:style-name="T31">ая Светлана Валерьевна</text:span>! </text:p>
      <text:p text:style-name="P17"/>
      <text:p text:style-name="P18"><text:span text:style-name="T8"><text:tab/></text:span><text:span text:style-name="T9">Просим Вас осуществить возврат денежных средств согласно акту сверки взаимных расчетов на </text:span><text:span text:style-name="T12">30</text:span><text:span text:style-name="T9">.</text:span><text:span text:style-name="T12">09</text:span><text:span text:style-name="T9">.201</text:span><text:span text:style-name="T11">9</text:span><text:span text:style-name="T9">г., в сумме </text:span><text:span text:style-name="T15">2 975</text:span><text:span text:style-name="T10"> </text:span><text:span text:style-name="T16">руб. </text:span><text:span text:style-name="T18">00</text:span><text:span text:style-name="T16"> коп. </text:span><text:span text:style-name="T19">(</text:span><text:span text:style-name="T21">Две тысячи девятьсот семьдесят пять</text:span><text:span text:style-name="T20"> </text:span><text:span text:style-name="T19">рубл</text:span><text:span text:style-name="T20">ей</text:span><text:span text:style-name="T19"> </text:span><text:span text:style-name="T21">00</text:span><text:span text:style-name="T19"> копеек).</text:span></text:p>
      <text:p text:style-name="P15"/>
      <text:p text:style-name="P14">Возврат денежных средств просим осуществить по следующим реквизитам:</text:p>
      <text:p text:style-name="P19"/>
      <text:p text:style-name="P13">ООО "ОПЕРАТОР БГ"<text:line-break/>ИНН: 7727281607<text:line-break/>КПП: 772701001<text:line-break/>ОГРН: 1167746106923<text:line-break/>ОКПО: 52800218<text:line-break/>Расчетный счет: 40702810400000013106<text:line-break/>Банк: БАНК ГПБ (АО)<text:line-break/>БИК: 044525823<text:line-break/>Корр. <text:span text:style-name="T29">с</text:span>чет: 3030101810200000000823<text:line-break/>Юридический адрес: 127083, Москва г, 8 Марта ул, дом № 1, строение 12, помещение XXVI, </text:p>
      <text:p text:style-name="P13">комната 2<text:line-break/>Генеральный директор: Давидьянц Лаура Ашотовна</text:p>
      <text:p text:style-name="P1"/>
      <text:p text:style-name="P1"/>
      <text:p text:style-name="P1"/>
      <text:p text:style-name="P1"/>
      <text:p text:style-name="P8">С уважением,<text:line-break/>Генеральный директор<text:line-break/>ООО «<text:span text:style-name="T28">ОПЕРАТОР БГ» </text:span><text:tab/><text:tab/><text:tab/><text:tab/><text:tab/> <text:s text:c="34"/><text:span text:style-name="T27"><text:s/>Давидьянц Л.А. </text:span><text:span text:style-name="T1"><text:s/></text:span></text:p>
      <text:p text:style-name="P7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19-11-05T20:44:36.073225456</dc:date>
    <meta:editing-duration>PT4H39M29S</meta:editing-duration>
    <meta:editing-cycles>55</meta:editing-cycles>
    <meta:generator>LibreOffice/6.0.2.1$Linux_X86_64 LibreOffice_project/00m0$Build-1</meta:generator>
    <meta:print-date>2017-01-13T14:51:11.555592077</meta:print-date>
    <meta:document-statistic meta:table-count="1" meta:image-count="0" meta:object-count="0" meta:page-count="1" meta:paragraph-count="11" meta:word-count="133" meta:character-count="992" meta:non-whitespace-character-count="818"/>
  </office:meta>
</office:document-meta>
</file>