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c0cf9" officeooo:paragraph-rsid="003c0cf9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</style:style>
    <style:style style:name="P22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3" style:family="paragraph" style:parent-style-name="Text_20_body">
      <style:paragraph-properties fo:text-align="start" style:justify-single-word="false"/>
      <style:text-properties officeooo:paragraph-rsid="003c4ba6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3c0cf9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1pt" fo:language="ru" fo:country="RU" fo:font-style="normal" fo:font-weight="normal" officeooo:rsid="0034a50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1pt" fo:language="ru" fo:country="RU" fo:font-style="normal" fo:font-weight="normal" officeooo:rsid="003c0cf9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9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Times New Roman" fo:font-size="11pt" fo:language="ru" fo:country="RU" fo:font-style="normal" fo:font-weight="bold" officeooo:rsid="003c0cf9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3c4ba6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1pt" fo:language="ru" fo:country="RU" fo:font-style="normal" fo:font-weight="normal" officeooo:rsid="003799d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8675f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c0cf9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c4ba6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1" style:family="text">
      <style:text-properties fo:font-size="11pt" fo:font-style="normal" fo:font-weight="bold" officeooo:rsid="003a67a9" style:font-size-asian="11pt" style:font-style-asian="normal" style:font-weight-asian="bold" style:font-size-complex="11pt" style:font-style-complex="normal" style:font-weight-complex="normal"/>
    </style:style>
    <style:style style:name="T3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size="11pt" fo:font-style="normal" fo:font-weight="normal" officeooo:rsid="003c4ba6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7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2ea31" style:font-size-asian="11pt" style:font-style-asian="normal" style:font-weight-asian="bold" style:font-size-complex="11pt" style:text-emphasize="none"/>
    </style:style>
    <style:style style:name="T38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a67a9" style:font-size-asian="11pt" style:font-style-asian="normal" style:font-weight-asian="bold" style:font-size-complex="11pt" style:text-emphasize="none"/>
    </style:style>
    <style:style style:name="T39" style:family="text">
      <style:text-properties officeooo:rsid="003c4ba6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Общество с ограниченной ответственностью </text:p>
      <text:p text:style-name="P21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1">13</text:span><text:span text:style-name="T7">» </text:span><text:span text:style-name="T11">декабря</text:span><text:span text:style-name="T7"> 2022г. № б/н</text:span></text:p>
          </table:table-cell>
          <table:table-cell table:style-name="Таблица1.A1" office:value-type="string">
            <text:p text:style-name="P16">ИП Семиволос Светлана Николаевна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6">ые коллеги</text:span><text:span text:style-name="T6">!</text:span></text:p>
      <text:p text:style-name="P23"><text:span text:style-name="T32">Просим Вас осуществить возврат денежных средств </text:span><text:span text:style-name="T33">по договору № 20220127/БГТ/01/02 от 27.01.2022г., </text:span><text:span text:style-name="T32">согласно акту сверки взаимных расчетов на </text:span><text:span text:style-name="T17">30</text:span><text:span text:style-name="T23">.</text:span><text:span text:style-name="T17">11</text:span><text:span text:style-name="T23">.202</text:span><text:span text:style-name="T24">2</text:span><text:span text:style-name="T32">г., в сумме </text:span><text:span text:style-name="T21">294 430</text:span><text:span text:style-name="T19"> </text:span><text:span text:style-name="T30">руб. </text:span><text:span text:style-name="T31">0</text:span><text:span text:style-name="T22">0</text:span><text:span text:style-name="T30"> коп. </text:span><text:span text:style-name="T35"><text:s/></text:span><text:span text:style-name="T36">(</text:span><text:span text:style-name="T29">Двести девяносто четыре тысячи четыреста тридцать </text:span><text:span text:style-name="T36">рубл</text:span><text:span text:style-name="T37">ей</text:span><text:span text:style-name="T36"> </text:span><text:span text:style-name="T38">0</text:span><text:span text:style-name="T26">0</text:span><text:span text:style-name="T36"> </text:span><text:span text:style-name="T25">копеек</text:span><text:span text:style-name="T36">).</text:span></text:p>
      <text:p text:style-name="P19"/>
      <text:p text:style-name="P20"/>
      <text:p text:style-name="P4"><text:span text:style-name="T18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8">Кор./сч № 30101810000000000201 </text:p>
      <text:p text:style-name="P2"/>
      <text:p text:style-name="P13"/>
      <text:p text:style-name="P13"/>
      <text:p text:style-name="P13"/>
      <text:p text:style-name="P17"/>
      <text:p text:style-name="P13"/>
      <text:p text:style-name="P13"/>
      <text:p text:style-name="P10"><text:span text:style-name="T14">Руководитель управ</text:span><text:span text:style-name="T15">л</text:span><text:span text:style-name="T14">ения</text:span></text:p>
      <text:p text:style-name="P11"><text:span text:style-name="T14">Г</text:span><text:span text:style-name="T13">лавный бухгалтер</text:span></text:p>
      <text:p text:style-name="P10"><text:span text:style-name="T9">ООО «</text:span><text:span text:style-name="T12">Библио-Глобус Туроператор</text:span><text:span text:style-name="T9">» <text:s/><text:tab/><text:tab/><text:tab/><text:tab/><text:tab/><text:tab/><text:tab/> <text:s/></text:span><text:span text:style-name="T34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" style:font-family-complex="OpenSymbol, 'Arial Unicode MS'" style:font-charset-complex="x-symbol" style:font-size-complex="14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2-13T09:55:55.308935191</dc:date>
    <meta:print-date>2022-06-03T15:42:52.965213061</meta:print-date>
    <meta:editing-cycles>95</meta:editing-cycles>
    <meta:editing-duration>PT3H29M48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13" meta:character-count="1001" meta:non-whitespace-character-count="754"/>
  </office:meta>
</office:document-meta>
</file>